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9638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officeooo:rsid="0011118a" officeooo:paragraph-rsid="0011118a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fo:font-size="15pt" officeooo:rsid="0012d755" officeooo:paragraph-rsid="0012d755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1118a" officeooo:paragraph-rsid="0011118a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normal" officeooo:rsid="00129de3" officeooo:paragraph-rsid="00129de3" style:font-size-asian="15pt" style:font-weight-asian="normal" style:font-size-complex="1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9de3"/>
    </style:style>
    <style:style style:name="T3" style:family="text">
      <style:text-properties officeooo:rsid="0012d7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Wahlvorschläge für die Wahl zum </text:span><text:line-break/>Studentinnen- und Studentenrat <text:line-break/><text:span text:style-name="T1">für die Vertretung des </text:span><text:line-break/>Fachschaft<text:span text:style-name="T2">s</text:span>rates <text:span text:style-name="T3">Maschinenbau</text:span></text:p>
      <text:p text:style-name="P4">2018</text:p>
      <text:p text:style-name="P4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">Fritze Jens</text:p>
          </table:table-cell>
        </table:table-row>
        <table:table-row>
          <table:table-cell table:style-name="Tabelle1.A2" office:value-type="string">
            <text:p text:style-name="P2">Hunger Bastian</text:p>
          </table:table-cell>
        </table:table-row>
        <table:table-row>
          <table:table-cell table:style-name="Tabelle1.A2" office:value-type="string">
            <text:p text:style-name="P2">Reinhardt Fabian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Ra Account</meta:initial-creator>
    <meta:creation-date>2018-11-02T14:37:08.319598463</meta:creation-date>
    <dc:date>2018-11-02T14:48:05.862940306</dc:date>
    <dc:creator>StuRa Account</dc:creator>
    <meta:editing-duration>PT10M56S</meta:editing-duration>
    <meta:editing-cycles>3</meta:editing-cycles>
    <meta:generator>LibreOffice/4.3.3.2$Linux_X86_64 LibreOffice_project/430m0$Build-2</meta:generator>
    <meta:document-statistic meta:table-count="1" meta:image-count="0" meta:object-count="0" meta:page-count="1" meta:paragraph-count="5" meta:word-count="21" meta:character-count="163" meta:non-whitespace-character-count="144"/>
  </office:meta>
</office:document-meta>
</file>