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9638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29de3" officeooo:paragraph-rsid="00129de3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9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hlvorschläge für die Wahl zum </text:span><text:line-break/>Studentinnen- und Studentenrat <text:line-break/><text:span text:style-name="T1">für die Vertretung des </text:span><text:line-break/>Fachschaft<text:span text:style-name="T2">s</text:span>rates <text:span text:style-name="T2">Informatik/Mathematik</text:span> </text:p>
      <text:p text:style-name="P4">2018</text:p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Jakobi Matthias</text:p>
          </table:table-cell>
        </table:table-row>
        <table:table-row>
          <table:table-cell table:style-name="Tabelle1.A2" office:value-type="string">
            <text:p text:style-name="P2">Rankl Stephan</text:p>
          </table:table-cell>
        </table:table-row>
        <table:table-row>
          <table:table-cell table:style-name="Tabelle1.A2" office:value-type="string">
            <text:p text:style-name="P2">Schier Joche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46:32.534331016</dc:date>
    <dc:creator>StuRa Account</dc:creator>
    <meta:editing-duration>PT9M23S</meta:editing-duration>
    <meta:editing-cycles>2</meta:editing-cycles>
    <meta:generator>LibreOffice/4.3.3.2$Linux_X86_64 LibreOffice_project/430m0$Build-2</meta:generator>
    <meta:document-statistic meta:table-count="1" meta:image-count="0" meta:object-count="0" meta:page-count="1" meta:paragraph-count="5" meta:word-count="21" meta:character-count="173" meta:non-whitespace-character-count="153"/>
  </office:meta>
</office:document-meta>
</file>