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2d755" officeooo:paragraph-rsid="0012d755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51bc6" officeooo:paragraph-rsid="00151bc6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9de3"/>
    </style:style>
    <style:style style:name="T3" style:family="text">
      <style:text-properties officeooo:rsid="0012d755"/>
    </style:style>
    <style:style style:name="T4" style:family="text">
      <style:text-properties officeooo:rsid="00132a1f"/>
    </style:style>
    <style:style style:name="T5" style:family="text">
      <style:text-properties officeooo:rsid="00151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Studentinnen- und Studentenrat <text:line-break/><text:span text:style-name="T1">für die Vertretung des </text:span><text:line-break/>Fachschaft<text:span text:style-name="T2">s</text:span>rates <text:span text:style-name="T5">Geoinformation</text:span></text:p>
      <text:p text:style-name="P5">2018</text:p>
      <text:p text:style-name="P5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Obukhov Alexey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52:26.687924044</dc:date>
    <dc:creator>StuRa Account</dc:creator>
    <meta:editing-duration>PT15M15S</meta:editing-duration>
    <meta:editing-cycles>5</meta:editing-cycles>
    <meta:generator>LibreOffice/4.3.3.2$Linux_X86_64 LibreOffice_project/430m0$Build-2</meta:generator>
    <meta:document-statistic meta:table-count="1" meta:image-count="0" meta:object-count="0" meta:page-count="1" meta:paragraph-count="3" meta:word-count="17" meta:character-count="138" meta:non-whitespace-character-count="121"/>
  </office:meta>
</office:document-meta>
</file>