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officeooo:rsid="00126127" officeooo:paragraph-rsid="00126127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ahlvorschläge für die Wahl zum </text:span><text:line-break/>Studentinnen- und Studentenrat <text:line-break/><text:span text:style-name="T1">für die Vertretung des </text:span><text:line-break/>Fachschaftsrates Elektrotechnik </text:p>
      <text:p text:style-name="P4">2018</text:p>
      <text:p text:style-name="P2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Adam Lars</text:p>
          </table:table-cell>
        </table:table-row>
        <table:table-row>
          <table:table-cell table:style-name="Tabelle1.A2" office:value-type="string">
            <text:p text:style-name="P1">Fahrig Martin</text:p>
          </table:table-cell>
        </table:table-row>
        <table:table-row>
          <table:table-cell table:style-name="Tabelle1.A2" office:value-type="string">
            <text:p text:style-name="P1">Miersch Christopher </text:p>
          </table:table-cell>
        </table:table-row>
        <table:table-row>
          <table:table-cell table:style-name="Tabelle1.A2" office:value-type="string">
            <text:p text:style-name="P1">Scharfenberg Karst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46:48.263624147</dc:date>
    <dc:creator>StuRa Account</dc:creator>
    <meta:editing-duration>PT6M29S</meta:editing-duration>
    <meta:editing-cycles>2</meta:editing-cycles>
    <meta:generator>LibreOffice/4.3.3.2$Linux_X86_64 LibreOffice_project/430m0$Build-2</meta:generator>
    <meta:document-statistic meta:table-count="1" meta:image-count="0" meta:object-count="0" meta:page-count="1" meta:paragraph-count="6" meta:word-count="23" meta:character-count="187" meta:non-whitespace-character-count="165"/>
  </office:meta>
</office:document-meta>
</file>