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1a2721" officeooo:paragraph-rsid="001a2721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rsid="001c92c3" officeooo:paragraph-rsid="001c92c3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officeooo:rsid="001e4ba2" officeooo:paragraph-rsid="001e4ba2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1118a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87ee3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e4ba2" officeooo:paragraph-rsid="001e4ba2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normal" officeooo:rsid="00129de3" officeooo:paragraph-rsid="00129de3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7ee3" style:font-weight-asian="normal" style:font-weight-complex="normal"/>
    </style:style>
    <style:style style:name="T3" style:family="text">
      <style:text-properties officeooo:rsid="00187e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ahlvorschläge für die Wahl zum </text:span><text:line-break/><text:span text:style-name="T3">Fachschaftsrat</text:span><text:line-break/><text:span text:style-name="T1">de</text:span><text:span text:style-name="T2">r Fakultät</text:span> </text:p>
      <text:p text:style-name="P6">Geoinformation</text:p>
      <text:p text:style-name="P7">2018</text:p>
      <text:p text:style-name="P7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">Aurisch Julia</text:p>
          </table:table-cell>
        </table:table-row>
        <table:table-row>
          <table:table-cell table:style-name="Tabelle1.A2" office:value-type="string">
            <text:p text:style-name="P3">Cieslack Daniel</text:p>
          </table:table-cell>
        </table:table-row>
        <table:table-row>
          <table:table-cell table:style-name="Tabelle1.A2" office:value-type="string">
            <text:p text:style-name="P3">Kallisch Elisa</text:p>
          </table:table-cell>
        </table:table-row>
        <table:table-row>
          <table:table-cell table:style-name="Tabelle1.A2" office:value-type="string">
            <text:p text:style-name="P3">Papenfuß Lisa</text:p>
          </table:table-cell>
        </table:table-row>
        <table:table-row>
          <table:table-cell table:style-name="Tabelle1.A2" office:value-type="string">
            <text:p text:style-name="P3">Wolf Noah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Account</meta:initial-creator>
    <meta:creation-date>2018-11-02T14:37:08.319598463</meta:creation-date>
    <dc:date>2018-11-02T15:22:00.396660641</dc:date>
    <dc:creator>StuRa Account</dc:creator>
    <meta:editing-duration>PT44M44S</meta:editing-duration>
    <meta:editing-cycles>13</meta:editing-cycles>
    <meta:generator>LibreOffice/4.3.3.2$Linux_X86_64 LibreOffice_project/430m0$Build-2</meta:generator>
    <meta:document-statistic meta:table-count="1" meta:image-count="0" meta:object-count="0" meta:page-count="1" meta:paragraph-count="8" meta:word-count="20" meta:character-count="143" meta:non-whitespace-character-count="129"/>
  </office:meta>
</office:document-meta>
</file>