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a2721" officeooo:paragraph-rsid="001a2721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c92c3" officeooo:paragraph-rsid="001c92c3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c92c3" officeooo:paragraph-rsid="001c92c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<text:span text:style-name="T3">Fachschaftsrat</text:span><text:line-break/><text:span text:style-name="T1">de</text:span><text:span text:style-name="T2">r Fakultät</text:span> </text:p>
      <text:p text:style-name="P5">Design</text:p>
      <text:p text:style-name="P6">2018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Bähr Lukas</text:p>
          </table:table-cell>
        </table:table-row>
        <table:table-row>
          <table:table-cell table:style-name="Tabelle1.A2" office:value-type="string">
            <text:p text:style-name="P2">Elze Richard</text:p>
          </table:table-cell>
        </table:table-row>
        <table:table-row>
          <table:table-cell table:style-name="Tabelle1.A2" office:value-type="string">
            <text:p text:style-name="P2">Gringmuth Till</text:p>
          </table:table-cell>
        </table:table-row>
        <table:table-row>
          <table:table-cell table:style-name="Tabelle1.A2" office:value-type="string">
            <text:p text:style-name="P2">Jägersberg Lauren</text:p>
          </table:table-cell>
        </table:table-row>
        <table:table-row>
          <table:table-cell table:style-name="Tabelle1.A2" office:value-type="string">
            <text:p text:style-name="P2">Kühme Julian</text:p>
          </table:table-cell>
        </table:table-row>
        <table:table-row>
          <table:table-cell table:style-name="Tabelle1.A2" office:value-type="string">
            <text:p text:style-name="P2">Nguyen Minh Nguyet</text:p>
          </table:table-cell>
        </table:table-row>
        <table:table-row>
          <table:table-cell table:style-name="Tabelle1.A2" office:value-type="string">
            <text:p text:style-name="P2">Wilzok Ja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5:09:21.184869584</dc:date>
    <dc:creator>StuRa Account</dc:creator>
    <meta:editing-duration>PT32M5S</meta:editing-duration>
    <meta:editing-cycles>12</meta:editing-cycles>
    <meta:generator>LibreOffice/4.3.3.2$Linux_X86_64 LibreOffice_project/430m0$Build-2</meta:generator>
    <meta:document-statistic meta:table-count="1" meta:image-count="0" meta:object-count="0" meta:page-count="1" meta:paragraph-count="10" meta:word-count="25" meta:character-count="164" meta:non-whitespace-character-count="147"/>
  </office:meta>
</office:document-meta>
</file>