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background-color="#ff9900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5" style:family="paragraph" style:parent-style-name="Standard"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94b34" style:font-size-asian="11pt" style:font-size-complex="11pt"/>
    </style:style>
    <style:style style:name="T4" style:family="text">
      <style:text-properties fo:font-size="11pt" officeooo:rsid="000ac570" style:font-size-asian="11pt" style:font-size-complex="11pt"/>
    </style:style>
    <style:style style:name="T5" style:family="text">
      <style:text-properties fo:font-size="11pt" officeooo:rsid="0012ec50" style:font-size-asian="11pt" style:font-size-complex="11pt"/>
    </style:style>
    <style:style style:name="T6" style:family="text">
      <style:text-properties fo:font-size="11pt" fo:language="en" fo:country="US" style:font-size-asian="11pt" style:font-size-complex="11pt"/>
    </style:style>
    <style:style style:name="T7" style:family="text">
      <style:text-properties fo:font-size="11pt" fo:language="en" fo:country="US" officeooo:rsid="00094b34" style:font-size-asian="11pt" style:font-size-complex="11pt"/>
    </style:style>
    <style:style style:name="T8" style:family="text">
      <style:text-properties fo:font-size="11pt" fo:language="en" fo:country="US" officeooo:rsid="0010fb2a" style:font-size-asian="11pt" style:font-size-complex="11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officeooo:rsid="0010a192" style:font-size-asian="13pt" style:font-weight-asian="bold" style:font-size-complex="13pt" style:font-weight-complex="bold"/>
    </style:style>
    <style:style style:name="T11" style:family="text">
      <style:text-properties officeooo:rsid="0010a1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Wahlausschreibung</text:p>
      <text:p text:style-name="P6"><text:span text:style-name="T9">Fachschaftsrat der Fakultät </text:span><text:span text:style-name="T10">Maschinenbau</text:span></text:p>
      <text:p text:style-name="P2">der Hochschule für Technik und Wirtschaft Dresden</text:p>
      <text:p text:style-name="P2"/>
      <text:p text:style-name="P2">Für diese Wahl gilt die Wahlordnung der Studentinnen- und Studentenschaft. Die Wahlordnung</text:p>
      <text:p text:style-name="P6"><text:span text:style-name="T2">liegt mindestens beim Studentinnen- und Studentenrat im Raum </text:span><text:span text:style-name="T3">A 108</text:span><text:span text:style-name="T2"> aus. Stelle des</text:span></text:p>
      <text:p text:style-name="P2">Wahlausschusses und der Wahlleiterin ist der Studentinnen- und Studentenrat.</text:p>
      <text:p text:style-name="P2"/>
      <text:p text:style-name="P8">Wahltermine</text:p>
      <text:p text:style-name="P6"><text:span text:style-name="T3">22.11.2018</text:span><text:span text:style-name="T2"> und </text:span><text:span text:style-name="T3">23.11.2018</text:span></text:p>
      <text:p text:style-name="P2">jeweils von 09:00 Uhr bis 17:00 Uhr</text:p>
      <text:p text:style-name="P8">Wahlraum</text:p>
      <text:p text:style-name="P6"><text:span text:style-name="T6">Campus Friedrich-List Platz: </text:span><text:span text:style-name="T7">PAB </text:span><text:span text:style-name="T8">im Zentralgebäude</text:span></text:p>
      <text:p text:style-name="P4"/>
      <text:p text:style-name="P3"/>
      <text:p text:style-name="P1">Für die Wahlen der Vertreterinnen und Vertreter der Fakultät <text:span text:style-name="T11">Maschinenbau</text:span> in den jeweiligen Fachschaftsrat sind alle Studentinnen und Studenten innerhalb ihrer Fachschaft wählbar und</text:p>
      <text:p text:style-name="Standard"><text:span text:style-name="T2">wahlberechtigt. Aus der Fachschaft sind </text:span><text:span text:style-name="T3">10</text:span><text:span text:style-name="T2"> Studentinnen bzw. Studenten in den Fachschaftsrat</text:span></text:p>
      <text:p text:style-name="P1">zu wählen.</text:p>
      <text:p text:style-name="P1">In diesem Zusammenhang werden alle Studentinnen und Studenten aufgefordert,</text:p>
      <text:p text:style-name="Standard"><text:span text:style-name="T2">Wahlvorschläge einzureichen. Die Frist endet am </text:span><text:span text:style-name="T3">01.11.20</text:span><text:span text:style-name="T5">1</text:span><text:span text:style-name="T3">8 </text:span><text:span text:style-name="T5">um 15:00 Uhr</text:span><text:span text:style-name="T2">. Die Wahlvorschläge sind schriftlich fristgerecht bei der Wahlleiterin einzureichen (per Hauspost der HTW Dresden oder im Raum </text:span><text:span text:style-name="T3">A 108</text:span><text:span text:style-name="T2"> während der Öffnungszeiten).</text:span></text:p>
      <text:p text:style-name="P1">Zu beachten ist, dass nur fristgerecht eingereichte Wahlvorschläge berücksichtigt werden können</text:p>
      <text:p text:style-name="P1">und nur diejenigen gewählt werden können, die in einen Wahlvorschlag aufgenommen wurden.</text:p>
      <text:p text:style-name="P1">Zugelassene Wahlvorschläge werden mindestens durch Aushang im Schaukasten des</text:p>
      <text:p text:style-name="Standard"><text:span text:style-name="T2">Studentinnen- und Studentenrat </text:span><text:span text:style-name="T3">(neben dem Raum Z 134) </text:span><text:span text:style-name="T2">bekannt gegeben.</text:span></text:p>
      <text:p text:style-name="Standard"><text:span text:style-name="T2">Das Wählerverzeichnis liegt beim Studentinnen- und Studentenrat (Raum </text:span><text:span text:style-name="T3">A 108), im Rektorat bzw. für die Mitglieder der Fakultät Landbau/Umwelt/Chemie im Dekanat</text:span><text:span text:style-name="T2"> vom </text:span><text:span text:style-name="T3">23.10.2018</text:span><text:span text:style-name="T2"> bis </text:span><text:span text:style-name="T3">25.10.2018</text:span><text:span text:style-name="T2"> jeweils von 09:00 Uhr bis 12:00 Uhr zur Einsicht aus. </text:span></text:p>
      <text:p text:style-name="P1">Gegen die Nichteintragung oder falsche Eintragung in das Wählerverzeichnis kann die betroffene Person bis</text:p>
      <text:p text:style-name="Standard"><text:span text:style-name="T3">25.10.2018</text:span><text:span text:style-name="T2"> schriftlich Einspruch bei der Wahlleiterin einlegen. Gleiches gilt für die Eintragung</text:span></text:p>
      <text:p text:style-name="P1">nicht wahlberechtigter Personen durch die Wahlberechtigten.</text:p>
      <text:p text:style-name="P1">Die Wahlberechtigten erhalten möglichst bis zur Schließung des Wählerverzeichnisses am</text:p>
      <text:p text:style-name="Standard"><text:span text:style-name="T3">26.10.2018</text:span><text:span text:style-name="T2"> eine Wahlbenachrichtigung.</text:span></text:p>
      <text:p text:style-name="Standard"><text:span text:style-name="T2">Die Möglichkeit der Briefwahl besteht; die Übersendung der entsprechenden Unterlagen ist schriftlich bis spätestens </text:span><text:span text:style-name="T3">0</text:span><text:span text:style-name="T4">7</text:span><text:span text:style-name="T3">.11.2018</text:span><text:span text:style-name="T2"> bei der Wahlleiterin der HTW Dresden (Kanzlerin Monika Niehues) zu beantragen.</text:span></text:p>
      <text:p text:style-name="P1">Weitere Informationen zu den Wahlen der Studentinnen- und Studentenschaft sind beim</text:p>
      <text:p text:style-name="P1">Studentinnen- und Studentenrat (www.stura.htw-dresden.de) zu finden. Fragen sind an den</text:p>
      <text:p text:style-name="P1">Wahlausschuss der Studentinnen- und Studentenschaft (wahl@stura.htw-dresden.de) zu richten.</text:p>
      <text:p text:style-name="P1"/>
      <text:p text:style-name="Standard"><text:span text:style-name="T2">Die Wahlausschreibung wurde am </text:span><text:span text:style-name="T3">11.10.2018</text:span><text:span text:style-name="T2"> in Dresden erlassen.</text:span></text:p>
      <text:p text:style-name="Standard"/>
      <text:p text:style-name="Standard"/>
      <text:p text:style-name="Standard">Elena Böck</text:p>
      <text:p text:style-name="Standard">Wahlleiterin</text:p>
      <text:p text:style-name="Standard">Studentinnen- und Studentenschaft 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de" fo:country="DE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ußzeile_20_Zchn" style:display-name="Fußzeile Zchn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1pt" style:font-size-asian="11pt" style:font-size-complex="11pt"/>
    </style:style>
    <style:style style:name="MP2" style:family="paragraph" style:parent-style-name="Standard">
      <style:text-properties fo:color="#000000" fo:font-size="11pt" style:font-size-asian="11pt" style:font-size-complex="11pt"/>
    </style:style>
    <style:style style:name="MT1" style:family="text">
      <style:text-properties fo:color="#000000" fo:font-size="11pt" style:font-size-asian="11pt" style:font-size-complex="11pt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Friedrich-List-Platz 1<text:tab/>01069 Dresden<text:tab/><text:tab/>Tel.: 0351 – 462 32 49<text:tab/><text:tab/>Fax: 0351 – 462 32 40</text:p>
        <text:p text:style-name="MP2"><text:tab/></text:p>
        <text:p text:style-name="Standard"><text:span text:style-name="MT1"><text:tab/><text:tab/>stura@stura.htw-dresden.de<text:tab/></text:span><text:span text:style-name="MT2"><text:tab/>www.stura.htw-dresden.de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R, Mbau</meta:initial-creator>
    <dc:creator>StuRa Account</dc:creator>
    <meta:editing-cycles>11</meta:editing-cycles>
    <meta:creation-date>2018-09-20T15:06:00</meta:creation-date>
    <dc:date>2018-10-11T15:03:52.248238063</dc:date>
    <meta:editing-duration>PT13M39S</meta:editing-duration>
    <meta:generator>LibreOffice/4.3.3.2$Linux_X86_64 LibreOffice_project/430m0$Build-2</meta:generator>
    <meta:document-statistic meta:table-count="0" meta:image-count="0" meta:object-count="0" meta:page-count="1" meta:paragraph-count="37" meta:word-count="350" meta:character-count="2754" meta:non-whitespace-character-count="24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