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c570" style:font-size-asian="11pt" style:font-size-complex="11pt"/>
    </style:style>
    <style:style style:name="T5" style:family="text">
      <style:text-properties fo:font-size="11pt" officeooo:rsid="000ce5c5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94b34" style:font-size-asian="11pt" style:font-size-complex="11pt"/>
    </style:style>
    <style:style style:name="T8" style:family="text">
      <style:text-properties fo:font-size="11pt" fo:language="en" fo:country="US" officeooo:rsid="000ce06d" style:font-size-asian="11pt" style:font-size-complex="11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af514" style:font-size-asian="13pt" style:font-weight-asian="bold" style:font-size-complex="13pt" style:font-weight-complex="bold"/>
    </style:style>
    <style:style style:name="T11" style:family="text">
      <style:text-properties officeooo:rsid="000af5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9">Fachschaftsrat der Fakultät </text:span><text:span text:style-name="T10">Elektrotechnik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6">Campus Friedrich-List Platz: </text:span><text:span text:style-name="T7">PAB </text:span><text:span text:style-name="T8">im Zentralgebäude</text:span></text:p>
      <text:p text:style-name="P4"/>
      <text:p text:style-name="P3"/>
      <text:p text:style-name="P1">Für die Wahlen der Vertreterinnen und Vertreter der Fakultät <text:span text:style-name="T11">Elektrotechnik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7</meta:editing-cycles>
    <meta:creation-date>2018-09-20T15:06:00</meta:creation-date>
    <dc:date>2018-10-11T15:02:46.721969005</dc:date>
    <meta:editing-duration>PT11M24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58" meta:non-whitespace-character-count="2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