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officeooo:rsid="001aced7" officeooo:paragraph-rsid="001aced7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97487"/>
    </style:style>
    <style:style style:name="T4" style:family="text">
      <style:text-properties officeooo:rsid="001ac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ahlausschreibung</text:p>
      <text:p text:style-name="P3">Studentinnen- und Studentenrat</text:p>
      <text:p text:style-name="P4">der Hochschule für Technik und Wirtschaft Dresden</text:p>
      <text:p text:style-name="P4"/>
      <text:p text:style-name="P4"/>
      <text:p text:style-name="P2">Für diese Wahl gilt die Wahlordnung der Studentinnen- und Studentenschaft. Die Wahlordnung</text:p>
      <text:p text:style-name="P2">liegt mindestens beim Studentinnen- und Studentenrat im Raum A 108 aus. Stelle des</text:p>
      <text:p text:style-name="P2">Wahlausschusses und der Wahlleiterin ist der Studentinnen- und Studentenrat.</text:p>
      <text:p text:style-name="Standard"/>
      <text:p text:style-name="P2"/>
      <text:p text:style-name="P3">Wahltermin</text:p>
      <text:p text:style-name="P4">vom <text:span text:style-name="T3">27</text:span>.<text:span text:style-name="T3">11</text:span>.201<text:span text:style-name="T3">8</text:span> bis <text:span text:style-name="T3">10.12.2018</text:span></text:p>
      <text:p text:style-name="P3">Wahlraum</text:p>
      <text:p text:style-name="P4">Briefwahl</text:p>
      <text:p text:style-name="P4"/>
      <text:p text:style-name="P1"/>
      <text:p text:style-name="P1">Für die Wahlen der Vertreterinnen und Vertreter der Fachschaftsräte in den Studentinnen- und</text:p>
      <text:p text:style-name="P1">Studentenrat sind alle Studentinnen und Studenten, die im Wählerverzeichnis für die Wahl der</text:p>
      <text:p text:style-name="P1">Fachschaftsräte aufgeführt sind, wählbar und alle Gewählten der Fachschaftsräte wahlberechtigt.</text:p>
      <text:p text:style-name="P1">Für alle 8 Fachschaftsräte sind jeweils 3 Studentinnen oder Studenten in den Studentinnen- und</text:p>
      <text:p text:style-name="P1">Studentenrat zu wählen.</text:p>
      <text:p text:style-name="P1">In diesem Zusammenhang werden alle Studentinnen und Studenten aufgefordert, Wahlvorschläge einzureichen. Die Frist endet am <text:span text:style-name="T3">01</text:span>.11.201<text:span text:style-name="T3">8 </text:span>um 15:00 Uhr. Die Wahlvorschläge sind schriftlich fristgerecht bei der Wahlleiterin einzureichen (per Hauspost der HTW Dresden oder im Raum A 108 während der Öffnungszeiten).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 Studentinnen- und Studentenrat (neben dem Raum Z 134) bekannt gegeben.</text:p>
      <text:p text:style-name="P1">Auf ein Wählerverzeichnis für die Wahl des Studentinnen- und Studentenrats wird verzichtet, da</text:p>
      <text:p text:style-name="P1">sich aus den Ergebnissen der Wahl zu den Fachschaftsräten eine Wählerliste ergibt. Auf einen zusätzlichen Aushang der Wählerliste wird daher verzichtet.</text:p>
      <text:p text:style-name="P1">Das Wählerverzeichnis für die Wahl der Fachschaftsräte liegt beim Studentinnen- und Studentenrat (Raum A 108), <text:span text:style-name="T4">im Rektorat bzw. für die Mitglieder der Fakultät Landbau/Umwelt/Chemie im Dekanat</text:span> vom <text:span text:style-name="T3">23.10.2018 </text:span>bis <text:span text:style-name="T3">25.10.2018</text:span> jeweils von 09:00 Uhr bis 12:00 Uhr zur Einsicht aus. Gegen die Nichteintragung oder falsche Eintragung in das Wählerverzeichnis für die Wahl der Fachschaftsräte kann die betroffene Person bis <text:span text:style-name="T4">25.10.2018</text:span> schriftlich Einspruch bei der Wahlleiterin einlegen. Gleiches gilt für die Eintragung nicht wahlberechtigter Personen durch die Wahlberechtigten.</text:p>
      <text:p text:style-name="P1">Die Wahlberechtigten, die gewählten Mitglieder der Fachschaftsräte, erhalten die Wahlbenachrichtigung mit ihrer Benachrichtigung der erfolgreichen Wahl zum stimmberechtigten Mitglied im jeweiligen Fachschaftsrat.</text:p>
      <text:p text:style-name="P1">Es findet Briefwahl statt. Die Übersendung der entsprechenden Unterlagen muss nicht beantragt</text:p>
      <text:p text:style-name="P1">werden und erfolgt ab dem <text:span text:style-name="T4">27</text:span>.1<text:span text:style-name="T4">1</text:span>.201<text:span text:style-name="T4">8</text:span> durch die Wahlleiterin der HTW Dresden (Kanzlerin</text:p>
      <text:p text:style-name="P1">Monika Niehues).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P1">Die Wahlausschreibung wurde am <text:span text:style-name="T4">11</text:span>.10.201<text:span text:style-name="T4">8</text:span> in Dresden erlassen.</text:p>
      <text:p text:style-name="P1"/>
      <text:p text:style-name="P1">Elena Böck</text:p>
      <text:p text:style-name="Standard">Wahlleiterin</text:p>
      <text:p text:style-name="P6">Studentinnen- und Studenten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riedrich-List-Platz 1<text:tab/>01069 Dresden<text:tab/><text:tab/>Tel.: 0351 – 462 32 49<text:tab/><text:tab/>Fax: 0351 – 462 32 40</text:p>
        <text:p text:style-name="Standard"><text:span text:style-name="Absatz-Standardschriftart"><text:span text:style-name="MT1"><text:tab/><text:tab/>stura@stura.htw-dresden.de<text:tab/></text:span></text:span><text:span text:style-name="Absatz-Standardschriftart"><text:span text:style-name="MT2"><text:tab/>www.stura.htw-dresden.d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StuRa Dresden</meta:initial-creator>
    <dc:creator>StuRa Account</dc:creator>
    <meta:creation-date>2017-10-19T21:34:00Z</meta:creation-date>
    <dc:date>2018-10-08T16:38:11.495910302</dc:date>
    <meta:editing-cycles>6</meta:editing-cycles>
    <meta:editing-duration>PT6M30S</meta:editing-duration>
    <meta:document-statistic meta:table-count="0" meta:image-count="0" meta:object-count="0" meta:page-count="1" meta:paragraph-count="35" meta:word-count="407" meta:character-count="3176" meta:non-whitespace-character-count="2797"/>
    <meta:template xlink:type="simple" xlink:actuate="onRequest" xlink:title="" xlink:href="../../Wahlen%202017/Wahlausschreibung%20StuRa%202017.odt/Normal"/>
  </office:meta>
</office:document-meta>
</file>