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3eaab" officeooo:paragraph-rsid="0003eaab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3eaab" officeooo:paragraph-rsid="0003eaab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03eaab" officeooo:paragraph-rsid="0003eaab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3eaab" officeooo:paragraph-rsid="0003eaa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3eaab" officeooo:paragraph-rsid="0004944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3eaab" officeooo:paragraph-rsid="00090d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49440" officeooo:paragraph-rsid="0004944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paragraph-rsid="0003eaab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3eaab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3eaab" officeooo:paragraph-rsid="0003eaab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090d79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90d79" officeooo:paragraph-rsid="00090d79" style:font-size-asian="12pt" style:font-size-complex="12pt"/>
    </style:style>
    <style:style style:name="P14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rsid="00049440" officeooo:paragraph-rsid="00049440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rsid="00090d79" officeooo:paragraph-rsid="00090d79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rsid="00090d79" officeooo:paragraph-rsid="00090d79" style:font-size-asian="12pt" style:font-weight-asian="normal" style:font-size-complex="12pt" style:font-weight-complex="normal"/>
    </style:style>
    <style:style style:name="T1" style:family="text">
      <style:text-properties officeooo:rsid="0003ea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9440"/>
    </style:style>
    <style:style style:name="T4" style:family="text">
      <style:text-properties fo:font-weight="normal" officeooo:rsid="0003eaab" style:font-weight-asian="normal" style:font-weight-complex="normal"/>
    </style:style>
    <style:style style:name="T5" style:family="text">
      <style:text-properties fo:font-weight="normal" officeooo:rsid="0005e6dc" style:font-weight-asian="normal" style:font-weight-complex="normal"/>
    </style:style>
    <style:style style:name="T6" style:family="text">
      <style:text-properties officeooo:rsid="0006d362"/>
    </style:style>
    <style:style style:name="T7" style:family="text">
      <style:text-properties officeooo:rsid="00090d79"/>
    </style:style>
    <style:style style:name="T8" style:family="text">
      <style:text-properties officeooo:rsid="0009e2c0"/>
    </style:style>
    <style:style style:name="T9" style:family="text">
      <style:text-properties officeooo:rsid="0009ff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kanntgabe der <text:span text:style-name="T2">Wahlergebnisse </text:span></text:p>
      <text:p text:style-name="P1">für die Vertretung der Fachschaftsräte </text:p>
      <text:p text:style-name="P1">im <text:span text:style-name="T2">StuRa</text:span></text:p>
      <text:p text:style-name="P2"/>
      <text:p text:style-name="P4">Für diese Wahl gilt die Wahlordnung der Studentinnen- und Studentenschaft. Die </text:p>
      <text:p text:style-name="P4">Wahlordnung liegt mindestens beim Studentinnen- und Studentenrat im Raum Z 123 aus. </text:p>
      <text:p text:style-name="P4">Stelle des Wahlausschusses und der Wahlleiterin ist der Studentinnen- und Studentenrat. </text:p>
      <text:p text:style-name="P4">Die Wahlvorstände und der Wahlausschuss zählten gemäß § 27 am 02. Dezember 2014</text:p>
      <text:p text:style-name="P9"><text:span text:style-name="T4">die abgegebenen Stimmen aus. Die Wahlleiterin stellte nach der Auszählung das Wahlergebnis gemäß § 28 fest. </text:span><text:span text:style-name="T5">E</text:span>s ergibt sich die folgende Reihenfolge nach Mehrheitswahl (Personenwahl) der gewählten und zum Ersatz nachrückenden Vertreterinnen und Vertreter. <text:span text:style-name="T6">Bei gleicher Anzahl der Stimmen, ergab sich die </text:span>Rangfolge <text:span text:style-name="T6">p</text:span>er Los.</text:p>
      <text:p text:style-name="P3"/>
      <text:p text:style-name="P4">Vertretung der Fachschaft Bauingenieurwesen/Architektur im StuRa :</text:p>
      <text:p text:style-name="P4"/>
      <text:p text:style-name="P4">abgegebene Stimmzettel: <text:tab/><text:tab/><text:tab/>6<text:tab/><text:tab/><text:tab/></text:p>
      <text:p text:style-name="P4">abgegebene gültige Stimmzettel: <text:tab/><text:tab/>6</text:p>
      <text:p text:style-name="P4">abgegebene ungültige Stimmzettel: <text:tab/><text:tab/>0</text:p>
      <text:p text:style-name="P4"/>
      <text:p text:style-name="P4"><text:tab/><text:span text:style-name="T2">Vorname<text:tab/><text:tab/>Nachname<text:tab/><text:tab/>Stimmen <text:tab/><text:tab/>Status</text:span></text:p>
      <text:p text:style-name="P8">1) <text:tab/>Jakob Antonius <text:tab/>Halm <text:tab/><text:tab/><text:tab/>7 <text:tab/><text:tab/><text:tab/><text:span text:style-name="T1">gewählt</text:span></text:p>
      <text:p text:style-name="P10">2)<text:tab/><text:span text:style-name="T1">Romy<text:tab/><text:tab/><text:tab/>Heinrich<text:tab/></text:span><text:tab/>3<text:tab/><text:tab/><text:tab/><text:span text:style-name="T1">gewählt</text:span></text:p>
      <text:p text:style-name="P8">3) <text:tab/><text:span text:style-name="T1">Julia</text:span><text:tab/><text:tab/><text:tab/><text:span text:style-name="T1">Neumann</text:span> <text:tab/><text:tab/>3 <text:tab/><text:tab/><text:tab/><text:span text:style-name="T1">gewählt</text:span></text:p>
      <text:p text:style-name="P8"/>
      <text:p text:style-name="P11">4)<text:tab/>Sarah <text:tab/><text:tab/><text:tab/>Sentner<text:tab/><text:tab/>3<text:tab/><text:tab/><text:tab/>nachrückend</text:p>
      <text:p text:style-name="P10"><text:span text:style-name="T1">5) <text:tab/></text:span>Tom <text:tab/><text:tab/><text:tab/>Reimann <text:tab/><text:tab/>2 <text:tab/><text:tab/><text:tab/><text:span text:style-name="T1">nachrückend</text:span></text:p>
      <text:p text:style-name="P10"/>
      <text:p text:style-name="P11"/>
      <text:p text:style-name="P4">Vertretung der Fachschaft Elektrotechnik im StuRa :</text:p>
      <text:p text:style-name="P4"/>
      <text:p text:style-name="P4">abgegebene Stimmzettel: <text:tab/><text:tab/><text:tab/>3<text:tab/><text:tab/><text:tab/></text:p>
      <text:p text:style-name="P4">abgegebene gültige Stimmzettel: <text:tab/><text:tab/>3</text:p>
      <text:p text:style-name="P4">abgegebene ungültige Stimmzettel: <text:tab/><text:tab/>0</text:p>
      <text:p text:style-name="P4"/>
      <text:p text:style-name="P4"><text:tab/><text:span text:style-name="T2">Vorname<text:tab/><text:tab/>Nachname<text:tab/><text:tab/>Stimmen <text:tab/><text:tab/>Status</text:span></text:p>
      <text:p text:style-name="P4">1) <text:tab/>Christoph<text:tab/><text:tab/>Scharnagl<text:tab/><text:tab/>9<text:tab/><text:tab/><text:tab/>gewählt</text:p>
      <text:p text:style-name="P4"/>
      <text:p text:style-name="P4"/>
      <text:p text:style-name="P4">Vertretung der Fachschaft Geoinformation im StuRa :</text:p>
      <text:p text:style-name="P4"/>
      <text:p text:style-name="P4">abgegebene Stimmzettel: <text:tab/><text:tab/><text:tab/>3<text:tab/><text:tab/><text:tab/></text:p>
      <text:p text:style-name="P4">abgegebene gültige Stimmzettel: <text:tab/><text:tab/>3</text:p>
      <text:p text:style-name="P4">abgegebene ungültige Stimmzettel: <text:tab/><text:tab/>0</text:p>
      <text:p text:style-name="P4"/>
      <text:p text:style-name="P4"><text:tab/><text:span text:style-name="T2">Vorname<text:tab/><text:tab/>Nachname<text:tab/><text:tab/>Stimmen <text:tab/><text:tab/>Status</text:span></text:p>
      <text:p text:style-name="P4">1)<text:tab/>Richard <text:tab/><text:tab/>Blanke<text:tab/><text:tab/><text:tab/>8<text:tab/><text:tab/><text:tab/>gewählt</text:p>
      <text:p text:style-name="P4"/>
      <text:p text:style-name="P4"/>
      <text:p text:style-name="P4"/>
      <text:p text:style-name="P5"><text:soft-page-break/>Vertretung der Fachschaft <text:span text:style-name="T3">Gestaltung</text:span> im StuRa :</text:p>
      <text:p text:style-name="P5"/>
      <text:p text:style-name="P5">abgegebene Stimmzettel: <text:tab/><text:tab/><text:tab/><text:span text:style-name="T3">5</text:span><text:tab/><text:tab/><text:tab/></text:p>
      <text:p text:style-name="P5">abgegebene gültige Stimmzettel: <text:tab/><text:tab/><text:span text:style-name="T3">5</text:span></text:p>
      <text:p text:style-name="P5">abgegebene ungültige Stimmzettel: <text:tab/><text:tab/>0</text:p>
      <text:p text:style-name="P5"/>
      <text:p text:style-name="P5"><text:tab/><text:span text:style-name="T2">Vorname<text:tab/><text:tab/>Nachname<text:tab/><text:tab/>Stimmen <text:tab/><text:tab/>Status</text:span></text:p>
      <text:p text:style-name="P7">1)<text:tab/>Julia<text:tab/><text:tab/><text:tab/>Schmidt<text:tab/><text:tab/>15<text:tab/><text:tab/><text:tab/>gewählt</text:p>
      <text:p text:style-name="P7"/>
      <text:p text:style-name="P7"/>
      <text:p text:style-name="P5">Vertretung der Fachschaft <text:span text:style-name="T3">Informatik/Mathematik </text:span>im StuRa :</text:p>
      <text:p text:style-name="P5"/>
      <text:p text:style-name="P5">abgegebene Stimmzettel: <text:tab/><text:tab/><text:tab/><text:span text:style-name="T3">6</text:span><text:tab/><text:tab/><text:tab/></text:p>
      <text:p text:style-name="P5">abgegebene gültige Stimmzettel: <text:tab/><text:tab/><text:span text:style-name="T3">6</text:span></text:p>
      <text:p text:style-name="P5">abgegebene ungültige Stimmzettel: <text:tab/><text:tab/>0</text:p>
      <text:p text:style-name="P5"/>
      <text:p text:style-name="P5"><text:tab/><text:span text:style-name="T2">Vorname<text:tab/><text:tab/>Nachname<text:tab/><text:tab/>Stimmen <text:tab/><text:tab/>Status</text:span></text:p>
      <text:p text:style-name="P8">1)<text:tab/>Siegfried Martin<text:tab/>Däbritz<text:tab/><text:tab/>6<text:tab/><text:tab/><text:tab/>gewählt</text:p>
      <text:p text:style-name="P8">2) <text:tab/>Robert <text:tab/><text:tab/>Kestel<text:tab/><text:tab/><text:tab/>5 <text:tab/><text:tab/><text:tab/>gewählt</text:p>
      <text:p text:style-name="P8">3) <text:tab/>Norman <text:tab/><text:tab/>Schwirz <text:tab/><text:tab/>4 <text:tab/><text:tab/><text:tab/><text:span text:style-name="T3">gewählt</text:span></text:p>
      <text:p text:style-name="P8"/>
      <text:p text:style-name="P8">4) <text:tab/>Michael <text:tab/><text:tab/>Danzig<text:tab/><text:tab/><text:tab/>3 <text:tab/><text:tab/><text:tab/><text:span text:style-name="T8">nachrückend</text:span></text:p>
      <text:p text:style-name="P8"/>
      <text:p text:style-name="P8"/>
      <text:p text:style-name="P8"/>
      <text:p text:style-name="P8">Vertretung der Fachschaft <text:span text:style-name="T3">Landbau/Landespflege</text:span> im StuRa :</text:p>
      <text:p text:style-name="P5"/>
      <text:p text:style-name="P5">abgegebene Stimmzettel: <text:tab/><text:tab/><text:tab/><text:span text:style-name="T7">3</text:span><text:tab/><text:tab/><text:tab/></text:p>
      <text:p text:style-name="P5">abgegebene gültige Stimmzettel: <text:tab/><text:tab/><text:span text:style-name="T7">3</text:span></text:p>
      <text:p text:style-name="P5">abgegebene ungültige Stimmzettel: <text:tab/><text:tab/>0</text:p>
      <text:p text:style-name="P5"/>
      <text:p text:style-name="P5"><text:tab/><text:span text:style-name="T2">Vorname<text:tab/><text:tab/>Nachname<text:tab/><text:tab/>Stimmen <text:tab/><text:tab/>Status</text:span></text:p>
      <text:p text:style-name="P7">1)<text:tab/>Markus<text:tab/><text:tab/>Stopfer<text:tab/><text:tab/><text:tab/><text:span text:style-name="T7">4</text:span><text:tab/><text:tab/><text:tab/>gewählt</text:p>
      <text:p text:style-name="P15">2) <text:tab/>Rahel <text:tab/><text:tab/><text:tab/>Mauksch<text:tab/><text:tab/>3<text:tab/><text:tab/><text:tab/>gewählt</text:p>
      <text:p text:style-name="P15"/>
      <text:p text:style-name="P15">3) <text:tab/>Patrick<text:tab/><text:tab/><text:tab/>Pietsch<text:tab/><text:tab/><text:tab/>2<text:tab/><text:tab/><text:tab/><text:span text:style-name="T9">zurückgetreten</text:span></text:p>
      <text:p text:style-name="P14"/>
      <text:p text:style-name="P5">Vertretung der Fachschaft <text:span text:style-name="T3">Wirtschaftswissenschaften</text:span> im StuRa :</text:p>
      <text:p text:style-name="P5"/>
      <text:p text:style-name="P5">abgegebene Stimmzettel: <text:tab/><text:tab/><text:tab/><text:span text:style-name="T7">9</text:span><text:tab/><text:tab/><text:tab/></text:p>
      <text:p text:style-name="P5">abgegebene gültige Stimmzettel: <text:tab/><text:tab/><text:span text:style-name="T7">9</text:span></text:p>
      <text:p text:style-name="P5">abgegebene ungültige Stimmzettel: <text:tab/><text:tab/>0</text:p>
      <text:p text:style-name="P5"/>
      <text:p text:style-name="P5"><text:tab/><text:span text:style-name="T2">Vorname<text:tab/><text:tab/>Nachname<text:tab/><text:tab/>Stimmen <text:tab/><text:tab/>Status</text:span></text:p>
      <text:p text:style-name="P8">1) <text:tab/>André <text:tab/><text:tab/><text:tab/>Günther <text:tab/><text:tab/>1<text:span text:style-name="T7">2</text:span> <text:tab/><text:tab/><text:tab/><text:span text:style-name="T3">gewählt</text:span></text:p>
      <text:p text:style-name="P12">2) <text:tab/>Melissa <text:tab/><text:tab/>Prünte<text:tab/><text:tab/><text:tab/><text:span text:style-name="T7">7</text:span> <text:tab/><text:tab/><text:tab/><text:span text:style-name="T3">gewählt</text:span></text:p>
      <text:p text:style-name="P12">3) <text:tab/>Philipp <text:tab/><text:tab/>Kaiser <text:tab/><text:tab/><text:tab/><text:span text:style-name="T7">6</text:span> <text:tab/><text:tab/><text:tab/><text:span text:style-name="T3">gewählt</text:span></text:p>
      <text:p text:style-name="P8"/>
      <text:p text:style-name="P8">4) <text:tab/>Frank <text:tab/><text:tab/><text:tab/>Hirsch <text:tab/><text:tab/><text:tab/>1 <text:tab/><text:tab/><text:tab/><text:span text:style-name="T3">nachrückend</text:span></text:p>
      <text:p text:style-name="P13"><text:span text:style-name="T3">5</text:span>) <text:tab/>Michaela <text:tab/><text:tab/>Zsapka<text:tab/><text:tab/><text:tab/>1<text:tab/><text:tab/><text:tab/>nachrückend</text:p>
      <text:p text:style-name="P8"/>
      <text:p text:style-name="P8"/>
      <text:p text:style-name="P8"><text:soft-page-break/></text:p>
      <text:p text:style-name="P6">Vertretung der Fachschaft <text:span text:style-name="T7">Maschinenbau/Verfahrenstechnik</text:span> im StuRa :</text:p>
      <text:p text:style-name="P6"/>
      <text:p text:style-name="P6">abgegebene Stimmzettel: <text:tab/><text:tab/><text:tab/><text:span text:style-name="T7">10</text:span><text:tab/><text:tab/><text:tab/></text:p>
      <text:p text:style-name="P6">abgegebene gültige Stimmzettel: <text:tab/><text:tab/><text:span text:style-name="T7">10</text:span></text:p>
      <text:p text:style-name="P6">abgegebene ungültige Stimmzettel: <text:tab/><text:tab/>0</text:p>
      <text:p text:style-name="P6"/>
      <text:p text:style-name="P6"><text:tab/><text:span text:style-name="T2">Vorname<text:tab/><text:tab/>Nachname<text:tab/><text:tab/>Stimmen <text:tab/><text:tab/>Status</text:span></text:p>
      <text:p text:style-name="P12">1) <text:tab/><text:span text:style-name="T7">Daniel<text:tab/><text:tab/><text:tab/>Möller<text:tab/></text:span><text:tab/><text:tab/>1<text:span text:style-name="T7">0</text:span> <text:tab/><text:tab/><text:tab/><text:span text:style-name="T3">gewählt</text:span></text:p>
      <text:p text:style-name="P12">2) <text:tab/><text:span text:style-name="T7">Felix<text:tab/><text:tab/><text:tab/>Buchta<text:tab/></text:span><text:tab/><text:tab/><text:span text:style-name="T7">8</text:span> <text:tab/><text:tab/><text:tab/><text:span text:style-name="T3">gewählt</text:span></text:p>
      <text:p text:style-name="P12">3) <text:tab/><text:span text:style-name="T7">Martin<text:tab/><text:tab/><text:tab/>Kalisch</text:span><text:tab/><text:tab/><text:span text:style-name="T7">8</text:span> <text:tab/><text:tab/><text:tab/><text:span text:style-name="T3">gewählt</text:span></text:p>
      <text:p text:style-name="P12"/>
      <text:p text:style-name="P13"><text:span text:style-name="T3">4</text:span>)<text:tab/>Benjamin<text:tab/><text:tab/>Reichelt<text:tab/><text:tab/>3<text:tab/><text:tab/><text:tab/>nachrückend</text:p>
      <text:p text:style-name="P13">5)<text:tab/>Toni<text:tab/><text:tab/><text:tab/>Rupprecht<text:tab/><text:tab/>1<text:tab/><text:tab/><text:tab/>nachrück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Dresden</meta:initial-creator>
    <meta:creation-date>2014-12-01T15:51:26.729043432</meta:creation-date>
    <dc:date>2014-12-22T18:13:22.346221741</dc:date>
    <dc:creator>StuRa Dresden</dc:creator>
    <meta:editing-duration>PT12M29S</meta:editing-duration>
    <meta:editing-cycles>8</meta:editing-cycles>
    <meta:generator>LibreOffice/4.1.3.2$Linux_X86_64 LibreOffice_project/410m0$Build-2</meta:generator>
    <meta:printed-by>StuRa Dresden</meta:printed-by>
    <meta:print-date>2014-12-22T18:12:25.385814433</meta:print-date>
    <meta:document-statistic meta:table-count="0" meta:image-count="0" meta:object-count="0" meta:page-count="3" meta:paragraph-count="73" meta:word-count="405" meta:character-count="3198" meta:non-whitespace-character-count="2568"/>
  </office:meta>
</office:document-meta>
</file>