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a20ae" officeooo:paragraph-rsid="001a20ae"/>
    </style:style>
    <style:style style:name="P2" style:family="paragraph" style:parent-style-name="Standard">
      <style:paragraph-properties fo:text-align="center" style:justify-single-word="false"/>
      <style:text-properties officeooo:rsid="001a20ae" officeooo:paragraph-rsid="001a20ae"/>
    </style:style>
    <style:style style:name="P3" style:family="paragraph" style:parent-style-name="Standard">
      <style:paragraph-properties fo:line-height="150%"/>
      <style:text-properties officeooo:rsid="001a20ae" officeooo:paragraph-rsid="001a20ae"/>
    </style:style>
    <style:style style:name="P4" style:family="paragraph" style:parent-style-name="Standard">
      <style:paragraph-properties fo:line-height="150%"/>
      <style:text-properties fo:font-weight="bold" officeooo:rsid="001a20ae" officeooo:paragraph-rsid="001a20a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officeooo:rsid="001a20ae" officeooo:paragraph-rsid="001a20ae" style:font-size-asian="18pt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fo:font-size="18pt" officeooo:rsid="001a20ae" officeooo:paragraph-rsid="001a20ae" style:font-size-asian="18pt" style:font-size-complex="18pt"/>
    </style:style>
    <style:style style:name="P7" style:family="paragraph" style:parent-style-name="Standard">
      <style:text-properties fo:font-size="12pt" officeooo:rsid="001a20ae" officeooo:paragraph-rsid="001a20ae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officeooo:rsid="001a20ae" officeooo:paragraph-rsid="001a20a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1a20ae" officeooo:paragraph-rsid="001a20ae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ekanntgabe der Wahlergebnisse</text:p>
      <text:p text:style-name="P5">für den Fachschaftsrat <text:span text:style-name="T1">Maschinenbau/Verfahrenstechnik</text:span></text:p>
      <text:p text:style-name="P6">der Hochschule für Technik und Wirtschaft Dresden</text:p>
      <text:p text:style-name="P8">Für diese Wahl gilt die Wahlordnung der Studentinnen- und Studentenschaft. Die</text:p>
      <text:p text:style-name="P8">Wahlordnung liegt mindestens beim Studentinnen- und Studentenrat im Raum Z 123 aus.</text:p>
      <text:p text:style-name="P9">Stelle des Wahlausschusses und des Wahlleiters ist der Studentinnen- und Studentenrat.</text:p>
      <text:p text:style-name="P9">Die Wahlvorstände und der Wahlausschuss zählten gemäß § 15, unter Mitwirkung von</text:p>
      <text:p text:style-name="P9">Wahlhelfern und der Wahlhelferinnen, am 20.November 2014 die abgegebenen Stimmen</text:p>
      <text:p text:style-name="P9">aus. Der Wahlleiter stellte nach der Auszählung das Wahlergebnis gemäß § 16 fest.</text:p>
      <text:p text:style-name="P9"/>
      <text:p text:style-name="P7">abgegebene Stimmzettel:<text:tab/><text:tab/><text:tab/>172</text:p>
      <text:p text:style-name="P7">abgegebene gültige Stimmzettel:<text:tab/><text:tab/>171</text:p>
      <text:p text:style-name="P7">abgegebene ungültige Stimmzettel:<text:tab/><text:tab/>1</text:p>
      <text:p text:style-name="P7">Wahlbeteiligung:<text:tab/><text:tab/><text:tab/><text:tab/>15,17 %</text:p>
      <text:p text:style-name="P7"/>
      <text:p text:style-name="P9">Es ergibt sich die folgende Reihenfolge nach Mehrheitswahl (Personenwahl) der ge-</text:p>
      <text:p text:style-name="P9">wählten und zum Ersatz nachrückenden Vertreterinnen und Vertreter.</text:p>
      <text:p text:style-name="P2"/>
      <text:p text:style-name="P3"><text:tab/><text:tab/><text:tab/><text:span text:style-name="T1">Vorname <text:tab/><text:tab/><text:tab/>Nachname <text:tab/><text:tab/><text:tab/>Stimmen</text:span></text:p>
      <text:p text:style-name="P3"><text:tab/><text:span text:style-name="T1">1 <text:tab/><text:tab/>Toni <text:tab/><text:tab/><text:tab/><text:tab/>Rupprecht <text:tab/><text:tab/><text:tab/>64</text:span></text:p>
      <text:p text:style-name="P3"><text:span text:style-name="T1"><text:tab/>2 <text:tab/><text:tab/>Eva <text:tab/><text:tab/><text:tab/><text:tab/>Gräb <text:tab/><text:tab/><text:tab/><text:tab/>64</text:span></text:p>
      <text:p text:style-name="P4"><text:tab/>3 <text:tab/><text:tab/>Markus <text:tab/><text:tab/><text:tab/>Stötzer <text:tab/><text:tab/><text:tab/>59</text:p>
      <text:p text:style-name="P4"><text:tab/>4 <text:tab/><text:tab/>Felix <text:tab/><text:tab/><text:tab/><text:tab/>Starke <text:tab/><text:tab/><text:tab/>54</text:p>
      <text:p text:style-name="P4"><text:tab/>5 <text:tab/><text:tab/>Lisa <text:tab/><text:tab/><text:tab/><text:tab/>Frey <text:tab/><text:tab/><text:tab/><text:tab/>47</text:p>
      <text:p text:style-name="P4"><text:tab/>6 <text:tab/><text:tab/>Kevin <text:tab/><text:tab/><text:tab/><text:tab/>Kaulbach <text:tab/><text:tab/><text:tab/>42</text:p>
      <text:p text:style-name="P3"><text:tab/>7<text:tab/><text:tab/>Benjamin <text:tab/><text:tab/><text:tab/>Reichelt <text:tab/><text:tab/><text:tab/>35(zurückgetreten)</text:p>
      <text:p text:style-name="P3"><text:span text:style-name="T1"><text:tab/>8 <text:tab/><text:tab/>Frank <text:tab/><text:tab/><text:tab/><text:tab/>Fuhrmann <text:tab/><text:tab/><text:tab/>30</text:span></text:p>
      <text:p text:style-name="P3"><text:span text:style-name="T1"><text:tab/>9 <text:tab/><text:tab/>Anthony <text:tab/><text:tab/><text:tab/>Girardi <text:tab/><text:tab/><text:tab/>27</text:span></text:p>
      <text:p text:style-name="P4"><text:tab/>10 <text:tab/><text:tab/>Martin <text:tab/><text:tab/><text:tab/>Wenke <text:tab/><text:tab/><text:tab/>24</text:p>
      <text:p text:style-name="P4"><text:tab/>11 <text:tab/><text:tab/>Michaela <text:tab/><text:tab/><text:tab/>Otto <text:tab/><text:tab/><text:tab/><text:tab/>23</text:p>
      <text:p text:style-name="P3"><text:tab/>12 <text:tab/><text:tab/>Robert <text:tab/><text:tab/><text:tab/>Diez <text:tab/><text:tab/><text:tab/><text:tab/>22</text:p>
      <text:p text:style-name="P3"><text:tab/>13 <text:tab/><text:tab/>Simon <text:tab/><text:tab/><text:tab/><text:tab/>Leske <text:tab/><text:tab/><text:tab/><text:tab/>12</text:p>
      <text:p text:style-name="P3"><text:tab/>14 <text:tab/><text:tab/>Ludwig <text:tab/><text:tab/><text:tab/>Steinert <text:tab/><text:tab/><text:tab/>8</text:p>
      <text:p text:style-name="P1"/>
      <text:p text:style-name="P7">Die Wahlergebnisse werden mindestens durch Aushang im Schaukasten des Studentinnen- und Studentenrat (vor dem Raum Z 124) bekannt gegeben.</text:p>
      <text:p text:style-name="P7">Weitere Informationen zu den Wahlen der Studentinnen- und Studentenschaft sind beim Studentinnen- und Studentenrat (www.stura.htw-dresden.de) zu finden. Fragen sind an den Wahlausschuss der Studentinnen- und Studentenschaft (wahl@stura.htw-dresden.de) zu richten.</text:p>
      <text:p text:style-name="P7"/>
      <text:p text:style-name="P7">Die Bekanntgabe der Wahlergebnisse erfolgte am 21.11.2014 durch Aushang.</text:p>
      <text:p text:style-name="P7">Luise Heidekrüger</text:p>
      <text:p text:style-name="P7">Wahlleiterin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Ra Dresden</meta:initial-creator>
    <meta:creation-date>2015-01-29T11:26:07.055833228</meta:creation-date>
    <meta:printed-by>StuRa Dresden</meta:printed-by>
    <meta:print-date>2015-01-29T11:35:57.024595029</meta:print-date>
    <dc:date>2015-01-29T11:50:20.768771861</dc:date>
    <dc:creator>StuRa Dresden</dc:creator>
    <meta:editing-duration>PT9M3S</meta:editing-duration>
    <meta:editing-cycles>1</meta:editing-cycles>
    <meta:document-statistic meta:table-count="0" meta:image-count="0" meta:object-count="0" meta:page-count="1" meta:paragraph-count="35" meta:word-count="237" meta:character-count="1874" meta:non-whitespace-character-count="1483"/>
    <meta:generator>LibreOffice/4.1.3.2$Linux_X86_64 LibreOffice_project/410m0$Build-2</meta:generator>
  </office:meta>
</office:document-meta>
</file>