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8bab6" officeooo:paragraph-rsid="0018bab6"/>
    </style:style>
    <style:style style:name="P2" style:family="paragraph" style:parent-style-name="Standard">
      <style:paragraph-properties fo:text-align="center" style:justify-single-word="false"/>
      <style:text-properties fo:font-size="24pt" fo:font-weight="normal" officeooo:rsid="0018bab6" officeooo:paragraph-rsid="0018bab6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2pt" fo:font-weight="normal" officeooo:rsid="0018bab6" officeooo:paragraph-rsid="0018bab6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5pt" officeooo:rsid="0018bab6" officeooo:paragraph-rsid="0018bab6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officeooo:rsid="001be4c9" officeooo:paragraph-rsid="001be4c9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officeooo:rsid="001be4c9" officeooo:paragraph-rsid="001c6b5d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5pt" officeooo:rsid="001c6b5d" officeooo:paragraph-rsid="001c6b5d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font-size="15pt" fo:font-weight="bold" officeooo:rsid="001be4c9" officeooo:paragraph-rsid="001be4c9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5pt" fo:font-weight="bold" officeooo:rsid="001be4c9" officeooo:paragraph-rsid="001c6b5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5pt" fo:font-weight="bold" officeooo:rsid="001be4c9" officeooo:paragraph-rsid="001be4c9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0863"/>
    </style:style>
    <style:style style:name="T3" style:family="text">
      <style:text-properties officeooo:rsid="001e9d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Bekanntgabe der Wahlvorschläge </text:p>
      <text:p text:style-name="P3">für die <text:span text:style-name="T1">Fachschaftsräte</text:span> </text:p>
      <text:p text:style-name="P3">der Hochschule für Technik und Wirtschaft Dresden </text:p>
      <text:p text:style-name="P2"/>
      <text:p text:style-name="P1"/>
      <text:p text:style-name="P1"/>
      <text:p text:style-name="P4">Für diese Wahl gilt die Wahlordnung der Studentinnen- und Studentenschaft. Die Wahlordnung liegt mindestens beim Studentinnen- und Studentenrat im Raum Z 123 aus. </text:p>
      <text:p text:style-name="P4">Stelle des Wahlausschusses und des Wahlleiters ist der Studentinnen- und Studentenrat. </text:p>
      <text:p text:style-name="P4">Der Wahlausschuss hat in seiner Sitzung am 25. Oktober 2014 die eingegangenen Wahlvorschläge für die Wahl zu den Fachschaftsräten gemäß </text:p>
      <text:p text:style-name="P4">§ 10 der Wahlordnung geprüft und zugelassen. </text:p>
      <text:p text:style-name="P4">Zugelassene Wahlvorschläge werden mindestens durch Aushang im Schaukasten des Studentinnen- und Studentenrat (vor dem Raum Z 124) bekannt gegeben. </text:p>
      <text:p text:style-name="P4">Weitere Informationen zu den Wahlen der Studentinnen- und Studentenschaft sind beim Studentinnen- und Studentenrat (www.stura.htw-dresden.de) zu finden. Fragen sind an den Wahlausschuss der Studentinnen- und Studentenschaft (wahl@stura.htw- dresden.de) zu richten. </text:p>
      <text:p text:style-name="P4">Die Bekanntgabe der Wahlvorschläge erfolgte am <text:span text:style-name="T2">25.10.</text:span> 201<text:span text:style-name="T2">4</text:span> durch Aushang. </text:p>
      <text:p text:style-name="P4"/>
      <text:p text:style-name="P4"/>
      <text:p text:style-name="P4">Luise Heidekrüger</text:p>
      <text:p text:style-name="P4">Wahlleiterin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Fachschaftsrat Bauingenieurwesen/Architektur </text:p>
      <text:p text:style-name="P8"/>
      <text:p text:style-name="P5">eingegangene Wahlvorschläge: 12</text:p>
      <text:p text:style-name="P5">zurückgezogene Wahlvorschläge: 0</text:p>
      <text:p text:style-name="P5">nicht zugelassene Wahlvorschläge: 0</text:p>
      <text:p text:style-name="P5"/>
      <text:p text:style-name="P5">Nach der Prüfung wurden folgende Wahlvorschläge zugelassen: </text:p>
      <text:p text:style-name="P5"/>
      <text:p text:style-name="P5">1 Julia Köcher</text:p>
      <text:p text:style-name="P5">2 Malvine von Bonin</text:p>
      <text:p text:style-name="P5">3 Fabian Conrad</text:p>
      <text:p text:style-name="P5">4 Konstantin Kirov</text:p>
      <text:p text:style-name="P5">5 Julia Neumann</text:p>
      <text:p text:style-name="P5">6 Tom Reimann</text:p>
      <text:p text:style-name="P5">7 Romy Heinrich</text:p>
      <text:p text:style-name="P5">8 Roland Heiber</text:p>
      <text:p text:style-name="P5">9 Sarah Sentner</text:p>
      <text:p text:style-name="P5">10 Jakob Antonius Halm</text:p>
      <text:p text:style-name="P5">11 Ronny Schindler</text:p>
      <text:p text:style-name="P5">12 Natalia Allerborn</text:p>
      <text:p text:style-name="P5"/>
      <text:p text:style-name="P8">Fachschaftsrat Elektrotechnik </text:p>
      <text:p text:style-name="P8"/>
      <text:p text:style-name="P5">eingegangene Wahlvorschläge: 5</text:p>
      <text:p text:style-name="P5">zurückgezogene Wahlvorschläge: 0</text:p>
      <text:p text:style-name="P5">nicht zugelassene Wahlvorschläge: 0</text:p>
      <text:p text:style-name="P5"/>
      <text:p text:style-name="P5">Nach der Prüfung wurden folgende Wahlvorschläge zugelassen: </text:p>
      <text:p text:style-name="P5"/>
      <text:p text:style-name="P5">1 Gregor Dietrich</text:p>
      <text:p text:style-name="P5">2 Stephan Scherzer</text:p>
      <text:p text:style-name="P5">3 Martin Kühn</text:p>
      <text:p text:style-name="P5">4 Jonas Sandmann</text:p>
      <text:p text:style-name="P5">5 Maximilian Jüttner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Fachschaftsrat Geoinformation </text:p>
      <text:p text:style-name="P8"/>
      <text:p text:style-name="P5">eingegangene Wahlvorschläge: 11</text:p>
      <text:p text:style-name="P5">zurückgezogene Wahlvorschläge: 0</text:p>
      <text:p text:style-name="P5">nicht zugelassene Wahlvorschläge: 0</text:p>
      <text:p text:style-name="P5"/>
      <text:p text:style-name="P5">Nach der Prüfung wurden folgende Wahlvorschläge zugelassen: </text:p>
      <text:p text:style-name="P5"/>
      <text:p text:style-name="P5">1 Caroline Burkart</text:p>
      <text:p text:style-name="P5">2 Philipp Stoppe</text:p>
      <text:p text:style-name="P5">3 Michael Müller</text:p>
      <text:p text:style-name="P5">4 Willi Reinecke</text:p>
      <text:p text:style-name="P5">5 Sebastian Krahl</text:p>
      <text:p text:style-name="P5">6 Pit Konczak</text:p>
      <text:p text:style-name="P5">7 Patrick Reschke</text:p>
      <text:p text:style-name="P5">8 Jonas von Richthofen</text:p>
      <text:p text:style-name="P5">9 Linda Seifert</text:p>
      <text:p text:style-name="P5">10 Stefan Raths</text:p>
      <text:p text:style-name="P5">11 Hannes Mauersberger</text:p>
      <text:p text:style-name="P5"/>
      <text:p text:style-name="P8">Fachschaftsrat Gestaltung </text:p>
      <text:p text:style-name="P8"/>
      <text:p text:style-name="P5">eingegangene Wahlvorschläge: 8</text:p>
      <text:p text:style-name="P5">zurückgezogene Wahlvorschläge: 0</text:p>
      <text:p text:style-name="P5">nicht zugelassene Wahlvorschläge: 0 </text:p>
      <text:p text:style-name="P5"/>
      <text:p text:style-name="P5">Nach der Prüfung wurden folgende Wahlvorschläge zugelassen: </text:p>
      <text:p text:style-name="P5"/>
      <text:p text:style-name="P5">1 Florian Lindner</text:p>
      <text:p text:style-name="P5">2 Michael Braun</text:p>
      <text:p text:style-name="P5">3 Sophie Thurner</text:p>
      <text:p text:style-name="P5">4 Tony Beyer</text:p>
      <text:p text:style-name="P5">5 Anne Münzer</text:p>
      <text:p text:style-name="P5">6 Johannes Hetzold</text:p>
      <text:p text:style-name="P5">7 Theresa Kaufmann</text:p>
      <text:p text:style-name="P5">8 Charlie-Theres Hecker</text:p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Fachschaftsrat Informatik/Mathematik </text:p>
      <text:p text:style-name="P8"/>
      <text:p text:style-name="P5">eingegangene Wahlvorschläge: 10</text:p>
      <text:p text:style-name="P5">zurückgezogene Wahlvorschläge: 0 </text:p>
      <text:p text:style-name="P5">nicht zugelassene Wahlvorschläge: 0</text:p>
      <text:p text:style-name="P5"/>
      <text:p text:style-name="P5">Nach der Prüfung wurden folgende Wahlvorschläge zugelassen: </text:p>
      <text:p text:style-name="P5"/>
      <text:p text:style-name="P5">1 Konstantin Schreiter</text:p>
      <text:p text:style-name="P5">2 Michael Danzig</text:p>
      <text:p text:style-name="P5">3 Peter Reif</text:p>
      <text:p text:style-name="P5">4 Benjamin Flache</text:p>
      <text:p text:style-name="P5">5 Tim Malich</text:p>
      <text:p text:style-name="P5">6 Markus Baldauf</text:p>
      <text:p text:style-name="P5">7 Michél Neubert</text:p>
      <text:p text:style-name="P5">8 Stefanie Bohms</text:p>
      <text:p text:style-name="P5">9 Jana Will</text:p>
      <text:p text:style-name="P5">10 Albért Schilling</text:p>
      <text:p text:style-name="P5"/>
      <text:p text:style-name="P9">Fachschaftsrat Wirtschaftswissenschaften </text:p>
      <text:p text:style-name="P9"/>
      <text:p text:style-name="P6">eingegangene Wahlvorschläge: 11</text:p>
      <text:p text:style-name="P6">zurückgezogene Wahlvorschläge: 0</text:p>
      <text:p text:style-name="P6">nicht zugelassene Wahlvorschläge: 0</text:p>
      <text:p text:style-name="P6"/>
      <text:p text:style-name="P6">Nach der Prüfung wurden folgende Wahlvorschläge zugelassen: </text:p>
      <text:p text:style-name="P6"/>
      <text:p text:style-name="P6">1 Albrecht Heda</text:p>
      <text:p text:style-name="P6">2 Thanh Nguyen Van</text:p>
      <text:p text:style-name="P6">3 Lena-Marie Schmoll</text:p>
      <text:p text:style-name="P6">4 Tim Draschner</text:p>
      <text:p text:style-name="P6">5 Monique Weiß</text:p>
      <text:p text:style-name="P6">6 Christoph Böttcher</text:p>
      <text:p text:style-name="P6">7 Linda Apenborn</text:p>
      <text:p text:style-name="P6">8 Christoph Korb</text:p>
      <text:p text:style-name="P6">9 Marcus Schmiedeck</text:p>
      <text:p text:style-name="P6">10 Philipp Eger</text:p>
      <text:p text:style-name="P6">11 Vicky Gasch </text:p>
      <text:p text:style-name="P5"/>
      <text:p text:style-name="P5"/>
      <text:p text:style-name="P5"/>
      <text:p text:style-name="P5"/>
      <text:p text:style-name="P8"><text:soft-page-break/>Fachschaftsrat Maschinenbau/Verfahrenstechnik </text:p>
      <text:p text:style-name="P8"/>
      <text:p text:style-name="P5">eingegangene Wahlvorschläge: 14</text:p>
      <text:p text:style-name="P5">zurückgezogene Wahlvorschläge: 0</text:p>
      <text:p text:style-name="P5">nicht zugelassene Wahlvorschläge: 0</text:p>
      <text:p text:style-name="P5"/>
      <text:p text:style-name="P5">Nach der Prüfung wurden folgende Wahlvorschläge zugelassen: </text:p>
      <text:p text:style-name="P5"/>
      <text:p text:style-name="P5">1 Felix Starke</text:p>
      <text:p text:style-name="P5">2 Markus Stötzer</text:p>
      <text:p text:style-name="P5">3 Kevin Kaulbach</text:p>
      <text:p text:style-name="P5">4 Benjamin Reichelt</text:p>
      <text:p text:style-name="P5">5 Lisa Frey</text:p>
      <text:p text:style-name="P5">6 Ludwig Steinert</text:p>
      <text:p text:style-name="P5">7 Robert Dietz</text:p>
      <text:p text:style-name="P5">8 Toni Rupprecht</text:p>
      <text:p text:style-name="P5">9 Martin Wenke</text:p>
      <text:p text:style-name="P5">10 Eva Gräb</text:p>
      <text:p text:style-name="P5">11 Anthony Girardi</text:p>
      <text:p text:style-name="P5">12 Frank Fuhrmann</text:p>
      <text:p text:style-name="P5">13 Simon Leske</text:p>
      <text:p text:style-name="P7">14 Michaela Otto</text:p>
      <text:p text:style-name="P5"/>
      <text:p text:style-name="P5"/>
      <text:p text:style-name="P9">Fachschaftsrat Landbau/Landespflege </text:p>
      <text:p text:style-name="P9"/>
      <text:p text:style-name="P6">eingegangene Wahlvorschläge: 8</text:p>
      <text:p text:style-name="P6">zurückgezogene Wahlvorschläge: 0 </text:p>
      <text:p text:style-name="P6">nicht zugelassene Wahlvorschläge: 0</text:p>
      <text:p text:style-name="P6"/>
      <text:p text:style-name="P6">Nach der Prüfung wurden folgende Wahlvorschläge zugelassen: </text:p>
      <text:p text:style-name="P6"/>
      <text:p text:style-name="P6">1 Rahel Mauksch</text:p>
      <text:p text:style-name="P6">2 Richard Stange</text:p>
      <text:p text:style-name="P6">3 Anton Reichelt</text:p>
      <text:p text:style-name="P6">4 Matthias Gottlebe</text:p>
      <text:p text:style-name="P6">5 Markus Stopfe<text:span text:style-name="T3">r</text:span></text:p>
      <text:p text:style-name="P6">6 Stefanie Kaps</text:p>
      <text:p text:style-name="P6">7 Stefan Kallweit</text:p>
      <text:p text:style-name="P6">8 E. Claire Edel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Dresden</meta:initial-creator>
    <meta:creation-date>2014-10-25T15:27:38.663778867</meta:creation-date>
    <dc:date>2014-10-29T14:22:02.880487569</dc:date>
    <dc:creator>StuRa Dresden</dc:creator>
    <meta:editing-duration>PT47M55S</meta:editing-duration>
    <meta:editing-cycles>5</meta:editing-cycles>
    <meta:generator>LibreOffice/4.1.3.2$Linux_X86_64 LibreOffice_project/410m0$Build-2</meta:generator>
    <meta:printed-by>StuRa Dresden</meta:printed-by>
    <meta:print-date>2014-10-29T14:20:50.097075223</meta:print-date>
    <meta:document-statistic meta:table-count="0" meta:image-count="0" meta:object-count="0" meta:page-count="5" meta:paragraph-count="131" meta:word-count="530" meta:character-count="3896" meta:non-whitespace-character-count="3466"/>
  </office:meta>
</office:document-meta>
</file>