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8.52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7.935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draw:auto-grow-height="true" fo:min-height="13.859cm"/>
    </style:style>
    <style:style style:name="pr7" style:family="presentation" style:parent-style-name="Default-subtitle">
      <style:graphic-properties draw:fill-color="#ffffff" draw:auto-grow-height="true" fo:min-height="10.286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start"/>
      <style:text-properties fo:font-size="3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9.943cm" svg:x="1.6cm" svg:y="6.4cm" presentation:class="title" presentation:user-transformed="true">
          <draw:text-box>
            <text:p><text:span text:style-name="T1">TOP 2 Koordination</text:span><text:span text:style-name="T1"><text:line-break/></text:span><text:span text:style-name="T1">Studentischer Interessenvertretungen</text:span><text:span text:style-name="T1"><text:line-break/></text:span><text:span text:style-name="T1"><text:line-break/></text:span><text:span text:style-name="T1"><text:line-break/></text:span><text:span text:style-name="T2">Referentin: Elisa Löw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3" draw:layer="layout" svg:width="25.199cm" svg:height="17.935cm" svg:x="1.4cm" svg:y="0.837cm" presentation:class="subtitle">
          <draw:text-box>
            <text:p text:style-name="P2"/>
            <text:p text:style-name="P2">Liebe FSRs, kennt ihr alle Mitglieder eurer StuKos, des Prüfungsausschusses und des Fakultätsrates?</text:p>
            <text:p text:style-name="P2"/>
            <text:p text:style-name="P2">Liebe Mitglieder des StuKos, der Prüfungsausschüsse und der Fakultätsräte, kennt ihr alle Mitglieder eures FSRs?</text:p>
            <text:p text:style-name="P2"/>
            <text:p text:style-name="P2">Wisst ihr, wie ihr diese Personen erreicht?</text:p>
            <text:p text:style-name="P2">Habt ihr eine Mailadresse?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3" draw:layer="layout" svg:width="25.199cm" svg:height="17.935cm" svg:x="1.4cm" svg:y="0.837cm" presentation:class="subtitle">
          <draw:text-box>
            <text:p text:style-name="P2">Und was ist mit dem StuRa, eurer Vertretung im Senat und in den Senatskommissionen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3" draw:text-style-name="P3" draw:layer="layout" svg:width="25.199cm" svg:height="17.935cm" svg:x="1.4cm" svg:y="0.837cm" presentation:class="subtitle">
          <draw:text-box>
            <text:p text:style-name="P3"><text:span text:style-name="T3">Problem erkannt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3" draw:text-style-name="P3" draw:layer="layout" svg:width="25.199cm" svg:height="17.935cm" svg:x="1.4cm" svg:y="0.837cm" presentation:class="subtitle">
          <draw:text-box>
            <text:p text:style-name="P3"><text:span text:style-name="T3">Was kann man da tu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Vision 1</text:span></text:p>
          </draw:text-box>
        </draw:frame>
        <draw:frame presentation:style-name="pr6" draw:text-style-name="P2" draw:layer="layout" svg:width="25.199cm" svg:height="13.859cm" svg:x="1.4cm" svg:y="4.914cm" presentation:class="subtitle" presentation:user-transformed="true">
          <draw:text-box>
            <text:p/>
            <text:p>Der FSR versteht sich als Gemeinschaft!</text:p>
            <text:p/>
            <text:p>Der FSR versteht Entsendungen (StuRa, StuKo, PA, FakRa) als eigene Mitwirkung.</text:p>
            <text:p/>
            <text:p>Entsendet werden nur Mitglieder aus dem FSR, da eine Gemeinschaft!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Vision 2</text:span></text:p>
          </draw:text-box>
        </draw:frame>
        <draw:frame presentation:style-name="pr7" draw:text-style-name="P2" draw:layer="layout" svg:width="25.199cm" svg:height="10.286cm" svg:x="1.4cm" svg:y="4.914cm" presentation:class="subtitle" presentation:user-transformed="true">
          <draw:text-box>
            <text:p text:style-name="P2"/>
            <text:p text:style-name="P2">Es gibt Spiegelreferenten in den FSRs, die als Ansprechpersonen für alle anderen Funktionen dienen. </text:p>
            <text:p text:style-name="P2"/>
            <text:p text:style-name="P2">So z.B. für das Referat Studium im StuRa gibt es im FSR einen Referenten Studium, usw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Vision 2+</text:span>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p text:style-name="P2">Es gibt Spiegelreferenten in den FSRs, die als Ansprechpersonen für alle anderen Funktionen dienen. </text:p>
            <text:p text:style-name="P2"/>
            <text:p text:style-name="P2">So z.B. für das Referat Studium im StuRa gibt es im FSR einen Referenten Studium, usw.</text:p>
            <text:p text:style-name="P2"><text:span text:style-name="T4"/></text:p>
            <text:p text:style-name="P2"><text:span text:style-name="T4">-&gt;Diese Spiegelreferenten bilden die Mitglieder der Referate des Stu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3" draw:text-style-name="P3" draw:layer="layout" svg:width="25.199cm" svg:height="17.935cm" svg:x="1.4cm" svg:y="0.837cm" presentation:class="subtitle">
          <draw:text-box>
            <text:p text:style-name="P3"><text:span text:style-name="T3">Was ist eure Meinung dazu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Grundlegende Maßnahmen</text:span></text:p>
          </draw:text-box>
        </draw:frame>
        <draw:frame presentation:style-name="pr6" draw:text-style-name="P5" draw:layer="layout" svg:width="24.599cm" svg:height="13.859cm" svg:x="2cm" svg:y="4.914cm" presentation:class="subtitle" presentation:user-transformed="true">
          <draw:text-box>
            <text:list text:style-name="L2">
              <text:list-item>
                <text:p text:style-name="P5">Mailverteiler für alle Gremien anlegen und pflegen!</text:p>
                <text:p text:style-name="P5"/>
              </text:list-item>
              <text:list-item>
                <text:p text:style-name="P5">Entsendungen transparent machen und dokumentieren!</text:p>
                <text:p text:style-name="P5"/>
              </text:list-item>
              <text:list-item>
                <text:p text:style-name="P5">Vakante (unbesetzte) Ämter ausschreiben/bekanntgebe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4">Weitere mögliche Maßnahmen</text:span></text:p>
          </draw:text-box>
        </draw:frame>
        <draw:frame presentation:style-name="pr6" draw:text-style-name="P2" draw:layer="layout" svg:width="25.199cm" svg:height="13.859cm" svg:x="1.4cm" svg:y="4.914cm" presentation:class="subtitle">
          <draw:text-box>
            <text:list text:style-name="L2">
              <text:list-item>
                <text:p text:style-name="P5">Regelmäßige Rückmeldung aus den Ämtern</text:p>
                <text:p text:style-name="P5"/>
              </text:list-item>
              <text:list-item>
                <text:p text:style-name="P5">Permanenter SitzungsTOP „Berichte“</text:p>
                <text:p text:style-name="P5"/>
              </text:list-item>
              <text:list-item>
                <text:p text:style-name="P5">Als Gäste andere Sitzungen besuch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3" draw:text-style-name="P3" draw:layer="layout" svg:width="25.199cm" svg:height="17.935cm" svg:x="1.4cm" svg:y="0.837cm" presentation:class="subtitle">
          <draw:text-box>
            <text:p text:style-name="P3"><text:span text:style-name="T3">Vielen Dank und weiter geht’s mit TOP 3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8T17:46:59</meta:creation-date>
    <meta:editing-duration>PT22M17S</meta:editing-duration>
    <meta:editing-cycles>8</meta:editing-cycles>
    <dc:date>2013-06-18T18:09:10</dc:date>
    <meta:generator>OpenOffice.org/3.4.1$Unix OpenOffice.org_project/341m1$Build-9593</meta:generator>
    <meta:document-statistic meta:object-count="62"/>
  </office:meta>
</office:document-meta>
</file>