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354000000B220044265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Noto Sans" svg:font-family="'Noto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3" style:family="table">
      <style:table-properties style:width="16.002cm" fo:margin-left="-0.002cm" fo:margin-top="0cm" fo:margin-bottom="0cm" table:align="left" style:writing-mode="lr-tb"/>
    </style:style>
    <style:style style:name="Tabelle3.A" style:family="table-column">
      <style:table-column-properties style:column-width="16.002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Standard">
      <style:text-properties officeooo:rsid="0005017f" officeooo:paragraph-rsid="0005017f"/>
    </style:style>
    <style:style style:name="P4" style:family="paragraph" style:parent-style-name="Standard">
      <style:text-properties officeooo:rsid="00067c00"/>
    </style:style>
    <style:style style:name="P5" style:family="paragraph" style:parent-style-name="Standard">
      <style:text-properties officeooo:rsid="00067c00" officeooo:paragraph-rsid="00067c00"/>
    </style:style>
    <style:style style:name="P6" style:family="paragraph" style:parent-style-name="Standard">
      <style:text-properties officeooo:paragraph-rsid="00067c00"/>
    </style:style>
    <style:style style:name="P7" style:family="paragraph" style:parent-style-name="Standard">
      <style:text-properties officeooo:rsid="0008001d" officeooo:paragraph-rsid="0008001d"/>
    </style:style>
    <style:style style:name="P8" style:family="paragraph" style:parent-style-name="Standard">
      <style:text-properties officeooo:rsid="000c2c1c" officeooo:paragraph-rsid="000c2c1c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2.065cm"/>
        </style:tab-stops>
      </style:paragraph-properties>
    </style:style>
    <style:style style:name="P10" style:family="paragraph" style:parent-style-name="Standard">
      <style:text-properties officeooo:rsid="0005017f" officeooo:paragraph-rsid="0005017f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officeooo:rsid="000ea9c4" officeooo:paragraph-rsid="000ea9c4"/>
    </style:style>
    <style:style style:name="P13" style:family="paragraph" style:parent-style-name="Standard">
      <style:text-properties officeooo:paragraph-rsid="000c2c1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017f" style:font-weight-asian="bold"/>
    </style:style>
    <style:style style:name="T3" style:family="text">
      <style:text-properties fo:font-weight="bold" officeooo:rsid="000ea9c4" style:font-weight-asian="bold"/>
    </style:style>
    <style:style style:name="T4" style:family="text">
      <style:text-properties style:font-name="Noto Sans" style:font-name-asian="Noto Sans" style:font-name-complex="Noto Sans"/>
    </style:style>
    <style:style style:name="T5" style:family="text">
      <style:text-properties style:font-name="Arial" style:font-name-asian="Calibri" style:font-name-complex="Arial1"/>
    </style:style>
    <style:style style:name="T6" style:family="text">
      <style:text-properties officeooo:rsid="00067c00"/>
    </style:style>
    <style:style style:name="T7" style:family="text">
      <style:text-properties officeooo:rsid="0008001d"/>
    </style:style>
    <style:style style:name="T8" style:family="text">
      <style:text-properties officeooo:rsid="000b81b1"/>
    </style:style>
    <style:style style:name="T9" style:family="text">
      <style:text-properties officeooo:rsid="000c2c1c"/>
    </style:style>
    <style:style style:name="T10" style:family="text">
      <style:text-properties officeooo:rsid="000cbb6e"/>
    </style:style>
    <style:style style:name="T11" style:family="text">
      <style:text-properties officeooo:rsid="000ea9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Bild1" text:anchor-type="paragraph" svg:x="6.655cm" svg:y="-0.93cm" svg:width="3.29cm" svg:height="0.688cm" draw:z-index="0"><draw:image xlink:href="Pictures/2000000200000354000000B220044265.eps" xlink:type="simple" xlink:show="embed" xlink:actuate="onLoad"/></draw:frame></text:p>
      <text:p text:style-name="Standard"><text:span text:style-name="T1">Bestätigung über </text:span><text:span text:style-name="T3">den Anspruch auf Gremiensemester</text:span></text:p>
      <text:p text:style-name="P1"/>
      <text:p text:style-name="P3">Hiermit wird bestätigt, dass der Antragssteller/<text:span text:style-name="T7">die Antragstellerin</text:span></text:p>
      <text:p text:style-name="P3"/>
      <text:p text:style-name="P12">Name, Vorname:_______________________________</text:p>
      <text:p text:style-name="P12"/>
      <text:p text:style-name="P3">vom:_________________ <text:s text:c="3"/>bis:____________________</text:p>
      <text:p text:style-name="P3">im StuRa <text:span text:style-name="T7">HTW Dresden </text:span>als <text:s/></text:p>
      <text:p text:style-name="P5"><text:span text:style-name="T4">□</text:span><text:span text:style-name="T5"> stimmberechtigtes Mitglied</text:span></text:p>
      <text:p text:style-name="P5"><text:span text:style-name="T4">□</text:span><text:span text:style-name="T5"> beratendes (nicht stimmberechtigtes) Mitglied </text:span></text:p>
      <text:p text:style-name="P6">tätig war / <text:span text:style-name="T6">ist</text:span> und <text:span text:style-name="T6">ordnungsgemäß</text:span> </text:p>
      <text:p text:style-name="P6"><text:span text:style-name="T8">am </text:span><text:s/></text:p>
      <text:p text:style-name="P6">als Mitglied in den <text:span text:style-name="T6">StuRa</text:span> <text:span text:style-name="T6">gewählt</text:span> wurde, <text:span text:style-name="T9">sowie</text:span></text:p>
      <text:p text:style-name="P8">am</text:p>
      <text:p text:style-name="P8">wiedergewählt wurde.</text:p>
      <text:p text:style-name="P8">Ich habe bereits ______ (Anzahl) Gremiensemester in Anspruch genommen.</text:p>
      <text:p text:style-name="P4"/>
      <text:p text:style-name="Standard">In diesem Zeitraum erstreckte sich d<text:span text:style-name="T6">as</text:span> Mitwirk<text:span text:style-name="T6">en auf folgende Tätigkeiten</text:span>, die im Umfang mindestens der eines stimmberechtigten Mitglied<text:span text:style-name="T6">e</text:span>s <text:span text:style-name="T6">(ca. 20 Stunden/Monat)</text:span> entsprach:</text:p>
      <text:p text:style-name="P1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3"><text:span text:style-name="T9">Anlagen: Beschlüsse der Wahl, Liste der besuchten Sitzungen/Arbeitstreffen mit Bestätigung der Bereichs-/Projekt- und/oder Referatsleitung</text:span></text:p>
      <text:p text:style-name="Standard"/>
      <text:p text:style-name="Standard"/>
      <text:p text:style-name="P12">Ort,Datum :_________________</text:p>
      <text:p text:style-name="P12"/>
      <text:p text:style-name="P12">1. _________________________________ <text:s/></text:p>
      <text:p text:style-name="P12"/>
      <text:p text:style-name="P12">2.__________________________________</text:p>
      <text:p text:style-name="P12"/>
      <text:p text:style-name="P12">3.__________________________________</text:p>
      <text:p text:style-name="P12"/>
      <text:p text:style-name="P12">Sprecherinnen und Sprecher StuRa HTW Dresden</text:p>
      <text:p text:style-name="P12"><text:soft-page-break/></text:p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Noto Sans" svg:font-family="'Noto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tru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de" fo:country="DE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9:48:00</meta:creation-date>
    <meta:initial-creator>Andea Blauhut</meta:initial-creator>
    <dc:language>de-DE</dc:language>
    <dc:creator>StuRa Account</dc:creator>
    <meta:print-date>2012-02-01T08:43:00</meta:print-date>
    <dc:date>2017-08-10T15:58:26.837385742</dc:date>
    <meta:editing-cycles>9</meta:editing-cycles>
    <meta:editing-duration>PT21M1S</meta:editing-duration>
    <meta:generator>LibreOffice/4.3.3.2$Linux_X86_64 LibreOffice_project/430m0$Build-2</meta:generator>
    <meta:document-statistic meta:table-count="1" meta:image-count="1" meta:object-count="0" meta:page-count="2" meta:paragraph-count="20" meta:word-count="105" meta:character-count="980" meta:non-whitespace-character-count="884"/>
    <meta:template xlink:type="simple" xlink:actuate="onRequest" xlink:title="Normal.dotm" xlink:href=""/>
  </office:meta>
</office:document-meta>
</file>