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P2" style:family="paragraph" style:parent-style-name="Standard">
      <style:paragraph-properties fo:break-before="auto" fo:line-height="100%" fo:margin-top="0cm" style:writing-mode="lr-tb"/>
    </style:style>
    <style:style style:name="T2_1" style:family="text"/>
    <style:style style:name="P3" style:family="paragraph" style:parent-style-name="Standard">
      <style:paragraph-properties fo:break-before="auto" fo:line-height="100%" fo:margin-top="0cm" style:writing-mode="lr-tb"/>
    </style:style>
    <style:style style:name="T3_1" style:family="text"/>
    <style:style style:name="T3_2" style:family="text"/>
    <style:style style:name="T3_3" style:family="text"/>
    <style:style style:name="P4" style:family="paragraph" style:parent-style-name="Standard">
      <style:paragraph-properties fo:break-before="auto" fo:line-height="100%" fo:margin-top="0cm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P5" style:family="paragraph" style:parent-style-name="Standard">
      <style:paragraph-properties fo:break-before="auto" fo:line-height="100%" fo:margin-top="0cm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P6" style:family="paragraph" style:parent-style-name="Standard">
      <style:paragraph-properties fo:break-before="auto" fo:line-height="100%" fo:margin-top="0cm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P7" style:family="paragraph" style:parent-style-name="Standard">
      <style:paragraph-properties fo:break-before="auto" fo:line-height="100%" fo:margin-top="0cm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P8" style:family="paragraph" style:parent-style-name="Standard">
      <style:paragraph-properties fo:break-before="auto" fo:line-height="100%" fo:margin-top="0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P9" style:family="paragraph" style:parent-style-name="Standard">
      <style:paragraph-properties fo:break-before="auto" fo:line-height="100%" fo:margin-top="0cm" style:writing-mode="lr-tb"/>
    </style:style>
    <style:style style:name="T9_1" style:family="text"/>
    <style:style style:name="P10" style:family="paragraph" style:parent-style-name="Standard">
      <style:paragraph-properties fo:break-before="auto" fo:line-height="100%" fo:margin-top="0cm" style:writing-mode="lr-tb"/>
    </style:style>
    <style:style style:name="T10_1" style:family="text"/>
    <style:style style:name="T10_2" style:family="text"/>
    <style:style style:name="T10_3" style:family="text"/>
    <style:style style:name="P11" style:family="paragraph" style:parent-style-name="Standard">
      <style:paragraph-properties fo:break-before="auto" fo:line-height="100%" fo:margin-top="0cm" style:writing-mode="lr-tb"/>
    </style:style>
    <style:style style:name="T11_1" style:family="text"/>
    <style:style style:name="P12" style:family="paragraph" style:parent-style-name="Standard">
      <style:paragraph-properties fo:break-before="auto" fo:line-height="100%" fo:margin-top="0cm" style:writing-mode="lr-tb"/>
    </style:style>
    <style:style style:name="T12_1" style:family="text"/>
    <style:style style:name="P13" style:family="paragraph" style:parent-style-name="Standard">
      <style:paragraph-properties fo:break-before="auto" fo:line-height="100%" fo:margin-top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P14" style:family="paragraph" style:parent-style-name="Standard">
      <style:paragraph-properties fo:break-before="auto" fo:line-height="100%" fo:margin-top="0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P15" style:family="paragraph" style:parent-style-name="Standard">
      <style:paragraph-properties fo:break-before="auto" fo:line-height="100%" fo:margin-top="0cm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P16" style:family="paragraph" style:parent-style-name="Standard">
      <style:paragraph-properties fo:break-before="auto" fo:line-height="100%" fo:margin-top="0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P17" style:family="paragraph" style:parent-style-name="Standard">
      <style:paragraph-properties fo:break-before="auto" fo:line-height="100%" fo:margin-top="0cm" style:writing-mode="lr-tb"/>
    </style:style>
    <style:style style:name="T17_1" style:family="text"/>
    <style:style style:name="T17_2" style:family="text"/>
    <style:style style:name="P18" style:family="paragraph" style:parent-style-name="Standard">
      <style:paragraph-properties fo:break-before="auto" fo:line-height="100%" fo:margin-top="0cm" style:writing-mode="lr-tb"/>
    </style:style>
    <style:style style:name="T18_1" style:family="text"/>
    <style:style style:name="P19" style:family="paragraph" style:parent-style-name="Standard">
      <style:paragraph-properties fo:break-before="auto" fo:line-height="100%" fo:margin-top="0cm" style:writing-mode="lr-tb"/>
    </style:style>
    <style:style style:name="T19_1" style:family="text"/>
    <style:style style:name="P20" style:family="paragraph" style:parent-style-name="Standard">
      <style:paragraph-properties fo:break-before="auto" fo:line-height="100%" fo:margin-top="0cm" style:writing-mode="lr-tb"/>
    </style:style>
    <style:style style:name="T20_1" style:family="text"/>
    <style:style style:name="P21" style:family="paragraph" style:parent-style-name="Standard">
      <style:paragraph-properties fo:break-before="auto" fo:line-height="100%" fo:margin-top="0cm" style:writing-mode="lr-tb"/>
    </style:style>
    <style:style style:name="T21_1" style:family="text"/>
    <style:style style:name="P22" style:family="paragraph" style:parent-style-name="Standard">
      <style:paragraph-properties fo:break-before="auto" fo:line-height="100%" fo:margin-top="0cm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P23" style:family="paragraph" style:parent-style-name="Standard">
      <style:paragraph-properties fo:break-before="auto" fo:line-height="100%" fo:margin-top="0cm" style:writing-mode="lr-tb"/>
    </style:style>
    <style:style style:name="T23_1" style:family="text"/>
    <style:style style:name="P24" style:family="paragraph" style:parent-style-name="Standard">
      <style:paragraph-properties fo:break-before="auto" fo:line-height="100%" fo:margin-top="0cm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/>
    <style:style style:name="T24_13" style:family="text"/>
    <style:style style:name="T24_14" style:family="text"/>
    <style:style style:name="T24_15" style:family="text"/>
    <style:style style:name="T24_16" style:family="text"/>
    <style:style style:name="T24_17" style:family="text"/>
    <style:style style:name="T24_18" style:family="text"/>
    <style:style style:name="P25" style:family="paragraph" style:parent-style-name="Standard">
      <style:paragraph-properties fo:break-before="auto" fo:line-height="100%" fo:margin-top="0cm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T25_17" style:family="text"/>
    <style:style style:name="P26" style:family="paragraph" style:parent-style-name="Standard">
      <style:paragraph-properties fo:break-before="auto" fo:line-height="100%" fo:margin-top="0cm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P27" style:family="paragraph" style:parent-style-name="Standard">
      <style:paragraph-properties fo:break-before="auto" fo:line-height="100%" fo:margin-top="0cm" style:writing-mode="lr-tb"/>
    </style:style>
    <style:style style:name="T27_1" style:family="text"/>
    <style:style style:name="T27_2" style:family="text"/>
    <style:style style:name="T27_3" style:family="text"/>
    <style:style style:name="P28" style:family="paragraph" style:parent-style-name="Standard">
      <style:paragraph-properties fo:break-before="auto" fo:line-height="100%" fo:margin-top="0cm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P29" style:family="paragraph" style:parent-style-name="Standard">
      <style:paragraph-properties fo:break-before="auto" fo:line-height="100%" fo:margin-top="0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P30" style:family="paragraph" style:parent-style-name="Standard">
      <style:paragraph-properties fo:break-before="auto" fo:line-height="100%" fo:margin-top="0cm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P31" style:family="paragraph" style:parent-style-name="Standard">
      <style:paragraph-properties fo:break-before="auto" fo:line-height="100%" fo:margin-top="0cm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P32" style:family="paragraph" style:parent-style-name="Standard">
      <style:paragraph-properties fo:break-before="auto" fo:line-height="100%" fo:margin-top="0cm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P33" style:family="paragraph" style:parent-style-name="Standard">
      <style:paragraph-properties fo:break-before="auto" fo:line-height="100%" fo:margin-top="0cm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P34" style:family="paragraph" style:parent-style-name="Standard">
      <style:paragraph-properties fo:break-before="auto" fo:line-height="100%" fo:margin-top="0cm" fo:margin-bottom="0cm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/>
    <style:style style:name="T34_17" style:family="text"/>
    <style:style style:name="T34_18" style:family="text"/>
    <style:style style:name="T34_19" style:family="text"/>
    <style:style style:name="T34_20" style:family="text"/>
    <style:style style:name="T34_21" style:family="text"/>
    <style:style style:name="T34_22" style:family="text"/>
    <style:style style:name="T34_23" style:family="text"/>
    <style:style style:name="T34_24" style:family="text"/>
    <style:style style:name="T34_25" style:family="text"/>
    <style:style style:name="T34_26" style:family="text"/>
    <style:style style:name="T34_27" style:family="text"/>
    <style:style style:name="T34_28" style:family="text"/>
    <style:style style:name="T34_29" style:family="text"/>
    <style:style style:name="T34_30" style:family="text"/>
    <style:style style:name="T34_31" style:family="text"/>
    <style:style style:name="P35" style:family="paragraph" style:parent-style-name="Standard">
      <style:paragraph-properties fo:break-before="auto" fo:line-height="115%" style:writing-mode="lr-tb"/>
    </style:style>
    <style:style style:name="P36" style:family="paragraph" style:parent-style-name="Standard">
      <style:paragraph-properties fo:break-before="page" fo:line-height="115%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P37" style:family="paragraph" style:parent-style-name="Standard">
      <style:paragraph-properties fo:break-before="auto" fo:line-height="100%" style:writing-mode="lr-tb"/>
    </style:style>
    <style:style style:name="T37_1" style:family="text">
      <style:text-properties fo:font-weight="bold" style:font-weight-asian="bold" style:font-weight-complex="bold"/>
    </style:style>
    <style:style style:name="T37_2" style:family="text"/>
    <style:style style:name="T37_3" style:family="text"/>
    <style:style style:name="T37_4" style:family="text"/>
    <style:style style:name="P38" style:family="paragraph" style:parent-style-name="Standard">
      <style:paragraph-properties fo:break-before="auto" fo:line-height="100%" fo:margin-top="0cm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P39" style:family="paragraph" style:parent-style-name="Standard">
      <style:paragraph-properties fo:break-before="auto" fo:line-height="100%" fo:margin-top="0cm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T39_11" style:family="text"/>
    <style:style style:name="T39_12" style:family="text"/>
    <style:style style:name="T39_13" style:family="text"/>
    <style:style style:name="T39_14" style:family="text"/>
    <style:style style:name="T39_15" style:family="text"/>
    <style:style style:name="T39_16" style:family="text"/>
    <style:style style:name="T39_17" style:family="text"/>
    <style:style style:name="T39_18" style:family="text"/>
    <style:style style:name="T39_19" style:family="text"/>
    <style:style style:name="T39_20" style:family="text"/>
    <style:style style:name="T39_21" style:family="text"/>
    <style:style style:name="T39_22" style:family="text"/>
    <style:style style:name="T39_23" style:family="text"/>
    <style:style style:name="P40" style:family="paragraph" style:parent-style-name="Standard">
      <style:paragraph-properties fo:break-before="auto" fo:line-height="100%" fo:margin-top="0cm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T40_11" style:family="text"/>
    <style:style style:name="T40_12" style:family="text"/>
    <style:style style:name="T40_13" style:family="text"/>
    <style:style style:name="T40_14" style:family="text"/>
    <style:style style:name="T40_15" style:family="text"/>
    <style:style style:name="T40_16" style:family="text"/>
    <style:style style:name="T40_17" style:family="text"/>
    <style:style style:name="T40_18" style:family="text"/>
    <style:style style:name="T40_19" style:family="text"/>
    <style:style style:name="T40_20" style:family="text"/>
    <style:style style:name="T40_21" style:family="text"/>
    <style:style style:name="T40_22" style:family="text"/>
    <style:style style:name="T40_23" style:family="text"/>
    <style:style style:name="T40_24" style:family="text"/>
    <style:style style:name="T40_25" style:family="text"/>
    <style:style style:name="T40_26" style:family="text"/>
    <style:style style:name="T40_27" style:family="text"/>
    <style:style style:name="T40_28" style:family="text"/>
    <style:style style:name="T40_29" style:family="text"/>
    <style:style style:name="T40_30" style:family="text"/>
    <style:style style:name="T40_31" style:family="text"/>
    <style:style style:name="T40_32" style:family="text"/>
    <style:style style:name="T40_33" style:family="text"/>
    <style:style style:name="T40_34" style:family="text"/>
    <style:style style:name="T40_35" style:family="text"/>
    <style:style style:name="T40_36" style:family="text"/>
    <style:style style:name="T40_37" style:family="text"/>
    <style:style style:name="T40_38" style:family="text"/>
    <style:style style:name="T40_39" style:family="text"/>
    <style:style style:name="T40_40" style:family="text"/>
    <style:style style:name="T40_41" style:family="text"/>
    <style:style style:name="T40_42" style:family="text"/>
    <style:style style:name="T40_43" style:family="text"/>
    <style:style style:name="T40_44" style:family="text"/>
    <style:style style:name="T40_45" style:family="text"/>
    <style:style style:name="T40_46" style:family="text"/>
    <style:style style:name="T40_47" style:family="text"/>
    <style:style style:name="P41" style:family="paragraph" style:parent-style-name="Standard">
      <style:paragraph-properties fo:break-before="auto" fo:line-height="115%" fo:margin-top="0cm" style:writing-mode="lr-tb"/>
    </style:style>
    <style:style style:name="T41_1" style:family="text"/>
    <style:style style:name="T41_2" style:family="text"/>
    <style:style style:name="T41_3" style:family="text"/>
    <style:style style:name="P42" style:family="paragraph" style:parent-style-name="Standard">
      <style:paragraph-properties fo:break-before="auto" fo:line-height="115%" fo:margin-top="0cm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T42_16" style:family="text"/>
    <style:style style:name="T42_17" style:family="text"/>
    <style:style style:name="T42_18" style:family="text"/>
    <style:style style:name="T42_19" style:family="text"/>
    <style:style style:name="T42_20" style:family="text"/>
    <style:style style:name="T42_21" style:family="text"/>
    <style:style style:name="T42_22" style:family="text"/>
    <style:style style:name="T42_23" style:family="text"/>
    <style:style style:name="T42_24" style:family="text"/>
    <style:style style:name="T42_25" style:family="text"/>
    <style:style style:name="T42_26" style:family="text"/>
    <style:style style:name="T42_27" style:family="text"/>
    <style:style style:name="T42_28" style:family="text"/>
    <style:style style:name="T42_29" style:family="text"/>
    <style:style style:name="T42_30" style:family="text"/>
    <style:style style:name="T42_31" style:family="text"/>
    <style:style style:name="T42_32" style:family="text"/>
    <style:style style:name="T42_33" style:family="text"/>
    <style:style style:name="T42_34" style:family="text"/>
    <style:style style:name="T42_35" style:family="text"/>
    <style:style style:name="T42_36" style:family="text"/>
    <style:style style:name="T42_37" style:family="text"/>
    <style:style style:name="T42_38" style:family="text"/>
    <style:style style:name="T42_39" style:family="text"/>
    <style:style style:name="T42_40" style:family="text"/>
    <style:style style:name="T42_41" style:family="text"/>
    <style:style style:name="T42_42" style:family="text"/>
    <style:style style:name="T42_43" style:family="text"/>
    <style:style style:name="T42_44" style:family="text"/>
    <style:style style:name="T42_45" style:family="text"/>
    <style:style style:name="T42_46" style:family="text"/>
    <style:style style:name="T42_47" style:family="text"/>
    <style:style style:name="T42_48" style:family="text"/>
    <style:style style:name="T42_49" style:family="text"/>
    <style:style style:name="P43" style:family="paragraph" style:parent-style-name="Standard">
      <style:paragraph-properties fo:break-before="auto" fo:line-height="115%" fo:margin-top="0cm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T43_17" style:family="text"/>
    <style:style style:name="T43_18" style:family="text"/>
    <style:style style:name="T43_19" style:family="text"/>
    <style:style style:name="T43_20" style:family="text"/>
    <style:style style:name="T43_21" style:family="text"/>
    <style:style style:name="T43_22" style:family="text"/>
    <style:style style:name="T43_23" style:family="text"/>
    <style:style style:name="T43_24" style:family="text"/>
    <style:style style:name="T43_25" style:family="text"/>
    <style:style style:name="T43_26" style:family="text"/>
    <style:style style:name="T43_27" style:family="text"/>
    <style:style style:name="T43_28" style:family="text"/>
    <style:style style:name="T43_29" style:family="text"/>
    <style:style style:name="T43_30" style:family="text"/>
    <style:style style:name="T43_31" style:family="text"/>
    <style:style style:name="T43_32" style:family="text"/>
    <style:style style:name="T43_33" style:family="text"/>
    <style:style style:name="T43_34" style:family="text"/>
    <style:style style:name="T43_35" style:family="text"/>
    <style:style style:name="T43_36" style:family="text"/>
    <style:style style:name="T43_37" style:family="text"/>
    <style:style style:name="T43_38" style:family="text"/>
    <style:style style:name="T43_39" style:family="text"/>
    <style:style style:name="T43_40" style:family="text"/>
    <style:style style:name="T43_41" style:family="text"/>
    <style:style style:name="T43_42" style:family="text"/>
    <style:style style:name="T43_43" style:family="text"/>
    <style:style style:name="T43_44" style:family="text"/>
    <style:style style:name="T43_45" style:family="text"/>
    <style:style style:name="T43_46" style:family="text"/>
    <style:style style:name="T43_47" style:family="text"/>
    <style:style style:name="T43_48" style:family="text"/>
    <style:style style:name="T43_49" style:family="text"/>
    <style:style style:name="T43_50" style:family="text"/>
    <style:style style:name="T43_51" style:family="text"/>
    <style:style style:name="T43_52" style:family="text"/>
    <style:style style:name="P44" style:family="paragraph" style:parent-style-name="Standard">
      <style:paragraph-properties fo:break-before="auto" fo:line-height="115%" fo:margin-top="0cm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T44_14" style:family="text"/>
    <style:style style:name="T44_15" style:family="text"/>
    <style:style style:name="T44_16" style:family="text"/>
    <style:style style:name="T44_17" style:family="text"/>
    <style:style style:name="T44_18" style:family="text"/>
    <style:style style:name="T44_19" style:family="text"/>
    <style:style style:name="T44_20" style:family="text"/>
    <style:style style:name="T44_21" style:family="text"/>
    <style:style style:name="T44_22" style:family="text"/>
    <style:style style:name="T44_23" style:family="text"/>
    <style:style style:name="T44_24" style:family="text"/>
    <style:style style:name="T44_25" style:family="text"/>
    <style:style style:name="T44_26" style:family="text"/>
    <style:style style:name="T44_27" style:family="text"/>
    <style:style style:name="T44_28" style:family="text"/>
    <style:style style:name="T44_29" style:family="text"/>
    <style:style style:name="T44_30" style:family="text"/>
    <style:style style:name="T44_31" style:family="text"/>
    <style:style style:name="T44_32" style:family="text"/>
    <style:style style:name="T44_33" style:family="text"/>
    <style:style style:name="T44_34" style:family="text"/>
    <style:style style:name="T44_35" style:family="text"/>
    <style:style style:name="T44_36" style:family="text"/>
    <style:style style:name="T44_37" style:family="text"/>
    <style:style style:name="T44_38" style:family="text"/>
    <style:style style:name="T44_39" style:family="text"/>
    <style:style style:name="T44_40" style:family="text"/>
    <style:style style:name="T44_41" style:family="text"/>
    <style:style style:name="T44_42" style:family="text"/>
    <style:style style:name="T44_43" style:family="text"/>
    <style:style style:name="T44_44" style:family="text"/>
    <style:style style:name="T44_45" style:family="text"/>
    <style:style style:name="T44_46" style:family="text"/>
    <style:style style:name="T44_47" style:family="text"/>
    <style:style style:name="T44_48" style:family="text"/>
    <style:style style:name="T44_49" style:family="text"/>
    <style:style style:name="T44_50" style:family="text"/>
    <style:style style:name="T44_51" style:family="text"/>
    <style:style style:name="T44_52" style:family="text"/>
    <style:style style:name="T44_53" style:family="text"/>
    <style:style style:name="T44_54" style:family="text"/>
    <style:style style:name="T44_55" style:family="text"/>
    <style:style style:name="T44_56" style:family="text"/>
    <style:style style:name="T44_57" style:family="text"/>
    <style:style style:name="T44_58" style:family="text"/>
    <style:style style:name="T44_59" style:family="text"/>
    <style:style style:name="T44_60" style:family="text"/>
    <style:style style:name="T44_61" style:family="text"/>
    <style:style style:name="T44_62" style:family="text"/>
    <style:style style:name="T44_63" style:family="text"/>
    <style:style style:name="T44_64" style:family="text"/>
    <style:style style:name="T44_65" style:family="text"/>
    <style:style style:name="T44_66" style:family="text"/>
    <style:style style:name="T44_67" style:family="text"/>
    <style:style style:name="T44_68" style:family="text"/>
    <style:style style:name="T44_69" style:family="text"/>
    <style:style style:name="T44_70" style:family="text"/>
    <style:style style:name="T44_71" style:family="text"/>
    <style:style style:name="T44_72" style:family="text"/>
    <style:style style:name="T44_73" style:family="text"/>
    <style:style style:name="T44_74" style:family="text"/>
    <style:style style:name="T44_75" style:family="text"/>
    <style:style style:name="T44_76" style:family="text"/>
    <style:style style:name="T44_77" style:family="text"/>
    <style:style style:name="T44_78" style:family="text"/>
    <style:style style:name="T44_79" style:family="text"/>
    <style:style style:name="T44_80" style:family="text"/>
    <style:style style:name="T44_81" style:family="text"/>
    <style:style style:name="T44_82" style:family="text"/>
    <style:style style:name="T44_83" style:family="text"/>
    <style:style style:name="T44_84" style:family="text"/>
    <style:style style:name="T44_85" style:family="text"/>
    <style:style style:name="T44_86" style:family="text"/>
    <style:style style:name="T44_87" style:family="text"/>
    <style:style style:name="T44_88" style:family="text"/>
    <style:style style:name="T44_89" style:family="text"/>
    <style:style style:name="T44_90" style:family="text"/>
    <style:style style:name="P45" style:family="paragraph" style:parent-style-name="Standard">
      <style:paragraph-properties fo:break-before="auto" fo:line-height="115%" fo:margin-top="0cm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T45_22" style:family="text"/>
    <style:style style:name="T45_23" style:family="text"/>
    <style:style style:name="T45_24" style:family="text"/>
    <style:style style:name="T45_25" style:family="text"/>
    <style:style style:name="T45_26" style:family="text"/>
    <style:style style:name="T45_27" style:family="text"/>
    <style:style style:name="T45_28" style:family="text"/>
    <style:style style:name="T45_29" style:family="text"/>
    <style:style style:name="T45_30" style:family="text"/>
    <style:style style:name="T45_31" style:family="text"/>
    <style:style style:name="T45_32" style:family="text"/>
    <style:style style:name="T45_33" style:family="text"/>
    <style:style style:name="T45_34" style:family="text"/>
    <style:style style:name="T45_35" style:family="text"/>
    <style:style style:name="T45_36" style:family="text"/>
    <style:style style:name="T45_37" style:family="text"/>
    <style:style style:name="T45_38" style:family="text"/>
    <style:style style:name="T45_39" style:family="text"/>
    <style:style style:name="T45_40" style:family="text"/>
    <style:style style:name="T45_41" style:family="text"/>
    <style:style style:name="T45_42" style:family="text"/>
    <style:style style:name="T45_43" style:family="text"/>
    <style:style style:name="T45_44" style:family="text"/>
    <style:style style:name="T45_45" style:family="text"/>
    <style:style style:name="T45_46" style:family="text"/>
    <style:style style:name="T45_47" style:family="text"/>
    <style:style style:name="T45_48" style:family="text"/>
    <style:style style:name="T45_49" style:family="text"/>
    <style:style style:name="T45_50" style:family="text"/>
    <style:style style:name="T45_51" style:family="text"/>
    <style:style style:name="T45_52" style:family="text"/>
    <style:style style:name="T45_53" style:family="text"/>
    <style:style style:name="P46" style:family="paragraph" style:parent-style-name="Standard">
      <style:paragraph-properties fo:break-before="auto" fo:line-height="115%" fo:margin-top="0cm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/>
    <style:style style:name="T46_10" style:family="text"/>
    <style:style style:name="T46_11" style:family="text"/>
    <style:style style:name="T46_12" style:family="text"/>
    <style:style style:name="T46_13" style:family="text"/>
    <style:style style:name="T46_14" style:family="text"/>
    <style:style style:name="T46_15" style:family="text"/>
    <style:style style:name="T46_16" style:family="text"/>
    <style:style style:name="T46_17" style:family="text"/>
    <style:style style:name="T46_18" style:family="text"/>
    <style:style style:name="T46_19" style:family="text"/>
    <style:style style:name="T46_20" style:family="text"/>
    <style:style style:name="T46_21" style:family="text"/>
    <style:style style:name="T46_22" style:family="text"/>
    <style:style style:name="T46_23" style:family="text"/>
    <style:style style:name="T46_24" style:family="text"/>
    <style:style style:name="T46_25" style:family="text"/>
    <style:style style:name="T46_26" style:family="text"/>
    <style:style style:name="T46_27" style:family="text"/>
    <style:style style:name="T46_28" style:family="text"/>
    <style:style style:name="P47" style:family="paragraph" style:parent-style-name="Standard">
      <style:paragraph-properties fo:break-before="auto" fo:line-height="115%" fo:margin-top="0cm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T47_9" style:family="text"/>
    <style:style style:name="T47_10" style:family="text"/>
    <style:style style:name="T47_11" style:family="text"/>
    <style:style style:name="T47_12" style:family="text"/>
    <style:style style:name="T47_13" style:family="text"/>
    <style:style style:name="T47_14" style:family="text"/>
    <style:style style:name="T47_15" style:family="text"/>
    <style:style style:name="T47_16" style:family="text"/>
    <style:style style:name="T47_17" style:family="text"/>
    <style:style style:name="T47_18" style:family="text"/>
    <style:style style:name="T47_19" style:family="text"/>
    <style:style style:name="T47_20" style:family="text"/>
    <style:style style:name="T47_21" style:family="text"/>
    <style:style style:name="T47_22" style:family="text"/>
    <style:style style:name="T47_23" style:family="text"/>
    <style:style style:name="T47_24" style:family="text"/>
    <style:style style:name="T47_25" style:family="text"/>
    <style:style style:name="T47_26" style:family="text"/>
    <style:style style:name="T47_27" style:family="text"/>
    <style:style style:name="T47_28" style:family="text"/>
    <style:style style:name="T47_29" style:family="text"/>
    <style:style style:name="T47_30" style:family="text"/>
    <style:style style:name="T47_31" style:family="text"/>
    <style:style style:name="T47_32" style:family="text"/>
    <style:style style:name="P48" style:family="paragraph" style:parent-style-name="Standard">
      <style:paragraph-properties fo:break-before="auto" fo:line-height="115%" fo:margin-top="0cm" fo:margin-bottom="0cm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T48_8" style:family="text"/>
    <style:style style:name="T48_9" style:family="text"/>
    <style:style style:name="T48_10" style:family="text"/>
    <style:style style:name="P49" style:family="paragraph" style:parent-style-name="Standard">
      <style:paragraph-properties fo:break-before="auto" fo:line-height="100%" style:writing-mode="lr-tb"/>
    </style:style>
    <style:style style:name="T49_1" style:family="text">
      <style:text-properties fo:font-weight="bold" style:font-weight-asian="bold" style:font-weight-complex="bold"/>
    </style:style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P50" style:family="paragraph" style:parent-style-name="Standard">
      <style:paragraph-properties fo:break-before="auto" fo:line-height="115%" fo:margin-top="0cm" style:writing-mode="lr-tb"/>
    </style:style>
    <style:style style:name="T50_1" style:family="text"/>
    <style:style style:name="T50_2" style:family="text"/>
    <style:style style:name="P51" style:family="paragraph" style:parent-style-name="Standard">
      <style:paragraph-properties fo:break-before="auto" fo:line-height="115%" fo:margin-top="0cm" fo:margin-bottom="0cm" style:writing-mode="lr-tb"/>
    </style:style>
    <style:style style:name="T51_1" style:family="text"/>
    <style:style style:name="T51_2" style:family="text"/>
    <style:style style:name="T51_3" style:family="text"/>
    <style:style style:name="P52" style:family="paragraph" style:parent-style-name="Standard">
      <style:paragraph-properties fo:break-before="auto" fo:text-indent="0cm" fo:line-height="100%" fo:margin-left="1.27cm" style:writing-mode="lr-tb"/>
    </style:style>
    <style:style style:name="T52_1" style:family="text">
      <style:text-properties fo:font-weight="bold" style:font-weight-asian="bold" style:font-weight-complex="bold"/>
    </style:style>
    <style:style style:name="T52_2" style:family="text"/>
    <style:style style:name="T52_3" style:family="text"/>
    <style:style style:name="T52_4" style:family="text"/>
    <style:style style:name="T52_5" style:family="text"/>
    <style:style style:name="T52_6" style:family="text"/>
    <style:style style:name="T52_7" style:family="text"/>
    <style:style style:name="T52_8" style:family="text"/>
    <style:style style:name="T52_9" style:family="text"/>
    <style:style style:name="T52_10" style:family="text"/>
    <style:style style:name="T52_11" style:family="text"/>
    <style:style style:name="T52_12" style:family="text"/>
    <style:style style:name="T52_13" style:family="text"/>
    <style:style style:name="T52_14" style:family="text"/>
    <style:style style:name="P53" style:family="paragraph" style:parent-style-name="Standard">
      <style:paragraph-properties fo:break-before="auto" fo:line-height="115%" fo:margin-top="0cm" style:writing-mode="lr-tb"/>
    </style:style>
    <style:style style:name="T53_1" style:family="text"/>
    <style:style style:name="T53_2" style:family="text"/>
    <style:style style:name="P54" style:family="paragraph" style:parent-style-name="Standard">
      <style:paragraph-properties fo:break-before="auto" fo:line-height="115%" fo:margin-top="0cm" style:writing-mode="lr-tb"/>
    </style:style>
    <style:style style:name="T54_1" style:family="text"/>
    <style:style style:name="T54_2" style:family="text"/>
    <style:style style:name="P55" style:family="paragraph" style:parent-style-name="Standard">
      <style:paragraph-properties fo:break-before="auto" fo:line-height="115%" fo:margin-top="0cm" style:writing-mode="lr-tb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P56" style:family="paragraph" style:parent-style-name="Standard">
      <style:paragraph-properties fo:break-before="auto" fo:line-height="115%" fo:margin-top="0cm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P57" style:family="paragraph" style:parent-style-name="Standard">
      <style:paragraph-properties fo:break-before="auto" fo:line-height="115%" fo:margin-top="0cm" style:writing-mode="lr-tb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P58" style:family="paragraph" style:parent-style-name="Standard">
      <style:paragraph-properties fo:break-before="auto" fo:line-height="115%" fo:margin-top="0cm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P59" style:family="paragraph" style:parent-style-name="Standard">
      <style:paragraph-properties fo:break-before="auto" fo:line-height="115%" fo:margin-top="0cm" style:writing-mode="lr-tb"/>
    </style:style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T59_8" style:family="text"/>
    <style:style style:name="T59_9" style:family="text"/>
    <style:style style:name="P60" style:family="paragraph" style:parent-style-name="Standard">
      <style:paragraph-properties fo:break-before="auto" fo:line-height="115%" fo:margin-top="0cm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P61" style:family="paragraph" style:parent-style-name="Standard">
      <style:paragraph-properties fo:break-before="auto" fo:line-height="115%" fo:margin-top="0cm" style:writing-mode="lr-tb"/>
    </style:style>
    <style:style style:name="T61_1" style:family="text"/>
    <style:style style:name="T61_2" style:family="text"/>
    <style:style style:name="T61_3" style:family="text"/>
    <style:style style:name="P62" style:family="paragraph" style:parent-style-name="Standard">
      <style:paragraph-properties fo:break-before="auto" fo:line-height="115%" fo:margin-top="0cm" style:writing-mode="lr-tb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T62_8" style:family="text"/>
    <style:style style:name="T62_9" style:family="text"/>
    <style:style style:name="P63" style:family="paragraph" style:parent-style-name="Standard">
      <style:paragraph-properties fo:break-before="auto" fo:line-height="115%" fo:margin-top="0cm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P64" style:family="paragraph" style:parent-style-name="Standard">
      <style:paragraph-properties fo:break-before="auto" fo:line-height="115%" fo:margin-top="0cm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P65" style:family="paragraph" style:parent-style-name="Standard">
      <style:paragraph-properties fo:break-before="auto" fo:line-height="115%" fo:margin-top="0cm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P66" style:family="paragraph" style:parent-style-name="Standard">
      <style:paragraph-properties fo:break-before="auto" fo:line-height="115%" fo:margin-top="0cm" style:writing-mode="lr-tb"/>
    </style:style>
    <style:style style:name="T66_1" style:family="text"/>
    <style:style style:name="T66_2" style:family="text"/>
    <style:style style:name="T66_3" style:family="text"/>
    <style:style style:name="P67" style:family="paragraph" style:parent-style-name="Standard">
      <style:paragraph-properties fo:break-before="auto" fo:line-height="115%" fo:margin-top="0cm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P68" style:family="paragraph" style:parent-style-name="Standard">
      <style:paragraph-properties fo:break-before="auto" fo:line-height="115%" fo:margin-top="0cm" style:writing-mode="lr-tb"/>
    </style:style>
    <style:style style:name="T68_1" style:family="text"/>
    <style:style style:name="T68_2" style:family="text"/>
    <style:style style:name="T68_3" style:family="text"/>
    <style:style style:name="P69" style:family="paragraph" style:parent-style-name="Standard">
      <style:paragraph-properties fo:break-before="auto" fo:line-height="115%" fo:margin-top="0cm" style:writing-mode="lr-tb"/>
    </style:style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T69_6" style:family="text"/>
    <style:style style:name="T69_7" style:family="text"/>
    <style:style style:name="T69_8" style:family="text"/>
    <style:style style:name="T69_9" style:family="text"/>
    <style:style style:name="T69_10" style:family="text"/>
    <style:style style:name="T69_11" style:family="text"/>
    <style:style style:name="P70" style:family="paragraph" style:parent-style-name="Standard">
      <style:paragraph-properties fo:break-before="auto" fo:line-height="115%" fo:margin-top="0cm" style:writing-mode="lr-tb"/>
    </style:style>
    <style:style style:name="T70_1" style:family="text"/>
    <style:style style:name="T70_2" style:family="text"/>
    <style:style style:name="T70_3" style:family="text"/>
    <style:style style:name="T70_4" style:family="text"/>
    <style:style style:name="T70_5" style:family="text"/>
    <style:style style:name="T70_6" style:family="text"/>
    <style:style style:name="T70_7" style:family="text"/>
    <style:style style:name="P71" style:family="paragraph" style:parent-style-name="Standard">
      <style:paragraph-properties fo:break-before="auto" fo:line-height="115%" fo:margin-top="0cm" style:writing-mode="lr-tb"/>
    </style:style>
    <style:style style:name="T71_1" style:family="text"/>
    <style:style style:name="T71_2" style:family="text"/>
    <style:style style:name="T71_3" style:family="text"/>
    <style:style style:name="P72" style:family="paragraph" style:parent-style-name="Standard">
      <style:paragraph-properties fo:break-before="auto" fo:line-height="115%" fo:margin-top="0cm" style:writing-mode="lr-tb"/>
    </style:style>
    <style:style style:name="T72_1" style:family="text"/>
    <style:style style:name="T72_2" style:family="text"/>
    <style:style style:name="T72_3" style:family="text"/>
    <style:style style:name="P73" style:family="paragraph" style:parent-style-name="Standard">
      <style:paragraph-properties fo:break-before="auto" fo:line-height="115%" fo:margin-top="0cm" style:writing-mode="lr-tb"/>
    </style:style>
    <style:style style:name="T73_1" style:family="text"/>
    <style:style style:name="T73_2" style:family="text"/>
    <style:style style:name="P74" style:family="paragraph" style:parent-style-name="Standard">
      <style:paragraph-properties fo:break-before="auto" fo:line-height="115%" fo:margin-top="0cm" style:writing-mode="lr-tb"/>
    </style:style>
    <style:style style:name="T74_1" style:family="text"/>
    <style:style style:name="T74_2" style:family="text"/>
    <style:style style:name="T74_3" style:family="text"/>
    <style:style style:name="T74_4" style:family="text"/>
    <style:style style:name="T74_5" style:family="text"/>
    <style:style style:name="T74_6" style:family="text"/>
    <style:style style:name="T74_7" style:family="text"/>
    <style:style style:name="T74_8" style:family="text"/>
    <style:style style:name="T74_9" style:family="text"/>
    <style:style style:name="T74_10" style:family="text"/>
    <style:style style:name="T74_11" style:family="text"/>
    <style:style style:name="T74_12" style:family="text"/>
    <style:style style:name="T74_13" style:family="text"/>
    <style:style style:name="T74_14" style:family="text"/>
    <style:style style:name="T74_15" style:family="text">
      <style:text-properties fo:font-style="italic" style:font-style-asian="italic" style:font-style-complex="italic"/>
    </style:style>
    <style:style style:name="T74_16" style:family="text">
      <style:text-properties fo:font-style="italic" style:font-style-asian="italic" style:font-style-complex="italic"/>
    </style:style>
    <style:style style:name="T74_17" style:family="text">
      <style:text-properties fo:font-style="italic" style:font-style-asian="italic" style:font-style-complex="italic"/>
    </style:style>
    <style:style style:name="T74_18" style:family="text">
      <style:text-properties fo:font-style="italic" style:font-style-asian="italic" style:font-style-complex="italic"/>
    </style:style>
    <style:style style:name="T74_19" style:family="text">
      <style:text-properties fo:font-style="italic" style:font-style-asian="italic" style:font-style-complex="italic"/>
    </style:style>
    <style:style style:name="T74_20" style:family="text">
      <style:text-properties fo:font-style="italic" style:font-style-asian="italic" style:font-style-complex="italic"/>
    </style:style>
    <style:style style:name="T74_21" style:family="text">
      <style:text-properties fo:font-style="italic" style:font-style-asian="italic" style:font-style-complex="italic"/>
    </style:style>
    <style:style style:name="P75" style:family="paragraph" style:parent-style-name="Standard">
      <style:paragraph-properties fo:break-before="auto" fo:line-height="115%" fo:margin-top="0cm" style:writing-mode="lr-tb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T75_7" style:family="text"/>
    <style:style style:name="P76" style:family="paragraph" style:parent-style-name="Standard">
      <style:paragraph-properties fo:break-before="auto" fo:line-height="115%" fo:margin-top="0cm" style:writing-mode="lr-tb"/>
    </style:style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/>
    <style:style style:name="T76_6" style:family="text"/>
    <style:style style:name="T76_7" style:family="text"/>
    <style:style style:name="T76_8" style:family="text"/>
    <style:style style:name="T76_9" style:family="text"/>
    <style:style style:name="T76_10" style:family="text"/>
    <style:style style:name="T76_11" style:family="text"/>
    <style:style style:name="T76_12" style:family="text"/>
    <style:style style:name="T76_13" style:family="text"/>
    <style:style style:name="T76_14" style:family="text"/>
    <style:style style:name="T76_15" style:family="text"/>
    <style:style style:name="T76_16" style:family="text"/>
    <style:style style:name="T76_17" style:family="text"/>
    <style:style style:name="T76_18" style:family="text"/>
    <style:style style:name="T76_19" style:family="text"/>
    <style:style style:name="T76_20" style:family="text"/>
    <style:style style:name="T76_21" style:family="text"/>
    <style:style style:name="T76_22" style:family="text"/>
    <style:style style:name="T76_23" style:family="text"/>
    <style:style style:name="T76_24" style:family="text"/>
    <style:style style:name="T76_25" style:family="text"/>
    <style:style style:name="T76_26" style:family="text"/>
    <style:style style:name="P77" style:family="paragraph" style:parent-style-name="Standard">
      <style:paragraph-properties fo:break-before="auto" fo:line-height="115%" fo:margin-top="0cm" style:writing-mode="lr-tb"/>
    </style:style>
    <style:style style:name="T77_1" style:family="text"/>
    <style:style style:name="T77_2" style:family="text"/>
    <style:style style:name="T77_3" style:family="text"/>
    <style:style style:name="T77_4" style:family="text"/>
    <style:style style:name="T77_5" style:family="text"/>
    <style:style style:name="T77_6" style:family="text"/>
    <style:style style:name="T77_7" style:family="text"/>
    <style:style style:name="T77_8" style:family="text"/>
    <style:style style:name="T77_9" style:family="text"/>
    <style:style style:name="P78" style:family="paragraph" style:parent-style-name="Standard">
      <style:paragraph-properties fo:break-before="auto" fo:line-height="115%" fo:margin-top="0cm" fo:margin-bottom="0cm" style:writing-mode="lr-tb"/>
    </style:style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/>
    <style:style style:name="T78_7" style:family="text"/>
    <style:style style:name="P79" style:family="paragraph" style:parent-style-name="Standard">
      <style:paragraph-properties fo:break-before="auto" fo:text-indent="0cm" fo:line-height="100%" fo:margin-left="1.27cm" style:writing-mode="lr-tb"/>
    </style:style>
    <style:style style:name="T79_1" style:family="text">
      <style:text-properties fo:font-weight="bold" style:font-weight-asian="bold" style:font-weight-complex="bold"/>
    </style:style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T79_7" style:family="text"/>
    <style:style style:name="T79_8" style:family="text"/>
    <style:style style:name="T79_9" style:family="text"/>
    <style:style style:name="T79_10" style:family="text"/>
    <style:style style:name="T79_11" style:family="text"/>
    <style:style style:name="P80" style:family="paragraph" style:parent-style-name="Standard">
      <style:paragraph-properties fo:break-before="auto" fo:line-height="115%" fo:margin-top="0cm" style:writing-mode="lr-tb"/>
    </style:style>
    <style:style style:name="T80_1" style:family="text"/>
    <style:style style:name="T80_2" style:family="text"/>
    <style:style style:name="T80_3" style:family="text"/>
    <style:style style:name="T80_4" style:family="text"/>
    <style:style style:name="T80_5" style:family="text"/>
    <style:style style:name="T80_6" style:family="text"/>
    <style:style style:name="T80_7" style:family="text"/>
    <style:style style:name="T80_8" style:family="text"/>
    <style:style style:name="T80_9" style:family="text"/>
    <style:style style:name="P81" style:family="paragraph" style:parent-style-name="Standard">
      <style:paragraph-properties fo:break-before="auto" fo:line-height="115%" fo:margin-top="0cm" fo:margin-bottom="0cm" style:writing-mode="lr-tb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T81_11" style:family="text"/>
    <style:style style:name="T81_12" style:family="text"/>
    <style:style style:name="P82" style:family="paragraph" style:parent-style-name="Standard">
      <style:paragraph-properties fo:break-before="auto" fo:text-indent="0cm" fo:line-height="100%" fo:margin-left="1.27cm" style:writing-mode="lr-tb"/>
    </style:style>
    <style:style style:name="T82_1" style:family="text">
      <style:text-properties fo:font-weight="bold" style:font-weight-asian="bold" style:font-weight-complex="bold"/>
    </style:style>
    <style:style style:name="T82_2" style:family="text"/>
    <style:style style:name="T82_3" style:family="text"/>
    <style:style style:name="T82_4" style:family="text"/>
    <style:style style:name="T82_5" style:family="text"/>
    <style:style style:name="T82_6" style:family="text"/>
    <style:style style:name="T82_7" style:family="text"/>
    <style:style style:name="T82_8" style:family="text"/>
    <style:style style:name="P83" style:family="paragraph" style:parent-style-name="Standard">
      <style:paragraph-properties fo:break-before="auto" fo:line-height="100%" fo:margin-top="0cm" style:writing-mode="lr-tb"/>
    </style:style>
    <style:style style:name="T83_1" style:family="text"/>
    <style:style style:name="T83_2" style:family="text"/>
    <style:style style:name="T83_3" style:family="text"/>
    <style:style style:name="T83_4" style:family="text"/>
    <style:style style:name="T83_5" style:family="text"/>
    <style:style style:name="T83_6" style:family="text"/>
    <style:style style:name="T83_7" style:family="text"/>
    <style:style style:name="T83_8" style:family="text"/>
    <style:style style:name="T83_9" style:family="text"/>
    <style:style style:name="T83_10" style:family="text"/>
    <style:style style:name="T83_11" style:family="text"/>
    <style:style style:name="T83_12" style:family="text"/>
    <style:style style:name="T83_13" style:family="text"/>
    <style:style style:name="T83_14" style:family="text"/>
    <style:style style:name="T83_15" style:family="text"/>
    <style:style style:name="T83_16" style:family="text"/>
    <style:style style:name="T83_17" style:family="text"/>
    <style:style style:name="T83_18" style:family="text"/>
    <style:style style:name="T83_19" style:family="text"/>
    <style:style style:name="T83_20" style:family="text"/>
    <style:style style:name="T83_21" style:family="text"/>
    <style:style style:name="P84" style:family="paragraph" style:parent-style-name="Standard">
      <style:paragraph-properties fo:break-before="auto" fo:line-height="100%" fo:margin-top="0cm" style:writing-mode="lr-tb"/>
    </style:style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/>
    <style:style style:name="T84_7" style:family="text"/>
    <style:style style:name="T84_8" style:family="text"/>
    <style:style style:name="T84_9" style:family="text"/>
    <style:style style:name="T84_10" style:family="text"/>
    <style:style style:name="T84_11" style:family="text"/>
    <style:style style:name="T84_12" style:family="text"/>
    <style:style style:name="T84_13" style:family="text"/>
    <style:style style:name="T84_14" style:family="text"/>
    <style:style style:name="T84_15" style:family="text"/>
    <style:style style:name="T84_16" style:family="text"/>
    <style:style style:name="T84_17" style:family="text"/>
    <style:style style:name="T84_18" style:family="text"/>
    <style:style style:name="T84_19" style:family="text"/>
    <style:style style:name="T84_20" style:family="text"/>
    <style:style style:name="T84_21" style:family="text"/>
    <style:style style:name="T84_22" style:family="text"/>
    <style:style style:name="T84_23" style:family="text"/>
    <style:style style:name="T84_24" style:family="text"/>
    <style:style style:name="P85" style:family="paragraph" style:parent-style-name="Standard">
      <style:paragraph-properties fo:break-before="auto" fo:line-height="100%" fo:margin-top="0cm" style:writing-mode="lr-tb"/>
    </style:style>
    <style:style style:name="T85_1" style:family="text"/>
    <style:style style:name="T85_2" style:family="text"/>
    <style:style style:name="T85_3" style:family="text"/>
    <style:style style:name="T85_4" style:family="text"/>
    <style:style style:name="T85_5" style:family="text"/>
    <style:style style:name="T85_6" style:family="text"/>
    <style:style style:name="T85_7" style:family="text"/>
    <style:style style:name="T85_8" style:family="text"/>
    <style:style style:name="T85_9" style:family="text"/>
    <style:style style:name="T85_10" style:family="text"/>
    <style:style style:name="T85_11" style:family="text"/>
    <style:style style:name="T85_12" style:family="text"/>
    <style:style style:name="T85_13" style:family="text"/>
    <style:style style:name="T85_14" style:family="text"/>
    <style:style style:name="T85_15" style:family="text"/>
    <style:style style:name="T85_16" style:family="text"/>
    <style:style style:name="T85_17" style:family="text"/>
    <style:style style:name="P86" style:family="paragraph" style:parent-style-name="Standard">
      <style:paragraph-properties fo:break-before="auto" fo:line-height="115%" fo:margin-top="0cm" fo:margin-bottom="0cm" style:writing-mode="lr-tb"/>
    </style:style>
    <style:style style:name="T86_1" style:family="text"/>
    <style:style style:name="T86_2" style:family="text"/>
    <style:style style:name="T86_3" style:family="text"/>
    <style:style style:name="T86_4" style:family="text"/>
    <style:style style:name="T86_5" style:family="text"/>
    <style:style style:name="T86_6" style:family="text"/>
    <style:style style:name="T86_7" style:family="text"/>
    <style:style style:name="T86_8" style:family="text"/>
    <style:style style:name="T86_9" style:family="text"/>
    <style:style style:name="T86_10" style:family="text"/>
    <style:style style:name="T86_11" style:family="text"/>
    <style:style style:name="T86_12" style:family="text"/>
    <style:style style:name="T86_13" style:family="text"/>
    <style:style style:name="T86_14" style:family="text"/>
    <style:style style:name="T86_15" style:family="text"/>
    <style:style style:name="T86_16" style:family="text"/>
    <style:style style:name="T86_17" style:family="text"/>
    <style:style style:name="T86_18" style:family="text"/>
    <style:style style:name="T86_19" style:family="text"/>
    <style:style style:name="T86_20" style:family="text"/>
    <style:style style:name="P87" style:family="paragraph" style:parent-style-name="Standard">
      <style:paragraph-properties fo:break-before="auto" fo:line-height="100%" style:writing-mode="lr-tb"/>
    </style:style>
    <style:style style:name="T87_1" style:family="text">
      <style:text-properties fo:font-weight="bold" style:font-weight-asian="bold" style:font-weight-complex="bold"/>
    </style:style>
    <style:style style:name="T87_2" style:family="text"/>
    <style:style style:name="T87_3" style:family="text"/>
    <style:style style:name="T87_4" style:family="text"/>
    <style:style style:name="T87_5" style:family="text"/>
    <style:style style:name="T87_6" style:family="text"/>
    <style:style style:name="T87_7" style:family="text"/>
    <style:style style:name="T87_8" style:family="text"/>
    <style:style style:name="P88" style:family="paragraph" style:parent-style-name="Standard">
      <style:paragraph-properties fo:break-before="auto" fo:line-height="115%" fo:margin-top="0cm" style:writing-mode="lr-tb"/>
    </style:style>
    <style:style style:name="T88_1" style:family="text"/>
    <style:style style:name="T88_2" style:family="text"/>
    <style:style style:name="T88_3" style:family="text"/>
    <style:style style:name="T88_4" style:family="text"/>
    <style:style style:name="T88_5" style:family="text"/>
    <style:style style:name="T88_6" style:family="text"/>
    <style:style style:name="T88_7" style:family="text"/>
    <style:style style:name="T88_8" style:family="text"/>
    <style:style style:name="T88_9" style:family="text"/>
    <style:style style:name="T88_10" style:family="text"/>
    <style:style style:name="T88_11" style:family="text"/>
    <style:style style:name="T88_12" style:family="text"/>
    <style:style style:name="T88_13" style:family="text"/>
    <style:style style:name="P89" style:family="paragraph" style:parent-style-name="Standard">
      <style:paragraph-properties fo:break-before="auto" fo:line-height="115%" fo:margin-top="0cm" style:writing-mode="lr-tb"/>
    </style:style>
    <style:style style:name="T89_1" style:family="text"/>
    <style:style style:name="T89_2" style:family="text"/>
    <style:style style:name="T89_3" style:family="text"/>
    <style:style style:name="T89_4" style:family="text"/>
    <style:style style:name="T89_5" style:family="text"/>
    <style:style style:name="T89_6" style:family="text"/>
    <style:style style:name="T89_7" style:family="text"/>
    <style:style style:name="T89_8" style:family="text"/>
    <style:style style:name="T89_9" style:family="text"/>
    <style:style style:name="T89_10" style:family="text"/>
    <style:style style:name="T89_11" style:family="text"/>
    <style:style style:name="T89_12" style:family="text"/>
    <style:style style:name="T89_13" style:family="text"/>
    <style:style style:name="T89_14" style:family="text"/>
    <style:style style:name="T89_15" style:family="text"/>
    <style:style style:name="P90" style:family="paragraph" style:parent-style-name="Standard">
      <style:paragraph-properties fo:break-before="auto" fo:line-height="115%" fo:margin-top="0cm" style:writing-mode="lr-tb"/>
    </style:style>
    <style:style style:name="T90_1" style:family="text"/>
    <style:style style:name="T90_2" style:family="text"/>
    <style:style style:name="T90_3" style:family="text"/>
    <style:style style:name="T90_4" style:family="text"/>
    <style:style style:name="T90_5" style:family="text"/>
    <style:style style:name="T90_6" style:family="text"/>
    <style:style style:name="T90_7" style:family="text"/>
    <style:style style:name="T90_8" style:family="text"/>
    <style:style style:name="T90_9" style:family="text"/>
    <style:style style:name="T90_10" style:family="text"/>
    <style:style style:name="T90_11" style:family="text"/>
    <style:style style:name="T90_12" style:family="text"/>
    <style:style style:name="T90_13" style:family="text"/>
    <style:style style:name="T90_14" style:family="text"/>
    <style:style style:name="T90_15" style:family="text"/>
    <style:style style:name="T90_16" style:family="text"/>
    <style:style style:name="T90_17" style:family="text"/>
    <style:style style:name="P91" style:family="paragraph" style:parent-style-name="Standard">
      <style:paragraph-properties fo:break-before="auto" fo:line-height="115%" fo:margin-top="0cm" style:writing-mode="lr-tb"/>
    </style:style>
    <style:style style:name="T91_1" style:family="text"/>
    <style:style style:name="T91_2" style:family="text"/>
    <style:style style:name="T91_3" style:family="text"/>
    <style:style style:name="T91_4" style:family="text"/>
    <style:style style:name="T91_5" style:family="text"/>
    <style:style style:name="T91_6" style:family="text"/>
    <style:style style:name="T91_7" style:family="text"/>
    <style:style style:name="T91_8" style:family="text"/>
    <style:style style:name="T91_9" style:family="text"/>
    <style:style style:name="T91_10" style:family="text"/>
    <style:style style:name="T91_11" style:family="text"/>
    <style:style style:name="T91_12" style:family="text"/>
    <style:style style:name="T91_13" style:family="text"/>
    <style:style style:name="P92" style:family="paragraph" style:parent-style-name="Standard">
      <style:paragraph-properties fo:break-before="auto" fo:line-height="115%" fo:margin-top="0cm" fo:margin-bottom="0cm" style:writing-mode="lr-tb"/>
    </style:style>
    <style:style style:name="T92_1" style:family="text"/>
    <style:style style:name="T92_2" style:family="text"/>
    <style:style style:name="T92_3" style:family="text"/>
    <style:style style:name="T92_4" style:family="text"/>
    <style:style style:name="T92_5" style:family="text"/>
    <style:style style:name="T92_6" style:family="text"/>
    <style:style style:name="T92_7" style:family="text"/>
    <style:style style:name="T92_8" style:family="text"/>
    <style:style style:name="T92_9" style:family="text"/>
    <style:style style:name="T92_10" style:family="text"/>
    <style:style style:name="T92_11" style:family="text"/>
    <style:style style:name="T92_12" style:family="text"/>
    <style:style style:name="T92_13" style:family="text"/>
    <style:style style:name="T92_14" style:family="text"/>
    <style:style style:name="P93" style:family="paragraph" style:parent-style-name="Standard">
      <style:paragraph-properties fo:break-before="auto" fo:text-indent="0cm" fo:line-height="100%" fo:margin-left="1.27cm" style:writing-mode="lr-tb"/>
    </style:style>
    <style:style style:name="T93_1" style:family="text">
      <style:text-properties fo:font-weight="bold" style:font-weight-asian="bold" style:font-weight-complex="bold"/>
    </style:style>
    <style:style style:name="T93_2" style:family="text"/>
    <style:style style:name="T93_3" style:family="text"/>
    <style:style style:name="T93_4" style:family="text"/>
    <style:style style:name="T93_5" style:family="text"/>
    <style:style style:name="T93_6" style:family="text"/>
    <style:style style:name="T93_7" style:family="text"/>
    <style:style style:name="T93_8" style:family="text"/>
    <style:style style:name="T93_9" style:family="text"/>
    <style:style style:name="T93_10" style:family="text"/>
    <style:style style:name="T93_11" style:family="text"/>
    <style:style style:name="T93_12" style:family="text"/>
    <style:style style:name="T93_13" style:family="text"/>
    <style:style style:name="T93_14" style:family="text"/>
    <style:style style:name="T93_15" style:family="text"/>
    <style:style style:name="T93_16" style:family="text"/>
    <style:style style:name="P94" style:family="paragraph" style:parent-style-name="Standard">
      <style:paragraph-properties fo:break-before="auto" fo:line-height="100%" fo:margin-top="0cm" style:writing-mode="lr-tb"/>
    </style:style>
    <style:style style:name="T94_1" style:family="text"/>
    <style:style style:name="T94_2" style:family="text"/>
    <style:style style:name="T94_3" style:family="text"/>
    <style:style style:name="T94_4" style:family="text"/>
    <style:style style:name="T94_5" style:family="text"/>
    <style:style style:name="T94_6" style:family="text"/>
    <style:style style:name="T94_7" style:family="text"/>
    <style:style style:name="T94_8" style:family="text"/>
    <style:style style:name="T94_9" style:family="text"/>
    <style:style style:name="T94_10" style:family="text"/>
    <style:style style:name="T94_11" style:family="text"/>
    <style:style style:name="T94_12" style:family="text"/>
    <style:style style:name="T94_13" style:family="text"/>
    <style:style style:name="T94_14" style:family="text"/>
    <style:style style:name="T94_15" style:family="text"/>
    <style:style style:name="T94_16" style:family="text"/>
    <style:style style:name="T94_17" style:family="text"/>
    <style:style style:name="T94_18" style:family="text"/>
    <style:style style:name="T94_19" style:family="text"/>
    <style:style style:name="T94_20" style:family="text"/>
    <style:style style:name="T94_21" style:family="text"/>
    <style:style style:name="T94_22" style:family="text"/>
    <style:style style:name="T94_23" style:family="text"/>
    <style:style style:name="P95" style:family="paragraph" style:parent-style-name="Standard">
      <style:paragraph-properties fo:break-before="auto" fo:line-height="100%" fo:margin-top="0cm" fo:margin-bottom="0cm" style:writing-mode="lr-tb"/>
    </style:style>
    <style:style style:name="T95_1" style:family="text"/>
    <style:style style:name="T95_2" style:family="text"/>
    <style:style style:name="T95_3" style:family="text"/>
    <style:style style:name="T95_4" style:family="text"/>
    <style:style style:name="T95_5" style:family="text"/>
    <style:style style:name="T95_6" style:family="text"/>
    <style:style style:name="T95_7" style:family="text"/>
    <style:style style:name="T95_8" style:family="text"/>
    <style:style style:name="T95_9" style:family="text"/>
    <style:style style:name="T95_10" style:family="text"/>
    <style:style style:name="T95_11" style:family="text"/>
    <style:style style:name="T95_12" style:family="text"/>
    <style:style style:name="T95_13" style:family="text"/>
    <style:style style:name="T95_14" style:family="text"/>
    <style:style style:name="T95_15" style:family="text"/>
    <style:style style:name="T95_16" style:family="text"/>
    <style:style style:name="T95_17" style:family="text"/>
    <style:style style:name="T95_18" style:family="text"/>
    <style:style style:name="T95_19" style:family="text"/>
    <style:style style:name="P96" style:family="paragraph" style:parent-style-name="Standard">
      <style:paragraph-properties fo:break-before="auto" fo:text-indent="0cm" fo:line-height="100%" fo:margin-left="1.27cm" style:writing-mode="lr-tb"/>
    </style:style>
    <style:style style:name="T96_1" style:family="text">
      <style:text-properties fo:font-weight="bold" style:font-weight-asian="bold" style:font-weight-complex="bold"/>
    </style:style>
    <style:style style:name="T96_2" style:family="text"/>
    <style:style style:name="T96_3" style:family="text"/>
    <style:style style:name="T96_4" style:family="text"/>
    <style:style style:name="T96_5" style:family="text"/>
    <style:style style:name="T96_6" style:family="text"/>
    <style:style style:name="T96_7" style:family="text"/>
    <style:style style:name="T96_8" style:family="text"/>
    <style:style style:name="T96_9" style:family="text"/>
    <style:style style:name="T96_10" style:family="text"/>
    <style:style style:name="T96_11" style:family="text"/>
    <style:style style:name="P97" style:family="paragraph" style:parent-style-name="Standard">
      <style:paragraph-properties fo:break-before="auto" fo:line-height="100%" fo:margin-top="0cm" style:writing-mode="lr-tb"/>
    </style:style>
    <style:style style:name="T97_1" style:family="text"/>
    <style:style style:name="T97_2" style:family="text"/>
    <style:style style:name="T97_3" style:family="text"/>
    <style:style style:name="T97_4" style:family="text"/>
    <style:style style:name="T97_5" style:family="text"/>
    <style:style style:name="T97_6" style:family="text"/>
    <style:style style:name="T97_7" style:family="text"/>
    <style:style style:name="T97_8" style:family="text"/>
    <style:style style:name="T97_9" style:family="text"/>
    <style:style style:name="T97_10" style:family="text"/>
    <style:style style:name="T97_11" style:family="text"/>
    <style:style style:name="T97_12" style:family="text"/>
    <style:style style:name="T97_13" style:family="text"/>
    <style:style style:name="T97_14" style:family="text"/>
    <style:style style:name="T97_15" style:family="text"/>
    <style:style style:name="T97_16" style:family="text"/>
    <style:style style:name="T97_17" style:family="text"/>
    <style:style style:name="T97_18" style:family="text"/>
    <style:style style:name="P98" style:family="paragraph" style:parent-style-name="Standard">
      <style:paragraph-properties fo:break-before="auto" fo:line-height="100%" fo:margin-top="0cm" fo:margin-bottom="0cm" style:writing-mode="lr-tb"/>
    </style:style>
    <style:style style:name="T98_1" style:family="text"/>
    <style:style style:name="T98_2" style:family="text"/>
    <style:style style:name="T98_3" style:family="text"/>
    <style:style style:name="T98_4" style:family="text"/>
    <style:style style:name="T98_5" style:family="text"/>
    <style:style style:name="T98_6" style:family="text"/>
    <style:style style:name="T98_7" style:family="text"/>
    <style:style style:name="T98_8" style:family="text"/>
    <style:style style:name="T98_9" style:family="text"/>
    <style:style style:name="T98_10" style:family="text"/>
    <style:style style:name="T98_11" style:family="text"/>
    <style:style style:name="T98_12" style:family="text"/>
    <style:style style:name="T98_13" style:family="text"/>
    <style:style style:name="P99" style:family="paragraph" style:parent-style-name="Standard">
      <style:paragraph-properties fo:break-before="auto" fo:text-indent="0cm" fo:line-height="100%" fo:margin-left="1.27cm" style:writing-mode="lr-tb"/>
    </style:style>
    <style:style style:name="T99_1" style:family="text">
      <style:text-properties fo:font-weight="bold" style:font-weight-asian="bold" style:font-weight-complex="bold"/>
    </style:style>
    <style:style style:name="T99_2" style:family="text"/>
    <style:style style:name="P100" style:family="paragraph" style:parent-style-name="Standard">
      <style:paragraph-properties fo:break-before="auto" fo:line-height="100%" fo:margin-top="0cm" fo:margin-bottom="0cm" style:writing-mode="lr-tb"/>
    </style:style>
    <style:style style:name="T100_1" style:family="text"/>
    <style:style style:name="T100_2" style:family="text"/>
    <style:style style:name="T100_3" style:family="text"/>
    <style:style style:name="T100_4" style:family="text"/>
    <style:style style:name="T100_5" style:family="text"/>
    <style:style style:name="T100_6" style:family="text"/>
    <style:style style:name="T100_7" style:family="text"/>
    <style:style style:name="T100_8" style:family="text"/>
    <style:style style:name="T100_9" style:family="text"/>
    <style:style style:name="T100_10" style:family="text"/>
    <style:style style:name="T100_11" style:family="text"/>
    <style:style style:name="P101" style:family="paragraph" style:parent-style-name="Standard">
      <style:paragraph-properties fo:break-before="auto" fo:line-height="100%" style:writing-mode="lr-tb"/>
    </style:style>
    <style:style style:name="T101_1" style:family="text">
      <style:text-properties fo:font-weight="bold" style:font-weight-asian="bold" style:font-weight-complex="bold"/>
    </style:style>
    <style:style style:name="T101_2" style:family="text"/>
    <style:style style:name="T101_3" style:family="text"/>
    <style:style style:name="P102" style:family="paragraph" style:parent-style-name="Standard">
      <style:paragraph-properties fo:break-before="auto" fo:text-indent="0cm" fo:line-height="100%" fo:margin-left="1.27cm" style:writing-mode="lr-tb"/>
    </style:style>
    <style:style style:name="T102_1" style:family="text">
      <style:text-properties fo:font-weight="bold" style:font-weight-asian="bold" style:font-weight-complex="bold"/>
    </style:style>
    <style:style style:name="T102_2" style:family="text"/>
    <style:style style:name="T102_3" style:family="text"/>
    <style:style style:name="T102_4" style:family="text"/>
    <style:style style:name="T102_5" style:family="text"/>
    <style:style style:name="T102_6" style:family="text"/>
    <style:style style:name="T102_7" style:family="text"/>
    <style:style style:name="P103" style:family="paragraph" style:parent-style-name="Standard">
      <style:paragraph-properties fo:break-before="auto" fo:line-height="115%" fo:margin-top="0cm" fo:margin-bottom="0cm" style:writing-mode="lr-tb"/>
    </style:style>
    <style:style style:name="T103_1" style:family="text"/>
    <style:style style:name="T103_2" style:family="text"/>
    <style:style style:name="T103_3" style:family="text"/>
    <style:style style:name="T103_4" style:family="text"/>
    <style:style style:name="T103_5" style:family="text"/>
    <style:style style:name="T103_6" style:family="text"/>
    <style:style style:name="T103_7" style:family="text"/>
    <style:style style:name="T103_8" style:family="text"/>
    <style:style style:name="T103_9" style:family="text"/>
    <style:style style:name="T103_10" style:family="text"/>
    <style:style style:name="T103_11" style:family="text"/>
    <style:style style:name="T103_12" style:family="text"/>
    <style:style style:name="P104" style:family="paragraph" style:parent-style-name="Standard">
      <style:paragraph-properties fo:break-before="auto" fo:text-indent="0cm" fo:line-height="115%" fo:margin-left="2.54cm" style:writing-mode="lr-tb"/>
    </style:style>
    <style:style style:name="T104_1" style:family="text"/>
    <style:style style:name="T104_2" style:family="text"/>
    <style:style style:name="T104_3" style:family="text"/>
    <style:style style:name="T104_4" style:family="text"/>
    <style:style style:name="T104_5" style:family="text"/>
    <style:style style:name="T104_6" style:family="text"/>
    <style:style style:name="T104_7" style:family="text"/>
    <style:style style:name="T104_8" style:family="text"/>
    <style:style style:name="T104_9" style:family="text"/>
    <style:style style:name="T104_10" style:family="text"/>
    <style:style style:name="T104_11" style:family="text"/>
    <style:style style:name="T104_12" style:family="text"/>
    <style:style style:name="T104_13" style:family="text"/>
    <style:style style:name="T104_14" style:family="text"/>
    <style:style style:name="T104_15" style:family="text"/>
    <style:style style:name="T104_16" style:family="text"/>
    <style:style style:name="T104_17" style:family="text"/>
    <style:style style:name="T104_18" style:family="text"/>
    <style:style style:name="T104_19" style:family="text"/>
    <style:style style:name="T104_20" style:family="text"/>
    <style:style style:name="T104_21" style:family="text"/>
    <style:style style:name="T104_22" style:family="text"/>
    <style:style style:name="T104_23" style:family="text"/>
    <style:style style:name="T104_24" style:family="text"/>
    <style:style style:name="T104_25" style:family="text"/>
    <style:style style:name="T104_26" style:family="text"/>
    <style:style style:name="T104_27" style:family="text"/>
    <style:style style:name="T104_28" style:family="text"/>
    <style:style style:name="T104_29" style:family="text"/>
    <style:style style:name="T104_30" style:family="text"/>
    <style:style style:name="T104_31" style:family="text"/>
    <style:style style:name="T104_32" style:family="text"/>
    <style:style style:name="T104_33" style:family="text"/>
    <style:style style:name="T104_34" style:family="text"/>
    <style:style style:name="T104_35" style:family="text"/>
    <style:style style:name="P105" style:family="paragraph" style:parent-style-name="Standard">
      <style:paragraph-properties fo:break-before="auto" fo:line-height="115%" fo:margin-top="0cm" fo:margin-bottom="0cm" style:writing-mode="lr-tb"/>
    </style:style>
    <style:style style:name="T105_1" style:family="text"/>
    <style:style style:name="T105_2" style:family="text"/>
    <style:style style:name="T105_3" style:family="text"/>
    <style:style style:name="T105_4" style:family="text"/>
    <style:style style:name="T105_5" style:family="text"/>
    <style:style style:name="T105_6" style:family="text"/>
    <style:style style:name="T105_7" style:family="text"/>
    <style:style style:name="T105_8" style:family="text"/>
    <style:style style:name="T105_9" style:family="text"/>
    <style:style style:name="T105_10" style:family="text"/>
    <style:style style:name="T105_11" style:family="text"/>
    <style:style style:name="T105_12" style:family="text"/>
    <style:style style:name="T105_13" style:family="text"/>
    <style:style style:name="P106" style:family="paragraph" style:parent-style-name="Standard">
      <style:paragraph-properties fo:break-before="auto" fo:text-indent="0cm" fo:line-height="100%" fo:margin-left="1.27cm" style:writing-mode="lr-tb"/>
    </style:style>
    <style:style style:name="T106_1" style:family="text">
      <style:text-properties fo:font-weight="bold" style:font-weight-asian="bold" style:font-weight-complex="bold"/>
    </style:style>
    <style:style style:name="T106_2" style:family="text"/>
    <style:style style:name="T106_3" style:family="text"/>
    <style:style style:name="T106_4" style:family="text"/>
    <style:style style:name="T106_5" style:family="text"/>
    <style:style style:name="T106_6" style:family="text"/>
    <style:style style:name="T106_7" style:family="text"/>
    <style:style style:name="T106_8" style:family="text"/>
    <style:style style:name="T106_9" style:family="text"/>
    <style:style style:name="T106_10" style:family="text"/>
    <style:style style:name="T106_11" style:family="text"/>
    <style:style style:name="T106_12" style:family="text"/>
    <style:style style:name="P107" style:family="paragraph" style:parent-style-name="Standard">
      <style:paragraph-properties fo:break-before="auto" fo:line-height="100%" fo:margin-top="0cm" style:writing-mode="lr-tb"/>
    </style:style>
    <style:style style:name="T107_1" style:family="text"/>
    <style:style style:name="T107_2" style:family="text"/>
    <style:style style:name="T107_3" style:family="text"/>
    <style:style style:name="T107_4" style:family="text"/>
    <style:style style:name="T107_5" style:family="text"/>
    <style:style style:name="T107_6" style:family="text"/>
    <style:style style:name="T107_7" style:family="text"/>
    <style:style style:name="T107_8" style:family="text"/>
    <style:style style:name="T107_9" style:family="text"/>
    <style:style style:name="T107_10" style:family="text"/>
    <style:style style:name="T107_11" style:family="text"/>
    <style:style style:name="T107_12" style:family="text"/>
    <style:style style:name="T107_13" style:family="text"/>
    <style:style style:name="T107_14" style:family="text"/>
    <style:style style:name="P108" style:family="paragraph" style:parent-style-name="Standard">
      <style:paragraph-properties fo:break-before="auto" fo:line-height="100%" fo:margin-top="0cm" style:writing-mode="lr-tb"/>
    </style:style>
    <style:style style:name="T108_1" style:family="text"/>
    <style:style style:name="T108_2" style:family="text"/>
    <style:style style:name="T108_3" style:family="text"/>
    <style:style style:name="T108_4" style:family="text"/>
    <style:style style:name="T108_5" style:family="text"/>
    <style:style style:name="T108_6" style:family="text"/>
    <style:style style:name="T108_7" style:family="text"/>
    <style:style style:name="T108_8" style:family="text"/>
    <style:style style:name="T108_9" style:family="text"/>
    <style:style style:name="T108_10" style:family="text"/>
    <style:style style:name="T108_11" style:family="text"/>
    <style:style style:name="P109" style:family="paragraph" style:parent-style-name="Standard">
      <style:paragraph-properties fo:break-before="auto" fo:line-height="100%" fo:margin-top="0cm" style:writing-mode="lr-tb"/>
    </style:style>
    <style:style style:name="T109_1" style:family="text"/>
    <style:style style:name="T109_2" style:family="text"/>
    <style:style style:name="T109_3" style:family="text"/>
    <style:style style:name="T109_4" style:family="text"/>
    <style:style style:name="T109_5" style:family="text"/>
    <style:style style:name="P110" style:family="paragraph" style:parent-style-name="Standard">
      <style:paragraph-properties fo:break-before="auto" fo:line-height="100%" fo:margin-top="0cm" style:writing-mode="lr-tb"/>
    </style:style>
    <style:style style:name="T110_1" style:family="text"/>
    <style:style style:name="T110_2" style:family="text"/>
    <style:style style:name="T110_3" style:family="text"/>
    <style:style style:name="T110_4" style:family="text"/>
    <style:style style:name="T110_5" style:family="text"/>
    <style:style style:name="T110_6" style:family="text"/>
    <style:style style:name="T110_7" style:family="text"/>
    <style:style style:name="T110_8" style:family="text"/>
    <style:style style:name="T110_9" style:family="text"/>
    <style:style style:name="T110_10" style:family="text"/>
    <style:style style:name="T110_11" style:family="text"/>
    <style:style style:name="T110_12" style:family="text"/>
    <style:style style:name="T110_13" style:family="text"/>
    <style:style style:name="T110_14" style:family="text"/>
    <style:style style:name="T110_15" style:family="text"/>
    <style:style style:name="T110_16" style:family="text"/>
    <style:style style:name="T110_17" style:family="text"/>
    <style:style style:name="T110_18" style:family="text"/>
    <style:style style:name="T110_19" style:family="text"/>
    <style:style style:name="T110_20" style:family="text"/>
    <style:style style:name="T110_21" style:family="text"/>
    <style:style style:name="T110_22" style:family="text"/>
    <style:style style:name="T110_23" style:family="text"/>
    <style:style style:name="T110_24" style:family="text"/>
    <style:style style:name="T110_25" style:family="text"/>
    <style:style style:name="T110_26" style:family="text"/>
    <style:style style:name="T110_27" style:family="text"/>
    <style:style style:name="T110_28" style:family="text"/>
    <style:style style:name="T110_29" style:family="text"/>
    <style:style style:name="T110_30" style:family="text"/>
    <style:style style:name="T110_31" style:family="text"/>
    <style:style style:name="T110_32" style:family="text"/>
    <style:style style:name="P111" style:family="paragraph" style:parent-style-name="Standard">
      <style:paragraph-properties fo:break-before="auto" fo:line-height="100%" fo:margin-top="0cm" fo:margin-bottom="0cm" style:writing-mode="lr-tb"/>
    </style:style>
    <style:style style:name="T111_1" style:family="text"/>
    <style:style style:name="T111_2" style:family="text"/>
    <style:style style:name="T111_3" style:family="text"/>
    <style:style style:name="T111_4" style:family="text"/>
    <style:style style:name="T111_5" style:family="text"/>
    <style:style style:name="T111_6" style:family="text"/>
    <style:style style:name="T111_7" style:family="text"/>
    <style:style style:name="T111_8" style:family="text"/>
    <style:style style:name="T111_9" style:family="text"/>
    <style:style style:name="T111_10" style:family="text"/>
    <style:style style:name="T111_11" style:family="text"/>
    <style:style style:name="P112" style:family="paragraph" style:parent-style-name="Standard">
      <style:paragraph-properties fo:break-before="auto" fo:text-indent="0cm" fo:line-height="100%" fo:margin-left="1.27cm" style:writing-mode="lr-tb"/>
    </style:style>
    <style:style style:name="T112_1" style:family="text">
      <style:text-properties fo:font-weight="bold" style:font-weight-asian="bold" style:font-weight-complex="bold"/>
    </style:style>
    <style:style style:name="T112_2" style:family="text"/>
    <style:style style:name="T112_3" style:family="text"/>
    <style:style style:name="T112_4" style:family="text"/>
    <style:style style:name="T112_5" style:family="text"/>
    <style:style style:name="T112_6" style:family="text"/>
    <style:style style:name="T112_7" style:family="text"/>
    <style:style style:name="T112_8" style:family="text"/>
    <style:style style:name="T112_9" style:family="text"/>
    <style:style style:name="T112_10" style:family="text"/>
    <style:style style:name="P113" style:family="paragraph" style:parent-style-name="Standard">
      <style:paragraph-properties fo:break-before="auto" fo:line-height="115%" fo:margin-top="0cm" style:writing-mode="lr-tb"/>
    </style:style>
    <style:style style:name="T113_1" style:family="text"/>
    <style:style style:name="T113_2" style:family="text"/>
    <style:style style:name="T113_3" style:family="text"/>
    <style:style style:name="T113_4" style:family="text"/>
    <style:style style:name="T113_5" style:family="text"/>
    <style:style style:name="T113_6" style:family="text"/>
    <style:style style:name="T113_7" style:family="text"/>
    <style:style style:name="T113_8" style:family="text"/>
    <style:style style:name="T113_9" style:family="text"/>
    <style:style style:name="T113_10" style:family="text"/>
    <style:style style:name="T113_11" style:family="text"/>
    <style:style style:name="T113_12" style:family="text"/>
    <style:style style:name="T113_13" style:family="text"/>
    <style:style style:name="P114" style:family="paragraph" style:parent-style-name="Standard">
      <style:paragraph-properties fo:break-before="auto" fo:line-height="115%" fo:margin-top="0cm" style:writing-mode="lr-tb"/>
    </style:style>
    <style:style style:name="T114_1" style:family="text"/>
    <style:style style:name="T114_2" style:family="text"/>
    <style:style style:name="T114_3" style:family="text"/>
    <style:style style:name="T114_4" style:family="text"/>
    <style:style style:name="T114_5" style:family="text"/>
    <style:style style:name="T114_6" style:family="text"/>
    <style:style style:name="T114_7" style:family="text"/>
    <style:style style:name="P115" style:family="paragraph" style:parent-style-name="Standard">
      <style:paragraph-properties fo:break-before="auto" fo:line-height="115%" fo:margin-top="0cm" fo:margin-bottom="0cm" style:writing-mode="lr-tb"/>
    </style:style>
    <style:style style:name="T115_1" style:family="text">
      <style:text-properties fo:font-weight="bold" style:font-weight-asian="bold" style:font-weight-complex="bold"/>
    </style:style>
    <style:style style:name="T115_2" style:family="text">
      <style:text-properties fo:font-weight="bold" style:font-weight-asian="bold" style:font-weight-complex="bold"/>
    </style:style>
    <style:style style:name="T115_3" style:family="text"/>
    <style:style style:name="P116" style:family="paragraph" style:parent-style-name="Standard">
      <style:paragraph-properties fo:break-before="auto" fo:line-height="100%" style:writing-mode="lr-tb"/>
    </style:style>
    <style:style style:name="T116_1" style:family="text">
      <style:text-properties fo:font-weight="bold" style:font-weight-asian="bold" style:font-weight-complex="bold"/>
    </style:style>
    <style:style style:name="T116_2" style:family="text"/>
    <style:style style:name="T116_3" style:family="text"/>
    <style:style style:name="T116_4" style:family="text"/>
    <style:style style:name="T116_5" style:family="text"/>
    <style:style style:name="T116_6" style:family="text"/>
    <style:style style:name="T116_7" style:family="text"/>
    <style:style style:name="T116_8" style:family="text"/>
    <style:style style:name="T116_9" style:family="text"/>
    <style:style style:name="T116_10" style:family="text"/>
    <style:style style:name="T116_11" style:family="text"/>
    <style:style style:name="T116_12" style:family="text"/>
    <style:style style:name="T116_13" style:family="text"/>
    <style:style style:name="P117" style:family="paragraph" style:parent-style-name="Standard">
      <style:paragraph-properties fo:break-before="auto" fo:line-height="115%" fo:margin-top="0cm" style:writing-mode="lr-tb"/>
    </style:style>
    <style:style style:name="T117_1" style:family="text"/>
    <style:style style:name="T117_2" style:family="text"/>
    <style:style style:name="T117_3" style:family="text"/>
    <style:style style:name="T117_4" style:family="text"/>
    <style:style style:name="T117_5" style:family="text"/>
    <style:style style:name="T117_6" style:family="text"/>
    <style:style style:name="T117_7" style:family="text"/>
    <style:style style:name="T117_8" style:family="text"/>
    <style:style style:name="T117_9" style:family="text"/>
    <style:style style:name="T117_10" style:family="text"/>
    <style:style style:name="T117_11" style:family="text"/>
    <style:style style:name="P118" style:family="paragraph" style:parent-style-name="Standard">
      <style:paragraph-properties fo:break-before="auto" fo:line-height="115%" fo:margin-top="0cm" fo:margin-bottom="0cm" style:writing-mode="lr-tb"/>
    </style:style>
    <style:style style:name="T118_1" style:family="text"/>
    <style:style style:name="T118_2" style:family="text"/>
    <style:style style:name="T118_3" style:family="text"/>
    <style:style style:name="T118_4" style:family="text"/>
    <style:style style:name="T118_5" style:family="text"/>
    <style:style style:name="T118_6" style:family="text"/>
    <style:style style:name="T118_7" style:family="text"/>
    <style:style style:name="T118_8" style:family="text"/>
    <style:style style:name="T118_9" style:family="text"/>
    <style:style style:name="T118_10" style:family="text"/>
    <style:style style:name="T118_11" style:family="text"/>
    <style:style style:name="T118_12" style:family="text"/>
    <style:style style:name="P119" style:family="paragraph" style:parent-style-name="Standard">
      <style:paragraph-properties fo:break-before="auto" fo:line-height="100%" style:writing-mode="lr-tb"/>
    </style:style>
    <style:style style:name="T119_1" style:family="text">
      <style:text-properties fo:font-weight="bold" style:font-weight-asian="bold" style:font-weight-complex="bold"/>
    </style:style>
    <style:style style:name="T119_2" style:family="text"/>
    <style:style style:name="T119_3" style:family="text"/>
    <style:style style:name="T119_4" style:family="text"/>
    <style:style style:name="T119_5" style:family="text"/>
    <style:style style:name="P120" style:family="paragraph" style:parent-style-name="Standard">
      <style:paragraph-properties fo:break-before="auto" fo:text-indent="0cm" fo:line-height="100%" fo:margin-left="1.27cm" style:writing-mode="lr-tb"/>
    </style:style>
    <style:style style:name="T120_1" style:family="text">
      <style:text-properties fo:font-weight="bold" style:font-weight-asian="bold" style:font-weight-complex="bold"/>
    </style:style>
    <style:style style:name="T120_2" style:family="text"/>
    <style:style style:name="T120_3" style:family="text"/>
    <style:style style:name="P121" style:family="paragraph" style:parent-style-name="Standard">
      <style:paragraph-properties fo:break-before="auto" fo:line-height="115%" fo:margin-top="0cm" style:writing-mode="lr-tb"/>
    </style:style>
    <style:style style:name="T121_1" style:family="text"/>
    <style:style style:name="T121_2" style:family="text"/>
    <style:style style:name="T121_3" style:family="text"/>
    <style:style style:name="T121_4" style:family="text"/>
    <style:style style:name="T121_5" style:family="text"/>
    <style:style style:name="T121_6" style:family="text"/>
    <style:style style:name="T121_7" style:family="text"/>
    <style:style style:name="T121_8" style:family="text"/>
    <style:style style:name="T121_9" style:family="text"/>
    <style:style style:name="T121_10" style:family="text"/>
    <style:style style:name="T121_11" style:family="text"/>
    <style:style style:name="T121_12" style:family="text"/>
    <style:style style:name="T121_13" style:family="text"/>
    <style:style style:name="T121_14" style:family="text"/>
    <style:style style:name="T121_15" style:family="text"/>
    <style:style style:name="T121_16" style:family="text"/>
    <style:style style:name="T121_17" style:family="text"/>
    <style:style style:name="T121_18" style:family="text"/>
    <style:style style:name="T121_19" style:family="text"/>
    <style:style style:name="T121_20" style:family="text"/>
    <style:style style:name="T121_21" style:family="text"/>
    <style:style style:name="T121_22" style:family="text"/>
    <style:style style:name="T121_23" style:family="text"/>
    <style:style style:name="T121_24" style:family="text"/>
    <style:style style:name="T121_25" style:family="text"/>
    <style:style style:name="T121_26" style:family="text"/>
    <style:style style:name="T121_27" style:family="text"/>
    <style:style style:name="T121_28" style:family="text"/>
    <style:style style:name="T121_29" style:family="text"/>
    <style:style style:name="P122" style:family="paragraph" style:parent-style-name="Standard">
      <style:paragraph-properties fo:break-before="auto" fo:line-height="115%" fo:margin-top="0cm" style:writing-mode="lr-tb"/>
    </style:style>
    <style:style style:name="T122_1" style:family="text"/>
    <style:style style:name="T122_2" style:family="text"/>
    <style:style style:name="T122_3" style:family="text"/>
    <style:style style:name="T122_4" style:family="text"/>
    <style:style style:name="T122_5" style:family="text"/>
    <style:style style:name="T122_6" style:family="text"/>
    <style:style style:name="T122_7" style:family="text"/>
    <style:style style:name="T122_8" style:family="text"/>
    <style:style style:name="T122_9" style:family="text"/>
    <style:style style:name="T122_10" style:family="text"/>
    <style:style style:name="T122_11" style:family="text"/>
    <style:style style:name="T122_12" style:family="text"/>
    <style:style style:name="T122_13" style:family="text"/>
    <style:style style:name="T122_14" style:family="text"/>
    <style:style style:name="T122_15" style:family="text"/>
    <style:style style:name="T122_16" style:family="text"/>
    <style:style style:name="T122_17" style:family="text"/>
    <style:style style:name="T122_18" style:family="text"/>
    <style:style style:name="T122_19" style:family="text"/>
    <style:style style:name="T122_20" style:family="text"/>
    <style:style style:name="T122_21" style:family="text"/>
    <style:style style:name="T122_22" style:family="text"/>
    <style:style style:name="T122_23" style:family="text"/>
    <style:style style:name="T122_24" style:family="text"/>
    <style:style style:name="T122_25" style:family="text"/>
    <style:style style:name="T122_26" style:family="text"/>
    <style:style style:name="T122_27" style:family="text"/>
    <style:style style:name="T122_28" style:family="text"/>
    <style:style style:name="T122_29" style:family="text"/>
    <style:style style:name="T122_30" style:family="text"/>
    <style:style style:name="T122_31" style:family="text"/>
    <style:style style:name="T122_32" style:family="text"/>
    <style:style style:name="T122_33" style:family="text"/>
    <style:style style:name="T122_34" style:family="text"/>
    <style:style style:name="T122_35" style:family="text"/>
    <style:style style:name="T122_36" style:family="text"/>
    <style:style style:name="T122_37" style:family="text"/>
    <style:style style:name="T122_38" style:family="text"/>
    <style:style style:name="T122_39" style:family="text"/>
    <style:style style:name="T122_40" style:family="text"/>
    <style:style style:name="T122_41" style:family="text"/>
    <style:style style:name="T122_42" style:family="text"/>
    <style:style style:name="T122_43" style:family="text"/>
    <style:style style:name="T122_44" style:family="text"/>
    <style:style style:name="T122_45" style:family="text"/>
    <style:style style:name="T122_46" style:family="text"/>
    <style:style style:name="T122_47" style:family="text"/>
    <style:style style:name="T122_48" style:family="text"/>
    <style:style style:name="P123" style:family="paragraph" style:parent-style-name="Standard">
      <style:paragraph-properties fo:break-before="auto" fo:line-height="115%" fo:margin-top="0cm" style:writing-mode="lr-tb"/>
    </style:style>
    <style:style style:name="T123_1" style:family="text"/>
    <style:style style:name="T123_2" style:family="text"/>
    <style:style style:name="T123_3" style:family="text"/>
    <style:style style:name="T123_4" style:family="text"/>
    <style:style style:name="T123_5" style:family="text"/>
    <style:style style:name="T123_6" style:family="text"/>
    <style:style style:name="T123_7" style:family="text"/>
    <style:style style:name="T123_8" style:family="text"/>
    <style:style style:name="T123_9" style:family="text"/>
    <style:style style:name="T123_10" style:family="text"/>
    <style:style style:name="T123_11" style:family="text"/>
    <style:style style:name="P124" style:family="paragraph" style:parent-style-name="Standard">
      <style:paragraph-properties fo:break-before="auto" fo:line-height="115%" fo:margin-top="0cm" style:writing-mode="lr-tb"/>
    </style:style>
    <style:style style:name="T124_1" style:family="text"/>
    <style:style style:name="T124_2" style:family="text"/>
    <style:style style:name="T124_3" style:family="text"/>
    <style:style style:name="T124_4" style:family="text"/>
    <style:style style:name="T124_5" style:family="text"/>
    <style:style style:name="T124_6" style:family="text"/>
    <style:style style:name="T124_7" style:family="text"/>
    <style:style style:name="T124_8" style:family="text"/>
    <style:style style:name="T124_9" style:family="text"/>
    <style:style style:name="T124_10" style:family="text"/>
    <style:style style:name="T124_11" style:family="text">
      <style:text-properties fo:font-weight="bold" style:font-weight-asian="bold" style:font-weight-complex="bold"/>
    </style:style>
    <style:style style:name="T124_12" style:family="text"/>
    <style:style style:name="T124_13" style:family="text"/>
    <style:style style:name="T124_14" style:family="text"/>
    <style:style style:name="P125" style:family="paragraph" style:parent-style-name="Standard">
      <style:paragraph-properties fo:break-before="auto" fo:line-height="115%" fo:margin-top="0cm" fo:margin-bottom="0cm" style:writing-mode="lr-tb"/>
    </style:style>
    <style:style style:name="T125_1" style:family="text"/>
    <style:style style:name="T125_2" style:family="text"/>
    <style:style style:name="T125_3" style:family="text"/>
    <style:style style:name="T125_4" style:family="text"/>
    <style:style style:name="T125_5" style:family="text"/>
    <style:style style:name="T125_6" style:family="text"/>
    <style:style style:name="T125_7" style:family="text"/>
    <style:style style:name="T125_8" style:family="text"/>
    <style:style style:name="T125_9" style:family="text"/>
    <style:style style:name="T125_10" style:family="text"/>
    <style:style style:name="T125_11" style:family="text"/>
    <style:style style:name="T125_12" style:family="text"/>
    <style:style style:name="T125_13" style:family="text"/>
    <style:style style:name="T125_14" style:family="text"/>
    <style:style style:name="T125_15" style:family="text"/>
    <style:style style:name="T125_16" style:family="text"/>
    <style:style style:name="T125_17" style:family="text"/>
    <style:style style:name="T125_18" style:family="text"/>
    <style:style style:name="T125_19" style:family="text"/>
    <style:style style:name="T125_20" style:family="text"/>
    <style:style style:name="T125_21" style:family="text"/>
    <style:style style:name="T125_22" style:family="text"/>
    <style:style style:name="T125_23" style:family="text"/>
    <style:style style:name="T125_24" style:family="text"/>
    <style:style style:name="T125_25" style:family="text"/>
    <style:style style:name="T125_26" style:family="text"/>
    <style:style style:name="T125_27" style:family="text"/>
    <style:style style:name="P126" style:family="paragraph" style:parent-style-name="Standard">
      <style:paragraph-properties fo:break-before="auto" fo:text-indent="0cm" fo:line-height="100%" fo:margin-left="1.27cm" style:writing-mode="lr-tb"/>
    </style:style>
    <style:style style:name="T126_1" style:family="text">
      <style:text-properties fo:font-weight="bold" style:font-weight-asian="bold" style:font-weight-complex="bold"/>
    </style:style>
    <style:style style:name="T126_2" style:family="text"/>
    <style:style style:name="P127" style:family="paragraph" style:parent-style-name="Standard">
      <style:paragraph-properties fo:break-before="auto" fo:line-height="115%" fo:margin-top="0cm" style:writing-mode="lr-tb"/>
    </style:style>
    <style:style style:name="T127_1" style:family="text"/>
    <style:style style:name="T127_2" style:family="text"/>
    <style:style style:name="T127_3" style:family="text"/>
    <style:style style:name="T127_4" style:family="text"/>
    <style:style style:name="T127_5" style:family="text"/>
    <style:style style:name="T127_6" style:family="text"/>
    <style:style style:name="T127_7" style:family="text"/>
    <style:style style:name="T127_8" style:family="text"/>
    <style:style style:name="T127_9" style:family="text"/>
    <style:style style:name="T127_10" style:family="text"/>
    <style:style style:name="T127_11" style:family="text"/>
    <style:style style:name="T127_12" style:family="text"/>
    <style:style style:name="T127_13" style:family="text"/>
    <style:style style:name="T127_14" style:family="text"/>
    <style:style style:name="T127_15" style:family="text"/>
    <style:style style:name="T127_16" style:family="text"/>
    <style:style style:name="T127_17" style:family="text"/>
    <style:style style:name="T127_18" style:family="text"/>
    <style:style style:name="T127_19" style:family="text"/>
    <style:style style:name="T127_20" style:family="text"/>
    <style:style style:name="T127_21" style:family="text"/>
    <style:style style:name="T127_22" style:family="text"/>
    <style:style style:name="T127_23" style:family="text"/>
    <style:style style:name="T127_24" style:family="text"/>
    <style:style style:name="T127_25" style:family="text"/>
    <style:style style:name="T127_26" style:family="text"/>
    <style:style style:name="T127_27" style:family="text"/>
    <style:style style:name="T127_28" style:family="text"/>
    <style:style style:name="T127_29" style:family="text"/>
    <style:style style:name="T127_30" style:family="text"/>
    <style:style style:name="T127_31" style:family="text"/>
    <style:style style:name="T127_32" style:family="text"/>
    <style:style style:name="P128" style:family="paragraph" style:parent-style-name="Standard">
      <style:paragraph-properties fo:break-before="auto" fo:line-height="115%" fo:margin-top="0cm" style:writing-mode="lr-tb"/>
    </style:style>
    <style:style style:name="T128_1" style:family="text"/>
    <style:style style:name="T128_2" style:family="text"/>
    <style:style style:name="T128_3" style:family="text"/>
    <style:style style:name="T128_4" style:family="text"/>
    <style:style style:name="T128_5" style:family="text"/>
    <style:style style:name="T128_6" style:family="text"/>
    <style:style style:name="T128_7" style:family="text"/>
    <style:style style:name="T128_8" style:family="text"/>
    <style:style style:name="T128_9" style:family="text"/>
    <style:style style:name="T128_10" style:family="text"/>
    <style:style style:name="T128_11" style:family="text"/>
    <style:style style:name="T128_12" style:family="text"/>
    <style:style style:name="T128_13" style:family="text"/>
    <style:style style:name="P129" style:family="paragraph" style:parent-style-name="Standard">
      <style:paragraph-properties fo:break-before="auto" fo:line-height="115%" fo:margin-top="0cm" style:writing-mode="lr-tb"/>
    </style:style>
    <style:style style:name="T129_1" style:family="text"/>
    <style:style style:name="T129_2" style:family="text"/>
    <style:style style:name="T129_3" style:family="text"/>
    <style:style style:name="T129_4" style:family="text"/>
    <style:style style:name="T129_5" style:family="text"/>
    <style:style style:name="T129_6" style:family="text"/>
    <style:style style:name="T129_7" style:family="text"/>
    <style:style style:name="T129_8" style:family="text"/>
    <style:style style:name="T129_9" style:family="text"/>
    <style:style style:name="T129_10" style:family="text"/>
    <style:style style:name="T129_11" style:family="text"/>
    <style:style style:name="P130" style:family="paragraph" style:parent-style-name="Standard">
      <style:paragraph-properties fo:break-before="auto" fo:line-height="115%" fo:margin-top="0cm" style:writing-mode="lr-tb"/>
    </style:style>
    <style:style style:name="T130_1" style:family="text"/>
    <style:style style:name="T130_2" style:family="text"/>
    <style:style style:name="T130_3" style:family="text"/>
    <style:style style:name="T130_4" style:family="text"/>
    <style:style style:name="T130_5" style:family="text"/>
    <style:style style:name="T130_6" style:family="text"/>
    <style:style style:name="T130_7" style:family="text"/>
    <style:style style:name="T130_8" style:family="text"/>
    <style:style style:name="T130_9" style:family="text"/>
    <style:style style:name="T130_10" style:family="text"/>
    <style:style style:name="T130_11" style:family="text"/>
    <style:style style:name="T130_12" style:family="text"/>
    <style:style style:name="T130_13" style:family="text"/>
    <style:style style:name="T130_14" style:family="text"/>
    <style:style style:name="T130_15" style:family="text"/>
    <style:style style:name="T130_16" style:family="text"/>
    <style:style style:name="T130_17" style:family="text"/>
    <style:style style:name="T130_18" style:family="text"/>
    <style:style style:name="T130_19" style:family="text"/>
    <style:style style:name="T130_20" style:family="text"/>
    <style:style style:name="T130_21" style:family="text"/>
    <style:style style:name="T130_22" style:family="text"/>
    <style:style style:name="T130_23" style:family="text"/>
    <style:style style:name="P131" style:family="paragraph" style:parent-style-name="Standard">
      <style:paragraph-properties fo:break-before="auto" fo:line-height="115%" fo:margin-top="0cm" style:writing-mode="lr-tb"/>
    </style:style>
    <style:style style:name="T131_1" style:family="text"/>
    <style:style style:name="T131_2" style:family="text"/>
    <style:style style:name="T131_3" style:family="text"/>
    <style:style style:name="T131_4" style:family="text"/>
    <style:style style:name="T131_5" style:family="text"/>
    <style:style style:name="T131_6" style:family="text"/>
    <style:style style:name="T131_7" style:family="text"/>
    <style:style style:name="T131_8" style:family="text"/>
    <style:style style:name="T131_9" style:family="text"/>
    <style:style style:name="T131_10" style:family="text"/>
    <style:style style:name="T131_11" style:family="text"/>
    <style:style style:name="T131_12" style:family="text"/>
    <style:style style:name="T131_13" style:family="text"/>
    <style:style style:name="T131_14" style:family="text"/>
    <style:style style:name="T131_15" style:family="text"/>
    <style:style style:name="T131_16" style:family="text"/>
    <style:style style:name="T131_17" style:family="text"/>
    <style:style style:name="T131_18" style:family="text"/>
    <style:style style:name="T131_19" style:family="text"/>
    <style:style style:name="T131_20" style:family="text"/>
    <style:style style:name="P132" style:family="paragraph" style:parent-style-name="Standard">
      <style:paragraph-properties fo:break-before="auto" fo:line-height="115%" fo:margin-top="0cm" style:writing-mode="lr-tb"/>
    </style:style>
    <style:style style:name="T132_1" style:family="text"/>
    <style:style style:name="T132_2" style:family="text"/>
    <style:style style:name="T132_3" style:family="text"/>
    <style:style style:name="P133" style:family="paragraph" style:parent-style-name="Standard">
      <style:paragraph-properties fo:break-before="auto" fo:line-height="115%" fo:margin-top="0cm" style:writing-mode="lr-tb"/>
    </style:style>
    <style:style style:name="T133_1" style:family="text"/>
    <style:style style:name="T133_2" style:family="text"/>
    <style:style style:name="T133_3" style:family="text"/>
    <style:style style:name="T133_4" style:family="text"/>
    <style:style style:name="T133_5" style:family="text"/>
    <style:style style:name="T133_6" style:family="text"/>
    <style:style style:name="T133_7" style:family="text"/>
    <style:style style:name="T133_8" style:family="text"/>
    <style:style style:name="T133_9" style:family="text"/>
    <style:style style:name="P134" style:family="paragraph" style:parent-style-name="Standard">
      <style:paragraph-properties fo:break-before="auto" fo:line-height="115%" fo:margin-top="0cm" style:writing-mode="lr-tb"/>
    </style:style>
    <style:style style:name="T134_1" style:family="text"/>
    <style:style style:name="P135" style:family="paragraph" style:parent-style-name="Standard">
      <style:paragraph-properties fo:break-before="auto" fo:line-height="115%" fo:margin-top="0cm" style:writing-mode="lr-tb"/>
    </style:style>
    <style:style style:name="T135_1" style:family="text">
      <style:text-properties fo:background-color="#ffffff"/>
    </style:style>
    <style:style style:name="T135_2" style:family="text">
      <style:text-properties fo:background-color="#ffffff"/>
    </style:style>
    <style:style style:name="T135_3" style:family="text">
      <style:text-properties fo:background-color="#ffffff"/>
    </style:style>
    <style:style style:name="T135_4" style:family="text">
      <style:text-properties fo:background-color="#ffffff"/>
    </style:style>
    <style:style style:name="T135_5" style:family="text">
      <style:text-properties fo:background-color="#ffffff"/>
    </style:style>
    <style:style style:name="T135_6" style:family="text">
      <style:text-properties fo:background-color="#ffffff"/>
    </style:style>
    <style:style style:name="T135_7" style:family="text">
      <style:text-properties fo:background-color="#ffffff"/>
    </style:style>
    <style:style style:name="T135_8" style:family="text">
      <style:text-properties fo:background-color="#ffffff"/>
    </style:style>
    <style:style style:name="T135_9" style:family="text">
      <style:text-properties fo:background-color="#ffffff"/>
    </style:style>
    <style:style style:name="T135_10" style:family="text">
      <style:text-properties fo:background-color="#ffffff"/>
    </style:style>
    <style:style style:name="T135_11" style:family="text">
      <style:text-properties fo:background-color="#ffffff"/>
    </style:style>
    <style:style style:name="T135_12" style:family="text">
      <style:text-properties fo:background-color="#ffffff"/>
    </style:style>
    <style:style style:name="T135_13" style:family="text">
      <style:text-properties fo:background-color="#ffffff"/>
    </style:style>
    <style:style style:name="T135_14" style:family="text">
      <style:text-properties fo:background-color="#ffffff"/>
    </style:style>
    <style:style style:name="T135_15" style:family="text">
      <style:text-properties fo:background-color="#ffffff"/>
    </style:style>
    <style:style style:name="T135_16" style:family="text">
      <style:text-properties fo:background-color="#ffffff"/>
    </style:style>
    <style:style style:name="T135_17" style:family="text">
      <style:text-properties fo:background-color="#ffffff"/>
    </style:style>
    <style:style style:name="T135_18" style:family="text">
      <style:text-properties fo:background-color="#ffffff"/>
    </style:style>
    <style:style style:name="T135_19" style:family="text">
      <style:text-properties fo:background-color="#ffffff"/>
    </style:style>
    <style:style style:name="T135_20" style:family="text">
      <style:text-properties fo:background-color="#ffffff"/>
    </style:style>
    <style:style style:name="T135_21" style:family="text">
      <style:text-properties fo:background-color="#ffffff"/>
    </style:style>
    <style:style style:name="T135_22" style:family="text">
      <style:text-properties fo:background-color="#ffffff"/>
    </style:style>
    <style:style style:name="T135_23" style:family="text">
      <style:text-properties fo:background-color="#ffffff"/>
    </style:style>
    <style:style style:name="T135_24" style:family="text">
      <style:text-properties fo:background-color="#ffffff"/>
    </style:style>
    <style:style style:name="T135_25" style:family="text">
      <style:text-properties fo:background-color="#ffffff"/>
    </style:style>
    <style:style style:name="T135_26" style:family="text">
      <style:text-properties fo:background-color="#ffffff"/>
    </style:style>
    <style:style style:name="T135_27" style:family="text">
      <style:text-properties fo:background-color="#ffffff"/>
    </style:style>
    <style:style style:name="T135_28" style:family="text"/>
    <style:style style:name="P136" style:family="paragraph" style:parent-style-name="Standard">
      <style:paragraph-properties fo:break-before="auto" fo:line-height="115%" fo:margin-top="0cm" fo:margin-bottom="0cm" style:writing-mode="lr-tb"/>
    </style:style>
    <style:style style:name="T136_1" style:family="text"/>
    <style:style style:name="T136_2" style:family="text"/>
    <style:style style:name="T136_3" style:family="text"/>
    <style:style style:name="T136_4" style:family="text"/>
    <style:style style:name="T136_5" style:family="text"/>
    <style:style style:name="T136_6" style:family="text"/>
    <style:style style:name="T136_7" style:family="text"/>
    <style:style style:name="T136_8" style:family="text"/>
    <style:style style:name="T136_9" style:family="text"/>
    <style:style style:name="T136_10" style:family="text"/>
    <style:style style:name="T136_11" style:family="text"/>
    <style:style style:name="T136_12" style:family="text"/>
    <style:style style:name="T136_13" style:family="text"/>
    <style:style style:name="T136_14" style:family="text"/>
    <style:style style:name="T136_15" style:family="text"/>
    <style:style style:name="T136_16" style:family="text"/>
    <style:style style:name="T136_17" style:family="text"/>
    <style:style style:name="T136_18" style:family="text"/>
    <style:style style:name="T136_19" style:family="text"/>
    <style:style style:name="T136_20" style:family="text"/>
    <style:style style:name="T136_21" style:family="text"/>
    <style:style style:name="T136_22" style:family="text"/>
    <style:style style:name="T136_23" style:family="text"/>
    <style:style style:name="T136_24" style:family="text"/>
    <style:style style:name="T136_25" style:family="text"/>
    <style:style style:name="T136_26" style:family="text"/>
    <style:style style:name="T136_27" style:family="text"/>
    <style:style style:name="T136_28" style:family="text"/>
    <style:style style:name="T136_29" style:family="text"/>
    <style:style style:name="T136_30" style:family="text"/>
    <style:style style:name="T136_31" style:family="text"/>
    <style:style style:name="T136_32" style:family="text"/>
    <style:style style:name="T136_33" style:family="text"/>
    <style:style style:name="T136_34" style:family="text"/>
    <style:style style:name="T136_35" style:family="text"/>
    <style:style style:name="T136_36" style:family="text"/>
    <style:style style:name="T136_37" style:family="text"/>
    <style:style style:name="T136_38" style:family="text"/>
    <style:style style:name="T136_39" style:family="text"/>
    <style:style style:name="T136_40" style:family="text"/>
    <style:style style:name="T136_41" style:family="text"/>
    <style:style style:name="T136_42" style:family="text"/>
    <style:style style:name="T136_43" style:family="text"/>
    <style:style style:name="T136_44" style:family="text"/>
    <style:style style:name="T136_45" style:family="text"/>
    <style:style style:name="T136_46" style:family="text"/>
    <style:style style:name="T136_47" style:family="text"/>
    <style:style style:name="T136_48" style:family="text"/>
    <style:style style:name="T136_49" style:family="text"/>
    <style:style style:name="P137" style:family="paragraph" style:parent-style-name="Standard">
      <style:paragraph-properties fo:break-before="auto" fo:text-indent="0cm" fo:line-height="100%" fo:margin-left="1.27cm" style:writing-mode="lr-tb"/>
    </style:style>
    <style:style style:name="T137_1" style:family="text">
      <style:text-properties fo:font-weight="bold" style:font-weight-asian="bold" style:font-weight-complex="bold"/>
    </style:style>
    <style:style style:name="T137_2" style:family="text"/>
    <style:style style:name="P138" style:family="paragraph" style:parent-style-name="Standard">
      <style:paragraph-properties fo:break-before="auto" fo:line-height="100%" fo:margin-top="0cm" style:writing-mode="lr-tb"/>
    </style:style>
    <style:style style:name="T138_1" style:family="text"/>
    <style:style style:name="T138_2" style:family="text"/>
    <style:style style:name="T138_3" style:family="text"/>
    <style:style style:name="T138_4" style:family="text"/>
    <style:style style:name="T138_5" style:family="text"/>
    <style:style style:name="T138_6" style:family="text"/>
    <style:style style:name="T138_7" style:family="text"/>
    <style:style style:name="T138_8" style:family="text"/>
    <style:style style:name="T138_9" style:family="text"/>
    <style:style style:name="T138_10" style:family="text"/>
    <style:style style:name="T138_11" style:family="text"/>
    <style:style style:name="T138_12" style:family="text"/>
    <style:style style:name="T138_13" style:family="text"/>
    <style:style style:name="T138_14" style:family="text"/>
    <style:style style:name="P139" style:family="paragraph" style:parent-style-name="Standard">
      <style:paragraph-properties fo:break-before="auto" fo:line-height="100%" fo:margin-top="0cm" fo:margin-bottom="0cm" style:writing-mode="lr-tb"/>
    </style:style>
    <style:style style:name="T139_1" style:family="text"/>
    <style:style style:name="T139_2" style:family="text"/>
    <style:style style:name="T139_3" style:family="text"/>
    <style:style style:name="T139_4" style:family="text"/>
    <style:style style:name="T139_5" style:family="text"/>
    <style:style style:name="T139_6" style:family="text"/>
    <style:style style:name="T139_7" style:family="text"/>
    <style:style style:name="T139_8" style:family="text"/>
    <style:style style:name="T139_9" style:family="text"/>
    <style:style style:name="T139_10" style:family="text"/>
    <style:style style:name="T139_11" style:family="text"/>
    <style:style style:name="T139_12" style:family="text"/>
    <style:style style:name="T139_13" style:family="text"/>
    <style:style style:name="T139_14" style:family="text"/>
    <style:style style:name="T139_15" style:family="text"/>
    <style:style style:name="T139_16" style:family="text"/>
    <style:style style:name="T139_17" style:family="text"/>
    <style:style style:name="T139_18" style:family="text"/>
    <style:style style:name="T139_19" style:family="text"/>
    <style:style style:name="T139_20" style:family="text"/>
    <style:style style:name="T139_21" style:family="text"/>
    <style:style style:name="T139_22" style:family="text"/>
    <style:style style:name="T139_23" style:family="text"/>
    <style:style style:name="T139_24" style:family="text"/>
    <style:style style:name="T139_25" style:family="text"/>
    <style:style style:name="P140" style:family="paragraph" style:parent-style-name="Standard">
      <style:paragraph-properties fo:break-before="auto" fo:line-height="100%" style:writing-mode="lr-tb"/>
    </style:style>
    <style:style style:name="T140_1" style:family="text">
      <style:text-properties fo:font-weight="bold" style:font-weight-asian="bold" style:font-weight-complex="bold"/>
    </style:style>
    <style:style style:name="T140_2" style:family="text"/>
    <style:style style:name="T140_3" style:family="text"/>
    <style:style style:name="P141" style:family="paragraph" style:parent-style-name="Standard">
      <style:paragraph-properties fo:break-before="auto" fo:line-height="115%" fo:margin-top="0cm" style:writing-mode="lr-tb"/>
    </style:style>
    <style:style style:name="T141_1" style:family="text"/>
    <style:style style:name="T141_2" style:family="text"/>
    <style:style style:name="T141_3" style:family="text"/>
    <style:style style:name="T141_4" style:family="text"/>
    <style:style style:name="T141_5" style:family="text"/>
    <style:style style:name="T141_6" style:family="text"/>
    <style:style style:name="T141_7" style:family="text"/>
    <style:style style:name="T141_8" style:family="text"/>
    <style:style style:name="T141_9" style:family="text"/>
    <style:style style:name="T141_10" style:family="text"/>
    <style:style style:name="P142" style:family="paragraph" style:parent-style-name="Standard">
      <style:paragraph-properties fo:break-before="auto" fo:line-height="115%" fo:margin-top="0cm" style:writing-mode="lr-tb"/>
    </style:style>
    <style:style style:name="T142_1" style:family="text"/>
    <style:style style:name="T142_2" style:family="text"/>
    <style:style style:name="T142_3" style:family="text"/>
    <style:style style:name="P143" style:family="paragraph" style:parent-style-name="Standard">
      <style:paragraph-properties fo:break-before="auto" fo:line-height="115%" fo:margin-top="0cm" style:writing-mode="lr-tb"/>
    </style:style>
    <style:style style:name="T143_1" style:family="text"/>
    <style:style style:name="T143_2" style:family="text"/>
    <style:style style:name="T143_3" style:family="text"/>
    <style:style style:name="P144" style:family="paragraph" style:parent-style-name="Standard">
      <style:paragraph-properties fo:break-before="auto" fo:line-height="115%" fo:margin-top="0cm" style:writing-mode="lr-tb"/>
    </style:style>
    <style:style style:name="T144_1" style:family="text"/>
    <style:style style:name="T144_2" style:family="text"/>
    <style:style style:name="T144_3" style:family="text"/>
    <style:style style:name="T144_4" style:family="text"/>
    <style:style style:name="T144_5" style:family="text"/>
    <style:style style:name="T144_6" style:family="text"/>
    <style:style style:name="T144_7" style:family="text"/>
    <style:style style:name="T144_8" style:family="text"/>
    <style:style style:name="T144_9" style:family="text"/>
    <style:style style:name="T144_10" style:family="text"/>
    <style:style style:name="T144_11" style:family="text"/>
    <style:style style:name="P145" style:family="paragraph" style:parent-style-name="Standard">
      <style:paragraph-properties fo:break-before="auto" fo:line-height="115%" fo:margin-top="0cm" style:writing-mode="lr-tb"/>
    </style:style>
    <style:style style:name="T145_1" style:family="text"/>
    <style:style style:name="T145_2" style:family="text"/>
    <style:style style:name="T145_3" style:family="text"/>
    <style:style style:name="T145_4" style:family="text"/>
    <style:style style:name="T145_5" style:family="text"/>
    <style:style style:name="T145_6" style:family="text"/>
    <style:style style:name="T145_7" style:family="text"/>
    <style:style style:name="T145_8" style:family="text"/>
    <style:style style:name="T145_9" style:family="text"/>
    <style:style style:name="T145_10" style:family="text"/>
    <style:style style:name="T145_11" style:family="text"/>
    <style:style style:name="T145_12" style:family="text"/>
    <style:style style:name="T145_13" style:family="text"/>
    <style:style style:name="T145_14" style:family="text"/>
    <style:style style:name="T145_15" style:family="text"/>
    <style:style style:name="T145_16" style:family="text"/>
    <style:style style:name="T145_17" style:family="text"/>
    <style:style style:name="T145_18" style:family="text"/>
    <style:style style:name="P146" style:family="paragraph" style:parent-style-name="Standard">
      <style:paragraph-properties fo:break-before="auto" fo:line-height="115%" fo:margin-top="0cm" style:writing-mode="lr-tb"/>
    </style:style>
    <style:style style:name="T146_1" style:family="text"/>
    <style:style style:name="T146_2" style:family="text"/>
    <style:style style:name="T146_3" style:family="text"/>
    <style:style style:name="T146_4" style:family="text"/>
    <style:style style:name="T146_5" style:family="text"/>
    <style:style style:name="T146_6" style:family="text"/>
    <style:style style:name="T146_7" style:family="text"/>
    <style:style style:name="T146_8" style:family="text"/>
    <style:style style:name="T146_9" style:family="text"/>
    <style:style style:name="T146_10" style:family="text"/>
    <style:style style:name="T146_11" style:family="text"/>
    <style:style style:name="T146_12" style:family="text"/>
    <style:style style:name="T146_13" style:family="text"/>
    <style:style style:name="T146_14" style:family="text"/>
    <style:style style:name="P147" style:family="paragraph" style:parent-style-name="Standard">
      <style:paragraph-properties fo:break-before="auto" fo:line-height="115%" fo:margin-top="0cm" style:writing-mode="lr-tb"/>
    </style:style>
    <style:style style:name="T147_1" style:family="text">
      <style:text-properties fo:background-color="#ffffff"/>
    </style:style>
    <style:style style:name="T147_2" style:family="text">
      <style:text-properties fo:background-color="#ffffff"/>
    </style:style>
    <style:style style:name="T147_3" style:family="text">
      <style:text-properties fo:background-color="#ffffff"/>
    </style:style>
    <style:style style:name="T147_4" style:family="text">
      <style:text-properties fo:background-color="#ffffff"/>
    </style:style>
    <style:style style:name="P148" style:family="paragraph" style:parent-style-name="Standard">
      <style:paragraph-properties fo:break-before="auto" fo:line-height="115%" fo:margin-top="0cm" style:writing-mode="lr-tb"/>
    </style:style>
    <style:style style:name="T148_1" style:family="text">
      <style:text-properties fo:background-color="#ffffff"/>
    </style:style>
    <style:style style:name="T148_2" style:family="text">
      <style:text-properties fo:background-color="#ffffff"/>
    </style:style>
    <style:style style:name="T148_3" style:family="text">
      <style:text-properties fo:background-color="#ffffff"/>
    </style:style>
    <style:style style:name="T148_4" style:family="text">
      <style:text-properties fo:background-color="#ffffff"/>
    </style:style>
    <style:style style:name="P149" style:family="paragraph" style:parent-style-name="Standard">
      <style:paragraph-properties fo:break-before="auto" fo:line-height="115%" fo:margin-top="0cm" style:writing-mode="lr-tb"/>
    </style:style>
    <style:style style:name="T149_1" style:family="text">
      <style:text-properties fo:background-color="#ffffff"/>
    </style:style>
    <style:style style:name="T149_2" style:family="text">
      <style:text-properties fo:background-color="#ffffff"/>
    </style:style>
    <style:style style:name="T149_3" style:family="text">
      <style:text-properties fo:background-color="#ffffff"/>
    </style:style>
    <style:style style:name="T149_4" style:family="text">
      <style:text-properties fo:background-color="#ffffff"/>
    </style:style>
    <style:style style:name="T149_5" style:family="text">
      <style:text-properties fo:background-color="#ffffff"/>
    </style:style>
    <style:style style:name="T149_6" style:family="text">
      <style:text-properties fo:background-color="#ffffff"/>
    </style:style>
    <style:style style:name="T149_7" style:family="text">
      <style:text-properties fo:background-color="#ffffff"/>
    </style:style>
    <style:style style:name="T149_8" style:family="text">
      <style:text-properties fo:background-color="#ffffff"/>
    </style:style>
    <style:style style:name="P150" style:family="paragraph" style:parent-style-name="Standard">
      <style:paragraph-properties fo:break-before="auto" fo:line-height="115%" fo:margin-top="0cm" fo:margin-bottom="0cm" style:writing-mode="lr-tb"/>
    </style:style>
    <style:style style:name="T150_1" style:family="text">
      <style:text-properties fo:background-color="#ffffff"/>
    </style:style>
    <style:style style:name="T150_2" style:family="text">
      <style:text-properties fo:background-color="#ffffff"/>
    </style:style>
    <style:style style:name="T150_3" style:family="text">
      <style:text-properties fo:background-color="#ffffff"/>
    </style:style>
    <style:style style:name="T150_4" style:family="text">
      <style:text-properties fo:background-color="#ffffff"/>
    </style:style>
    <style:style style:name="T150_5" style:family="text">
      <style:text-properties fo:background-color="#ffffff"/>
    </style:style>
    <style:style style:name="T150_6" style:family="text">
      <style:text-properties fo:background-color="#ffffff"/>
    </style:style>
    <style:style style:name="T150_7" style:family="text">
      <style:text-properties fo:background-color="#ffffff"/>
    </style:style>
    <style:style style:name="T150_8" style:family="text">
      <style:text-properties fo:background-color="#ffffff"/>
    </style:style>
    <style:style style:name="T150_9" style:family="text">
      <style:text-properties fo:background-color="#ffffff"/>
    </style:style>
    <style:style style:name="T150_10" style:family="text">
      <style:text-properties fo:background-color="#ffffff"/>
    </style:style>
    <style:style style:name="P151" style:family="paragraph" style:parent-style-name="Standard">
      <style:paragraph-properties fo:break-before="auto" fo:line-height="100%" style:writing-mode="lr-tb"/>
    </style:style>
    <style:style style:name="T151_1" style:family="text">
      <style:text-properties fo:font-weight="bold" style:font-weight-asian="bold" style:font-weight-complex="bold"/>
    </style:style>
    <style:style style:name="T151_2" style:family="text"/>
    <style:style style:name="T151_3" style:family="text"/>
    <style:style style:name="T151_4" style:family="text"/>
    <style:style style:name="T151_5" style:family="text"/>
    <style:style style:name="T151_6" style:family="text"/>
    <style:style style:name="T151_7" style:family="text"/>
    <style:style style:name="T151_8" style:family="text"/>
    <style:style style:name="T151_9" style:family="text"/>
    <style:style style:name="T151_10" style:family="text"/>
    <style:style style:name="P152" style:family="paragraph" style:parent-style-name="Standard">
      <style:paragraph-properties fo:break-before="auto" fo:line-height="100%" fo:margin-top="0cm" style:writing-mode="lr-tb"/>
    </style:style>
    <style:style style:name="T152_1" style:family="text"/>
    <style:style style:name="T152_2" style:family="text"/>
    <style:style style:name="T152_3" style:family="text"/>
    <style:style style:name="T152_4" style:family="text"/>
    <style:style style:name="T152_5" style:family="text"/>
    <style:style style:name="T152_6" style:family="text"/>
    <style:style style:name="T152_7" style:family="text"/>
    <style:style style:name="T152_8" style:family="text"/>
    <style:style style:name="T152_9" style:family="text"/>
    <style:style style:name="T152_10" style:family="text"/>
    <style:style style:name="T152_11" style:family="text"/>
    <style:style style:name="T152_12" style:family="text"/>
    <style:style style:name="T152_13" style:family="text"/>
    <style:style style:name="T152_14" style:family="text"/>
    <style:style style:name="T152_15" style:family="text"/>
    <style:style style:name="T152_16" style:family="text"/>
    <style:style style:name="P153" style:family="paragraph" style:parent-style-name="Standard">
      <style:paragraph-properties fo:break-before="auto" fo:line-height="115%" fo:margin-top="0cm" style:writing-mode="lr-tb"/>
    </style:style>
    <style:style style:name="T153_1" style:family="text"/>
    <style:style style:name="T153_2" style:family="text"/>
    <style:style style:name="T153_3" style:family="text"/>
    <style:style style:name="T153_4" style:family="text"/>
    <style:style style:name="T153_5" style:family="text"/>
    <style:style style:name="T153_6" style:family="text"/>
    <style:style style:name="T153_7" style:family="text"/>
    <style:style style:name="T153_8" style:family="text"/>
    <style:style style:name="T153_9" style:family="text"/>
    <style:style style:name="T153_10" style:family="text"/>
    <style:style style:name="T153_11" style:family="text"/>
    <style:style style:name="T153_12" style:family="text"/>
    <style:style style:name="T153_13" style:family="text"/>
    <style:style style:name="T153_14" style:family="text"/>
    <style:style style:name="T153_15" style:family="text"/>
    <style:style style:name="T153_16" style:family="text"/>
    <style:style style:name="P154" style:family="paragraph" style:parent-style-name="Standard">
      <style:paragraph-properties fo:break-before="auto" fo:line-height="115%" fo:margin-top="0cm" style:writing-mode="lr-tb"/>
    </style:style>
    <style:style style:name="T154_1" style:family="text"/>
    <style:style style:name="T154_2" style:family="text"/>
    <style:style style:name="P155" style:family="paragraph" style:parent-style-name="Standard">
      <style:paragraph-properties fo:break-before="auto" fo:line-height="115%" fo:margin-top="0cm" style:writing-mode="lr-tb"/>
    </style:style>
    <style:style style:name="T155_1" style:family="text"/>
    <style:style style:name="T155_2" style:family="text"/>
    <style:style style:name="T155_3" style:family="text"/>
    <style:style style:name="T155_4" style:family="text"/>
    <style:style style:name="T155_5" style:family="text"/>
    <style:style style:name="T155_6" style:family="text"/>
    <style:style style:name="T155_7" style:family="text"/>
    <style:style style:name="T155_8" style:family="text"/>
    <style:style style:name="T155_9" style:family="text"/>
    <style:style style:name="T155_10" style:family="text"/>
    <style:style style:name="T155_11" style:family="text"/>
    <style:style style:name="T155_12" style:family="text"/>
    <style:style style:name="T155_13" style:family="text"/>
    <style:style style:name="T155_14" style:family="text"/>
    <style:style style:name="T155_15" style:family="text"/>
    <style:style style:name="P156" style:family="paragraph" style:parent-style-name="Standard">
      <style:paragraph-properties fo:break-before="auto" fo:line-height="115%" fo:margin-top="0cm" style:writing-mode="lr-tb"/>
    </style:style>
    <style:style style:name="T156_1" style:family="text"/>
    <style:style style:name="T156_2" style:family="text"/>
    <style:style style:name="T156_3" style:family="text"/>
    <style:style style:name="T156_4" style:family="text"/>
    <style:style style:name="T156_5" style:family="text"/>
    <style:style style:name="T156_6" style:family="text"/>
    <style:style style:name="T156_7" style:family="text"/>
    <style:style style:name="T156_8" style:family="text"/>
    <style:style style:name="T156_9" style:family="text"/>
    <style:style style:name="T156_10" style:family="text"/>
    <style:style style:name="T156_11" style:family="text"/>
    <style:style style:name="T156_12" style:family="text"/>
    <style:style style:name="T156_13" style:family="text"/>
    <style:style style:name="T156_14" style:family="text"/>
    <style:style style:name="T156_15" style:family="text"/>
    <style:style style:name="T156_16" style:family="text"/>
    <style:style style:name="T156_17" style:family="text"/>
    <style:style style:name="T156_18" style:family="text"/>
    <style:style style:name="P157" style:family="paragraph" style:parent-style-name="Standard">
      <style:paragraph-properties fo:break-before="auto" fo:line-height="115%" fo:margin-top="0cm" style:writing-mode="lr-tb"/>
    </style:style>
    <style:style style:name="T157_1" style:family="text">
      <style:text-properties fo:background-color="#ffffff"/>
    </style:style>
    <style:style style:name="T157_2" style:family="text">
      <style:text-properties fo:background-color="#ffffff"/>
    </style:style>
    <style:style style:name="T157_3" style:family="text">
      <style:text-properties fo:background-color="#ffffff"/>
    </style:style>
    <style:style style:name="T157_4" style:family="text">
      <style:text-properties fo:background-color="#ffffff"/>
    </style:style>
    <style:style style:name="T157_5" style:family="text">
      <style:text-properties fo:background-color="#ffffff"/>
    </style:style>
    <style:style style:name="T157_6" style:family="text">
      <style:text-properties fo:background-color="#ffffff"/>
    </style:style>
    <style:style style:name="T157_7" style:family="text">
      <style:text-properties fo:background-color="#ffffff"/>
    </style:style>
    <style:style style:name="T157_8" style:family="text">
      <style:text-properties fo:background-color="#ffffff"/>
    </style:style>
    <style:style style:name="T157_9" style:family="text">
      <style:text-properties fo:background-color="#ffffff"/>
    </style:style>
    <style:style style:name="T157_10" style:family="text">
      <style:text-properties fo:background-color="#ffffff"/>
    </style:style>
    <style:style style:name="T157_11" style:family="text">
      <style:text-properties fo:background-color="#ffffff"/>
    </style:style>
    <style:style style:name="T157_12" style:family="text">
      <style:text-properties fo:background-color="#ffffff"/>
    </style:style>
    <style:style style:name="T157_13" style:family="text">
      <style:text-properties fo:background-color="#ffffff"/>
    </style:style>
    <style:style style:name="T157_14" style:family="text">
      <style:text-properties fo:background-color="#ffffff"/>
    </style:style>
    <style:style style:name="T157_15" style:family="text">
      <style:text-properties fo:background-color="#ffffff"/>
    </style:style>
    <style:style style:name="T157_16" style:family="text">
      <style:text-properties fo:background-color="#ffffff"/>
    </style:style>
    <style:style style:name="T157_17" style:family="text">
      <style:text-properties fo:background-color="#ffffff"/>
    </style:style>
    <style:style style:name="T157_18" style:family="text">
      <style:text-properties fo:background-color="#ffffff"/>
    </style:style>
    <style:style style:name="T157_19" style:family="text">
      <style:text-properties fo:background-color="#ffffff"/>
    </style:style>
    <style:style style:name="T157_20" style:family="text">
      <style:text-properties fo:background-color="#ffffff"/>
    </style:style>
    <style:style style:name="T157_21" style:family="text">
      <style:text-properties fo:background-color="#ffffff"/>
    </style:style>
    <style:style style:name="T157_22" style:family="text">
      <style:text-properties fo:background-color="#ffffff"/>
    </style:style>
    <style:style style:name="T157_23" style:family="text">
      <style:text-properties fo:background-color="#ffffff"/>
    </style:style>
    <style:style style:name="T157_24" style:family="text">
      <style:text-properties fo:background-color="#ffffff"/>
    </style:style>
    <style:style style:name="T157_25" style:family="text">
      <style:text-properties fo:background-color="#ffffff"/>
    </style:style>
    <style:style style:name="T157_26" style:family="text">
      <style:text-properties fo:background-color="#ffffff"/>
    </style:style>
    <style:style style:name="T157_27" style:family="text">
      <style:text-properties fo:background-color="#ffffff"/>
    </style:style>
    <style:style style:name="T157_28" style:family="text">
      <style:text-properties fo:background-color="#ffffff"/>
    </style:style>
    <style:style style:name="T157_29" style:family="text">
      <style:text-properties fo:background-color="#ffffff"/>
    </style:style>
    <style:style style:name="T157_30" style:family="text">
      <style:text-properties fo:background-color="#ffffff"/>
    </style:style>
    <style:style style:name="T157_31" style:family="text">
      <style:text-properties fo:background-color="#ffffff"/>
    </style:style>
    <style:style style:name="T157_32" style:family="text">
      <style:text-properties fo:background-color="#ffffff"/>
    </style:style>
    <style:style style:name="P158" style:family="paragraph" style:parent-style-name="Standard">
      <style:paragraph-properties fo:break-before="auto" fo:line-height="115%" fo:margin-top="0cm" fo:margin-bottom="0cm" style:writing-mode="lr-tb"/>
    </style:style>
    <style:style style:name="T158_1" style:family="text"/>
    <style:style style:name="T158_2" style:family="text"/>
    <style:style style:name="T158_3" style:family="text"/>
    <style:style style:name="T158_4" style:family="text"/>
    <style:style style:name="T158_5" style:family="text"/>
    <style:style style:name="T158_6" style:family="text"/>
    <style:style style:name="T158_7" style:family="text"/>
    <style:style style:name="T158_8" style:family="text"/>
    <style:style style:name="T158_9" style:family="text"/>
    <style:style style:name="T158_10" style:family="text"/>
    <style:style style:name="T158_11" style:family="text"/>
    <style:style style:name="T158_12" style:family="text"/>
    <style:style style:name="T158_13" style:family="text"/>
    <style:style style:name="T158_14" style:family="text"/>
    <style:style style:name="T158_15" style:family="text"/>
    <style:style style:name="T158_16" style:family="text"/>
    <style:style style:name="T158_17" style:family="text"/>
    <style:style style:name="T158_18" style:family="text"/>
    <style:style style:name="T158_19" style:family="text"/>
    <style:style style:name="T158_20" style:family="text"/>
    <style:style style:name="T158_21" style:family="text"/>
    <style:style style:name="T158_22" style:family="text"/>
    <style:style style:name="T158_23" style:family="text"/>
    <style:style style:name="T158_24" style:family="text"/>
    <style:style style:name="T158_25" style:family="text"/>
    <style:style style:name="P159" style:family="paragraph" style:parent-style-name="Standard">
      <style:paragraph-properties fo:break-before="auto" fo:line-height="100%" style:writing-mode="lr-tb"/>
    </style:style>
    <style:style style:name="T159_1" style:family="text">
      <style:text-properties fo:font-weight="bold" style:font-weight-asian="bold" style:font-weight-complex="bold"/>
    </style:style>
    <style:style style:name="T159_2" style:family="text"/>
    <style:style style:name="T159_3" style:family="text"/>
    <style:style style:name="T159_4" style:family="text"/>
    <style:style style:name="T159_5" style:family="text"/>
    <style:style style:name="T159_6" style:family="text"/>
    <style:style style:name="T159_7" style:family="text"/>
    <style:style style:name="T159_8" style:family="text"/>
    <style:style style:name="T159_9" style:family="text"/>
    <style:style style:name="T159_10" style:family="text"/>
    <style:style style:name="T159_11" style:family="text"/>
    <style:style style:name="P160" style:family="paragraph" style:parent-style-name="Standard">
      <style:paragraph-properties fo:break-before="auto" fo:line-height="115%" fo:margin-top="0cm" style:writing-mode="lr-tb"/>
    </style:style>
    <style:style style:name="T160_1" style:family="text"/>
    <style:style style:name="T160_2" style:family="text"/>
    <style:style style:name="T160_3" style:family="text"/>
    <style:style style:name="P161" style:family="paragraph" style:parent-style-name="Standard">
      <style:paragraph-properties fo:break-before="auto" fo:line-height="115%" fo:margin-top="0cm" style:writing-mode="lr-tb"/>
    </style:style>
    <style:style style:name="T161_1" style:family="text"/>
    <style:style style:name="T161_2" style:family="text"/>
    <style:style style:name="T161_3" style:family="text"/>
    <style:style style:name="T161_4" style:family="text"/>
    <style:style style:name="T161_5" style:family="text"/>
    <style:style style:name="T161_6" style:family="text"/>
    <style:style style:name="T161_7" style:family="text"/>
    <style:style style:name="T161_8" style:family="text"/>
    <style:style style:name="T161_9" style:family="text"/>
    <style:style style:name="T161_10" style:family="text"/>
    <style:style style:name="T161_11" style:family="text"/>
    <style:style style:name="P162" style:family="paragraph" style:parent-style-name="Standard">
      <style:paragraph-properties fo:break-before="auto" fo:line-height="115%" fo:margin-top="0cm" fo:margin-bottom="0cm" style:writing-mode="lr-tb"/>
    </style:style>
    <style:style style:name="T162_1" style:family="text"/>
    <style:style style:name="T162_2" style:family="text"/>
    <style:style style:name="T162_3" style:family="text"/>
    <style:style style:name="T162_4" style:family="text"/>
    <style:style style:name="T162_5" style:family="text"/>
    <style:style style:name="T162_6" style:family="text"/>
    <style:style style:name="T162_7" style:family="text"/>
    <style:style style:name="T162_8" style:family="text"/>
    <style:style style:name="T162_9" style:family="text"/>
    <style:style style:name="P163" style:family="paragraph" style:parent-style-name="Standard">
      <style:paragraph-properties fo:break-before="auto" fo:line-height="100%" style:writing-mode="lr-tb"/>
    </style:style>
    <style:style style:name="T163_1" style:family="text">
      <style:text-properties fo:font-weight="bold" style:font-weight-asian="bold" style:font-weight-complex="bold"/>
    </style:style>
    <style:style style:name="T163_2" style:family="text"/>
    <style:style style:name="T163_3" style:family="text"/>
    <style:style style:name="T163_4" style:family="text"/>
    <style:style style:name="T163_5" style:family="text"/>
    <style:style style:name="T163_6" style:family="text"/>
    <style:style style:name="T163_7" style:family="text"/>
    <style:style style:name="T163_8" style:family="text"/>
    <style:style style:name="T163_9" style:family="text"/>
    <style:style style:name="T163_10" style:family="text"/>
    <style:style style:name="T163_11" style:family="text"/>
    <style:style style:name="T163_12" style:family="text"/>
    <style:style style:name="T163_13" style:family="text"/>
    <style:style style:name="T163_14" style:family="text"/>
    <style:style style:name="T163_15" style:family="text"/>
    <style:style style:name="T163_16" style:family="text"/>
    <style:style style:name="T163_17" style:family="text"/>
    <style:style style:name="T163_18" style:family="text"/>
    <style:style style:name="T163_19" style:family="text"/>
    <style:style style:name="P164" style:family="paragraph" style:parent-style-name="Standard">
      <style:paragraph-properties fo:break-before="auto" fo:line-height="100%" fo:margin-top="0cm" style:writing-mode="lr-tb"/>
    </style:style>
    <style:style style:name="T164_1" style:family="text"/>
    <style:style style:name="T164_2" style:family="text"/>
    <style:style style:name="T164_3" style:family="text"/>
    <style:style style:name="T164_4" style:family="text"/>
    <style:style style:name="T164_5" style:family="text"/>
    <style:style style:name="T164_6" style:family="text"/>
    <style:style style:name="T164_7" style:family="text"/>
    <style:style style:name="T164_8" style:family="text"/>
    <style:style style:name="T164_9" style:family="text"/>
    <style:style style:name="T164_10" style:family="text"/>
    <style:style style:name="T164_11" style:family="text"/>
    <style:style style:name="T164_12" style:family="text"/>
    <style:style style:name="T164_13" style:family="text"/>
    <style:style style:name="T164_14" style:family="text"/>
    <style:style style:name="T164_15" style:family="text"/>
    <style:style style:name="T164_16" style:family="text"/>
    <style:style style:name="T164_17" style:family="text"/>
    <style:style style:name="T164_18" style:family="text"/>
    <style:style style:name="T164_19" style:family="text"/>
    <style:style style:name="T164_20" style:family="text"/>
    <style:style style:name="T164_21" style:family="text"/>
    <style:style style:name="T164_22" style:family="text"/>
    <style:style style:name="T164_23" style:family="text"/>
    <style:style style:name="T164_24" style:family="text"/>
    <style:style style:name="T164_25" style:family="text"/>
    <style:style style:name="T164_26" style:family="text"/>
    <style:style style:name="T164_27" style:family="text"/>
    <style:style style:name="T164_28" style:family="text"/>
    <style:style style:name="T164_29" style:family="text"/>
    <style:style style:name="T164_30" style:family="text"/>
    <style:style style:name="T164_31" style:family="text"/>
    <style:style style:name="T164_32" style:family="text"/>
    <style:style style:name="T164_33" style:family="text"/>
    <style:style style:name="T164_34" style:family="text"/>
    <style:style style:name="T164_35" style:family="text"/>
    <style:style style:name="T164_36" style:family="text"/>
    <style:style style:name="T164_37" style:family="text"/>
    <style:style style:name="T164_38" style:family="text"/>
    <style:style style:name="P165" style:family="paragraph" style:parent-style-name="Standard">
      <style:paragraph-properties fo:break-before="auto" fo:line-height="100%" fo:margin-top="0cm" style:writing-mode="lr-tb"/>
    </style:style>
    <style:style style:name="T165_1" style:family="text"/>
    <style:style style:name="T165_2" style:family="text"/>
    <style:style style:name="T165_3" style:family="text"/>
    <style:style style:name="T165_4" style:family="text"/>
    <style:style style:name="T165_5" style:family="text"/>
    <style:style style:name="T165_6" style:family="text"/>
    <style:style style:name="T165_7" style:family="text"/>
    <style:style style:name="T165_8" style:family="text"/>
    <style:style style:name="T165_9" style:family="text"/>
    <style:style style:name="T165_10" style:family="text"/>
    <style:style style:name="T165_11" style:family="text"/>
    <style:style style:name="T165_12" style:family="text"/>
    <style:style style:name="T165_13" style:family="text"/>
    <style:style style:name="T165_14" style:family="text"/>
    <style:style style:name="T165_15" style:family="text"/>
    <style:style style:name="T165_16" style:family="text"/>
    <style:style style:name="T165_17" style:family="text"/>
    <style:style style:name="P166" style:family="paragraph" style:parent-style-name="Standard">
      <style:paragraph-properties fo:break-before="auto" fo:line-height="100%" fo:margin-top="0cm" style:writing-mode="lr-tb"/>
    </style:style>
    <style:style style:name="T166_1" style:family="text"/>
    <style:style style:name="T166_2" style:family="text"/>
    <style:style style:name="T166_3" style:family="text"/>
    <style:style style:name="T166_4" style:family="text"/>
    <style:style style:name="T166_5" style:family="text"/>
    <style:style style:name="T166_6" style:family="text"/>
    <style:style style:name="T166_7" style:family="text"/>
    <style:style style:name="T166_8" style:family="text"/>
    <style:style style:name="T166_9" style:family="text"/>
    <style:style style:name="T166_10" style:family="text"/>
    <style:style style:name="T166_11" style:family="text"/>
    <style:style style:name="T166_12" style:family="text"/>
    <style:style style:name="T166_13" style:family="text"/>
    <style:style style:name="P167" style:family="paragraph" style:parent-style-name="Standard">
      <style:paragraph-properties fo:break-before="auto" fo:line-height="100%" fo:margin-top="0cm" style:writing-mode="lr-tb"/>
    </style:style>
    <style:style style:name="T167_1" style:family="text"/>
    <style:style style:name="T167_2" style:family="text"/>
    <style:style style:name="T167_3" style:family="text"/>
    <style:style style:name="T167_4" style:family="text"/>
    <style:style style:name="T167_5" style:family="text"/>
    <style:style style:name="T167_6" style:family="text"/>
    <style:style style:name="T167_7" style:family="text"/>
    <style:style style:name="T167_8" style:family="text"/>
    <style:style style:name="T167_9" style:family="text"/>
    <style:style style:name="T167_10" style:family="text"/>
    <style:style style:name="T167_11" style:family="text"/>
    <style:style style:name="P168" style:family="paragraph" style:parent-style-name="Standard">
      <style:paragraph-properties fo:break-before="auto" fo:line-height="100%" fo:margin-top="0cm" fo:margin-bottom="0cm" style:writing-mode="lr-tb"/>
    </style:style>
    <style:style style:name="T168_1" style:family="text"/>
    <style:style style:name="T168_2" style:family="text"/>
    <style:style style:name="T168_3" style:family="text"/>
    <style:style style:name="T168_4" style:family="text"/>
    <style:style style:name="T168_5" style:family="text"/>
    <style:style style:name="T168_6" style:family="text"/>
    <style:style style:name="T168_7" style:family="text"/>
    <style:style style:name="T168_8" style:family="text"/>
    <style:style style:name="T168_9" style:family="text"/>
    <style:style style:name="T168_10" style:family="text"/>
    <style:style style:name="T168_11" style:family="text"/>
    <style:style style:name="T168_12" style:family="text"/>
    <style:style style:name="T168_13" style:family="text"/>
    <style:style style:name="T168_14" style:family="text"/>
    <style:style style:name="T168_15" style:family="text"/>
    <style:style style:name="T168_16" style:family="text"/>
    <style:style style:name="T168_17" style:family="text"/>
    <style:style style:name="T168_18" style:family="text"/>
    <style:style style:name="T168_19" style:family="text"/>
    <style:style style:name="P169" style:family="paragraph" style:parent-style-name="Standard">
      <style:paragraph-properties fo:break-before="auto" fo:line-height="100%" style:writing-mode="lr-tb"/>
    </style:style>
    <style:style style:name="T169_1" style:family="text">
      <style:text-properties fo:font-weight="bold" style:font-weight-asian="bold" style:font-weight-complex="bold"/>
    </style:style>
    <style:style style:name="T169_2" style:family="text"/>
    <style:style style:name="T169_3" style:family="text"/>
    <style:style style:name="T169_4" style:family="text"/>
    <style:style style:name="T169_5" style:family="text"/>
    <style:style style:name="T169_6" style:family="text"/>
    <style:style style:name="T169_7" style:family="text"/>
    <style:style style:name="T169_8" style:family="text"/>
    <style:style style:name="P170" style:family="paragraph" style:parent-style-name="Standard">
      <style:paragraph-properties fo:break-before="auto" fo:line-height="100%" fo:margin-top="0cm" style:writing-mode="lr-tb"/>
    </style:style>
    <style:style style:name="T170_1" style:family="text"/>
    <style:style style:name="T170_2" style:family="text"/>
    <style:style style:name="T170_3" style:family="text"/>
    <style:style style:name="T170_4" style:family="text"/>
    <style:style style:name="T170_5" style:family="text"/>
    <style:style style:name="T170_6" style:family="text"/>
    <style:style style:name="T170_7" style:family="text"/>
    <style:style style:name="T170_8" style:family="text"/>
    <style:style style:name="T170_9" style:family="text"/>
    <style:style style:name="T170_10" style:family="text"/>
    <style:style style:name="T170_11" style:family="text"/>
    <style:style style:name="T170_12" style:family="text"/>
    <style:style style:name="T170_13" style:family="text"/>
    <style:style style:name="T170_14" style:family="text"/>
    <style:style style:name="T170_15" style:family="text"/>
    <style:style style:name="T170_16" style:family="text"/>
    <style:style style:name="T170_17" style:family="text"/>
    <style:style style:name="P171" style:family="paragraph" style:parent-style-name="Standard">
      <style:paragraph-properties fo:break-before="auto" fo:line-height="115%" fo:margin-top="0cm" style:writing-mode="lr-tb"/>
    </style:style>
    <style:style style:name="T171_1" style:family="text"/>
    <style:style style:name="T171_2" style:family="text"/>
    <style:style style:name="T171_3" style:family="text"/>
    <style:style style:name="T171_4" style:family="text"/>
    <style:style style:name="T171_5" style:family="text"/>
    <style:style style:name="T171_6" style:family="text"/>
    <style:style style:name="T171_7" style:family="text"/>
    <style:style style:name="T171_8" style:family="text"/>
    <style:style style:name="T171_9" style:family="text"/>
    <style:style style:name="T171_10" style:family="text"/>
    <style:style style:name="T171_11" style:family="text"/>
    <style:style style:name="T171_12" style:family="text"/>
    <style:style style:name="P172" style:family="paragraph" style:parent-style-name="Standard">
      <style:paragraph-properties fo:break-before="auto" fo:line-height="115%" fo:margin-top="0cm" style:writing-mode="lr-tb"/>
    </style:style>
    <style:style style:name="T172_1" style:family="text"/>
    <style:style style:name="T172_2" style:family="text"/>
    <style:style style:name="T172_3" style:family="text"/>
    <style:style style:name="T172_4" style:family="text"/>
    <style:style style:name="T172_5" style:family="text"/>
    <style:style style:name="T172_6" style:family="text"/>
    <style:style style:name="T172_7" style:family="text"/>
    <style:style style:name="T172_8" style:family="text"/>
    <style:style style:name="T172_9" style:family="text"/>
    <style:style style:name="T172_10" style:family="text"/>
    <style:style style:name="T172_11" style:family="text"/>
    <style:style style:name="P173" style:family="paragraph" style:parent-style-name="Standard">
      <style:paragraph-properties fo:break-before="auto" fo:line-height="115%" fo:margin-top="0cm" fo:margin-bottom="0cm" style:writing-mode="lr-tb"/>
    </style:style>
    <style:style style:name="T173_1" style:family="text"/>
    <style:style style:name="T173_2" style:family="text"/>
    <style:style style:name="T173_3" style:family="text">
      <style:text-properties fo:font-weight="bold" style:font-weight-asian="bold" style:font-weight-complex="bold"/>
    </style:style>
    <style:style style:name="T173_4" style:family="text"/>
    <style:style style:name="T173_5" style:family="text"/>
    <style:style style:name="T173_6" style:family="text"/>
    <style:style style:name="T173_7" style:family="text"/>
    <style:style style:name="T173_8" style:family="text"/>
    <style:style style:name="T173_9" style:family="text"/>
    <style:style style:name="T173_10" style:family="text"/>
    <style:style style:name="T173_11" style:family="text"/>
    <style:style style:name="T173_12" style:family="text"/>
    <style:style style:name="T173_13" style:family="text"/>
    <style:style style:name="T173_14" style:family="text"/>
    <style:style style:name="T173_15" style:family="text"/>
    <style:style style:name="T173_16" style:family="text"/>
    <style:style style:name="T173_17" style:family="text"/>
    <style:style style:name="T173_18" style:family="text"/>
    <style:style style:name="T173_19" style:family="text"/>
    <style:style style:name="T173_20" style:family="text"/>
    <style:style style:name="T173_21" style:family="text"/>
    <style:style style:name="T173_22" style:family="text"/>
    <style:style style:name="T173_23" style:family="text"/>
    <style:style style:name="T173_24" style:family="text"/>
    <style:style style:name="T173_25" style:family="text"/>
    <style:style style:name="T173_26" style:family="text"/>
    <style:style style:name="T173_27" style:family="text"/>
    <style:style style:name="T173_28" style:family="text"/>
    <style:style style:name="T173_29" style:family="text"/>
    <style:style style:name="T173_30" style:family="text"/>
    <style:style style:name="T173_31" style:family="text"/>
    <style:style style:name="T173_32" style:family="text"/>
    <style:style style:name="T173_33" style:family="text"/>
    <style:style style:name="T173_34" style:family="text"/>
    <style:style style:name="T173_35" style:family="text"/>
    <style:style style:name="P174" style:family="paragraph" style:parent-style-name="Standard">
      <style:paragraph-properties fo:break-before="auto" fo:line-height="100%" style:writing-mode="lr-tb"/>
    </style:style>
    <style:style style:name="T174_1" style:family="text">
      <style:text-properties fo:font-weight="bold" style:font-weight-asian="bold" style:font-weight-complex="bold"/>
    </style:style>
    <style:style style:name="T174_2" style:family="text"/>
    <style:style style:name="T174_3" style:family="text"/>
    <style:style style:name="T174_4" style:family="text"/>
    <style:style style:name="T174_5" style:family="text"/>
    <style:style style:name="T174_6" style:family="text"/>
    <style:style style:name="T174_7" style:family="text"/>
    <style:style style:name="T174_8" style:family="text"/>
    <style:style style:name="T174_9" style:family="text"/>
    <style:style style:name="T174_10" style:family="text"/>
    <style:style style:name="T174_11" style:family="text"/>
    <style:style style:name="T174_12" style:family="text"/>
    <style:style style:name="T174_13" style:family="text"/>
    <style:style style:name="T174_14" style:family="text"/>
    <style:style style:name="P175" style:family="paragraph" style:parent-style-name="Standard">
      <style:paragraph-properties fo:break-before="auto" fo:line-height="115%" fo:margin-top="0cm" style:writing-mode="lr-tb"/>
    </style:style>
    <style:style style:name="T175_1" style:family="text"/>
    <style:style style:name="T175_2" style:family="text"/>
    <style:style style:name="P176" style:family="paragraph" style:parent-style-name="Standard">
      <style:paragraph-properties fo:break-before="auto" fo:line-height="115%" fo:margin-top="0cm" style:writing-mode="lr-tb"/>
    </style:style>
    <style:style style:name="T176_1" style:family="text"/>
    <style:style style:name="T176_2" style:family="text"/>
    <style:style style:name="T176_3" style:family="text"/>
    <style:style style:name="T176_4" style:family="text"/>
    <style:style style:name="T176_5" style:family="text"/>
    <style:style style:name="P177" style:family="paragraph" style:parent-style-name="Standard">
      <style:paragraph-properties fo:break-before="auto" fo:line-height="115%" fo:margin-top="0cm" style:writing-mode="lr-tb"/>
    </style:style>
    <style:style style:name="T177_1" style:family="text"/>
    <style:style style:name="T177_2" style:family="text"/>
    <style:style style:name="T177_3" style:family="text"/>
    <style:style style:name="T177_4" style:family="text"/>
    <style:style style:name="T177_5" style:family="text"/>
    <style:style style:name="T177_6" style:family="text"/>
    <style:style style:name="T177_7" style:family="text"/>
    <style:style style:name="T177_8" style:family="text"/>
    <style:style style:name="T177_9" style:family="text"/>
    <style:style style:name="T177_10" style:family="text"/>
    <style:style style:name="T177_11" style:family="text"/>
    <style:style style:name="P178" style:family="paragraph" style:parent-style-name="Standard">
      <style:paragraph-properties fo:break-before="auto" fo:line-height="115%" fo:margin-top="0cm" style:writing-mode="lr-tb"/>
    </style:style>
    <style:style style:name="T178_1" style:family="text"/>
    <style:style style:name="T178_2" style:family="text"/>
    <style:style style:name="P179" style:family="paragraph" style:parent-style-name="Standard">
      <style:paragraph-properties fo:break-before="auto" fo:line-height="115%" fo:margin-top="0cm" style:writing-mode="lr-tb"/>
    </style:style>
    <style:style style:name="T179_1" style:family="text"/>
    <style:style style:name="T179_2" style:family="text"/>
    <style:style style:name="T179_3" style:family="text"/>
    <style:style style:name="T179_4" style:family="text"/>
    <style:style style:name="T179_5" style:family="text"/>
    <style:style style:name="T179_6" style:family="text"/>
    <style:style style:name="T179_7" style:family="text"/>
    <style:style style:name="T179_8" style:family="text"/>
    <style:style style:name="T179_9" style:family="text"/>
    <style:style style:name="T179_10" style:family="text"/>
    <style:style style:name="T179_11" style:family="text"/>
    <style:style style:name="T179_12" style:family="text"/>
    <style:style style:name="T179_13" style:family="text">
      <style:text-properties fo:font-weight="bold" style:font-weight-asian="bold" style:font-weight-complex="bold"/>
    </style:style>
    <style:style style:name="T179_14" style:family="text">
      <style:text-properties fo:font-weight="bold" style:font-weight-asian="bold" style:font-weight-complex="bold"/>
    </style:style>
    <style:style style:name="T179_15" style:family="text"/>
    <style:style style:name="T179_16" style:family="text"/>
    <style:style style:name="T179_17" style:family="text"/>
    <style:style style:name="T179_18" style:family="text"/>
    <style:style style:name="T179_19" style:family="text"/>
    <style:style style:name="T179_20" style:family="text"/>
    <style:style style:name="T179_21" style:family="text"/>
    <style:style style:name="T179_22" style:family="text"/>
    <style:style style:name="T179_23" style:family="text"/>
    <style:style style:name="T179_24" style:family="text"/>
    <style:style style:name="T179_25" style:family="text"/>
    <style:style style:name="T179_26" style:family="text"/>
    <style:style style:name="T179_27" style:family="text"/>
    <style:style style:name="T179_28" style:family="text"/>
    <style:style style:name="T179_29" style:family="text"/>
    <style:style style:name="T179_30" style:family="text"/>
    <style:style style:name="T179_31" style:family="text"/>
    <style:style style:name="T179_32" style:family="text"/>
    <style:style style:name="T179_33" style:family="text"/>
    <style:style style:name="T179_34" style:family="text"/>
    <style:style style:name="T179_35" style:family="text"/>
    <style:style style:name="T179_36" style:family="text"/>
    <style:style style:name="T179_37" style:family="text"/>
    <style:style style:name="T179_38" style:family="text"/>
    <style:style style:name="P180" style:family="paragraph" style:parent-style-name="Standard">
      <style:paragraph-properties fo:break-before="auto" fo:line-height="115%" fo:margin-top="0cm" fo:margin-bottom="0cm" style:writing-mode="lr-tb"/>
    </style:style>
    <style:style style:name="T180_1" style:family="text"/>
    <style:style style:name="T180_2" style:family="text"/>
    <style:style style:name="T180_3" style:family="text"/>
    <style:style style:name="T180_4" style:family="text"/>
    <style:style style:name="T180_5" style:family="text"/>
    <style:style style:name="T180_6" style:family="text"/>
    <style:style style:name="T180_7" style:family="text"/>
    <style:style style:name="T180_8" style:family="text"/>
    <style:style style:name="T180_9" style:family="text"/>
    <style:style style:name="T180_10" style:family="text"/>
    <style:style style:name="T180_11" style:family="text"/>
    <style:style style:name="P181" style:family="paragraph" style:parent-style-name="Standard">
      <style:paragraph-properties fo:break-before="auto" fo:line-height="100%" style:writing-mode="lr-tb"/>
    </style:style>
    <style:style style:name="T181_1" style:family="text">
      <style:text-properties fo:font-weight="bold" style:font-weight-asian="bold" style:font-weight-complex="bold"/>
    </style:style>
    <style:style style:name="T181_2" style:family="text"/>
    <style:style style:name="T181_3" style:family="text"/>
    <style:style style:name="T181_4" style:family="text"/>
    <style:style style:name="T181_5" style:family="text"/>
    <style:style style:name="T181_6" style:family="text"/>
    <style:style style:name="T181_7" style:family="text"/>
    <style:style style:name="P182" style:family="paragraph" style:parent-style-name="Standard">
      <style:paragraph-properties fo:break-before="auto" fo:line-height="100%" fo:margin-top="0cm" style:writing-mode="lr-tb"/>
    </style:style>
    <style:style style:name="T182_1" style:family="text"/>
    <style:style style:name="T182_2" style:family="text"/>
    <style:style style:name="T182_3" style:family="text"/>
    <style:style style:name="T182_4" style:family="text"/>
    <style:style style:name="T182_5" style:family="text"/>
    <style:style style:name="T182_6" style:family="text"/>
    <style:style style:name="T182_7" style:family="text"/>
    <style:style style:name="T182_8" style:family="text"/>
    <style:style style:name="T182_9" style:family="text"/>
    <style:style style:name="T182_10" style:family="text"/>
    <style:style style:name="T182_11" style:family="text"/>
    <style:style style:name="T182_12" style:family="text"/>
    <style:style style:name="T182_13" style:family="text"/>
    <style:style style:name="T182_14" style:family="text"/>
    <style:style style:name="T182_15" style:family="text"/>
    <style:style style:name="T182_16" style:family="text"/>
    <style:style style:name="T182_17" style:family="text"/>
    <style:style style:name="T182_18" style:family="text"/>
    <style:style style:name="T182_19" style:family="text"/>
    <style:style style:name="T182_20" style:family="text"/>
    <style:style style:name="T182_21" style:family="text"/>
    <style:style style:name="T182_22" style:family="text"/>
    <style:style style:name="T182_23" style:family="text"/>
    <style:style style:name="T182_24" style:family="text"/>
    <style:style style:name="T182_25" style:family="text"/>
    <style:style style:name="T182_26" style:family="text"/>
    <style:style style:name="T182_27" style:family="text"/>
    <style:style style:name="T182_28" style:family="text"/>
    <style:style style:name="P183" style:family="paragraph" style:parent-style-name="Standard">
      <style:paragraph-properties fo:break-before="auto" fo:line-height="100%" fo:margin-top="0cm" style:writing-mode="lr-tb"/>
    </style:style>
    <style:style style:name="T183_1" style:family="text"/>
    <style:style style:name="T183_2" style:family="text"/>
    <style:style style:name="T183_3" style:family="text"/>
    <style:style style:name="T183_4" style:family="text"/>
    <style:style style:name="T183_5" style:family="text"/>
    <style:style style:name="T183_6" style:family="text"/>
    <style:style style:name="T183_7" style:family="text"/>
    <style:style style:name="T183_8" style:family="text"/>
    <style:style style:name="T183_9" style:family="text"/>
    <style:style style:name="T183_10" style:family="text"/>
    <style:style style:name="T183_11" style:family="text"/>
    <style:style style:name="T183_12" style:family="text"/>
    <style:style style:name="T183_13" style:family="text"/>
    <style:style style:name="T183_14" style:family="text"/>
    <style:style style:name="T183_15" style:family="text"/>
    <style:style style:name="T183_16" style:family="text"/>
    <style:style style:name="T183_17" style:family="text"/>
    <style:style style:name="T183_18" style:family="text"/>
    <style:style style:name="T183_19" style:family="text"/>
    <style:style style:name="T183_20" style:family="text"/>
    <style:style style:name="T183_21" style:family="text"/>
    <style:style style:name="T183_22" style:family="text"/>
    <style:style style:name="T183_23" style:family="text"/>
    <style:style style:name="T183_24" style:family="text"/>
    <style:style style:name="T183_25" style:family="text"/>
    <style:style style:name="T183_26" style:family="text"/>
    <style:style style:name="T183_27" style:family="text"/>
    <style:style style:name="T183_28" style:family="text"/>
    <style:style style:name="T183_29" style:family="text"/>
    <style:style style:name="T183_30" style:family="text"/>
    <style:style style:name="T183_31" style:family="text"/>
    <style:style style:name="T183_32" style:family="text"/>
    <style:style style:name="T183_33" style:family="text"/>
    <style:style style:name="T183_34" style:family="text"/>
    <style:style style:name="T183_35" style:family="text"/>
    <style:style style:name="T183_36" style:family="text"/>
    <style:style style:name="T183_37" style:family="text"/>
    <style:style style:name="T183_38" style:family="text"/>
    <style:style style:name="T183_39" style:family="text"/>
    <style:style style:name="T183_40" style:family="text"/>
    <style:style style:name="T183_41" style:family="text"/>
    <style:style style:name="T183_42" style:family="text"/>
    <style:style style:name="T183_43" style:family="text"/>
    <style:style style:name="T183_44" style:family="text"/>
    <style:style style:name="T183_45" style:family="text"/>
    <style:style style:name="T183_46" style:family="text"/>
    <style:style style:name="T183_47" style:family="text"/>
    <style:style style:name="T183_48" style:family="text"/>
    <style:style style:name="T183_49" style:family="text"/>
    <style:style style:name="T183_50" style:family="text"/>
    <style:style style:name="T183_51" style:family="text"/>
    <style:style style:name="T183_52" style:family="text"/>
    <style:style style:name="T183_53" style:family="text"/>
    <style:style style:name="T183_54" style:family="text"/>
    <style:style style:name="T183_55" style:family="text"/>
    <style:style style:name="T183_56" style:family="text"/>
    <style:style style:name="T183_57" style:family="text"/>
    <style:style style:name="T183_58" style:family="text"/>
    <style:style style:name="T183_59" style:family="text"/>
    <style:style style:name="T183_60" style:family="text"/>
    <style:style style:name="T183_61" style:family="text"/>
    <style:style style:name="T183_62" style:family="text"/>
    <style:style style:name="T183_63" style:family="text"/>
    <style:style style:name="P184" style:family="paragraph" style:parent-style-name="Standard">
      <style:paragraph-properties fo:break-before="auto" fo:line-height="100%" fo:margin-top="0cm" style:writing-mode="lr-tb"/>
    </style:style>
    <style:style style:name="T184_1" style:family="text"/>
    <style:style style:name="T184_2" style:family="text"/>
    <style:style style:name="T184_3" style:family="text"/>
    <style:style style:name="T184_4" style:family="text"/>
    <style:style style:name="T184_5" style:family="text"/>
    <style:style style:name="T184_6" style:family="text"/>
    <style:style style:name="T184_7" style:family="text"/>
    <style:style style:name="T184_8" style:family="text"/>
    <style:style style:name="T184_9" style:family="text"/>
    <style:style style:name="T184_10" style:family="text"/>
    <style:style style:name="T184_11" style:family="text"/>
    <style:style style:name="T184_12" style:family="text"/>
    <style:style style:name="T184_13" style:family="text"/>
    <style:style style:name="T184_14" style:family="text"/>
    <style:style style:name="T184_15" style:family="text"/>
    <style:style style:name="T184_16" style:family="text"/>
    <style:style style:name="T184_17" style:family="text"/>
    <style:style style:name="T184_18" style:family="text"/>
    <style:style style:name="T184_19" style:family="text"/>
    <style:style style:name="T184_20" style:family="text"/>
    <style:style style:name="T184_21" style:family="text"/>
    <style:style style:name="T184_22" style:family="text"/>
    <style:style style:name="T184_23" style:family="text"/>
    <style:style style:name="T184_24" style:family="text"/>
    <style:style style:name="T184_25" style:family="text"/>
    <style:style style:name="T184_26" style:family="text"/>
    <style:style style:name="T184_27" style:family="text"/>
    <style:style style:name="T184_28" style:family="text"/>
    <style:style style:name="T184_29" style:family="text"/>
    <style:style style:name="P185" style:family="paragraph" style:parent-style-name="Standard">
      <style:paragraph-properties fo:break-before="auto" fo:line-height="100%" fo:margin-top="0cm" style:writing-mode="lr-tb"/>
    </style:style>
    <style:style style:name="T185_1" style:family="text"/>
    <style:style style:name="T185_2" style:family="text"/>
    <style:style style:name="T185_3" style:family="text"/>
    <style:style style:name="T185_4" style:family="text"/>
    <style:style style:name="T185_5" style:family="text"/>
    <style:style style:name="T185_6" style:family="text"/>
    <style:style style:name="T185_7" style:family="text"/>
    <style:style style:name="T185_8" style:family="text"/>
    <style:style style:name="T185_9" style:family="text"/>
    <style:style style:name="T185_10" style:family="text"/>
    <style:style style:name="T185_11" style:family="text"/>
    <style:style style:name="T185_12" style:family="text"/>
    <style:style style:name="T185_13" style:family="text"/>
    <style:style style:name="T185_14" style:family="text"/>
    <style:style style:name="T185_15" style:family="text"/>
    <style:style style:name="T185_16" style:family="text"/>
    <style:style style:name="T185_17" style:family="text"/>
    <style:style style:name="T185_18" style:family="text"/>
    <style:style style:name="T185_19" style:family="text"/>
    <style:style style:name="T185_20" style:family="text"/>
    <style:style style:name="T185_21" style:family="text"/>
    <style:style style:name="T185_22" style:family="text"/>
    <style:style style:name="T185_23" style:family="text"/>
    <style:style style:name="T185_24" style:family="text"/>
    <style:style style:name="T185_25" style:family="text"/>
    <style:style style:name="T185_26" style:family="text"/>
    <style:style style:name="T185_27" style:family="text"/>
    <style:style style:name="T185_28" style:family="text"/>
    <style:style style:name="T185_29" style:family="text"/>
    <style:style style:name="T185_30" style:family="text"/>
    <style:style style:name="T185_31" style:family="text"/>
    <style:style style:name="T185_32" style:family="text"/>
    <style:style style:name="T185_33" style:family="text"/>
    <style:style style:name="T185_34" style:family="text"/>
    <style:style style:name="T185_35" style:family="text"/>
    <style:style style:name="T185_36" style:family="text"/>
    <style:style style:name="T185_37" style:family="text"/>
    <style:style style:name="T185_38" style:family="text"/>
    <style:style style:name="T185_39" style:family="text"/>
    <style:style style:name="T185_40" style:family="text"/>
    <style:style style:name="T185_41" style:family="text"/>
    <style:style style:name="T185_42" style:family="text"/>
    <style:style style:name="T185_43" style:family="text"/>
    <style:style style:name="T185_44" style:family="text"/>
    <style:style style:name="T185_45" style:family="text"/>
    <style:style style:name="T185_46" style:family="text"/>
    <style:style style:name="T185_47" style:family="text"/>
    <style:style style:name="T185_48" style:family="text"/>
    <style:style style:name="T185_49" style:family="text"/>
    <style:style style:name="P186" style:family="paragraph" style:parent-style-name="Standard">
      <style:paragraph-properties fo:break-before="auto" fo:line-height="100%" fo:margin-top="0cm" style:writing-mode="lr-tb"/>
    </style:style>
    <style:style style:name="T186_1" style:family="text"/>
    <style:style style:name="T186_2" style:family="text"/>
    <style:style style:name="T186_3" style:family="text"/>
    <style:style style:name="T186_4" style:family="text"/>
    <style:style style:name="T186_5" style:family="text"/>
    <style:style style:name="T186_6" style:family="text"/>
    <style:style style:name="T186_7" style:family="text"/>
    <style:style style:name="T186_8" style:family="text"/>
    <style:style style:name="T186_9" style:family="text"/>
    <style:style style:name="T186_10" style:family="text"/>
    <style:style style:name="T186_11" style:family="text"/>
    <style:style style:name="T186_12" style:family="text"/>
    <style:style style:name="T186_13" style:family="text"/>
    <style:style style:name="T186_14" style:family="text"/>
    <style:style style:name="T186_15" style:family="text"/>
    <style:style style:name="T186_16" style:family="text"/>
    <style:style style:name="T186_17" style:family="text"/>
    <style:style style:name="T186_18" style:family="text"/>
    <style:style style:name="T186_19" style:family="text"/>
    <style:style style:name="T186_20" style:family="text"/>
    <style:style style:name="T186_21" style:family="text"/>
    <style:style style:name="T186_22" style:family="text"/>
    <style:style style:name="T186_23" style:family="text"/>
    <style:style style:name="T186_24" style:family="text"/>
    <style:style style:name="T186_25" style:family="text"/>
    <style:style style:name="T186_26" style:family="text"/>
    <style:style style:name="T186_27" style:family="text"/>
    <style:style style:name="T186_28" style:family="text"/>
    <style:style style:name="T186_29" style:family="text"/>
    <style:style style:name="T186_30" style:family="text"/>
    <style:style style:name="T186_31" style:family="text"/>
    <style:style style:name="T186_32" style:family="text"/>
    <style:style style:name="T186_33" style:family="text"/>
    <style:style style:name="T186_34" style:family="text"/>
    <style:style style:name="T186_35" style:family="text"/>
    <style:style style:name="T186_36" style:family="text"/>
    <style:style style:name="T186_37" style:family="text"/>
    <style:style style:name="T186_38" style:family="text"/>
    <style:style style:name="T186_39" style:family="text"/>
    <style:style style:name="T186_40" style:family="text"/>
    <style:style style:name="T186_41" style:family="text"/>
    <style:style style:name="T186_42" style:family="text"/>
    <style:style style:name="T186_43" style:family="text"/>
    <style:style style:name="T186_44" style:family="text"/>
    <style:style style:name="T186_45" style:family="text"/>
    <style:style style:name="T186_46" style:family="text"/>
    <style:style style:name="T186_47" style:family="text"/>
    <style:style style:name="T186_48" style:family="text"/>
    <style:style style:name="T186_49" style:family="text"/>
    <style:style style:name="T186_50" style:family="text"/>
    <style:style style:name="T186_51" style:family="text"/>
    <style:style style:name="T186_52" style:family="text"/>
    <style:style style:name="T186_53" style:family="text"/>
    <style:style style:name="T186_54" style:family="text"/>
    <style:style style:name="T186_55" style:family="text"/>
    <style:style style:name="T186_56" style:family="text"/>
    <style:style style:name="T186_57" style:family="text"/>
    <style:style style:name="T186_58" style:family="text"/>
    <style:style style:name="P187" style:family="paragraph" style:parent-style-name="Standard">
      <style:paragraph-properties fo:break-before="auto" fo:line-height="100%" fo:margin-top="0cm" style:writing-mode="lr-tb"/>
    </style:style>
    <style:style style:name="T187_1" style:family="text"/>
    <style:style style:name="T187_2" style:family="text"/>
    <style:style style:name="T187_3" style:family="text"/>
    <style:style style:name="T187_4" style:family="text"/>
    <style:style style:name="T187_5" style:family="text"/>
    <style:style style:name="T187_6" style:family="text"/>
    <style:style style:name="T187_7" style:family="text"/>
    <style:style style:name="T187_8" style:family="text"/>
    <style:style style:name="T187_9" style:family="text"/>
    <style:style style:name="T187_10" style:family="text"/>
    <style:style style:name="T187_11" style:family="text"/>
    <style:style style:name="T187_12" style:family="text"/>
    <style:style style:name="T187_13" style:family="text"/>
    <style:style style:name="T187_14" style:family="text"/>
    <style:style style:name="T187_15" style:family="text"/>
    <style:style style:name="T187_16" style:family="text"/>
    <style:style style:name="T187_17" style:family="text"/>
    <style:style style:name="T187_18" style:family="text"/>
    <style:style style:name="T187_19" style:family="text"/>
    <style:style style:name="T187_20" style:family="text"/>
    <style:style style:name="T187_21" style:family="text"/>
    <style:style style:name="T187_22" style:family="text"/>
    <style:style style:name="T187_23" style:family="text"/>
    <style:style style:name="T187_24" style:family="text"/>
    <style:style style:name="T187_25" style:family="text"/>
    <style:style style:name="T187_26" style:family="text"/>
    <style:style style:name="P188" style:family="paragraph" style:parent-style-name="Standard">
      <style:paragraph-properties fo:break-before="auto" fo:line-height="100%" fo:margin-top="0cm" fo:margin-bottom="0cm" style:writing-mode="lr-tb"/>
    </style:style>
    <style:style style:name="T188_1" style:family="text"/>
    <style:style style:name="T188_2" style:family="text"/>
    <style:style style:name="T188_3" style:family="text"/>
    <style:style style:name="T188_4" style:family="text"/>
    <style:style style:name="T188_5" style:family="text"/>
    <style:style style:name="T188_6" style:family="text"/>
    <style:style style:name="T188_7" style:family="text"/>
    <style:style style:name="T188_8" style:family="text"/>
    <style:style style:name="T188_9" style:family="text"/>
    <style:style style:name="T188_10" style:family="text"/>
    <style:style style:name="T188_11" style:family="text"/>
    <style:style style:name="T188_12" style:family="text"/>
    <style:style style:name="T188_13" style:family="text"/>
    <style:style style:name="T188_14" style:family="text"/>
    <style:style style:name="T188_15" style:family="text"/>
    <style:style style:name="T188_16" style:family="text"/>
    <style:style style:name="T188_17" style:family="text"/>
    <style:style style:name="T188_18" style:family="text"/>
    <style:style style:name="T188_19" style:family="text"/>
    <style:style style:name="T188_20" style:family="text"/>
    <style:style style:name="T188_21" style:family="text"/>
    <style:style style:name="T188_22" style:family="text"/>
    <style:style style:name="T188_23" style:family="text"/>
    <style:style style:name="T188_24" style:family="text"/>
  </office:automatic-styles>
  <office:body>
    <office:text>
      <text:p text:style-name="P1"><text:span text:style-name="T1_1">Gliederung</text:span><text:span text:style-name="T1_2">:</text:span></text:p>
      <text:list text:style-name="LS1" xml:id="list0">
        <text:list-item>
          <text:p text:style-name="P2"><text:span text:style-name="T2_1">Begrüßung</text:span></text:p>
        </text:list-item>
        <text:list-item>
          <text:p text:style-name="P3"><text:span text:style-name="T3_1">Einleitung</text:span><text:span text:style-name="T3_2"><text:s/>-<text:s/></text:span><text:span text:style-name="T3_3">Überblick</text:span></text:p>
        </text:list-item>
        <text:list-item>
          <text:p text:style-name="P4"><text:span text:style-name="T4_1">Was</text:span><text:span text:style-name="T4_2"><text:s/></text:span><text:span text:style-name="T4_3">ist</text:span><text:span text:style-name="T4_4"><text:s/></text:span><text:span text:style-name="T4_5">eine</text:span><text:span text:style-name="T4_6"><text:s/></text:span><text:span text:style-name="T4_7">Prüfung</text:span><text:span text:style-name="T4_8">?<text:s/></text:span></text:p>
          <text:list>
            <text:list-item>
              <text:p text:style-name="P5"><text:span text:style-name="T5_1">Was</text:span><text:span text:style-name="T5_2"><text:s/></text:span><text:span text:style-name="T5_3">gibt</text:span><text:span text:style-name="T5_4"><text:s/></text:span><text:span text:style-name="T5_5">es</text:span><text:span text:style-name="T5_6"><text:s/></text:span><text:span text:style-name="T5_7">für</text:span><text:span text:style-name="T5_8"><text:s/></text:span><text:span text:style-name="T5_9">P</text:span><text:span text:style-name="T5_10">-</text:span><text:span text:style-name="T5_11">Arten</text:span><text:span text:style-name="T5_12">?<text:s/></text:span></text:p>
            </text:list-item>
            <text:list-item>
              <text:p text:style-name="P6"><text:span text:style-name="T6_1">Wo</text:span><text:span text:style-name="T6_2"><text:s/></text:span><text:span text:style-name="T6_3">find</text:span><text:span text:style-name="T6_4"><text:s/></text:span><text:span text:style-name="T6_5">ich</text:span><text:span text:style-name="T6_6"><text:s/></text:span><text:span text:style-name="T6_7">sie</text:span><text:span text:style-name="T6_8">?<text:s/></text:span></text:p>
            </text:list-item>
            <text:list-item>
              <text:p text:style-name="P7"><text:span text:style-name="T7_1">Wann</text:span><text:span text:style-name="T7_2"><text:s/></text:span><text:span text:style-name="T7_3">erledigt</text:span><text:span text:style-name="T7_4"><text:s/></text:span><text:span text:style-name="T7_5">man</text:span><text:span text:style-name="T7_6"><text:s/></text:span><text:span text:style-name="T7_7">sie</text:span></text:p>
            </text:list-item>
          </text:list>
        </text:list-item>
        <text:list-item>
          <text:p text:style-name="P8"><text:span text:style-name="T8_1">Anerkennung</text:span><text:span text:style-name="T8_2"><text:s/></text:span><text:span text:style-name="T8_3">von</text:span><text:span text:style-name="T8_4"><text:s/></text:span><text:span text:style-name="T8_5">PL</text:span><text:span text:style-name="T8_6"><text:s/></text:span></text:p>
          <text:list>
            <text:list-item>
              <text:p text:style-name="P9"><text:span text:style-name="T9_1">vorher</text:span></text:p>
            </text:list-item>
            <text:list-item>
              <text:p text:style-name="P10"><text:span text:style-name="T10_1">mitten</text:span><text:span text:style-name="T10_2"><text:s/></text:span><text:span text:style-name="T10_3">drin</text:span></text:p>
            </text:list-item>
            <text:list-item>
              <text:p text:style-name="P11"><text:span text:style-name="T11_1">nachher</text:span></text:p>
            </text:list-item>
          </text:list>
        </text:list-item>
        <text:list-item>
          <text:p text:style-name="P12"><text:span text:style-name="T12_1">Freiversuch</text:span></text:p>
          <text:list>
            <text:list-item>
              <text:p text:style-name="P13"><text:span text:style-name="T13_1">Was</text:span><text:span text:style-name="T13_2"><text:s/></text:span><text:span text:style-name="T13_3">ist</text:span><text:span text:style-name="T13_4"><text:s/></text:span><text:span text:style-name="T13_5">das</text:span><text:span text:style-name="T13_6">?</text:span></text:p>
            </text:list-item>
            <text:list-item>
              <text:p text:style-name="P14"><text:span text:style-name="T14_1">Warum</text:span><text:span text:style-name="T14_2"><text:s/></text:span><text:span text:style-name="T14_3">sollte</text:span><text:span text:style-name="T14_4"><text:s/></text:span><text:span text:style-name="T14_5">ich</text:span><text:span text:style-name="T14_6"><text:s/></text:span><text:span text:style-name="T14_7">das</text:span><text:span text:style-name="T14_8"><text:s/></text:span><text:span text:style-name="T14_9">machen</text:span><text:span text:style-name="T14_10">?</text:span></text:p>
            </text:list-item>
            <text:list-item>
              <text:p text:style-name="P15"><text:span text:style-name="T15_1">Wie</text:span><text:span text:style-name="T15_2"><text:s/></text:span><text:span text:style-name="T15_3">mache</text:span><text:span text:style-name="T15_4"><text:s/></text:span><text:span text:style-name="T15_5">ich</text:span><text:span text:style-name="T15_6"><text:s/></text:span><text:span text:style-name="T15_7">das</text:span><text:span text:style-name="T15_8">?</text:span></text:p>
            </text:list-item>
          </text:list>
        </text:list-item>
        <text:list-item>
          <text:p text:style-name="P16"><text:span text:style-name="T16_1">Wiederholung</text:span><text:span text:style-name="T16_2"><text:s/></text:span><text:span text:style-name="T16_3">von</text:span><text:span text:style-name="T16_4"><text:s/></text:span><text:span text:style-name="T16_5">PL</text:span></text:p>
        </text:list-item>
        <text:list-item>
          <text:p text:style-name="P17"><text:span text:style-name="T17_1">Fristen</text:span><text:span text:style-name="T17_2"><text:s/></text:span></text:p>
          <text:list>
            <text:list-item>
              <text:p text:style-name="P18"><text:span text:style-name="T18_1">Prüfung</text:span></text:p>
            </text:list-item>
            <text:list-item>
              <text:p text:style-name="P19"><text:span text:style-name="T19_1">Abmeldung</text:span></text:p>
            </text:list-item>
            <text:list-item>
              <text:p text:style-name="P20"><text:span text:style-name="T20_1">Anmeldung</text:span></text:p>
            </text:list-item>
          </text:list>
        </text:list-item>
        <text:list-item>
          <text:p text:style-name="P21"><text:span text:style-name="T21_1">Nachteilsausgleich</text:span></text:p>
        </text:list-item>
        <text:list-item>
          <text:p text:style-name="P22"><text:span text:style-name="T22_1">Versäumnis</text:span><text:span text:style-name="T22_2">,<text:s/></text:span><text:span text:style-name="T22_3">Rücktritt</text:span><text:span text:style-name="T22_4">,<text:s/></text:span><text:span text:style-name="T22_5">Täuschung</text:span></text:p>
        </text:list-item>
        <text:list-item>
          <text:p text:style-name="P23"><text:span text:style-name="T23_1">Prüfungseinsicht</text:span></text:p>
        </text:list-item>
        <text:list-item>
          <text:p text:style-name="P24"><text:span text:style-name="T24_1">Was</text:span><text:span text:style-name="T24_2"><text:s/></text:span><text:span text:style-name="T24_3">gilt</text:span><text:span text:style-name="T24_4"><text:s/></text:span><text:span text:style-name="T24_5">es</text:span><text:span text:style-name="T24_6"><text:s/></text:span><text:span text:style-name="T24_7">bezüglich</text:span><text:span text:style-name="T24_8"><text:s/></text:span><text:span text:style-name="T24_9">Prüfungen</text:span><text:span text:style-name="T24_10"><text:s/></text:span><text:span text:style-name="T24_11">im</text:span><text:span text:style-name="T24_12"><text:s/></text:span><text:span text:style-name="T24_13">Urlaubssemester</text:span><text:span text:style-name="T24_14"><text:s/></text:span><text:span text:style-name="T24_15">zu</text:span><text:span text:style-name="T24_16"><text:s/></text:span><text:span text:style-name="T24_17">beachten</text:span><text:span text:style-name="T24_18">?</text:span></text:p>
        </text:list-item>
        <text:list-item>
          <text:p text:style-name="P25"><text:span text:style-name="T25_1">Zusatz</text:span><text:span text:style-name="T25_2"><text:s/></text:span><text:span text:style-name="T25_3">auf</text:span><text:span text:style-name="T25_4"><text:s/></text:span><text:span text:style-name="T25_5">Zeugnis</text:span><text:span text:style-name="T25_6"><text:s/>(</text:span><text:span text:style-name="T25_7">Wahlmodule</text:span><text:span text:style-name="T25_8">,<text:s/></text:span><text:span text:style-name="T25_9">Studium</text:span><text:span text:style-name="T25_10"><text:s/></text:span><text:span text:style-name="T25_11">generale</text:span><text:span text:style-name="T25_12">,<text:s/></text:span><text:span text:style-name="T25_13">andere</text:span><text:span text:style-name="T25_14"><text:s/></text:span><text:span text:style-name="T25_15">Hochschule</text:span><text:span text:style-name="T25_16">,<text:s/></text:span><text:span text:style-name="T25_17">MOOCs</text:span></text:p>
        </text:list-item>
        <text:list-item>
          <text:p text:style-name="P26"><text:span text:style-name="T26_1">Praktische</text:span><text:span text:style-name="T26_2"><text:s/></text:span><text:span text:style-name="T26_3">Probleme</text:span><text:span text:style-name="T26_4">,<text:s/></text:span><text:span text:style-name="T26_5">Beispiele</text:span><text:span text:style-name="T26_6"><text:s/>-<text:s/></text:span><text:span text:style-name="T26_7">Hilfe</text:span><text:span text:style-name="T26_8"><text:s/></text:span><text:span text:style-name="T26_9">beim</text:span><text:span text:style-name="T26_10"><text:s/></text:span><text:span text:style-name="T26_11">StuRa</text:span><text:span text:style-name="T26_12">/</text:span><text:span text:style-name="T26_13">FSR</text:span></text:p>
          <text:list>
            <text:list-item>
              <text:p text:style-name="P27"><text:span text:style-name="T27_1">Englisch</text:span><text:span text:style-name="T27_2"><text:s/></text:span><text:span text:style-name="T27_3">Fahrzeugtechnik</text:span></text:p>
            </text:list-item>
            <text:list-item>
              <text:p text:style-name="P28"><text:span text:style-name="T28_1">Prüfungsausschuss</text:span><text:span text:style-name="T28_2"><text:s/></text:span><text:span text:style-name="T28_3">mit</text:span><text:span text:style-name="T28_4"><text:s/></text:span><text:span text:style-name="T28_5">PA</text:span><text:span text:style-name="T28_6"><text:s/></text:span><text:span text:style-name="T28_7">Vorsitzenden</text:span><text:span text:style-name="T28_8"><text:s/>+<text:s/></text:span><text:span text:style-name="T28_9">Profs</text:span><text:span text:style-name="T28_10"><text:s/>+<text:s/></text:span><text:span text:style-name="T28_11">Studi</text:span><text:span text:style-name="T28_12"><text:s/></text:span><text:span text:style-name="T28_13">drin</text:span></text:p>
            </text:list-item>
            <text:list-item>
              <text:p text:style-name="P29"><text:span text:style-name="T29_1">Antrag</text:span><text:span text:style-name="T29_2">/</text:span><text:span text:style-name="T29_3">Wiederspruch</text:span><text:span text:style-name="T29_4"><text:s/></text:span><text:span text:style-name="T29_5">an</text:span><text:span text:style-name="T29_6"><text:s/></text:span><text:span text:style-name="T29_7">PA</text:span></text:p>
            </text:list-item>
            <text:list-item>
              <text:p text:style-name="P30"><text:span text:style-name="T30_1">Wiederspruch</text:span><text:span text:style-name="T30_2"><text:s/></text:span><text:span text:style-name="T30_3">gegen</text:span><text:span text:style-name="T30_4"><text:s/></text:span><text:span text:style-name="T30_5">Bescheid</text:span><text:span text:style-name="T30_6"><text:s/></text:span><text:span text:style-name="T30_7">via</text:span><text:span text:style-name="T30_8"><text:s/></text:span><text:span text:style-name="T30_9">Fakrat</text:span></text:p>
            </text:list-item>
          </text:list>
        </text:list-item>
        <text:list-item>
          <text:p text:style-name="P31"><text:span text:style-name="T31_1">Tipps</text:span><text:span text:style-name="T31_2"><text:s/></text:span><text:span text:style-name="T31_3">und</text:span><text:span text:style-name="T31_4"><text:s/></text:span><text:span text:style-name="T31_5">Hinweise</text:span></text:p>
          <text:list>
            <text:list-item>
              <text:p text:style-name="P32"><text:span text:style-name="T32_1">TR</text:span><text:span text:style-name="T32_2"><text:s/></text:span><text:span text:style-name="T32_3">nutzen</text:span><text:span text:style-name="T32_4">,<text:s/></text:span><text:span text:style-name="T32_5">wenn</text:span><text:span text:style-name="T32_6"><text:s/></text:span><text:span text:style-name="T32_7">erlaubt</text:span></text:p>
            </text:list-item>
            <text:list-item>
              <text:p text:style-name="P33"><text:span text:style-name="T33_1">Name</text:span><text:span text:style-name="T33_2"><text:s/></text:span><text:span text:style-name="T33_3">auf</text:span><text:span text:style-name="T33_4"><text:s/></text:span><text:span text:style-name="T33_5">Prüfungen</text:span><text:span text:style-name="T33_6"><text:s/>-<text:s/></text:span><text:span text:style-name="T33_7">unvoreingenommene</text:span><text:span text:style-name="T33_8"><text:s/></text:span><text:span text:style-name="T33_9">Bewertung</text:span><text:span text:style-name="T33_10">,<text:s/></text:span><text:span text:style-name="T33_11">anonym</text:span></text:p>
            </text:list-item>
            <text:list-item>
              <text:p text:style-name="P34"><text:span text:style-name="T34_1">Prüfungseinsicht</text:span><text:span text:style-name="T34_2"><text:s/></text:span><text:span text:style-name="T34_3">in</text:span><text:span text:style-name="T34_4"><text:s/></text:span><text:span text:style-name="T34_5">Anspruch</text:span><text:span text:style-name="T34_6"><text:s/></text:span><text:span text:style-name="T34_7">nehmen</text:span><text:span text:style-name="T34_8">,<text:s/></text:span><text:span text:style-name="T34_9">gerade</text:span><text:span text:style-name="T34_10"><text:s/></text:span><text:span text:style-name="T34_11">auch</text:span><text:span text:style-name="T34_12">,<text:s/></text:span><text:span text:style-name="T34_13">wenn</text:span><text:span text:style-name="T34_14"><text:s/></text:span><text:span text:style-name="T34_15">man</text:span><text:span text:style-name="T34_16"><text:s/></text:span><text:span text:style-name="T34_17">nicht</text:span><text:span text:style-name="T34_18"><text:s/></text:span><text:span text:style-name="T34_19">bestanden</text:span><text:span text:style-name="T34_20"><text:s/></text:span><text:span text:style-name="T34_21">hat</text:span><text:span text:style-name="T34_22"><text:s/>-<text:s/></text:span><text:span text:style-name="T34_23">Verdacht</text:span><text:span text:style-name="T34_24"><text:s/></text:span><text:span text:style-name="T34_25">auf</text:span><text:span text:style-name="T34_26"><text:s/></text:span><text:span text:style-name="T34_27">nach</text:span><text:span text:style-name="T34_28"><text:s/></text:span><text:span text:style-name="T34_29">Gesicht</text:span><text:span text:style-name="T34_30"><text:s/></text:span><text:span text:style-name="T34_31">bewerten</text:span></text:p>
            </text:list-item>
          </text:list>
        </text:list-item>
      </text:list>
      <text:p text:style-name="P35"/>
      <text:p text:style-name="P36"><text:span text:style-name="T36_1">Notizen</text:span><text:span text:style-name="T36_2"><text:s/></text:span><text:span text:style-name="T36_3">Prüfungsrecht</text:span><text:span text:style-name="T36_4"><text:s/></text:span><text:span text:style-name="T36_5">ESE</text:span><text:span text:style-name="T36_6"><text:s/>2014</text:span></text:p>
      <text:p text:style-name="P37"><text:span text:style-name="T37_1">1</text:span><text:span text:style-name="T37_2"><text:s/></text:span><text:span text:style-name="T37_3">Einleitung</text:span><text:span text:style-name="T37_4"><text:s/>-<text:s/></text:span></text:p>
      <text:list text:style-name="LS2" xml:id="list33">
        <text:list-item>
          <text:p text:style-name="P38"><text:span text:style-name="T38_1">Jeder</text:span><text:span text:style-name="T38_2"><text:s/></text:span><text:span text:style-name="T38_3">Studierende</text:span><text:span text:style-name="T38_4"><text:s/></text:span><text:span text:style-name="T38_5">sollte</text:span><text:span text:style-name="T38_6"><text:s/></text:span><text:span text:style-name="T38_7">seine</text:span><text:span text:style-name="T38_8"><text:s/></text:span><text:span text:style-name="T38_9">Prüfungsordnung</text:span><text:span text:style-name="T38_10"><text:s/></text:span><text:span text:style-name="T38_11">kennen</text:span></text:p>
        </text:list-item>
        <text:list-item>
          <text:p text:style-name="P39"><text:span text:style-name="T39_1">Rechtliche</text:span><text:span text:style-name="T39_2"><text:s/></text:span><text:span text:style-name="T39_3">Grundlage</text:span><text:span text:style-name="T39_4"><text:s/></text:span><text:span text:style-name="T39_5">sind</text:span><text:span text:style-name="T39_6"><text:s/></text:span><text:span text:style-name="T39_7">Prüfungsordnung</text:span><text:span text:style-name="T39_8">(</text:span><text:span text:style-name="T39_9">PO</text:span><text:span text:style-name="T39_10">)<text:s/></text:span><text:span text:style-name="T39_11">und</text:span><text:span text:style-name="T39_12"><text:s/></text:span><text:span text:style-name="T39_13">Studienordnung</text:span><text:span text:style-name="T39_14"><text:s/>(</text:span><text:span text:style-name="T39_15">SO</text:span><text:span text:style-name="T39_16">)<text:s/>-<text:s/></text:span><text:span text:style-name="T39_17">die</text:span><text:span text:style-name="T39_18"><text:s/>“</text:span><text:span text:style-name="T39_19">Bedienungsanleitung</text:span><text:span text:style-name="T39_20">“<text:s/></text:span><text:span text:style-name="T39_21">zum</text:span><text:span text:style-name="T39_22"><text:s/></text:span><text:span text:style-name="T39_23">Studium</text:span></text:p>
        </text:list-item>
        <text:list-item>
          <text:p text:style-name="P40"><text:span text:style-name="T40_1">Jeder</text:span><text:span text:style-name="T40_2"><text:s/></text:span><text:span text:style-name="T40_3">Studiengang</text:span><text:span text:style-name="T40_4"><text:s/>(</text:span><text:span text:style-name="T40_5">Stg</text:span><text:span text:style-name="T40_6">)<text:s/></text:span><text:span text:style-name="T40_7">hat</text:span><text:span text:style-name="T40_8"><text:s/></text:span><text:span text:style-name="T40_9">eine</text:span><text:span text:style-name="T40_10"><text:s/></text:span><text:span text:style-name="T40_11">eigene</text:span><text:span text:style-name="T40_12"><text:s/></text:span><text:span text:style-name="T40_13">PO</text:span><text:span text:style-name="T40_14">;<text:s/></text:span><text:span text:style-name="T40_15">Muster</text:span><text:span text:style-name="T40_16">-</text:span><text:span text:style-name="T40_17">PO</text:span><text:span text:style-name="T40_18"><text:s/></text:span><text:span text:style-name="T40_19">ist</text:span><text:span text:style-name="T40_20"><text:s/></text:span><text:span text:style-name="T40_21">eine</text:span><text:span text:style-name="T40_22"><text:s/></text:span><text:span text:style-name="T40_23">Richtlinie</text:span><text:span text:style-name="T40_24"><text:s/></text:span><text:span text:style-name="T40_25">der</text:span><text:span text:style-name="T40_26"><text:s/></text:span><text:span text:style-name="T40_27">Hochschule</text:span><text:span text:style-name="T40_28"><text:s/></text:span><text:span text:style-name="T40_29">für</text:span><text:span text:style-name="T40_30"><text:s/></text:span><text:span text:style-name="T40_31">die</text:span><text:span text:style-name="T40_32"><text:s/></text:span><text:span text:style-name="T40_33">Fakultäten</text:span><text:span text:style-name="T40_34">,<text:s/></text:span><text:span text:style-name="T40_35">hier</text:span><text:span text:style-name="T40_36"><text:s/></text:span><text:span text:style-name="T40_37">wird</text:span><text:span text:style-name="T40_38"><text:s/></text:span><text:span text:style-name="T40_39">nur</text:span><text:span text:style-name="T40_40"><text:s/></text:span><text:span text:style-name="T40_41">der</text:span><text:span text:style-name="T40_42"><text:s/></text:span><text:span text:style-name="T40_43">allg</text:span><text:span text:style-name="T40_44">.<text:s/></text:span><text:span text:style-name="T40_45">Überblick</text:span><text:span text:style-name="T40_46"><text:s/></text:span><text:span text:style-name="T40_47">gegeben</text:span></text:p>
        </text:list-item>
        <text:list-item>
          <text:p text:style-name="P41"><text:span text:style-name="T41_1">Kurzabriss</text:span><text:span text:style-name="T41_2"><text:s/></text:span><text:span text:style-name="T41_3">Studienordnung</text:span></text:p>
          <text:list>
            <text:list-item>
              <text:p text:style-name="P42"><text:span text:style-name="T42_1">[...]</text:span><text:span text:style-name="T42_2">Die</text:span><text:span text:style-name="T42_3"><text:s/></text:span><text:span text:style-name="T42_4">vorliegende</text:span><text:span text:style-name="T42_5"><text:s/></text:span><text:span text:style-name="T42_6">Studienordnung</text:span><text:span text:style-name="T42_7"><text:s/></text:span><text:span text:style-name="T42_8">sowie</text:span><text:span text:style-name="T42_9"><text:s/></text:span><text:span text:style-name="T42_10">die</text:span><text:span text:style-name="T42_11"><text:s/></text:span><text:span text:style-name="T42_12">Prüfungsordnung</text:span><text:span text:style-name="T42_13">,<text:s/></text:span><text:span text:style-name="T42_14">die</text:span><text:span text:style-name="T42_15"><text:s/></text:span><text:span text:style-name="T42_16">Studieninhalte</text:span><text:span text:style-name="T42_17"><text:s/></text:span><text:span text:style-name="T42_18">und</text:span><text:span text:style-name="T42_19"><text:s/></text:span><text:span text:style-name="T42_20">das</text:span><text:span text:style-name="T42_21"><text:s/></text:span><text:span text:style-name="T42_22">Lehrangebot</text:span><text:span text:style-name="T42_23"><text:s/></text:span><text:span text:style-name="T42_24">sind</text:span><text:span text:style-name="T42_25"><text:s/></text:span><text:span text:style-name="T42_26">so</text:span><text:span text:style-name="T42_27"><text:s/></text:span><text:span text:style-name="T42_28">gestaltet</text:span><text:span text:style-name="T42_29">,<text:s/></text:span><text:span text:style-name="T42_30">dass</text:span><text:span text:style-name="T42_31"><text:s/></text:span><text:span text:style-name="T42_32">das</text:span><text:span text:style-name="T42_33"><text:s/></text:span><text:span text:style-name="T42_34">Studium</text:span><text:span text:style-name="T42_35"><text:s/></text:span><text:span text:style-name="T42_36">in</text:span><text:span text:style-name="T42_37"><text:s/></text:span><text:span text:style-name="T42_38">der</text:span><text:span text:style-name="T42_39"><text:s/></text:span><text:span text:style-name="T42_40">Regelstudienzeit</text:span><text:span text:style-name="T42_41"><text:s/></text:span><text:span text:style-name="T42_42">erfolgreich</text:span><text:span text:style-name="T42_43"><text:s/></text:span><text:span text:style-name="T42_44">abgeschlossen</text:span><text:span text:style-name="T42_45"><text:s/></text:span><text:span text:style-name="T42_46">werden</text:span><text:span text:style-name="T42_47"><text:s/></text:span><text:span text:style-name="T42_48">kann</text:span><text:span text:style-name="T42_49">.[...]</text:span></text:p>
            </text:list-item>
            <text:list-item>
              <text:p text:style-name="P43"><text:span text:style-name="T43_1">§<text:s/>6<text:s/></text:span><text:span text:style-name="T43_2">Studienablaufplan</text:span><text:span text:style-name="T43_3"><text:s/>–<text:s/></text:span><text:span text:style-name="T43_4">Der</text:span><text:span text:style-name="T43_5"><text:s/></text:span><text:span text:style-name="T43_6">Studienablaufplan</text:span><text:span text:style-name="T43_7"><text:s/>(</text:span><text:span text:style-name="T43_8">Anlage</text:span><text:span text:style-name="T43_9"><text:s/>1)<text:s/></text:span><text:span text:style-name="T43_10">ist</text:span><text:span text:style-name="T43_11"><text:s/></text:span><text:span text:style-name="T43_12">eine</text:span><text:span text:style-name="T43_13"><text:s/></text:span><text:span text:style-name="T43_14">Empfehlung</text:span><text:span text:style-name="T43_15"><text:s/></text:span><text:span text:style-name="T43_16">an</text:span><text:span text:style-name="T43_17"><text:s/></text:span><text:span text:style-name="T43_18">die</text:span><text:span text:style-name="T43_19"><text:s/></text:span><text:span text:style-name="T43_20">Studierenden</text:span><text:span text:style-name="T43_21"><text:s/></text:span><text:span text:style-name="T43_22">für</text:span><text:span text:style-name="T43_23"><text:s/></text:span><text:span text:style-name="T43_24">einen</text:span><text:span text:style-name="T43_25"><text:s/></text:span><text:span text:style-name="T43_26">sachgerechten</text:span><text:span text:style-name="T43_27"><text:s/></text:span><text:span text:style-name="T43_28">Ablauf</text:span><text:span text:style-name="T43_29"><text:s/></text:span><text:span text:style-name="T43_30">des</text:span><text:span text:style-name="T43_31"><text:s/></text:span><text:span text:style-name="T43_32">Studiums</text:span><text:span text:style-name="T43_33"><text:s/>-&gt;<text:s/></text:span><text:span text:style-name="T43_34">wenn</text:span><text:span text:style-name="T43_35"><text:s/></text:span><text:span text:style-name="T43_36">ihr</text:span><text:span text:style-name="T43_37"><text:s/></text:span><text:span text:style-name="T43_38">euch</text:span><text:span text:style-name="T43_39"><text:s/></text:span><text:span text:style-name="T43_40">daran</text:span><text:span text:style-name="T43_41"><text:s/></text:span><text:span text:style-name="T43_42">haltet</text:span><text:span text:style-name="T43_43"><text:s/></text:span><text:span text:style-name="T43_44">schafft</text:span><text:span text:style-name="T43_45"><text:s/></text:span><text:span text:style-name="T43_46">ihr</text:span><text:span text:style-name="T43_47"><text:s/></text:span><text:span text:style-name="T43_48">es</text:span><text:span text:style-name="T43_49"><text:s/></text:span><text:span text:style-name="T43_50">in</text:span><text:span text:style-name="T43_51"><text:s/></text:span><text:span text:style-name="T43_52">Regelstudienzeit</text:span></text:p>
            </text:list-item>
          </text:list>
        </text:list-item>
        <text:list-item>
          <text:p text:style-name="P44"><text:span text:style-name="T44_1">Im</text:span><text:span text:style-name="T44_2"><text:s/></text:span><text:span text:style-name="T44_3">Schnitt</text:span><text:span text:style-name="T44_4"><text:s/></text:span><text:span text:style-name="T44_5">sollen</text:span><text:span text:style-name="T44_6"><text:s/>30<text:s/></text:span><text:span text:style-name="T44_7">Kreditpunkte</text:span><text:span text:style-name="T44_8">/</text:span><text:span text:style-name="T44_9">Credit</text:span><text:span text:style-name="T44_10"><text:s/></text:span><text:span text:style-name="T44_11">Points</text:span><text:span text:style-name="T44_12"><text:s/>(</text:span><text:span text:style-name="T44_13">CP</text:span><text:span text:style-name="T44_14">)<text:s/></text:span><text:span text:style-name="T44_15">je</text:span><text:span text:style-name="T44_16"><text:s/></text:span><text:span text:style-name="T44_17">Semester</text:span><text:span text:style-name="T44_18"><text:s/></text:span><text:span text:style-name="T44_19">erworben</text:span><text:span text:style-name="T44_20"><text:s/></text:span><text:span text:style-name="T44_21">werden</text:span><text:span text:style-name="T44_22"><text:s/></text:span><text:span text:style-name="T44_23">und</text:span><text:span text:style-name="T44_24"><text:s/></text:span><text:span text:style-name="T44_25">bis</text:span><text:span text:style-name="T44_26"><text:s/></text:span><text:span text:style-name="T44_27">zum</text:span><text:span text:style-name="T44_28"><text:s/></text:span><text:span text:style-name="T44_29">Ende</text:span><text:span text:style-name="T44_30"><text:s/></text:span><text:span text:style-name="T44_31">des</text:span><text:span text:style-name="T44_32"><text:s/></text:span><text:span text:style-name="T44_33">Studiums</text:span><text:span text:style-name="T44_34"><text:s/>180,<text:s/>210<text:s/></text:span><text:span text:style-name="T44_35">oder</text:span><text:span text:style-name="T44_36"><text:s/>240<text:s/></text:span><text:span text:style-name="T44_37">CP</text:span><text:span text:style-name="T44_38"><text:s/></text:span><text:span text:style-name="T44_39">für</text:span><text:span text:style-name="T44_40"><text:s/></text:span><text:span text:style-name="T44_41">einen</text:span><text:span text:style-name="T44_42"><text:s/></text:span><text:span text:style-name="T44_43">Bachelor</text:span><text:span text:style-name="T44_44">/</text:span><text:span text:style-name="T44_45">Diplom</text:span><text:span text:style-name="T44_46">,<text:s/></text:span><text:span text:style-name="T44_47">bzw</text:span><text:span text:style-name="T44_48">.<text:s/>60,<text:s/>90<text:s/></text:span><text:span text:style-name="T44_49">oder</text:span><text:span text:style-name="T44_50"><text:s/>120<text:s/></text:span><text:span text:style-name="T44_51">für</text:span><text:span text:style-name="T44_52"><text:s/></text:span><text:span text:style-name="T44_53">einen</text:span><text:span text:style-name="T44_54"><text:s/></text:span><text:span text:style-name="T44_55">Masterabschluss</text:span><text:span text:style-name="T44_56">.<text:s/></text:span><text:span text:style-name="T44_57">In</text:span><text:span text:style-name="T44_58"><text:s/></text:span><text:span text:style-name="T44_59">Summe</text:span><text:span text:style-name="T44_60"><text:s/>300<text:s/></text:span><text:span text:style-name="T44_61">CP</text:span><text:span text:style-name="T44_62">,<text:s/></text:span><text:span text:style-name="T44_63">als</text:span><text:span text:style-name="T44_64"><text:s/></text:span><text:span text:style-name="T44_65">Voraussetzung</text:span><text:span text:style-name="T44_66"><text:s/></text:span><text:span text:style-name="T44_67">für</text:span><text:span text:style-name="T44_68"><text:s/></text:span><text:span text:style-name="T44_69">eine</text:span><text:span text:style-name="T44_70"><text:s/></text:span><text:span text:style-name="T44_71">Promotion</text:span><text:span text:style-name="T44_72"><text:s/>(</text:span><text:span text:style-name="T44_73">Doktorstudium</text:span><text:span text:style-name="T44_74">)<text:s/>-<text:s/></text:span><text:span text:style-name="T44_75">seht</text:span><text:span text:style-name="T44_76"><text:s/></text:span><text:span text:style-name="T44_77">es</text:span><text:span text:style-name="T44_78"><text:s/></text:span><text:span text:style-name="T44_79">als</text:span><text:span text:style-name="T44_80"><text:s/></text:span><text:span text:style-name="T44_81">Spiel</text:span><text:span text:style-name="T44_82"><text:s/></text:span><text:span text:style-name="T44_83">die</text:span><text:span text:style-name="T44_84"><text:s/></text:span><text:span text:style-name="T44_85">Punkte</text:span><text:span text:style-name="T44_86"><text:s/></text:span><text:span text:style-name="T44_87">zu</text:span><text:span text:style-name="T44_88"><text:s/></text:span><text:span text:style-name="T44_89">bekommen</text:span><text:span text:style-name="T44_90"><text:s/>;)</text:span></text:p>
        </text:list-item>
      </text:list>
      <text:list text:style-name="LS3" xml:id="list40">
        <text:list-item>
          <text:p text:style-name="P45"><text:span text:style-name="T45_1">Was</text:span><text:span text:style-name="T45_2"><text:s/></text:span><text:span text:style-name="T45_3">sind</text:span><text:span text:style-name="T45_4"><text:s/></text:span><text:span text:style-name="T45_5">denn</text:span><text:span text:style-name="T45_6"><text:s/></text:span><text:span text:style-name="T45_7">nun</text:span><text:span text:style-name="T45_8"><text:s/></text:span><text:span text:style-name="T45_9">aber</text:span><text:span text:style-name="T45_10"><text:s/></text:span><text:span text:style-name="T45_11">diese</text:span><text:span text:style-name="T45_12"><text:s/></text:span><text:span text:style-name="T45_13">CP</text:span><text:span text:style-name="T45_14">?<text:s/></text:span><text:span text:style-name="T45_15">Arbeitsaufwand</text:span><text:span text:style-name="T45_16"><text:s/></text:span><text:span text:style-name="T45_17">wird</text:span><text:span text:style-name="T45_18"><text:s/></text:span><text:span text:style-name="T45_19">durch</text:span><text:span text:style-name="T45_20"><text:s/></text:span><text:span text:style-name="T45_21">Creditpunkte</text:span><text:span text:style-name="T45_22"><text:s/></text:span><text:span text:style-name="T45_23">bemessen</text:span><text:span text:style-name="T45_24">:<text:s/>1<text:s/></text:span><text:span text:style-name="T45_25">CP</text:span><text:span text:style-name="T45_26"><text:s/>=<text:s/>25<text:s/>-<text:s/>30<text:s/></text:span><text:span text:style-name="T45_27">h</text:span><text:span text:style-name="T45_28"><text:s/></text:span><text:span text:style-name="T45_29">Arbeitszeit</text:span><text:span text:style-name="T45_30">;<text:s/></text:span><text:span text:style-name="T45_31">ist</text:span><text:span text:style-name="T45_32"><text:s/></text:span><text:span text:style-name="T45_33">in</text:span><text:span text:style-name="T45_34"><text:s/></text:span><text:span text:style-name="T45_35">PO</text:span><text:span text:style-name="T45_36"><text:s/></text:span><text:span text:style-name="T45_37">festgehalten</text:span><text:span text:style-name="T45_38"><text:s/></text:span><text:span text:style-name="T45_39">wie</text:span><text:span text:style-name="T45_40"><text:s/></text:span><text:span text:style-name="T45_41">hoch</text:span><text:span text:style-name="T45_42"><text:s/></text:span><text:span text:style-name="T45_43">genau</text:span><text:span text:style-name="T45_44">;<text:s/></text:span><text:span text:style-name="T45_45">an</text:span><text:span text:style-name="T45_46"><text:s/></text:span><text:span text:style-name="T45_47">der</text:span><text:span text:style-name="T45_48"><text:s/></text:span><text:span text:style-name="T45_49">HTW</text:span><text:span text:style-name="T45_50"><text:s/></text:span><text:span text:style-name="T45_51">meist</text:span><text:span text:style-name="T45_52"><text:s/>30<text:s/></text:span><text:span text:style-name="T45_53">h</text:span></text:p>
        </text:list-item>
        <text:list-item>
          <text:p text:style-name="P46"><text:span text:style-name="T46_1">Arbeitszeit</text:span><text:span text:style-name="T46_2"><text:s/>=<text:s/></text:span><text:span text:style-name="T46_3">Anwesenheit</text:span><text:span text:style-name="T46_4"><text:s/></text:span><text:span text:style-name="T46_5">Lehrveranstaltung</text:span><text:span text:style-name="T46_6"><text:s/>(</text:span><text:span text:style-name="T46_7">LV</text:span><text:span text:style-name="T46_8">)<text:s/>+<text:s/></text:span><text:span text:style-name="T46_9">Vor</text:span><text:span text:style-name="T46_10">-<text:s/></text:span><text:span text:style-name="T46_11">und</text:span><text:span text:style-name="T46_12"><text:s/></text:span><text:span text:style-name="T46_13">Nachbereitung</text:span><text:span text:style-name="T46_14"><text:s/></text:span><text:span text:style-name="T46_15">der</text:span><text:span text:style-name="T46_16"><text:s/></text:span><text:span text:style-name="T46_17">LV</text:span><text:span text:style-name="T46_18"><text:s/>+<text:s/></text:span><text:span text:style-name="T46_19">Vorbereitungszeit</text:span><text:span text:style-name="T46_20"><text:s/></text:span><text:span text:style-name="T46_21">Prüfung</text:span><text:span text:style-name="T46_22"><text:s/>+<text:s/></text:span><text:span text:style-name="T46_23">Prüfungszeit</text:span><text:span text:style-name="T46_24"><text:s/>+<text:s/></text:span><text:span text:style-name="T46_25">Selbststudium</text:span><text:span text:style-name="T46_26"><text:s/></text:span><text:span text:style-name="T46_27">allg</text:span><text:span text:style-name="T46_28">.</text:span></text:p>
        </text:list-item>
        <text:list-item>
          <text:p text:style-name="P47"><text:span text:style-name="T47_1">“</text:span><text:span text:style-name="T47_2">Arbeitsaufwand</text:span><text:span text:style-name="T47_3">”,<text:s/></text:span><text:span text:style-name="T47_4">auch</text:span><text:span text:style-name="T47_5"><text:s/></text:span><text:span text:style-name="T47_6">Workload</text:span><text:span text:style-name="T47_7"><text:s/></text:span><text:span text:style-name="T47_8">genannt</text:span><text:span text:style-name="T47_9"><text:s/></text:span><text:span text:style-name="T47_10">sollte</text:span><text:span text:style-name="T47_11"><text:s/></text:span><text:span text:style-name="T47_12">mal</text:span><text:span text:style-name="T47_13"><text:s/></text:span><text:span text:style-name="T47_14">einem</text:span><text:span text:style-name="T47_15"><text:s/></text:span><text:span text:style-name="T47_16">Realitätsabgleich</text:span><text:span text:style-name="T47_17"><text:s/></text:span><text:span text:style-name="T47_18">unterzogen</text:span><text:span text:style-name="T47_19"><text:s/></text:span><text:span text:style-name="T47_20">werden</text:span><text:span text:style-name="T47_21"><text:s/>-<text:s/></text:span><text:span text:style-name="T47_22">stimmt</text:span><text:span text:style-name="T47_23"><text:s/></text:span><text:span text:style-name="T47_24">nicht</text:span><text:span text:style-name="T47_25"><text:s/></text:span><text:span text:style-name="T47_26">immer</text:span><text:span text:style-name="T47_27"><text:s/></text:span><text:span text:style-name="T47_28">mit</text:span><text:span text:style-name="T47_29"><text:s/></text:span><text:span text:style-name="T47_30">Tatsächlichem</text:span><text:span text:style-name="T47_31"><text:s/></text:span><text:span text:style-name="T47_32">überein</text:span></text:p>
        </text:list-item>
        <text:list-item>
          <text:p text:style-name="P48"><text:span text:style-name="T48_1">TIPP</text:span><text:span text:style-name="T48_2">:<text:s/></text:span><text:span text:style-name="T48_3">Workloadtagebuch</text:span><text:span text:style-name="T48_4"><text:s/></text:span><text:span text:style-name="T48_5">führen</text:span><text:span text:style-name="T48_6">,<text:s/></text:span><text:span text:style-name="T48_7">Evaluationen</text:span><text:span text:style-name="T48_8"><text:s/></text:span><text:span text:style-name="T48_9">mitmachen</text:span><text:span text:style-name="T48_10">!</text:span></text:p>
        </text:list-item>
      </text:list>
      <text:p text:style-name="P49"><text:span text:style-name="T49_1">3</text:span><text:span text:style-name="T49_2"><text:s/></text:span><text:span text:style-name="T49_3">Was</text:span><text:span text:style-name="T49_4"><text:s/></text:span><text:span text:style-name="T49_5">ist</text:span><text:span text:style-name="T49_6"><text:s/></text:span><text:span text:style-name="T49_7">eine</text:span><text:span text:style-name="T49_8"><text:s/></text:span><text:span text:style-name="T49_9">Prüfung</text:span><text:span text:style-name="T49_10">?<text:s/></text:span></text:p>
      <text:list text:style-name="LS4" xml:id="list44">
        <text:list-item>
          <text:p text:style-name="P50"><text:span text:style-name="T50_1">§4<text:s/></text:span><text:span text:style-name="T50_2">Prüfungsaufbau</text:span></text:p>
          <text:list>
            <text:list-item>
              <text:p text:style-name="P51"><text:span text:style-name="T51_1">Prüfung</text:span><text:span text:style-name="T51_2"><text:s/>=<text:s/></text:span><text:span text:style-name="T51_3">Modulabschluss</text:span></text:p>
            </text:list-item>
          </text:list>
        </text:list-item>
      </text:list>
      <text:p text:style-name="P52"><text:span text:style-name="T52_1">3.1</text:span><text:span text:style-name="T52_2"><text:s/></text:span><text:span text:style-name="T52_3">Was</text:span><text:span text:style-name="T52_4"><text:s/></text:span><text:span text:style-name="T52_5">gibt</text:span><text:span text:style-name="T52_6"><text:s/></text:span><text:span text:style-name="T52_7">es</text:span><text:span text:style-name="T52_8"><text:s/></text:span><text:span text:style-name="T52_9">für</text:span><text:span text:style-name="T52_10"><text:s/></text:span><text:span text:style-name="T52_11">P</text:span><text:span text:style-name="T52_12">-</text:span><text:span text:style-name="T52_13">Arten</text:span><text:span text:style-name="T52_14">?<text:s/></text:span></text:p>
      <text:list text:style-name="LS5" xml:id="list46">
        <text:list-item>
          <text:p text:style-name="P53"><text:span text:style-name="T53_1">mündlich</text:span><text:span text:style-name="T53_2"><text:s/>(§10)</text:span></text:p>
        </text:list-item>
        <text:list-item>
          <text:p text:style-name="P54"><text:span text:style-name="T54_1">schriftlich</text:span><text:span text:style-name="T54_2"><text:s/>(§11)</text:span></text:p>
        </text:list-item>
        <text:list-item>
          <text:p text:style-name="P55"><text:span text:style-name="T55_1">Alternative</text:span><text:span text:style-name="T55_2"><text:s/></text:span><text:span text:style-name="T55_3">Prüfungsleistung</text:span><text:span text:style-name="T55_4"><text:s/>(§12)</text:span></text:p>
        </text:list-item>
        <text:list-item>
          <text:p text:style-name="P56"><text:span text:style-name="T56_1">Ausgestaltung</text:span><text:span text:style-name="T56_2"><text:s/></text:span><text:span text:style-name="T56_3">gemäß</text:span><text:span text:style-name="T56_4"><text:s/></text:span><text:span text:style-name="T56_5">Prüfungsplan</text:span></text:p>
        </text:list-item>
        <text:list-item>
          <text:p text:style-name="P57"><text:span text:style-name="T57_1">Prüfer</text:span><text:span text:style-name="T57_2"><text:s/></text:span><text:span text:style-name="T57_3">kann</text:span><text:span text:style-name="T57_4"><text:s/></text:span><text:span text:style-name="T57_5">Prüfungsstoff</text:span><text:span text:style-name="T57_6"><text:s/></text:span><text:span text:style-name="T57_7">beschränken</text:span></text:p>
        </text:list-item>
      </text:list>
      <text:list text:style-name="LS6" xml:id="list51">
        <text:list-item>
          <text:p text:style-name="P58"><text:span text:style-name="T58_1">§<text:s/>9<text:s/></text:span><text:span text:style-name="T58_2">Prüfungs</text:span><text:span text:style-name="T58_3">(</text:span><text:span text:style-name="T58_4">vor</text:span><text:span text:style-name="T58_5">-)</text:span><text:span text:style-name="T58_6">leistungen</text:span><text:span text:style-name="T58_7"><text:s/>(</text:span><text:span text:style-name="T58_8">PVL</text:span><text:span text:style-name="T58_9">)</text:span></text:p>
          <text:list>
            <text:list-item>
              <text:p text:style-name="P59"><text:span text:style-name="T59_1">notwendig</text:span><text:span text:style-name="T59_2"><text:s/></text:span><text:span text:style-name="T59_3">für</text:span><text:span text:style-name="T59_4"><text:s/></text:span><text:span text:style-name="T59_5">Zulassung</text:span><text:span text:style-name="T59_6"><text:s/></text:span><text:span text:style-name="T59_7">zur</text:span><text:span text:style-name="T59_8"><text:s/></text:span><text:span text:style-name="T59_9">Prüfung</text:span></text:p>
            </text:list-item>
            <text:list-item>
              <text:p text:style-name="P60"><text:span text:style-name="T60_1">bewertet</text:span><text:span text:style-name="T60_2">,<text:s/></text:span><text:span text:style-name="T60_3">aber</text:span><text:span text:style-name="T60_4"><text:s/></text:span><text:span text:style-name="T60_5">nicht</text:span><text:span text:style-name="T60_6"><text:s/></text:span><text:span text:style-name="T60_7">benotet</text:span></text:p>
            </text:list-item>
            <text:list-item>
              <text:p text:style-name="P61"><text:span text:style-name="T61_1">unbegrenzt</text:span><text:span text:style-name="T61_2"><text:s/></text:span><text:span text:style-name="T61_3">wiederholbar</text:span></text:p>
            </text:list-item>
            <text:list-item>
              <text:p text:style-name="P62"><text:span text:style-name="T62_1">genaue</text:span><text:span text:style-name="T62_2"><text:s/></text:span><text:span text:style-name="T62_3">Form</text:span><text:span text:style-name="T62_4"><text:s/></text:span><text:span text:style-name="T62_5">in</text:span><text:span text:style-name="T62_6"><text:s/></text:span><text:span text:style-name="T62_7">Prüfungsplan</text:span><text:span text:style-name="T62_8"><text:s/></text:span><text:span text:style-name="T62_9">festgelegt</text:span></text:p>
            </text:list-item>
          </text:list>
        </text:list-item>
      </text:list>
      <text:list text:style-name="LS7" xml:id="list56">
        <text:list-item>
          <text:p text:style-name="P63"><text:span text:style-name="T63_1">§<text:s/>10<text:s/></text:span><text:span text:style-name="T63_2">mündliche</text:span><text:span text:style-name="T63_3"><text:s/></text:span><text:span text:style-name="T63_4">Prüfungen</text:span><text:span text:style-name="T63_5"><text:s/>(</text:span><text:span text:style-name="T63_6">MP</text:span><text:span text:style-name="T63_7">)</text:span></text:p>
          <text:list>
            <text:list-item>
              <text:p text:style-name="P64"><text:span text:style-name="T64_1">15<text:s/>-<text:s/>60<text:s/></text:span><text:span text:style-name="T64_2">min</text:span><text:span text:style-name="T64_3">.<text:s/></text:span><text:span text:style-name="T64_4">je</text:span><text:span text:style-name="T64_5"><text:s/></text:span><text:span text:style-name="T64_6">Studierenden</text:span></text:p>
            </text:list-item>
            <text:list-item>
              <text:p text:style-name="P65"><text:span text:style-name="T65_1">Beantwortung</text:span><text:span text:style-name="T65_2"><text:s/></text:span><text:span text:style-name="T65_3">von</text:span><text:span text:style-name="T65_4"><text:s/></text:span><text:span text:style-name="T65_5">Einzelfragen</text:span></text:p>
            </text:list-item>
            <text:list-item>
              <text:p text:style-name="P66"><text:span text:style-name="T66_1">mehrere</text:span><text:span text:style-name="T66_2"><text:s/></text:span><text:span text:style-name="T66_3">PrüferInnen</text:span></text:p>
            </text:list-item>
            <text:list-item>
              <text:p text:style-name="P67"><text:span text:style-name="T67_1">wesentliches</text:span><text:span text:style-name="T67_2"><text:s/></text:span><text:span text:style-name="T67_3">ist</text:span><text:span text:style-name="T67_4"><text:s/></text:span><text:span text:style-name="T67_5">im</text:span><text:span text:style-name="T67_6"><text:s/></text:span><text:span text:style-name="T67_7">Protokoll</text:span><text:span text:style-name="T67_8"><text:s/></text:span><text:span text:style-name="T67_9">festzuhalten</text:span></text:p>
            </text:list-item>
            <text:list-item>
              <text:p text:style-name="P68"><text:span text:style-name="T68_1">unmittelbare</text:span><text:span text:style-name="T68_2"><text:s/></text:span><text:span text:style-name="T68_3">Bewertung</text:span></text:p>
            </text:list-item>
            <text:list-item>
              <text:p text:style-name="P69"><text:span text:style-name="T69_1">(</text:span><text:span text:style-name="T69_2">Abs</text:span><text:span text:style-name="T69_3">.<text:s/>6)<text:s/></text:span><text:span text:style-name="T69_4">Zuhörer</text:span><text:span text:style-name="T69_5"><text:s/></text:span><text:span text:style-name="T69_6">auf</text:span><text:span text:style-name="T69_7"><text:s/></text:span><text:span text:style-name="T69_8">Antrag</text:span><text:span text:style-name="T69_9"><text:s/></text:span><text:span text:style-name="T69_10">mgl</text:span><text:span text:style-name="T69_11">.</text:span></text:p>
            </text:list-item>
          </text:list>
        </text:list-item>
      </text:list>
      <text:list text:style-name="LS8" xml:id="list63">
        <text:list-item>
          <text:p text:style-name="P70"><text:span text:style-name="T70_1">§<text:s/>11<text:s/></text:span><text:span text:style-name="T70_2">schriftliche</text:span><text:span text:style-name="T70_3"><text:s/></text:span><text:span text:style-name="T70_4">Prüfungen</text:span><text:span text:style-name="T70_5"><text:s/>(</text:span><text:span text:style-name="T70_6">SP</text:span><text:span text:style-name="T70_7">)</text:span></text:p>
          <text:list>
            <text:list-item>
              <text:p text:style-name="P71"><text:span text:style-name="T71_1">beaufsichtigte</text:span><text:span text:style-name="T71_2"><text:s/></text:span><text:span text:style-name="T71_3">Klausuren</text:span></text:p>
            </text:list-item>
            <text:list-item>
              <text:p text:style-name="P72"><text:span text:style-name="T72_1">zugelassene</text:span><text:span text:style-name="T72_2"><text:s/></text:span><text:span text:style-name="T72_3">Hilfsmittel</text:span></text:p>
            </text:list-item>
            <text:list-item>
              <text:p text:style-name="P73"><text:span text:style-name="T73_1">90<text:s/>-<text:s/>240<text:s/></text:span><text:span text:style-name="T73_2">Minuten</text:span></text:p>
            </text:list-item>
            <text:list-item>
              <text:p text:style-name="P74"><text:span text:style-name="T74_1">Bewertung</text:span><text:span text:style-name="T74_2"><text:s/>“</text:span><text:span text:style-name="T74_3">in</text:span><text:span text:style-name="T74_4"><text:s/></text:span><text:span text:style-name="T74_5">der</text:span><text:span text:style-name="T74_6"><text:s/></text:span><text:span text:style-name="T74_7">Regel</text:span><text:span text:style-name="T74_8">”<text:s/></text:span><text:span text:style-name="T74_9">innerhalb</text:span><text:span text:style-name="T74_10"><text:s/></text:span><text:span text:style-name="T74_11">von</text:span><text:span text:style-name="T74_12"><text:s/>4<text:s/></text:span><text:span text:style-name="T74_13">Wochen</text:span><text:span text:style-name="T74_14"><text:s/></text:span><text:span text:style-name="T74_15">(</text:span><text:span text:style-name="T74_16">je</text:span><text:span text:style-name="T74_17"><text:s/></text:span><text:span text:style-name="T74_18">nach</text:span><text:span text:style-name="T74_19"><text:s/></text:span><text:span text:style-name="T74_20">Prüfer</text:span><text:span text:style-name="T74_21">)</text:span></text:p>
            </text:list-item>
          </text:list>
        </text:list-item>
      </text:list>
      <text:list text:style-name="LS9" xml:id="list68">
        <text:list-item>
          <text:p text:style-name="P75"><text:span text:style-name="T75_1">§<text:s/>12<text:s/></text:span><text:span text:style-name="T75_2">Alternative</text:span><text:span text:style-name="T75_3"><text:s/></text:span><text:span text:style-name="T75_4">Prüfungsleistungen</text:span><text:span text:style-name="T75_5"><text:s/>(</text:span><text:span text:style-name="T75_6">APL</text:span><text:span text:style-name="T75_7">)<text:s/></text:span></text:p>
          <text:list>
            <text:list-item>
              <text:p text:style-name="P76"><text:span text:style-name="T76_1">der</text:span><text:span text:style-name="T76_2"><text:s/></text:span><text:span text:style-name="T76_3">Rest</text:span><text:span text:style-name="T76_4"><text:s/>(</text:span><text:span text:style-name="T76_5">Referate</text:span><text:span text:style-name="T76_6">,<text:s/></text:span><text:span text:style-name="T76_7">Laborpraktika</text:span><text:span text:style-name="T76_8">,<text:s/></text:span><text:span text:style-name="T76_9">Belege</text:span><text:span text:style-name="T76_10">,<text:s/></text:span><text:span text:style-name="T76_11">Projektarbeiten</text:span><text:span text:style-name="T76_12">,<text:s/></text:span><text:span text:style-name="T76_13">Test</text:span><text:span text:style-name="T76_14"><text:s/>(</text:span><text:span text:style-name="T76_15">bis</text:span><text:span text:style-name="T76_16"><text:s/></text:span><text:span text:style-name="T76_17">max</text:span><text:span text:style-name="T76_18">.<text:s/>90</text:span><text:span text:style-name="T76_19">min</text:span><text:span text:style-name="T76_20"><text:s/>(</text:span><text:span text:style-name="T76_21">z</text:span><text:span text:style-name="T76_22">.</text:span><text:span text:style-name="T76_23">B</text:span><text:span text:style-name="T76_24">.<text:s/></text:span><text:span text:style-name="T76_25">Englisch</text:span><text:span text:style-name="T76_26">)))</text:span></text:p>
            </text:list-item>
            <text:list-item>
              <text:p text:style-name="P77"><text:span text:style-name="T77_1">Terminbekanntgabe</text:span><text:span text:style-name="T77_2"><text:s/></text:span><text:span text:style-name="T77_3">zu</text:span><text:span text:style-name="T77_4"><text:s/></text:span><text:span text:style-name="T77_5">Beginn</text:span><text:span text:style-name="T77_6"><text:s/></text:span><text:span text:style-name="T77_7">der</text:span><text:span text:style-name="T77_8"><text:s/></text:span><text:span text:style-name="T77_9">Lehrveranstaltung</text:span></text:p>
            </text:list-item>
            <text:list-item>
              <text:p text:style-name="P78"><text:span text:style-name="T78_1">einzeln</text:span><text:span text:style-name="T78_2"><text:s/></text:span><text:span text:style-name="T78_3">oder</text:span><text:span text:style-name="T78_4"><text:s/></text:span><text:span text:style-name="T78_5">in</text:span><text:span text:style-name="T78_6"><text:s/></text:span><text:span text:style-name="T78_7">Gruppe</text:span></text:p>
            </text:list-item>
          </text:list>
        </text:list-item>
      </text:list>
      <text:p text:style-name="P79"><text:span text:style-name="T79_1">3.2<text:s/></text:span><text:span text:style-name="T79_2">Wo</text:span><text:span text:style-name="T79_3"><text:s/></text:span><text:span text:style-name="T79_4">find</text:span><text:span text:style-name="T79_5"><text:s/></text:span><text:span text:style-name="T79_6">ich</text:span><text:span text:style-name="T79_7"><text:s/></text:span><text:span text:style-name="T79_8">die</text:span><text:span text:style-name="T79_9"><text:s/></text:span><text:span text:style-name="T79_10">Prüfungensarten</text:span><text:span text:style-name="T79_11">?<text:s/></text:span></text:p>
      <text:list text:style-name="LS10" xml:id="list72">
        <text:list-item>
          <text:p text:style-name="P80"><text:span text:style-name="T80_1">Prüfungsplan</text:span><text:span text:style-name="T80_2"><text:s/></text:span><text:span text:style-name="T80_3">in</text:span><text:span text:style-name="T80_4"><text:s/></text:span><text:span text:style-name="T80_5">Anlage</text:span><text:span text:style-name="T80_6"><text:s/></text:span><text:span text:style-name="T80_7">der</text:span><text:span text:style-name="T80_8"><text:s/></text:span><text:span text:style-name="T80_9">PO</text:span></text:p>
        </text:list-item>
        <text:list-item>
          <text:p text:style-name="P81"><text:span text:style-name="T81_1">falls</text:span><text:span text:style-name="T81_2"><text:s/></text:span><text:span text:style-name="T81_3">nicht</text:span><text:span text:style-name="T81_4">:<text:s/></text:span><text:span text:style-name="T81_5">meckern</text:span><text:span text:style-name="T81_6"><text:s/>(</text:span><text:span text:style-name="T81_7">Verstoss</text:span><text:span text:style-name="T81_8"><text:s/></text:span><text:span text:style-name="T81_9">gegen</text:span><text:span text:style-name="T81_10"><text:s/></text:span><text:span text:style-name="T81_11">Bologna</text:span><text:span text:style-name="T81_12">)</text:span></text:p>
        </text:list-item>
      </text:list>
      <text:p text:style-name="P82"><text:span text:style-name="T82_1">3.3<text:s/></text:span><text:span text:style-name="T82_2">Wann</text:span><text:span text:style-name="T82_3"><text:s/></text:span><text:span text:style-name="T82_4">erledigt</text:span><text:span text:style-name="T82_5"><text:s/></text:span><text:span text:style-name="T82_6">man</text:span><text:span text:style-name="T82_7"><text:s/></text:span><text:span text:style-name="T82_8">sie</text:span></text:p>
      <text:list text:style-name="LS11" xml:id="list74">
        <text:list-item>
          <text:p text:style-name="P83"><text:span text:style-name="T83_1">Prüfungen</text:span><text:span text:style-name="T83_2"><text:s/></text:span><text:span text:style-name="T83_3">i</text:span><text:span text:style-name="T83_4">.</text:span><text:span text:style-name="T83_5">d</text:span><text:span text:style-name="T83_6">.</text:span><text:span text:style-name="T83_7">R</text:span><text:span text:style-name="T83_8">.<text:s/></text:span><text:span text:style-name="T83_9">im</text:span><text:span text:style-name="T83_10"><text:s/></text:span><text:span text:style-name="T83_11">Prüfungszeitraum</text:span><text:span text:style-name="T83_12"><text:s/>(3<text:s/></text:span><text:span text:style-name="T83_13">Wochen</text:span><text:span text:style-name="T83_14">)<text:s/></text:span><text:span text:style-name="T83_15">am</text:span><text:span text:style-name="T83_16"><text:s/></text:span><text:span text:style-name="T83_17">Ende</text:span><text:span text:style-name="T83_18"><text:s/></text:span><text:span text:style-name="T83_19">des</text:span><text:span text:style-name="T83_20"><text:s/></text:span><text:span text:style-name="T83_21">Semesters</text:span></text:p>
        </text:list-item>
        <text:list-item>
          <text:p text:style-name="P84"><text:span text:style-name="T84_1">i</text:span><text:span text:style-name="T84_2">.</text:span><text:span text:style-name="T84_3">d</text:span><text:span text:style-name="T84_4">.</text:span><text:span text:style-name="T84_5">R</text:span><text:span text:style-name="T84_6">.<text:s/></text:span><text:span text:style-name="T84_7">findet</text:span><text:span text:style-name="T84_8"><text:s/></text:span><text:span text:style-name="T84_9">nur</text:span><text:span text:style-name="T84_10"><text:s/></text:span><text:span text:style-name="T84_11">eine</text:span><text:span text:style-name="T84_12"><text:s/></text:span><text:span text:style-name="T84_13">Prüfungsleistung</text:span><text:span text:style-name="T84_14"><text:s/></text:span><text:span text:style-name="T84_15">pro</text:span><text:span text:style-name="T84_16"><text:s/></text:span><text:span text:style-name="T84_17">Tag</text:span><text:span text:style-name="T84_18"><text:s/></text:span><text:span text:style-name="T84_19">statt</text:span><text:span text:style-name="T84_20"><text:s/>(</text:span><text:span text:style-name="T84_21">laut</text:span><text:span text:style-name="T84_22"><text:s/></text:span><text:span text:style-name="T84_23">Studienplan</text:span><text:span text:style-name="T84_24">)</text:span></text:p>
        </text:list-item>
        <text:list-item>
          <text:p text:style-name="P85"><text:span text:style-name="T85_1">jede</text:span><text:span text:style-name="T85_2"><text:s/></text:span><text:span text:style-name="T85_3">Prfg</text:span><text:span text:style-name="T85_4">.<text:s/></text:span><text:span text:style-name="T85_5">wird</text:span><text:span text:style-name="T85_6"><text:s/></text:span><text:span text:style-name="T85_7">min</text:span><text:span text:style-name="T85_8">.<text:s/></text:span><text:span text:style-name="T85_9">zwei</text:span><text:span text:style-name="T85_10"><text:s/></text:span><text:span text:style-name="T85_11">Mal</text:span><text:span text:style-name="T85_12"><text:s/></text:span><text:span text:style-name="T85_13">pro</text:span><text:span text:style-name="T85_14"><text:s/></text:span><text:span text:style-name="T85_15">Jahr</text:span><text:span text:style-name="T85_16"><text:s/></text:span><text:span text:style-name="T85_17">angeboten</text:span></text:p>
        </text:list-item>
      </text:list>
      <text:list text:style-name="LS12" xml:id="list77">
        <text:list-item>
          <text:p text:style-name="P86"><text:span text:style-name="T86_1">APL</text:span><text:span text:style-name="T86_2"><text:s/></text:span><text:span text:style-name="T86_3">nur</text:span><text:span text:style-name="T86_4"><text:s/></text:span><text:span text:style-name="T86_5">in</text:span><text:span text:style-name="T86_6"><text:s/></text:span><text:span text:style-name="T86_7">der</text:span><text:span text:style-name="T86_8"><text:s/></text:span><text:span text:style-name="T86_9">Vorlesungszeit</text:span><text:span text:style-name="T86_10"><text:s/>(</text:span><text:span text:style-name="T86_11">rechtzeitig</text:span><text:span text:style-name="T86_12"><text:s/></text:span><text:span text:style-name="T86_13">anfangen</text:span><text:span text:style-name="T86_14"><text:s/></text:span><text:span text:style-name="T86_15">und</text:span><text:span text:style-name="T86_16"><text:s/></text:span><text:span text:style-name="T86_17">Zeit</text:span><text:span text:style-name="T86_18"><text:s/></text:span><text:span text:style-name="T86_19">einteilen</text:span><text:span text:style-name="T86_20">)</text:span></text:p>
        </text:list-item>
      </text:list>
      <text:p text:style-name="P87"><text:span text:style-name="T87_1">4</text:span><text:span text:style-name="T87_2"><text:s/></text:span><text:span text:style-name="T87_3">Anerkennung</text:span><text:span text:style-name="T87_4"><text:s/></text:span><text:span text:style-name="T87_5">von</text:span><text:span text:style-name="T87_6"><text:s/></text:span><text:span text:style-name="T87_7">PL</text:span><text:span text:style-name="T87_8"><text:s/></text:span></text:p>
      <text:list text:style-name="LS13" xml:id="list78">
        <text:list-item>
          <text:p text:style-name="P88"><text:span text:style-name="T88_1">§<text:s/>23<text:s/></text:span><text:span text:style-name="T88_2">Anrechnung</text:span><text:span text:style-name="T88_3"><text:s/></text:span><text:span text:style-name="T88_4">von</text:span><text:span text:style-name="T88_5"><text:s/></text:span><text:span text:style-name="T88_6">Studienzeiten</text:span><text:span text:style-name="T88_7">,<text:s/></text:span><text:span text:style-name="T88_8">Studien</text:span><text:span text:style-name="T88_9">-<text:s/></text:span><text:span text:style-name="T88_10">und</text:span><text:span text:style-name="T88_11"><text:s/></text:span><text:span text:style-name="T88_12">Prüfungsleistungen</text:span><text:span text:style-name="T88_13"><text:s/>...</text:span></text:p>
          <text:list>
            <text:list-item>
              <text:p text:style-name="P89"><text:span text:style-name="T89_1">von</text:span><text:span text:style-name="T89_2"><text:s/></text:span><text:span text:style-name="T89_3">anderer</text:span><text:span text:style-name="T89_4"><text:s/></text:span><text:span text:style-name="T89_5">Hochschule</text:span><text:span text:style-name="T89_6">:<text:s/></text:span><text:span text:style-name="T89_7">keine</text:span><text:span text:style-name="T89_8"><text:s/></text:span><text:span text:style-name="T89_9">Gleichwertigkeitsprüfung</text:span><text:span text:style-name="T89_10"><text:s/></text:span><text:span text:style-name="T89_11">falls</text:span><text:span text:style-name="T89_12"><text:s/></text:span><text:span text:style-name="T89_13">gleicher</text:span><text:span text:style-name="T89_14"><text:s/></text:span><text:span text:style-name="T89_15">Studiengang</text:span></text:p>
            </text:list-item>
            <text:list-item>
              <text:p text:style-name="P90"><text:span text:style-name="T90_1">Gleichwertigkeit</text:span><text:span text:style-name="T90_2">:<text:s/>(</text:span><text:span text:style-name="T90_3">Qualifikationsziele</text:span><text:span text:style-name="T90_4">/</text:span><text:span text:style-name="T90_5">Kompetenzen</text:span><text:span text:style-name="T90_6">)<text:s/></text:span><text:span text:style-name="T90_7">werden</text:span><text:span text:style-name="T90_8"><text:s/></text:span><text:span text:style-name="T90_9">verglichen</text:span><text:span text:style-name="T90_10"><text:s/></text:span><text:span text:style-name="T90_11">durch</text:span><text:span text:style-name="T90_12"><text:s/></text:span><text:span text:style-name="T90_13">Inhalt</text:span><text:span text:style-name="T90_14">,<text:s/></text:span><text:span text:style-name="T90_15">Umfang</text:span><text:span text:style-name="T90_16">,<text:s/></text:span><text:span text:style-name="T90_17">Anforderungen</text:span></text:p>
            </text:list-item>
          </text:list>
        </text:list-item>
      </text:list>
      <text:list text:style-name="LS14" xml:id="list81">
        <text:list-item>
          <text:p text:style-name="P91"><text:span text:style-name="T91_1">siehe</text:span><text:span text:style-name="T91_2"><text:s/></text:span><text:span text:style-name="T91_3">auch</text:span><text:span text:style-name="T91_4"><text:s/>§<text:s/>24<text:s/></text:span><text:span text:style-name="T91_5">für</text:span><text:span text:style-name="T91_6"><text:s/></text:span><text:span text:style-name="T91_7">im</text:span><text:span text:style-name="T91_8"><text:s/></text:span><text:span text:style-name="T91_9">Ausland</text:span><text:span text:style-name="T91_10"><text:s/></text:span><text:span text:style-name="T91_11">erbrachte</text:span><text:span text:style-name="T91_12"><text:s/></text:span><text:span text:style-name="T91_13">Leistungen</text:span></text:p>
        </text:list-item>
        <text:list-item>
          <text:p text:style-name="P92"><text:span text:style-name="T92_1">Anrechnung</text:span><text:span text:style-name="T92_2"><text:s/></text:span><text:span text:style-name="T92_3">auf</text:span><text:span text:style-name="T92_4"><text:s/></text:span><text:span text:style-name="T92_5">Basis</text:span><text:span text:style-name="T92_6"><text:s/></text:span><text:span text:style-name="T92_7">von</text:span><text:span text:style-name="T92_8"><text:s/></text:span><text:span text:style-name="T92_9">ECTS</text:span><text:span text:style-name="T92_10"><text:s/></text:span><text:span text:style-name="T92_11">Credits</text:span><text:span text:style-name="T92_12"><text:s/>(</text:span><text:span text:style-name="T92_13">CP</text:span><text:span text:style-name="T92_14">)</text:span></text:p>
        </text:list-item>
      </text:list>
      <text:p text:style-name="P93"><text:span text:style-name="T93_1">4.1<text:s/></text:span><text:span text:style-name="T93_2">vor</text:span><text:span text:style-name="T93_3"><text:s/></text:span><text:span text:style-name="T93_4">Ablegen</text:span><text:span text:style-name="T93_5"><text:s/></text:span><text:span text:style-name="T93_6">des</text:span><text:span text:style-name="T93_7"><text:s/></text:span><text:span text:style-name="T93_8">Moduls</text:span><text:span text:style-name="T93_9">/</text:span><text:span text:style-name="T93_10">zu</text:span><text:span text:style-name="T93_11"><text:s/></text:span><text:span text:style-name="T93_12">Beginn</text:span><text:span text:style-name="T93_13"><text:s/></text:span><text:span text:style-name="T93_14">des</text:span><text:span text:style-name="T93_15"><text:s/></text:span><text:span text:style-name="T93_16">Studiums</text:span></text:p>
      <text:list text:style-name="LS15" xml:id="list83">
        <text:list-item>
          <text:p text:style-name="P94"><text:span text:style-name="T94_1">z</text:span><text:span text:style-name="T94_2">.</text:span><text:span text:style-name="T94_3">B</text:span><text:span text:style-name="T94_4">.<text:s/></text:span><text:span text:style-name="T94_5">auch</text:span><text:span text:style-name="T94_6"><text:s/></text:span><text:span text:style-name="T94_7">Ausbildung</text:span><text:span text:style-name="T94_8"><text:s/>(</text:span><text:span text:style-name="T94_9">Antrag</text:span><text:span text:style-name="T94_10"><text:s/></text:span><text:span text:style-name="T94_11">auf</text:span><text:span text:style-name="T94_12"><text:s/></text:span><text:span text:style-name="T94_13">jeden</text:span><text:span text:style-name="T94_14"><text:s/></text:span><text:span text:style-name="T94_15">Fall</text:span><text:span text:style-name="T94_16"><text:s/></text:span><text:span text:style-name="T94_17">stellen</text:span><text:span text:style-name="T94_18">!<text:s/>-<text:s/></text:span><text:span text:style-name="T94_19">Prüfungsausschuss</text:span><text:span text:style-name="T94_20">),<text:s/></text:span><text:span text:style-name="T94_21">anderes</text:span><text:span text:style-name="T94_22"><text:s/></text:span><text:span text:style-name="T94_23">Studium</text:span></text:p>
        </text:list-item>
        <text:list-item>
          <text:p text:style-name="P95"><text:span text:style-name="T95_1">Für</text:span><text:span text:style-name="T95_2"><text:s/>1.<text:s/></text:span><text:span text:style-name="T95_3">und</text:span><text:span text:style-name="T95_4"><text:s/></text:span><text:span text:style-name="T95_5">höhere</text:span><text:span text:style-name="T95_6"><text:s/></text:span><text:span text:style-name="T95_7">Semester</text:span><text:span text:style-name="T95_8"><text:s/></text:span><text:span text:style-name="T95_9">möglich</text:span><text:span text:style-name="T95_10">;<text:s/></text:span><text:span text:style-name="T95_11">schaut</text:span><text:span text:style-name="T95_12"><text:s/></text:span><text:span text:style-name="T95_13">mal</text:span><text:span text:style-name="T95_14"><text:s/></text:span><text:span text:style-name="T95_15">in</text:span><text:span text:style-name="T95_16"><text:s/></text:span><text:span text:style-name="T95_17">eure</text:span><text:span text:style-name="T95_18"><text:s/></text:span><text:span text:style-name="T95_19">Modulbeschreibungen</text:span></text:p>
        </text:list-item>
      </text:list>
      <text:p text:style-name="P96"><text:span text:style-name="T96_1">4.2<text:s/></text:span><text:span text:style-name="T96_2">mitten</text:span><text:span text:style-name="T96_3"><text:s/></text:span><text:span text:style-name="T96_4">drin</text:span><text:span text:style-name="T96_5"><text:s/>(</text:span><text:span text:style-name="T96_6">laufendes</text:span><text:span text:style-name="T96_7"><text:s/></text:span><text:span text:style-name="T96_8">Studium</text:span><text:span text:style-name="T96_9">/</text:span><text:span text:style-name="T96_10">Semester</text:span><text:span text:style-name="T96_11">)</text:span></text:p>
      <text:list text:style-name="LS16" xml:id="list85">
        <text:list-item>
          <text:p text:style-name="P97"><text:span text:style-name="T97_1">gleiche</text:span><text:span text:style-name="T97_2"><text:s/></text:span><text:span text:style-name="T97_3">Prüfung</text:span><text:span text:style-name="T97_4"><text:s/></text:span><text:span text:style-name="T97_5">aber</text:span><text:span text:style-name="T97_6"><text:s/></text:span><text:span text:style-name="T97_7">in</text:span><text:span text:style-name="T97_8"><text:s/></text:span><text:span text:style-name="T97_9">einem</text:span><text:span text:style-name="T97_10"><text:s/></text:span><text:span text:style-name="T97_11">anderen</text:span><text:span text:style-name="T97_12"><text:s/></text:span><text:span text:style-name="T97_13">Studiengang</text:span><text:span text:style-name="T97_14"><text:s/>(</text:span><text:span text:style-name="T97_15">BWL</text:span><text:span text:style-name="T97_16">-&gt;<text:s/></text:span><text:span text:style-name="T97_17">WIng</text:span><text:span text:style-name="T97_18">)</text:span></text:p>
        </text:list-item>
      </text:list>
      <text:list text:style-name="LS17" xml:id="list86">
        <text:list-item>
          <text:p text:style-name="P98"><text:span text:style-name="T98_1">abmelden</text:span><text:span text:style-name="T98_2"><text:s/></text:span><text:span text:style-name="T98_3">der</text:span><text:span text:style-name="T98_4"><text:s/></text:span><text:span text:style-name="T98_5">eigenen</text:span><text:span text:style-name="T98_6">,<text:s/></text:span><text:span text:style-name="T98_7">anmelden</text:span><text:span text:style-name="T98_8"><text:s/></text:span><text:span text:style-name="T98_9">der</text:span><text:span text:style-name="T98_10"><text:s/></text:span><text:span text:style-name="T98_11">anderen</text:span><text:span text:style-name="T98_12"><text:s/></text:span><text:span text:style-name="T98_13">Prüfung</text:span></text:p>
        </text:list-item>
      </text:list>
      <text:p text:style-name="P99"><text:span text:style-name="T99_1">4.3<text:s/></text:span><text:span text:style-name="T99_2">zeitversetzt</text:span></text:p>
      <text:list text:style-name="LS18" xml:id="list87">
        <text:list-item>
          <text:p text:style-name="P100"><text:span text:style-name="T100_1">abmelden</text:span><text:span text:style-name="T100_2"><text:s/></text:span><text:span text:style-name="T100_3">der</text:span><text:span text:style-name="T100_4"><text:s/></text:span><text:span text:style-name="T100_5">eigentlichen</text:span><text:span text:style-name="T100_6">,<text:s/></text:span><text:span text:style-name="T100_7">woanders</text:span><text:span text:style-name="T100_8"><text:s/></text:span><text:span text:style-name="T100_9">belegen</text:span><text:span text:style-name="T100_10">,<text:s/></text:span><text:span text:style-name="T100_11">Anerkennungsverfahren</text:span></text:p>
        </text:list-item>
      </text:list>
      <text:p text:style-name="P101"><text:span text:style-name="T101_1">5<text:s/></text:span><text:span text:style-name="T101_2">Freiversuch</text:span><text:span text:style-name="T101_3"><text:s/>§5<text:s/></text:span></text:p>
      <text:p text:style-name="P102"><text:span text:style-name="T102_1">5.1<text:s/></text:span><text:span text:style-name="T102_2">Was</text:span><text:span text:style-name="T102_3"><text:s/></text:span><text:span text:style-name="T102_4">ist</text:span><text:span text:style-name="T102_5"><text:s/></text:span><text:span text:style-name="T102_6">das</text:span><text:span text:style-name="T102_7">?</text:span></text:p>
      <text:list text:style-name="LS19" xml:id="list88">
        <text:list-item>
          <text:p text:style-name="P103"><text:span text:style-name="T103_1">das</text:span><text:span text:style-name="T103_2"><text:s/></text:span><text:span text:style-name="T103_3">vorgezogene</text:span><text:span text:style-name="T103_4"><text:s/></text:span><text:span text:style-name="T103_5">Ablegen</text:span><text:span text:style-name="T103_6"><text:s/></text:span><text:span text:style-name="T103_7">von</text:span><text:span text:style-name="T103_8"><text:s/></text:span><text:span text:style-name="T103_9">höheren</text:span><text:span text:style-name="T103_10"><text:s/></text:span><text:span text:style-name="T103_11">Fachsemesterprüfungen</text:span><text:span text:style-name="T103_12"><text:s/></text:span></text:p>
        </text:list-item>
      </text:list>
      <text:p text:style-name="P104"><text:span text:style-name="T104_1">(</text:span><text:span text:style-name="T104_2">Bsp</text:span><text:span text:style-name="T104_3">.:<text:s/></text:span><text:span text:style-name="T104_4">ihr</text:span><text:span text:style-name="T104_5"><text:s/></text:span><text:span text:style-name="T104_6">als</text:span><text:span text:style-name="T104_7"><text:s/></text:span><text:span text:style-name="T104_8">Erstsemester</text:span><text:span text:style-name="T104_9"><text:s/></text:span><text:span text:style-name="T104_10">könnt</text:span><text:span text:style-name="T104_11"><text:s/></text:span><text:span text:style-name="T104_12">Freiversuche</text:span><text:span text:style-name="T104_13"><text:s/></text:span><text:span text:style-name="T104_14">für</text:span><text:span text:style-name="T104_15"><text:s/></text:span><text:span text:style-name="T104_16">Prüfungen</text:span><text:span text:style-name="T104_17"><text:s/></text:span><text:span text:style-name="T104_18">ab</text:span><text:span text:style-name="T104_19"><text:s/></text:span><text:span text:style-name="T104_20">dem</text:span><text:span text:style-name="T104_21"><text:s/>2.<text:s/></text:span><text:span text:style-name="T104_22">Semester</text:span><text:span text:style-name="T104_23"><text:s/></text:span><text:span text:style-name="T104_24">ablegen</text:span><text:span text:style-name="T104_25">;<text:s/>3.<text:s/></text:span><text:span text:style-name="T104_26">Semestler</text:span><text:span text:style-name="T104_27"><text:s/></text:span><text:span text:style-name="T104_28">ab</text:span><text:span text:style-name="T104_29"><text:s/></text:span><text:span text:style-name="T104_30">den</text:span><text:span text:style-name="T104_31"><text:s/>4.<text:s/></text:span><text:span text:style-name="T104_32">Semester</text:span><text:span text:style-name="T104_33">,<text:s/></text:span><text:span text:style-name="T104_34">etc</text:span><text:span text:style-name="T104_35">.)</text:span></text:p>
      <text:list text:style-name="LS20" xml:id="list89">
        <text:list-item>
          <text:p text:style-name="P105"><text:span text:style-name="T105_1">je</text:span><text:span text:style-name="T105_2"><text:s/></text:span><text:span text:style-name="T105_3">Modul</text:span><text:span text:style-name="T105_4"><text:s/>1<text:s/></text:span><text:span text:style-name="T105_5">Freiversuch</text:span><text:span text:style-name="T105_6"><text:s/></text:span><text:span text:style-name="T105_7">für</text:span><text:span text:style-name="T105_8"><text:s/></text:span><text:span text:style-name="T105_9">Prüfungen</text:span><text:span text:style-name="T105_10"><text:s/></text:span><text:span text:style-name="T105_11">ab</text:span><text:span text:style-name="T105_12"><text:s/>2.<text:s/></text:span><text:span text:style-name="T105_13">Fachsemester</text:span></text:p>
        </text:list-item>
      </text:list>
      <text:p text:style-name="P106"><text:span text:style-name="T106_1">5.2</text:span><text:span text:style-name="T106_2"><text:s/></text:span><text:span text:style-name="T106_3">Warum</text:span><text:span text:style-name="T106_4"><text:s/></text:span><text:span text:style-name="T106_5">sollte</text:span><text:span text:style-name="T106_6"><text:s/></text:span><text:span text:style-name="T106_7">ich</text:span><text:span text:style-name="T106_8"><text:s/></text:span><text:span text:style-name="T106_9">das</text:span><text:span text:style-name="T106_10"><text:s/></text:span><text:span text:style-name="T106_11">machen</text:span><text:span text:style-name="T106_12">?</text:span></text:p>
      <text:list text:style-name="LS21" xml:id="list90">
        <text:list-item>
          <text:p text:style-name="P107"><text:span text:style-name="T107_1">keine</text:span><text:span text:style-name="T107_2"><text:s/></text:span><text:span text:style-name="T107_3">negativen</text:span><text:span text:style-name="T107_4"><text:s/></text:span><text:span text:style-name="T107_5">Auswirkungen</text:span><text:span text:style-name="T107_6"><text:s/>(</text:span><text:span text:style-name="T107_7">sogar</text:span><text:span text:style-name="T107_8"><text:s/></text:span><text:span text:style-name="T107_9">Wiederholung</text:span><text:span text:style-name="T107_10">/</text:span><text:span text:style-name="T107_11">Verbesserung</text:span><text:span text:style-name="T107_12"><text:s/></text:span><text:span text:style-name="T107_13">mgl</text:span><text:span text:style-name="T107_14">.)</text:span></text:p>
        </text:list-item>
      </text:list>
      <text:list text:style-name="LS22" xml:id="list91">
        <text:list-item>
          <text:p text:style-name="P108"><text:span text:style-name="T108_1">Puffer</text:span><text:span text:style-name="T108_2"><text:s/></text:span><text:span text:style-name="T108_3">für</text:span><text:span text:style-name="T108_4"><text:s/></text:span><text:span text:style-name="T108_5">die</text:span><text:span text:style-name="T108_6"><text:s/></text:span><text:span text:style-name="T108_7">höheren</text:span><text:span text:style-name="T108_8"><text:s/></text:span><text:span text:style-name="T108_9">Semester</text:span><text:span text:style-name="T108_10"><text:s/></text:span><text:span text:style-name="T108_11">schaffen</text:span></text:p>
        </text:list-item>
      </text:list>
      <text:list text:style-name="LS23" xml:id="list92">
        <text:list-item>
          <text:p text:style-name="P109"><text:span text:style-name="T109_1">vor</text:span><text:span text:style-name="T109_2"><text:s/></text:span><text:span text:style-name="T109_3">Regelstudienzeit</text:span><text:span text:style-name="T109_4"><text:s/></text:span><text:span text:style-name="T109_5">abschließen</text:span></text:p>
        </text:list-item>
        <text:list-item>
          <text:p text:style-name="P110"><text:span text:style-name="T110_1">Vorteile</text:span><text:span text:style-name="T110_2"><text:s/></text:span><text:span text:style-name="T110_3">bei</text:span><text:span text:style-name="T110_4"><text:s/></text:span><text:span text:style-name="T110_5">Bewerbung</text:span><text:span text:style-name="T110_6"><text:s/></text:span><text:span text:style-name="T110_7">auf</text:span><text:span text:style-name="T110_8"><text:s/></text:span><text:span text:style-name="T110_9">Stipendien</text:span><text:span text:style-name="T110_10">,<text:s/></text:span><text:span text:style-name="T110_11">die</text:span><text:span text:style-name="T110_12"><text:s/></text:span><text:span text:style-name="T110_13">als</text:span><text:span text:style-name="T110_14"><text:s/></text:span><text:span text:style-name="T110_15">Kriterien</text:span><text:span text:style-name="T110_16"><text:s/></text:span><text:span text:style-name="T110_17">Summe</text:span><text:span text:style-name="T110_18"><text:s/></text:span><text:span text:style-name="T110_19">der</text:span><text:span text:style-name="T110_20"><text:s/></text:span><text:span text:style-name="T110_21">erworbenen</text:span><text:span text:style-name="T110_22"><text:s/></text:span><text:span text:style-name="T110_23">CP</text:span><text:span text:style-name="T110_24"><text:s/></text:span><text:span text:style-name="T110_25">beinhalten</text:span><text:span text:style-name="T110_26"><text:s/>(</text:span><text:span text:style-name="T110_27">z</text:span><text:span text:style-name="T110_28">.</text:span><text:span text:style-name="T110_29">B</text:span><text:span text:style-name="T110_30">.<text:s/></text:span><text:span text:style-name="T110_31">Deutschlandstipendium</text:span><text:span text:style-name="T110_32">)</text:span></text:p>
        </text:list-item>
        <text:list-item>
          <text:p text:style-name="P111"><text:span text:style-name="T111_1">Schonmal</text:span><text:span text:style-name="T111_2"><text:s/></text:span><text:span text:style-name="T111_3">in</text:span><text:span text:style-name="T111_4"><text:s/></text:span><text:span text:style-name="T111_5">die</text:span><text:span text:style-name="T111_6"><text:s/></text:span><text:span text:style-name="T111_7">Prüfungs</text:span><text:span text:style-name="T111_8"><text:s/>“</text:span><text:span text:style-name="T111_9">reinschnuppern</text:span><text:span text:style-name="T111_10">”<text:s/></text:span><text:span text:style-name="T111_11">können</text:span></text:p>
        </text:list-item>
      </text:list>
      <text:p text:style-name="P112"><text:span text:style-name="T112_1">5.3</text:span><text:span text:style-name="T112_2"><text:s/></text:span><text:span text:style-name="T112_3">Wie</text:span><text:span text:style-name="T112_4"><text:s/></text:span><text:span text:style-name="T112_5">mache</text:span><text:span text:style-name="T112_6"><text:s/></text:span><text:span text:style-name="T112_7">ich</text:span><text:span text:style-name="T112_8"><text:s/></text:span><text:span text:style-name="T112_9">das</text:span><text:span text:style-name="T112_10">?</text:span></text:p>
      <text:list text:style-name="LS24" xml:id="list95">
        <text:list-item>
          <text:p text:style-name="P113"><text:span text:style-name="T113_1">Anmeldungen</text:span><text:span text:style-name="T113_2"><text:s/></text:span><text:span text:style-name="T113_3">spätestens</text:span><text:span text:style-name="T113_4"><text:s/>4<text:s/></text:span><text:span text:style-name="T113_5">Wochen</text:span><text:span text:style-name="T113_6"><text:s/></text:span><text:span text:style-name="T113_7">vor</text:span><text:span text:style-name="T113_8"><text:s/></text:span><text:span text:style-name="T113_9">Prüfungstermin</text:span><text:span text:style-name="T113_10"><text:s/></text:span><text:span text:style-name="T113_11">im</text:span><text:span text:style-name="T113_12"><text:s/></text:span><text:span text:style-name="T113_13">Prüfungsamt</text:span></text:p>
        </text:list-item>
        <text:list-item>
          <text:p text:style-name="P114"><text:span text:style-name="T114_1">Formular</text:span><text:span text:style-name="T114_2"><text:s/></text:span><text:span text:style-name="T114_3">beim</text:span><text:span text:style-name="T114_4"><text:s/></text:span><text:span text:style-name="T114_5">StudSek</text:span><text:span text:style-name="T114_6">.<text:s/>&amp;<text:s/></text:span><text:span text:style-name="T114_7">online</text:span></text:p>
        </text:list-item>
        <text:list-item>
          <text:p text:style-name="P115"><text:span text:style-name="T115_1">Zulassungsvoraussetzungen</text:span><text:span text:style-name="T115_2"><text:s/></text:span><text:span text:style-name="T115_3">beachten</text:span></text:p>
        </text:list-item>
      </text:list>
      <text:p text:style-name="P116"><text:span text:style-name="T116_1">6</text:span><text:span text:style-name="T116_2"><text:s/></text:span><text:span text:style-name="T116_3">Wiederholung</text:span><text:span text:style-name="T116_4"><text:s/></text:span><text:span text:style-name="T116_5">von</text:span><text:span text:style-name="T116_6"><text:s/></text:span><text:span text:style-name="T116_7">PL</text:span><text:span text:style-name="T116_8"><text:s text:c="2"/>§<text:s/>19<text:s/></text:span><text:span text:style-name="T116_9">Wiederholung</text:span><text:span text:style-name="T116_10"><text:s/></text:span><text:span text:style-name="T116_11">von</text:span><text:span text:style-name="T116_12"><text:s/></text:span><text:span text:style-name="T116_13">Modulprüfungen</text:span></text:p>
      <text:list text:style-name="LS25" xml:id="list98">
        <text:list-item>
          <text:p text:style-name="P117"><text:span text:style-name="T117_1">3<text:s/></text:span><text:span text:style-name="T117_2">Versuche</text:span><text:span text:style-name="T117_3"><text:s/>(</text:span><text:span text:style-name="T117_4">außer</text:span><text:span text:style-name="T117_5"><text:s/></text:span><text:span text:style-name="T117_6">Abschlussarbeit</text:span><text:span text:style-name="T117_7">:<text:s/></text:span><text:span text:style-name="T117_8">nur</text:span><text:span text:style-name="T117_9"><text:s/>2<text:s/></text:span><text:span text:style-name="T117_10">Versuche</text:span><text:span text:style-name="T117_11">)</text:span></text:p>
        </text:list-item>
        <text:list-item>
          <text:p text:style-name="P118"><text:span text:style-name="T118_1">Wiederholung</text:span><text:span text:style-name="T118_2"><text:s/></text:span><text:span text:style-name="T118_3">bestandener</text:span><text:span text:style-name="T118_4"><text:s/></text:span><text:span text:style-name="T118_5">Modulprüfungen</text:span><text:span text:style-name="T118_6"><text:s/></text:span><text:span text:style-name="T118_7">unzulässig</text:span><text:span text:style-name="T118_8"><text:s/>(</text:span><text:span text:style-name="T118_9">Ausnahme</text:span><text:span text:style-name="T118_10">:<text:s/></text:span><text:span text:style-name="T118_11">Freiversuch</text:span><text:span text:style-name="T118_12">)</text:span></text:p>
        </text:list-item>
      </text:list>
      <text:p text:style-name="P119"><text:span text:style-name="T119_1">7</text:span><text:span text:style-name="T119_2"><text:s/></text:span><text:span text:style-name="T119_3">Fristen</text:span><text:span text:style-name="T119_4"><text:s/>§<text:s/>6<text:s/></text:span><text:span text:style-name="T119_5">Fristen</text:span></text:p>
      <text:p text:style-name="P120"><text:span text:style-name="T120_1">7.1</text:span><text:span text:style-name="T120_2"><text:s/></text:span><text:span text:style-name="T120_3">Prüfung</text:span></text:p>
      <text:list text:style-name="LS26" xml:id="list100">
        <text:list-item>
          <text:p text:style-name="P121"><text:span text:style-name="T121_1">Zwangseinschreibung</text:span><text:span text:style-name="T121_2"><text:s/></text:span><text:span text:style-name="T121_3">für</text:span><text:span text:style-name="T121_4"><text:s/></text:span><text:span text:style-name="T121_5">die</text:span><text:span text:style-name="T121_6"><text:s/></text:span><text:span text:style-name="T121_7">Prüfungen</text:span><text:span text:style-name="T121_8"><text:s/></text:span><text:span text:style-name="T121_9">des</text:span><text:span text:style-name="T121_10"><text:s/></text:span><text:span text:style-name="T121_11">aktuellen</text:span><text:span text:style-name="T121_12"><text:s/></text:span><text:span text:style-name="T121_13">und</text:span><text:span text:style-name="T121_14"><text:s/></text:span><text:span text:style-name="T121_15">aller</text:span><text:span text:style-name="T121_16"><text:s/></text:span><text:span text:style-name="T121_17">vorherigen</text:span><text:span text:style-name="T121_18"><text:s/></text:span><text:span text:style-name="T121_19">Semester</text:span><text:span text:style-name="T121_20">,<text:s/></text:span><text:span text:style-name="T121_21">die</text:span><text:span text:style-name="T121_22"><text:s/></text:span><text:span text:style-name="T121_23">noch</text:span><text:span text:style-name="T121_24"><text:s/></text:span><text:span text:style-name="T121_25">nicht</text:span><text:span text:style-name="T121_26"><text:s/></text:span><text:span text:style-name="T121_27">abgelegt</text:span><text:span text:style-name="T121_28"><text:s/></text:span><text:span text:style-name="T121_29">wurden</text:span></text:p>
        </text:list-item>
        <text:list-item>
          <text:p text:style-name="P122"><text:span text:style-name="T122_1">Terminbekanntgabe</text:span><text:span text:style-name="T122_2"><text:s/>(</text:span><text:span text:style-name="T122_3">Tag</text:span><text:span text:style-name="T122_4">,<text:s/></text:span><text:span text:style-name="T122_5">Uhrzeit</text:span><text:span text:style-name="T122_6">,<text:s/></text:span><text:span text:style-name="T122_7">Ort</text:span><text:span text:style-name="T122_8">)<text:s/></text:span><text:span text:style-name="T122_9">min</text:span><text:span text:style-name="T122_10">.<text:s/></text:span><text:span text:style-name="T122_11">einen</text:span><text:span text:style-name="T122_12"><text:s/></text:span><text:span text:style-name="T122_13">Monat</text:span><text:span text:style-name="T122_14"><text:s/></text:span><text:span text:style-name="T122_15">vorher</text:span><text:span text:style-name="T122_16"><text:s/>(</text:span><text:span text:style-name="T122_17">im</text:span><text:span text:style-name="T122_18"><text:s/></text:span><text:span text:style-name="T122_19">Internet</text:span><text:span text:style-name="T122_20">);<text:s/></text:span><text:span text:style-name="T122_21">bei</text:span><text:span text:style-name="T122_22"><text:s/></text:span><text:span text:style-name="T122_23">mündl</text:span><text:span text:style-name="T122_24">.<text:s/></text:span><text:span text:style-name="T122_25">Prfg</text:span><text:span text:style-name="T122_26">.<text:s/></text:span><text:span text:style-name="T122_27">ebenso</text:span><text:span text:style-name="T122_28"><text:s/></text:span><text:span text:style-name="T122_29">ein</text:span><text:span text:style-name="T122_30"><text:s/></text:span><text:span text:style-name="T122_31">Monat</text:span><text:span text:style-name="T122_32"><text:s/></text:span><text:span text:style-name="T122_33">vorher</text:span><text:span text:style-name="T122_34"><text:s/></text:span><text:span text:style-name="T122_35">Bekanntgabe</text:span><text:span text:style-name="T122_36"><text:s/></text:span><text:span text:style-name="T122_37">des</text:span><text:span text:style-name="T122_38"><text:s/></text:span><text:span text:style-name="T122_39">Tages</text:span><text:span text:style-name="T122_40"><text:s/>(</text:span><text:span text:style-name="T122_41">genaue</text:span><text:span text:style-name="T122_42"><text:s/></text:span><text:span text:style-name="T122_43">Uhrzeit</text:span><text:span text:style-name="T122_44"><text:s/>2<text:s/></text:span><text:span text:style-name="T122_45">Wochen</text:span><text:span text:style-name="T122_46"><text:s/></text:span><text:span text:style-name="T122_47">vorher</text:span><text:span text:style-name="T122_48">)</text:span></text:p>
        </text:list-item>
        <text:list-item>
          <text:p text:style-name="P123"><text:span text:style-name="T123_1">§<text:s/>8<text:s/></text:span><text:span text:style-name="T123_2">Zulassungsverfahren</text:span><text:span text:style-name="T123_3">:<text:s/></text:span><text:span text:style-name="T123_4">Zulassungsvoraussetzungen</text:span><text:span text:style-name="T123_5"><text:s/></text:span><text:span text:style-name="T123_6">erfüllt</text:span><text:span text:style-name="T123_7"><text:s/>(</text:span><text:span text:style-name="T123_8">Immatrikulation</text:span><text:span text:style-name="T123_9"><text:s/>&amp;<text:s/></text:span><text:span text:style-name="T123_10">Prüfungsvorleistungen</text:span><text:span text:style-name="T123_11">)</text:span></text:p>
        </text:list-item>
        <text:list-item>
          <text:p text:style-name="P124"><text:span text:style-name="T124_1">Wiederholung</text:span><text:span text:style-name="T124_2"><text:s/></text:span><text:span text:style-name="T124_3">binnen</text:span><text:span text:style-name="T124_4"><text:s/></text:span><text:span text:style-name="T124_5">Jahresfrist</text:span><text:span text:style-name="T124_6"><text:s/>(!)<text:s/>(</text:span><text:span text:style-name="T124_7">der</text:span><text:span text:style-name="T124_8"><text:s/></text:span><text:span text:style-name="T124_9">ersten</text:span><text:span text:style-name="T124_10"><text:s/></text:span><text:span text:style-name="T124_11">nichtbestandenen</text:span><text:span text:style-name="T124_12"><text:s/></text:span><text:span text:style-name="T124_13">Prüfung</text:span><text:span text:style-name="T124_14">)</text:span></text:p>
        </text:list-item>
        <text:list-item>
          <text:p text:style-name="P125"><text:span text:style-name="T125_1">noch</text:span><text:span text:style-name="T125_2"><text:s/></text:span><text:span text:style-name="T125_3">nicht</text:span><text:span text:style-name="T125_4"><text:s/></text:span><text:span text:style-name="T125_5">absolvierte</text:span><text:span text:style-name="T125_6"><text:s/></text:span><text:span text:style-name="T125_7">Modulprüfungen</text:span><text:span text:style-name="T125_8"><text:s/></text:span><text:span text:style-name="T125_9">gelten</text:span><text:span text:style-name="T125_10"><text:s/>4<text:s/></text:span><text:span text:style-name="T125_11">Semester</text:span><text:span text:style-name="T125_12"><text:s/></text:span><text:span text:style-name="T125_13">nach</text:span><text:span text:style-name="T125_14"><text:s/></text:span><text:span text:style-name="T125_15">Abschluss</text:span><text:span text:style-name="T125_16"><text:s/></text:span><text:span text:style-name="T125_17">der</text:span><text:span text:style-name="T125_18"><text:s/></text:span><text:span text:style-name="T125_19">Regelstudienzeit</text:span><text:span text:style-name="T125_20"><text:s/></text:span><text:span text:style-name="T125_21">als</text:span><text:span text:style-name="T125_22"><text:s/></text:span><text:span text:style-name="T125_23">erstmalig</text:span><text:span text:style-name="T125_24"><text:s/></text:span><text:span text:style-name="T125_25">nicht</text:span><text:span text:style-name="T125_26"><text:s/></text:span><text:span text:style-name="T125_27">bestanden</text:span></text:p>
        </text:list-item>
      </text:list>
      <text:p text:style-name="P126"><text:span text:style-name="T126_1">7.2<text:s/></text:span><text:span text:style-name="T126_2">Abmeldung</text:span></text:p>
      <text:list text:style-name="LS27" xml:id="list105">
        <text:list-item>
          <text:p text:style-name="P127"><text:span text:style-name="T127_1">(2)<text:s/></text:span><text:span text:style-name="T127_2">Abmeldung</text:span><text:span text:style-name="T127_3"><text:s/></text:span><text:span text:style-name="T127_4">bis</text:span><text:span text:style-name="T127_5"><text:s/></text:span><text:span text:style-name="T127_6">spätestens</text:span><text:span text:style-name="T127_7"><text:s/></text:span><text:span text:style-name="T127_8">eine</text:span><text:span text:style-name="T127_9"><text:s/></text:span><text:span text:style-name="T127_10">Woche</text:span><text:span text:style-name="T127_11"><text:s/></text:span><text:span text:style-name="T127_12">vor</text:span><text:span text:style-name="T127_13"><text:s/></text:span><text:span text:style-name="T127_14">dem</text:span><text:span text:style-name="T127_15"><text:s/></text:span><text:span text:style-name="T127_16">Prüfungstermin</text:span><text:span text:style-name="T127_17"><text:s/></text:span><text:span text:style-name="T127_18">für</text:span><text:span text:style-name="T127_19"><text:s/>1.<text:s/></text:span><text:span text:style-name="T127_20">Versuch</text:span><text:span text:style-name="T127_21">;<text:s/></text:span><text:span text:style-name="T127_22">schriftlich</text:span><text:span text:style-name="T127_23"><text:s/></text:span><text:span text:style-name="T127_24">und</text:span><text:span text:style-name="T127_25"><text:s/></text:span><text:span text:style-name="T127_26">unterschrieben</text:span><text:span text:style-name="T127_27">;<text:s/></text:span><text:span text:style-name="T127_28">nicht</text:span><text:span text:style-name="T127_29"><text:s/></text:span><text:span text:style-name="T127_30">per</text:span><text:span text:style-name="T127_31"><text:s/></text:span><text:span text:style-name="T127_32">Mail</text:span></text:p>
        </text:list-item>
        <text:list-item>
          <text:p text:style-name="P128"><text:span text:style-name="T128_1">Abmeldung</text:span><text:span text:style-name="T128_2"><text:s/></text:span><text:span text:style-name="T128_3">von</text:span><text:span text:style-name="T128_4"><text:s/></text:span><text:span text:style-name="T128_5">Wiederholungsprüfung</text:span><text:span text:style-name="T128_6"><text:s/></text:span><text:span text:style-name="T128_7">nur</text:span><text:span text:style-name="T128_8"><text:s/></text:span><text:span text:style-name="T128_9">innerhalb</text:span><text:span text:style-name="T128_10"><text:s/></text:span><text:span text:style-name="T128_11">der</text:span><text:span text:style-name="T128_12"><text:s/></text:span><text:span text:style-name="T128_13">Frist</text:span></text:p>
        </text:list-item>
        <text:list-item>
          <text:p text:style-name="P129"><text:span text:style-name="T129_1">Für</text:span><text:span text:style-name="T129_2"><text:s/></text:span><text:span text:style-name="T129_3">zweite</text:span><text:span text:style-name="T129_4"><text:s/></text:span><text:span text:style-name="T129_5">Wiederholungsprüfung</text:span><text:span text:style-name="T129_6"><text:s/></text:span><text:span text:style-name="T129_7">keine</text:span><text:span text:style-name="T129_8"><text:s/></text:span><text:span text:style-name="T129_9">Abmeldung</text:span><text:span text:style-name="T129_10"><text:s/></text:span><text:span text:style-name="T129_11">möglich</text:span></text:p>
        </text:list-item>
        <text:list-item>
          <text:p text:style-name="P130"><text:span text:style-name="T130_1">“</text:span><text:span text:style-name="T130_2">Rücktritt</text:span><text:span text:style-name="T130_3">”<text:s/></text:span><text:span text:style-name="T130_4">bei</text:span><text:span text:style-name="T130_5"><text:s/></text:span><text:span text:style-name="T130_6">Prüfungsunfähigkeit</text:span><text:span text:style-name="T130_7"><text:s/>(</text:span><text:span text:style-name="T130_8">z</text:span><text:span text:style-name="T130_9">.</text:span><text:span text:style-name="T130_10">B</text:span><text:span text:style-name="T130_11">.<text:s/></text:span><text:span text:style-name="T130_12">eigene</text:span><text:span text:style-name="T130_13"><text:s/></text:span><text:span text:style-name="T130_14">Krankheit</text:span><text:span text:style-name="T130_15"><text:s/></text:span><text:span text:style-name="T130_16">oder</text:span><text:span text:style-name="T130_17"><text:s/></text:span><text:span text:style-name="T130_18">der</text:span><text:span text:style-name="T130_19"><text:s/></text:span><text:span text:style-name="T130_20">des</text:span><text:span text:style-name="T130_21"><text:s/></text:span><text:span text:style-name="T130_22">Kindes</text:span><text:span text:style-name="T130_23">)</text:span></text:p>
        </text:list-item>
        <text:list-item>
          <text:p text:style-name="P131"><text:span text:style-name="T131_1">Frist</text:span><text:span text:style-name="T131_2">”</text:span><text:span text:style-name="T131_3">verlängerungs</text:span><text:span text:style-name="T131_4">”</text:span><text:span text:style-name="T131_5">gründe</text:span><text:span text:style-name="T131_6">:<text:s/>(</text:span><text:span text:style-name="T131_7">keine</text:span><text:span text:style-name="T131_8"><text:s/></text:span><text:span text:style-name="T131_9">direkte</text:span><text:span text:style-name="T131_10"><text:s/>“</text:span><text:span text:style-name="T131_11">Verlängerung</text:span><text:span text:style-name="T131_12">”,<text:s/></text:span><text:span text:style-name="T131_13">eher</text:span><text:span text:style-name="T131_14"><text:s/>“</text:span><text:span text:style-name="T131_15">Nichtberücksichtigung</text:span><text:span text:style-name="T131_16">”<text:s/></text:span><text:span text:style-name="T131_17">der</text:span><text:span text:style-name="T131_18"><text:s/></text:span><text:span text:style-name="T131_19">Fristen</text:span><text:span text:style-name="T131_20">)</text:span></text:p>
          <text:list>
            <text:list-item>
              <text:p text:style-name="P132"><text:span text:style-name="T132_1">längere</text:span><text:span text:style-name="T132_2"><text:s/></text:span><text:span text:style-name="T132_3">Krankheit</text:span></text:p>
            </text:list-item>
            <text:list-item>
              <text:p text:style-name="P133"><text:span text:style-name="T133_1">Krankenfürsorge</text:span><text:span text:style-name="T133_2"><text:s/></text:span><text:span text:style-name="T133_3">für</text:span><text:span text:style-name="T133_4"><text:s/></text:span><text:span text:style-name="T133_5">alleiniges</text:span><text:span text:style-name="T133_6"><text:s/></text:span><text:span text:style-name="T133_7">Kind</text:span><text:span text:style-name="T133_8">,<text:s/></text:span><text:span text:style-name="T133_9">Angehörige</text:span></text:p>
            </text:list-item>
            <text:list-item>
              <text:p text:style-name="P134"><text:span text:style-name="T134_1">Urlaubssemester</text:span></text:p>
            </text:list-item>
            <text:list-item>
              <text:p text:style-name="P135"><text:span text:style-name="T135_1">nach</text:span><text:span text:style-name="T135_2"><text:s/></text:span><text:span text:style-name="T135_3">Wegfall</text:span><text:span text:style-name="T135_4"><text:s/></text:span><text:span text:style-name="T135_5">des</text:span><text:span text:style-name="T135_6"><text:s/></text:span><text:span text:style-name="T135_7">Hinderungsgrundes</text:span><text:span text:style-name="T135_8"><text:s/></text:span><text:span text:style-name="T135_9">muss</text:span><text:span text:style-name="T135_10"><text:s/></text:span><text:span text:style-name="T135_11">die</text:span><text:span text:style-name="T135_12"><text:s/></text:span><text:span text:style-name="T135_13">entsprechende</text:span><text:span text:style-name="T135_14"><text:s/></text:span><text:span text:style-name="T135_15">Handlung</text:span><text:span text:style-name="T135_16"><text:s/>(</text:span><text:span text:style-name="T135_17">Prüfung</text:span><text:span text:style-name="T135_18"><text:s/></text:span><text:span text:style-name="T135_19">o</text:span><text:span text:style-name="T135_20">.<text:s/></text:span><text:span text:style-name="T135_21">ä</text:span><text:span text:style-name="T135_22">.)<text:s/></text:span><text:span text:style-name="T135_23">unverzüglich</text:span><text:span text:style-name="T135_24"><text:s/></text:span><text:span text:style-name="T135_25">nachgeholt</text:span><text:span text:style-name="T135_26"><text:s/></text:span><text:span text:style-name="T135_27">w</text:span><text:span text:style-name="T135_28">erden</text:span></text:p>
            </text:list-item>
          </text:list>
        </text:list-item>
        <text:list-item>
          <text:p text:style-name="P136"><text:span text:style-name="T136_1">bei</text:span><text:span text:style-name="T136_2"><text:s/></text:span><text:span text:style-name="T136_3">Härtefällen</text:span><text:span text:style-name="T136_4">:<text:s/></text:span><text:span text:style-name="T136_5">Ausnahmen</text:span><text:span text:style-name="T136_6"><text:s/></text:span><text:span text:style-name="T136_7">von</text:span><text:span text:style-name="T136_8"><text:s/></text:span><text:span text:style-name="T136_9">der</text:span><text:span text:style-name="T136_10"><text:s/></text:span><text:span text:style-name="T136_11">PO</text:span><text:span text:style-name="T136_12"><text:s/></text:span><text:span text:style-name="T136_13">auf</text:span><text:span text:style-name="T136_14"><text:s/></text:span><text:span text:style-name="T136_15">Antrag</text:span><text:span text:style-name="T136_16"><text:s/></text:span><text:span text:style-name="T136_17">beim</text:span><text:span text:style-name="T136_18"><text:s/></text:span><text:span text:style-name="T136_19">Prüfungsausschuss</text:span><text:span text:style-name="T136_20"><text:s/></text:span><text:span text:style-name="T136_21">unverzüglich</text:span><text:span text:style-name="T136_22"><text:s/></text:span><text:span text:style-name="T136_23">stellen</text:span><text:span text:style-name="T136_24"><text:s/>(</text:span><text:span text:style-name="T136_25">z</text:span><text:span text:style-name="T136_26">.</text:span><text:span text:style-name="T136_27">B</text:span><text:span text:style-name="T136_28">.<text:s/></text:span><text:span text:style-name="T136_29">akute</text:span><text:span text:style-name="T136_30"><text:s/></text:span><text:span text:style-name="T136_31">Pflege</text:span><text:span text:style-name="T136_32"><text:s/></text:span><text:span text:style-name="T136_33">von</text:span><text:span text:style-name="T136_34"><text:s/></text:span><text:span text:style-name="T136_35">Angehörigen</text:span><text:span text:style-name="T136_36">);<text:s/></text:span><text:span text:style-name="T136_37">wenn</text:span><text:span text:style-name="T136_38"><text:s/></text:span><text:span text:style-name="T136_39">es</text:span><text:span text:style-name="T136_40"><text:s/></text:span><text:span text:style-name="T136_41">absehbar</text:span><text:span text:style-name="T136_42"><text:s/></text:span><text:span text:style-name="T136_43">ist</text:span><text:span text:style-name="T136_44"><text:s/></text:span><text:span text:style-name="T136_45">lieber</text:span><text:span text:style-name="T136_46"><text:s/></text:span><text:span text:style-name="T136_47">Urlaubssemester</text:span><text:span text:style-name="T136_48"><text:s/></text:span><text:span text:style-name="T136_49">beantragen</text:span></text:p>
        </text:list-item>
      </text:list>
      <text:p text:style-name="P137"><text:span text:style-name="T137_1">7.3<text:s/></text:span><text:span text:style-name="T137_2">Anmeldung</text:span></text:p>
      <text:list text:style-name="LS28" xml:id="list115">
        <text:list-item>
          <text:p text:style-name="P138"><text:span text:style-name="T138_1">(5)<text:s/></text:span><text:span text:style-name="T138_2">Zusatzmodul</text:span><text:span text:style-name="T138_3"><text:s/></text:span><text:span text:style-name="T138_4">Anmeldung</text:span><text:span text:style-name="T138_5"><text:s/></text:span><text:span text:style-name="T138_6">min</text:span><text:span text:style-name="T138_7">.<text:s/></text:span><text:span text:style-name="T138_8">eine</text:span><text:span text:style-name="T138_9"><text:s/></text:span><text:span text:style-name="T138_10">Woche</text:span><text:span text:style-name="T138_11"><text:s/></text:span><text:span text:style-name="T138_12">vor</text:span><text:span text:style-name="T138_13"><text:s/></text:span><text:span text:style-name="T138_14">Prüfungstermin</text:span></text:p>
        </text:list-item>
        <text:list-item>
          <text:p text:style-name="P139"><text:span text:style-name="T139_1">nach</text:span><text:span text:style-name="T139_2"><text:s/></text:span><text:span text:style-name="T139_3">erfolgter</text:span><text:span text:style-name="T139_4"><text:s/></text:span><text:span text:style-name="T139_5">Abmeldung</text:span><text:span text:style-name="T139_6"><text:s/></text:span><text:span text:style-name="T139_7">für</text:span><text:span text:style-name="T139_8"><text:s/></text:span><text:span text:style-name="T139_9">das</text:span><text:span text:style-name="T139_10"><text:s/></text:span><text:span text:style-name="T139_11">betreffende</text:span><text:span text:style-name="T139_12"><text:s/></text:span><text:span text:style-name="T139_13">Semester</text:span><text:span text:style-name="T139_14"><text:s/></text:span><text:span text:style-name="T139_15">und</text:span><text:span text:style-name="T139_16"><text:s/></text:span><text:span text:style-name="T139_17">Modul</text:span><text:span text:style-name="T139_18"><text:s/></text:span><text:span text:style-name="T139_19">keine</text:span><text:span text:style-name="T139_20"><text:s/></text:span><text:span text:style-name="T139_21">Anmeldung</text:span><text:span text:style-name="T139_22"><text:s/></text:span><text:span text:style-name="T139_23">mehr</text:span><text:span text:style-name="T139_24"><text:s/></text:span><text:span text:style-name="T139_25">möglich</text:span></text:p>
        </text:list-item>
      </text:list>
      <text:p text:style-name="P140"><text:span text:style-name="T140_1">8</text:span><text:span text:style-name="T140_2"><text:s/></text:span><text:span text:style-name="T140_3">Nachteilsausgleich</text:span></text:p>
      <text:list text:style-name="LS29" xml:id="list117">
        <text:list-item>
          <text:p text:style-name="P141"><text:span text:style-name="T141_1">(3)<text:s/></text:span><text:span text:style-name="T141_2">Nachteilsausgleich</text:span><text:span text:style-name="T141_3">:<text:s/></text:span><text:span text:style-name="T141_4">andersartige</text:span><text:span text:style-name="T141_5"><text:s/>(</text:span><text:span text:style-name="T141_6">aber</text:span><text:span text:style-name="T141_7"><text:s/></text:span><text:span text:style-name="T141_8">gleichwertige</text:span><text:span text:style-name="T141_9">)<text:s/></text:span><text:span text:style-name="T141_10">Prüfung</text:span></text:p>
          <text:list>
            <text:list-item>
              <text:p text:style-name="P142"><text:span text:style-name="T142_1">körperliche</text:span><text:span text:style-name="T142_2"><text:s/></text:span><text:span text:style-name="T142_3">Behinderung</text:span></text:p>
            </text:list-item>
            <text:list-item>
              <text:p text:style-name="P143"><text:span text:style-name="T143_1">chronische</text:span><text:span text:style-name="T143_2"><text:s/></text:span><text:span text:style-name="T143_3">Erkrankung</text:span></text:p>
            </text:list-item>
            <text:list-item>
              <text:p text:style-name="P144"><text:span text:style-name="T144_1">Betreuung</text:span><text:span text:style-name="T144_2"><text:s/></text:span><text:span text:style-name="T144_3">von</text:span><text:span text:style-name="T144_4"><text:s/></text:span><text:span text:style-name="T144_5">eigenen</text:span><text:span text:style-name="T144_6"><text:s/></text:span><text:span text:style-name="T144_7">Kindern</text:span><text:span text:style-name="T144_8"><text:s/></text:span><text:span text:style-name="T144_9">bis</text:span><text:span text:style-name="T144_10"><text:s/>12.<text:s/></text:span><text:span text:style-name="T144_11">Lebensjahr</text:span></text:p>
            </text:list-item>
            <text:list-item>
              <text:p text:style-name="P145"><text:span text:style-name="T145_1">Pflege</text:span><text:span text:style-name="T145_2"><text:s/></text:span><text:span text:style-name="T145_3">von</text:span><text:span text:style-name="T145_4"><text:s/></text:span><text:span text:style-name="T145_5">Angehörigen</text:span><text:span text:style-name="T145_6"><text:s/>(</text:span><text:span text:style-name="T145_7">Kinder</text:span><text:span text:style-name="T145_8">,<text:s/></text:span><text:span text:style-name="T145_9">Eltern</text:span><text:span text:style-name="T145_10">,<text:s/></text:span><text:span text:style-name="T145_11">Großeltern</text:span><text:span text:style-name="T145_12">,<text:s/></text:span><text:span text:style-name="T145_13">Ehe</text:span><text:span text:style-name="T145_14">-<text:s/></text:span><text:span text:style-name="T145_15">oder</text:span><text:span text:style-name="T145_16"><text:s/></text:span><text:span text:style-name="T145_17">Lebenspartner</text:span><text:span text:style-name="T145_18">)</text:span></text:p>
            </text:list-item>
            <text:list-item>
              <text:p text:style-name="P146"><text:span text:style-name="T146_1">muss</text:span><text:span text:style-name="T146_2"><text:s/></text:span><text:span text:style-name="T146_3">glaubhaft</text:span><text:span text:style-name="T146_4"><text:s/></text:span><text:span text:style-name="T146_5">gemacht</text:span><text:span text:style-name="T146_6"><text:s/></text:span><text:span text:style-name="T146_7">werden</text:span><text:span text:style-name="T146_8"><text:s/>(</text:span><text:span text:style-name="T146_9">evtl</text:span><text:span text:style-name="T146_10">.<text:s/></text:span><text:span text:style-name="T146_11">ärtztliches</text:span><text:span text:style-name="T146_12"><text:s/></text:span><text:span text:style-name="T146_13">Attest</text:span><text:span text:style-name="T146_14">)</text:span></text:p>
            </text:list-item>
          </text:list>
        </text:list-item>
        <text:list-item>
          <text:p text:style-name="P147"><text:span text:style-name="T147_1">Mögliche</text:span><text:span text:style-name="T147_2"><text:s/></text:span><text:span text:style-name="T147_3">Lösungen</text:span><text:span text:style-name="T147_4">:<text:s/></text:span></text:p>
          <text:list>
            <text:list-item>
              <text:p text:style-name="P148"><text:span text:style-name="T148_1">verlängerte</text:span><text:span text:style-name="T148_2"><text:s/></text:span><text:span text:style-name="T148_3">Schreibzeiten</text:span><text:span text:style-name="T148_4">,<text:s/></text:span></text:p>
            </text:list-item>
            <text:list-item>
              <text:p text:style-name="P149"><text:span text:style-name="T149_1">Umwandlung</text:span><text:span text:style-name="T149_2"><text:s/></text:span><text:span text:style-name="T149_3">SP</text:span><text:span text:style-name="T149_4"><text:s/></text:span><text:span text:style-name="T149_5">in</text:span><text:span text:style-name="T149_6"><text:s/></text:span><text:span text:style-name="T149_7">MP</text:span><text:span text:style-name="T149_8">,<text:s/></text:span></text:p>
            </text:list-item>
            <text:list-item>
              <text:p text:style-name="P150"><text:span text:style-name="T150_1">Hilfsmittel</text:span><text:span text:style-name="T150_2"><text:s/></text:span><text:span text:style-name="T150_3">für</text:span><text:span text:style-name="T150_4"><text:s/></text:span><text:span text:style-name="T150_5">Behinderte</text:span><text:span text:style-name="T150_6"><text:s/></text:span><text:span text:style-name="T150_7">o</text:span><text:span text:style-name="T150_8">.<text:s/></text:span><text:span text:style-name="T150_9">ä</text:span><text:span text:style-name="T150_10">.</text:span></text:p>
            </text:list-item>
          </text:list>
        </text:list-item>
      </text:list>
      <text:p text:style-name="P151"><text:span text:style-name="T151_1">9</text:span><text:span text:style-name="T151_2"><text:s/></text:span><text:span text:style-name="T151_3">Versäumnis</text:span><text:span text:style-name="T151_4">,<text:s/></text:span><text:span text:style-name="T151_5">Rücktritt</text:span><text:span text:style-name="T151_6">,<text:s/></text:span><text:span text:style-name="T151_7">Täuschung</text:span><text:span text:style-name="T151_8">,<text:s/></text:span><text:span text:style-name="T151_9">Ordnungsverstoß</text:span><text:span text:style-name="T151_10"><text:s/>§<text:s/>17<text:s/></text:span></text:p>
      <text:list text:style-name="LS30" xml:id="list127">
        <text:list-item>
          <text:p text:style-name="P152"><text:span text:style-name="T152_1">Nichterbringen</text:span><text:span text:style-name="T152_2"><text:s/></text:span><text:span text:style-name="T152_3">der</text:span><text:span text:style-name="T152_4"><text:s/></text:span><text:span text:style-name="T152_5">Leistung</text:span><text:span text:style-name="T152_6">,<text:s/></text:span><text:span text:style-name="T152_7">unentschuldigtes</text:span><text:span text:style-name="T152_8"><text:s/></text:span><text:span text:style-name="T152_9">Fehlen</text:span><text:span text:style-name="T152_10">,<text:s/></text:span><text:span text:style-name="T152_11">Täuschung</text:span><text:span text:style-name="T152_12"><text:s/>(</text:span><text:span text:style-name="T152_13">Spicken</text:span><text:span text:style-name="T152_14">)-&gt;<text:s/></text:span><text:span text:style-name="T152_15">Note</text:span><text:span text:style-name="T152_16"><text:s/>5</text:span></text:p>
        </text:list-item>
        <text:list-item>
          <text:p text:style-name="P153"><text:span text:style-name="T153_1">Prfg</text:span><text:span text:style-name="T153_2">.<text:s/></text:span><text:span text:style-name="T153_3">ausserhalb</text:span><text:span text:style-name="T153_4"><text:s/></text:span><text:span text:style-name="T153_5">Prfg</text:span><text:span text:style-name="T153_6">.</text:span><text:span text:style-name="T153_7">zeitraum</text:span><text:span text:style-name="T153_8">:<text:s/></text:span><text:span text:style-name="T153_9">keine</text:span><text:span text:style-name="T153_10"><text:s/>5</text:span><text:span text:style-name="T153_11">ue</text:span><text:span text:style-name="T153_12"><text:s/>(</text:span><text:span text:style-name="T153_13">wg</text:span><text:span text:style-name="T153_14">.<text:s/></text:span><text:span text:style-name="T153_15">Nichterscheinen</text:span><text:span text:style-name="T153_16">)</text:span></text:p>
        </text:list-item>
      </text:list>
      <text:list text:style-name="LS31" xml:id="list129">
        <text:list-item>
          <text:p text:style-name="P154"><text:span text:style-name="T154_1">Rücktritt</text:span><text:span text:style-name="T154_2">:<text:s/></text:span></text:p>
          <text:list>
            <text:list-item>
              <text:p text:style-name="P155"><text:span text:style-name="T155_1">muss</text:span><text:span text:style-name="T155_2"><text:s/></text:span><text:span text:style-name="T155_3">schriftlich</text:span><text:span text:style-name="T155_4"><text:s/></text:span><text:span text:style-name="T155_5">gegenüber</text:span><text:span text:style-name="T155_6"><text:s/></text:span><text:span text:style-name="T155_7">Prüfungsamt</text:span><text:span text:style-name="T155_8"><text:s/></text:span><text:span text:style-name="T155_9">erklärt</text:span><text:span text:style-name="T155_10"><text:s/></text:span><text:span text:style-name="T155_11">und</text:span><text:span text:style-name="T155_12"><text:s/></text:span><text:span text:style-name="T155_13">begründet</text:span><text:span text:style-name="T155_14"><text:s/></text:span><text:span text:style-name="T155_15">werden</text:span></text:p>
            </text:list-item>
            <text:list-item>
              <text:p text:style-name="P156"><text:span text:style-name="T156_1">(2)<text:s/></text:span><text:span text:style-name="T156_2">Krankenschein</text:span><text:span text:style-name="T156_3">,<text:s/></text:span><text:span text:style-name="T156_4">ärztliches</text:span><text:span text:style-name="T156_5"><text:s/></text:span><text:span text:style-name="T156_6">Attest</text:span><text:span text:style-name="T156_7"><text:s/>“</text:span><text:span text:style-name="T156_8">unverzüglich</text:span><text:span text:style-name="T156_9">”<text:s/>(</text:span><text:span text:style-name="T156_10">ohne</text:span><text:span text:style-name="T156_11"><text:s/></text:span><text:span text:style-name="T156_12">schuldhaftes</text:span><text:span text:style-name="T156_13"><text:s/></text:span><text:span text:style-name="T156_14">Zögern</text:span><text:span text:style-name="T156_15">)<text:s/></text:span><text:span text:style-name="T156_16">ans</text:span><text:span text:style-name="T156_17"><text:s/></text:span><text:span text:style-name="T156_18">Prüfungsamt</text:span></text:p>
            </text:list-item>
            <text:list-item>
              <text:p text:style-name="P157"><text:span text:style-name="T157_1">Regelmäßig</text:span><text:span text:style-name="T157_2"><text:s/></text:span><text:span text:style-name="T157_3">scheidet</text:span><text:span text:style-name="T157_4"><text:s/></text:span><text:span text:style-name="T157_5">ein</text:span><text:span text:style-name="T157_6"><text:s/></text:span><text:span text:style-name="T157_7">Rücktritt</text:span><text:span text:style-name="T157_8"><text:s/></text:span><text:span text:style-name="T157_9">aus</text:span><text:span text:style-name="T157_10">,<text:s/></text:span><text:span text:style-name="T157_11">wenn</text:span><text:span text:style-name="T157_12"><text:s/></text:span><text:span text:style-name="T157_13">die</text:span><text:span text:style-name="T157_14"><text:s/></text:span><text:span text:style-name="T157_15">Prüfungsergebnisse</text:span><text:span text:style-name="T157_16"><text:s/></text:span><text:span text:style-name="T157_17">bereits</text:span><text:span text:style-name="T157_18"><text:s/></text:span><text:span text:style-name="T157_19">bekannt</text:span><text:span text:style-name="T157_20"><text:s/></text:span><text:span text:style-name="T157_21">gegeben</text:span><text:span text:style-name="T157_22"><text:s/></text:span><text:span text:style-name="T157_23">wurden</text:span><text:span text:style-name="T157_24"><text:s/>(</text:span><text:span text:style-name="T157_25">Chancengleichheit</text:span><text:span text:style-name="T157_26"><text:s/></text:span><text:span text:style-name="T157_27">gegenüber</text:span><text:span text:style-name="T157_28"><text:s/></text:span><text:span text:style-name="T157_29">anderen</text:span><text:span text:style-name="T157_30"><text:s/></text:span><text:span text:style-name="T157_31">Prüflingen</text:span><text:span text:style-name="T157_32">)</text:span></text:p>
            </text:list-item>
          </text:list>
        </text:list-item>
        <text:list-item>
          <text:p text:style-name="P158"><text:span text:style-name="T158_1">falls</text:span><text:span text:style-name="T158_2"><text:s/></text:span><text:span text:style-name="T158_3">Täuschung</text:span><text:span text:style-name="T158_4">:<text:s/></text:span><text:span text:style-name="T158_5">Entscheidung</text:span><text:span text:style-name="T158_6"><text:s/></text:span><text:span text:style-name="T158_7">kann</text:span><text:span text:style-name="T158_8"><text:s/></text:span><text:span text:style-name="T158_9">binnen</text:span><text:span text:style-name="T158_10"><text:s/>14<text:s/></text:span><text:span text:style-name="T158_11">Tagen</text:span><text:span text:style-name="T158_12"><text:s/>(</text:span><text:span text:style-name="T158_13">auf</text:span><text:span text:style-name="T158_14"><text:s/></text:span><text:span text:style-name="T158_15">Antrag</text:span><text:span text:style-name="T158_16">)<text:s/></text:span><text:span text:style-name="T158_17">durch</text:span><text:span text:style-name="T158_18"><text:s/></text:span><text:span text:style-name="T158_19">den</text:span><text:span text:style-name="T158_20"><text:s/></text:span><text:span text:style-name="T158_21">Prüfungsausschuss</text:span><text:span text:style-name="T158_22"><text:s/></text:span><text:span text:style-name="T158_23">überprüft</text:span><text:span text:style-name="T158_24"><text:s/></text:span><text:span text:style-name="T158_25">werden</text:span></text:p>
        </text:list-item>
      </text:list>
      <text:p text:style-name="P159"><text:span text:style-name="T159_1">10</text:span><text:span text:style-name="T159_2"><text:s/></text:span><text:span text:style-name="T159_3">Prüfungseinsicht</text:span><text:span text:style-name="T159_4"><text:s/>§<text:s/>27<text:s/></text:span><text:span text:style-name="T159_5">Einsicht</text:span><text:span text:style-name="T159_6"><text:s/></text:span><text:span text:style-name="T159_7">in</text:span><text:span text:style-name="T159_8"><text:s/></text:span><text:span text:style-name="T159_9">die</text:span><text:span text:style-name="T159_10"><text:s/></text:span><text:span text:style-name="T159_11">Prüfungsakten</text:span></text:p>
      <text:list text:style-name="LS32" xml:id="list134">
        <text:list-item>
          <text:p text:style-name="P160"><text:span text:style-name="T160_1">binnen</text:span><text:span text:style-name="T160_2"><text:s/></text:span><text:span text:style-name="T160_3">Jahresfrist</text:span></text:p>
        </text:list-item>
        <text:list-item>
          <text:p text:style-name="P161"><text:span text:style-name="T161_1">Ort</text:span><text:span text:style-name="T161_2"><text:s/></text:span><text:span text:style-name="T161_3">und</text:span><text:span text:style-name="T161_4"><text:s/></text:span><text:span text:style-name="T161_5">Zeitpunkt</text:span><text:span text:style-name="T161_6"><text:s/></text:span><text:span text:style-name="T161_7">durch</text:span><text:span text:style-name="T161_8"><text:s/></text:span><text:span text:style-name="T161_9">Prüfer</text:span><text:span text:style-name="T161_10"><text:s/></text:span><text:span text:style-name="T161_11">bestimmt</text:span></text:p>
        </text:list-item>
        <text:list-item>
          <text:p text:style-name="P162"><text:span text:style-name="T162_1">keine</text:span><text:span text:style-name="T162_2"><text:s/></text:span><text:span text:style-name="T162_3">Kopien</text:span><text:span text:style-name="T162_4">/</text:span><text:span text:style-name="T162_5">Abschriften</text:span><text:span text:style-name="T162_6"><text:s/></text:span><text:span text:style-name="T162_7">der</text:span><text:span text:style-name="T162_8"><text:s/></text:span><text:span text:style-name="T162_9">Unterlagen</text:span></text:p>
        </text:list-item>
      </text:list>
      <text:p text:style-name="P163"><text:span text:style-name="T163_1">11<text:s/></text:span><text:span text:style-name="T163_2">Was</text:span><text:span text:style-name="T163_3"><text:s/></text:span><text:span text:style-name="T163_4">gilt</text:span><text:span text:style-name="T163_5"><text:s/></text:span><text:span text:style-name="T163_6">es</text:span><text:span text:style-name="T163_7"><text:s/></text:span><text:span text:style-name="T163_8">bezüglich</text:span><text:span text:style-name="T163_9"><text:s/></text:span><text:span text:style-name="T163_10">Prüfungen</text:span><text:span text:style-name="T163_11"><text:s/></text:span><text:span text:style-name="T163_12">im</text:span><text:span text:style-name="T163_13"><text:s/></text:span><text:span text:style-name="T163_14">Urlaubssemester</text:span><text:span text:style-name="T163_15"><text:s/></text:span><text:span text:style-name="T163_16">zu</text:span><text:span text:style-name="T163_17"><text:s/></text:span><text:span text:style-name="T163_18">beachten</text:span><text:span text:style-name="T163_19">?</text:span></text:p>
      <text:list text:style-name="LS33" xml:id="list137">
        <text:list-item>
          <text:p text:style-name="P164"><text:span text:style-name="T164_1">Antrag</text:span><text:span text:style-name="T164_2"><text:s/></text:span><text:span text:style-name="T164_3">auf</text:span><text:span text:style-name="T164_4"><text:s/></text:span><text:span text:style-name="T164_5">Urlaubssemester</text:span><text:span text:style-name="T164_6"><text:s/></text:span><text:span text:style-name="T164_7">bis</text:span><text:span text:style-name="T164_8"><text:s/></text:span><text:span text:style-name="T164_9">Semesterende</text:span><text:span text:style-name="T164_10"><text:s/></text:span><text:span text:style-name="T164_11">für</text:span><text:span text:style-name="T164_12"><text:s/></text:span><text:span text:style-name="T164_13">das</text:span><text:span text:style-name="T164_14"><text:s/></text:span><text:span text:style-name="T164_15">Kommende</text:span><text:span text:style-name="T164_16"><text:s/>(</text:span><text:span text:style-name="T164_17">nur</text:span><text:span text:style-name="T164_18"><text:s/></text:span><text:span text:style-name="T164_19">in</text:span><text:span text:style-name="T164_20"><text:s/></text:span><text:span text:style-name="T164_21">Ausnahmefällen</text:span><text:span text:style-name="T164_22"><text:s/></text:span><text:span text:style-name="T164_23">kann</text:span><text:span text:style-name="T164_24"><text:s/></text:span><text:span text:style-name="T164_25">Antrag</text:span><text:span text:style-name="T164_26"><text:s/></text:span><text:span text:style-name="T164_27">binnen</text:span><text:span text:style-name="T164_28"><text:s/>2<text:s/></text:span><text:span text:style-name="T164_29">Monate</text:span><text:span text:style-name="T164_30"><text:s/></text:span><text:span text:style-name="T164_31">nach</text:span><text:span text:style-name="T164_32"><text:s/></text:span><text:span text:style-name="T164_33">Semesterbeginn</text:span><text:span text:style-name="T164_34"><text:s/></text:span><text:span text:style-name="T164_35">gestellt</text:span><text:span text:style-name="T164_36"><text:s/></text:span><text:span text:style-name="T164_37">werden</text:span><text:span text:style-name="T164_38">)</text:span></text:p>
        </text:list-item>
        <text:list-item>
          <text:p text:style-name="P165"><text:span text:style-name="T165_1">die</text:span><text:span text:style-name="T165_2"><text:s/></text:span><text:span text:style-name="T165_3">Fristen</text:span><text:span text:style-name="T165_4"><text:s/></text:span><text:span text:style-name="T165_5">sind</text:span><text:span text:style-name="T165_6"><text:s/></text:span><text:span text:style-name="T165_7">für</text:span><text:span text:style-name="T165_8"><text:s/></text:span><text:span text:style-name="T165_9">die</text:span><text:span text:style-name="T165_10"><text:s/></text:span><text:span text:style-name="T165_11">Zeit</text:span><text:span text:style-name="T165_12"><text:s/></text:span><text:span text:style-name="T165_13">des</text:span><text:span text:style-name="T165_14"><text:s/></text:span><text:span text:style-name="T165_15">Urlaubssemsters</text:span><text:span text:style-name="T165_16"><text:s/></text:span><text:span text:style-name="T165_17">aufgehoben</text:span></text:p>
        </text:list-item>
        <text:list-item>
          <text:p text:style-name="P166"><text:span text:style-name="T166_1">man</text:span><text:span text:style-name="T166_2"><text:s/></text:span><text:span text:style-name="T166_3">ist</text:span><text:span text:style-name="T166_4"><text:s/></text:span><text:span text:style-name="T166_5">somit</text:span><text:span text:style-name="T166_6"><text:s/></text:span><text:span text:style-name="T166_7">auch</text:span><text:span text:style-name="T166_8"><text:s/></text:span><text:span text:style-name="T166_9">nicht</text:span><text:span text:style-name="T166_10"><text:s/></text:span><text:span text:style-name="T166_11">automatisch</text:span><text:span text:style-name="T166_12"><text:s/></text:span><text:span text:style-name="T166_13">angemeldet</text:span></text:p>
        </text:list-item>
        <text:list-item>
          <text:p text:style-name="P167"><text:span text:style-name="T167_1">man</text:span><text:span text:style-name="T167_2"><text:s/></text:span><text:span text:style-name="T167_3">darf</text:span><text:span text:style-name="T167_4"><text:s/></text:span><text:span text:style-name="T167_5">aber</text:span><text:span text:style-name="T167_6"><text:s/></text:span><text:span text:style-name="T167_7">an</text:span><text:span text:style-name="T167_8"><text:s/></text:span><text:span text:style-name="T167_9">Prüfungen</text:span><text:span text:style-name="T167_10"><text:s/></text:span><text:span text:style-name="T167_11">teilnehmen</text:span></text:p>
        </text:list-item>
        <text:list-item>
          <text:p text:style-name="P168"><text:span text:style-name="T168_1">wenn</text:span><text:span text:style-name="T168_2"><text:s/></text:span><text:span text:style-name="T168_3">man</text:span><text:span text:style-name="T168_4"><text:s/></text:span><text:span text:style-name="T168_5">Prüfungen</text:span><text:span text:style-name="T168_6"><text:s/></text:span><text:span text:style-name="T168_7">schreiben</text:span><text:span text:style-name="T168_8"><text:s/></text:span><text:span text:style-name="T168_9">will</text:span><text:span text:style-name="T168_10">,<text:s/></text:span><text:span text:style-name="T168_11">muss</text:span><text:span text:style-name="T168_12"><text:s/></text:span><text:span text:style-name="T168_13">man</text:span><text:span text:style-name="T168_14"><text:s/></text:span><text:span text:style-name="T168_15">sich</text:span><text:span text:style-name="T168_16"><text:s/></text:span><text:span text:style-name="T168_17">dafür</text:span><text:span text:style-name="T168_18"><text:s/></text:span><text:span text:style-name="T168_19">anmelden</text:span></text:p>
        </text:list-item>
      </text:list>
      <text:p text:style-name="P169"><text:span text:style-name="T169_1">12</text:span><text:span text:style-name="T169_2"><text:s/></text:span><text:span text:style-name="T169_3">Zusatz</text:span><text:span text:style-name="T169_4"><text:s/></text:span><text:span text:style-name="T169_5">auf</text:span><text:span text:style-name="T169_6"><text:s/></text:span><text:span text:style-name="T169_7">Zeugnis</text:span><text:span text:style-name="T169_8"><text:s/></text:span></text:p>
      <text:list text:style-name="LS34" xml:id="list142">
        <text:list-item>
          <text:p text:style-name="P170"><text:span text:style-name="T170_1">zusätzliche</text:span><text:span text:style-name="T170_2"><text:s/></text:span><text:span text:style-name="T170_3">Wahlmodule</text:span><text:span text:style-name="T170_4"><text:s/></text:span><text:span text:style-name="T170_5">als</text:span><text:span text:style-name="T170_6"><text:s/>“</text:span><text:span text:style-name="T170_7">Zusatz</text:span><text:span text:style-name="T170_8">”-</text:span><text:span text:style-name="T170_9">module</text:span><text:span text:style-name="T170_10">,<text:s/></text:span><text:span text:style-name="T170_11">Studium</text:span><text:span text:style-name="T170_12"><text:s/></text:span><text:span text:style-name="T170_13">generale</text:span><text:span text:style-name="T170_14"><text:s/></text:span><text:span text:style-name="T170_15">Veranstaltungen</text:span><text:span text:style-name="T170_16">,<text:s/></text:span><text:span text:style-name="T170_17">MOOCs</text:span></text:p>
        </text:list-item>
        <text:list-item>
          <text:p text:style-name="P171"><text:span text:style-name="T171_1">fachfremde</text:span><text:span text:style-name="T171_2"><text:s/></text:span><text:span text:style-name="T171_3">Prfg</text:span><text:span text:style-name="T171_4">.<text:s/></text:span><text:span text:style-name="T171_5">an</text:span><text:span text:style-name="T171_6"><text:s/></text:span><text:span text:style-name="T171_7">anderen</text:span><text:span text:style-name="T171_8"><text:s/></text:span><text:span text:style-name="T171_9">Hochschulen</text:span><text:span text:style-name="T171_10"><text:s/></text:span><text:span text:style-name="T171_11">mgl</text:span><text:span text:style-name="T171_12">.</text:span></text:p>
        </text:list-item>
        <text:list-item>
          <text:p text:style-name="P172"><text:span text:style-name="T172_1">evtl</text:span><text:span text:style-name="T172_2">.<text:s/></text:span><text:span text:style-name="T172_3">Prüfungsausschuss</text:span><text:span text:style-name="T172_4"><text:s/></text:span><text:span text:style-name="T172_5">bestätigen</text:span><text:span text:style-name="T172_6"><text:s/>(</text:span><text:span text:style-name="T172_7">nicht</text:span><text:span text:style-name="T172_8"><text:s/></text:span><text:span text:style-name="T172_9">genehmigen</text:span><text:span text:style-name="T172_10">)<text:s/></text:span><text:span text:style-name="T172_11">lassen</text:span></text:p>
        </text:list-item>
        <text:list-item>
          <text:p text:style-name="P173"><text:span text:style-name="T173_1">gehen</text:span><text:span text:style-name="T173_2"><text:s/></text:span><text:span text:style-name="T173_3">nicht</text:span><text:span text:style-name="T173_4"><text:s/></text:span><text:span text:style-name="T173_5">in</text:span><text:span text:style-name="T173_6"><text:s/></text:span><text:span text:style-name="T173_7">die</text:span><text:span text:style-name="T173_8"><text:s/></text:span><text:span text:style-name="T173_9">Endnote</text:span><text:span text:style-name="T173_10"><text:s/></text:span><text:span text:style-name="T173_11">oder</text:span><text:span text:style-name="T173_12"><text:s/></text:span><text:span text:style-name="T173_13">Endsumme</text:span><text:span text:style-name="T173_14"><text:s/></text:span><text:span text:style-name="T173_15">der</text:span><text:span text:style-name="T173_16"><text:s/></text:span><text:span text:style-name="T173_17">Credits</text:span><text:span text:style-name="T173_18"><text:s/></text:span><text:span text:style-name="T173_19">mit</text:span><text:span text:style-name="T173_20"><text:s/></text:span><text:span text:style-name="T173_21">ein</text:span><text:span text:style-name="T173_22">,<text:s/></text:span><text:span text:style-name="T173_23">werden</text:span><text:span text:style-name="T173_24"><text:s/></text:span><text:span text:style-name="T173_25">aber</text:span><text:span text:style-name="T173_26"><text:s/></text:span><text:span text:style-name="T173_27">extra</text:span><text:span text:style-name="T173_28"><text:s/></text:span><text:span text:style-name="T173_29">auf</text:span><text:span text:style-name="T173_30"><text:s/></text:span><text:span text:style-name="T173_31">dem</text:span><text:span text:style-name="T173_32"><text:s/></text:span><text:span text:style-name="T173_33">Zeugnis</text:span><text:span text:style-name="T173_34"><text:s/></text:span><text:span text:style-name="T173_35">ausgewiesen</text:span></text:p>
        </text:list-item>
      </text:list>
      <text:p text:style-name="P174"><text:span text:style-name="T174_1">13<text:s/></text:span><text:span text:style-name="T174_2">Praktische</text:span><text:span text:style-name="T174_3"><text:s/></text:span><text:span text:style-name="T174_4">Probleme</text:span><text:span text:style-name="T174_5">,<text:s/></text:span><text:span text:style-name="T174_6">Beispiele</text:span><text:span text:style-name="T174_7"><text:s/>-<text:s/></text:span><text:span text:style-name="T174_8">Hilfe</text:span><text:span text:style-name="T174_9"><text:s/></text:span><text:span text:style-name="T174_10">beim</text:span><text:span text:style-name="T174_11"><text:s/></text:span><text:span text:style-name="T174_12">StuRa</text:span><text:span text:style-name="T174_13">/</text:span><text:span text:style-name="T174_14">FSR</text:span></text:p>
      <text:list text:style-name="LS35" xml:id="list146">
        <text:list-item>
          <text:p text:style-name="P175"><text:span text:style-name="T175_1">§<text:s/>20<text:s/></text:span><text:span text:style-name="T175_2">Prüfungsausschuss</text:span></text:p>
          <text:list>
            <text:list-item>
              <text:p text:style-name="P176"><text:span text:style-name="T176_1">behandelt</text:span><text:span text:style-name="T176_2"><text:s/></text:span><text:span text:style-name="T176_3">prüfungsrechtliche</text:span><text:span text:style-name="T176_4"><text:s/></text:span><text:span text:style-name="T176_5">Sachverhalte</text:span></text:p>
            </text:list-item>
            <text:list-item>
              <text:p text:style-name="P177"><text:span text:style-name="T177_1">mindestens</text:span><text:span text:style-name="T177_2"><text:s/></text:span><text:span text:style-name="T177_3">ein</text:span><text:span text:style-name="T177_4"><text:s/></text:span><text:span text:style-name="T177_5">Studierender</text:span><text:span text:style-name="T177_6"><text:s/></text:span><text:span text:style-name="T177_7">in</text:span><text:span text:style-name="T177_8"><text:s/></text:span><text:span text:style-name="T177_9">diesem</text:span><text:span text:style-name="T177_10"><text:s/></text:span><text:span text:style-name="T177_11">Gremium</text:span></text:p>
            </text:list-item>
          </text:list>
        </text:list-item>
        <text:list-item>
          <text:p text:style-name="P178"><text:span text:style-name="T178_1">§<text:s/>28<text:s/></text:span><text:span text:style-name="T178_2">Widerspruchsverfahren</text:span></text:p>
          <text:list>
            <text:list-item>
              <text:p text:style-name="P179"><text:span text:style-name="T179_1">innerhalb</text:span><text:span text:style-name="T179_2"><text:s/></text:span><text:span text:style-name="T179_3">eines</text:span><text:span text:style-name="T179_4"><text:s/></text:span><text:span text:style-name="T179_5">Monats</text:span><text:span text:style-name="T179_6"><text:s/></text:span><text:span text:style-name="T179_7">nach</text:span><text:span text:style-name="T179_8"><text:s/></text:span><text:span text:style-name="T179_9">Bekanntgabe</text:span><text:span text:style-name="T179_10"><text:s/></text:span><text:span text:style-name="T179_11">des</text:span><text:span text:style-name="T179_12"><text:s/></text:span><text:span text:style-name="T179_13">Verwaltungsaktes</text:span><text:span text:style-name="T179_14"><text:s/></text:span><text:span text:style-name="T179_15">beim</text:span><text:span text:style-name="T179_16"><text:s/></text:span><text:span text:style-name="T179_17">Prüfungsausschuss</text:span><text:span text:style-name="T179_18"><text:s/>(</text:span><text:span text:style-name="T179_19">nach</text:span><text:span text:style-name="T179_20"><text:s/></text:span><text:span text:style-name="T179_21">aktuellen</text:span><text:span text:style-name="T179_22"><text:s/></text:span><text:span text:style-name="T179_23">POs</text:span><text:span text:style-name="T179_24"><text:s/></text:span><text:span text:style-name="T179_25">nur</text:span><text:span text:style-name="T179_26"><text:s/></text:span><text:span text:style-name="T179_27">noch</text:span><text:span text:style-name="T179_28"><text:s/></text:span><text:span text:style-name="T179_29">dieser</text:span><text:span text:style-name="T179_30"><text:s/></text:span><text:span text:style-name="T179_31">zuständig</text:span><text:span text:style-name="T179_32">)<text:s/>-<text:s/></text:span><text:span text:style-name="T179_33">jeweilige</text:span><text:span text:style-name="T179_34"><text:s/></text:span><text:span text:style-name="T179_35">PO</text:span><text:span text:style-name="T179_36"><text:s/></text:span><text:span text:style-name="T179_37">beachten</text:span><text:span text:style-name="T179_38">!</text:span></text:p>
            </text:list-item>
          </text:list>
        </text:list-item>
        <text:list-item>
          <text:p text:style-name="P180"><text:span text:style-name="T180_1">Bsp</text:span><text:span text:style-name="T180_2">.:<text:s/></text:span><text:span text:style-name="T180_3">Englisch</text:span><text:span text:style-name="T180_4"><text:s/></text:span><text:span text:style-name="T180_5">Fahrzeugtechnik</text:span><text:span text:style-name="T180_6">,<text:s/></text:span><text:span text:style-name="T180_7">Lb</text:span><text:span text:style-name="T180_8">/</text:span><text:span text:style-name="T180_9">Lp</text:span><text:span text:style-name="T180_10"><text:s/></text:span><text:span text:style-name="T180_11">Anwesenheitspflicht</text:span></text:p>
        </text:list-item>
      </text:list>
      <text:p text:style-name="P181"><text:span text:style-name="T181_1">14</text:span><text:span text:style-name="T181_2"><text:s/></text:span><text:span text:style-name="T181_3">Tipps</text:span><text:span text:style-name="T181_4"><text:s/></text:span><text:span text:style-name="T181_5">und</text:span><text:span text:style-name="T181_6"><text:s/></text:span><text:span text:style-name="T181_7">Hinweise</text:span></text:p>
      <text:list text:style-name="LS36" xml:id="list152">
        <text:list-item>
          <text:p text:style-name="P182"><text:span text:style-name="T182_1">nutzt</text:span><text:span text:style-name="T182_2"><text:s/></text:span><text:span text:style-name="T182_3">euren</text:span><text:span text:style-name="T182_4"><text:s/></text:span><text:span text:style-name="T182_5">Taschenrechner</text:span><text:span text:style-name="T182_6">,<text:s/></text:span><text:span text:style-name="T182_7">wenn</text:span><text:span text:style-name="T182_8"><text:s/></text:span><text:span text:style-name="T182_9">erlaubt</text:span><text:span text:style-name="T182_10"><text:s/></text:span><text:span text:style-name="T182_11">für</text:span><text:span text:style-name="T182_12"><text:s/></text:span><text:span text:style-name="T182_13">Texte</text:span><text:span text:style-name="T182_14"><text:s/></text:span><text:span text:style-name="T182_15">oder</text:span><text:span text:style-name="T182_16"><text:s/></text:span><text:span text:style-name="T182_17">Programme</text:span><text:span text:style-name="T182_18"><text:s/>(</text:span><text:span text:style-name="T182_19">Hilfe</text:span><text:span text:style-name="T182_20"><text:s/></text:span><text:span text:style-name="T182_21">online</text:span><text:span text:style-name="T182_22"><text:s/></text:span><text:span text:style-name="T182_23">oder</text:span><text:span text:style-name="T182_24"><text:s/></text:span><text:span text:style-name="T182_25">höhere</text:span><text:span text:style-name="T182_26"><text:s/></text:span><text:span text:style-name="T182_27">Fachsemester</text:span><text:span text:style-name="T182_28">)</text:span></text:p>
        </text:list-item>
        <text:list-item>
          <text:p text:style-name="P183"><text:span text:style-name="T183_1">Wenn</text:span><text:span text:style-name="T183_2"><text:s/></text:span><text:span text:style-name="T183_3">Prof</text:span><text:span text:style-name="T183_4">.<text:s/></text:span><text:span text:style-name="T183_5">andere</text:span><text:span text:style-name="T183_6"><text:s/></text:span><text:span text:style-name="T183_7">oder</text:span><text:span text:style-name="T183_8"><text:s/></text:span><text:span text:style-name="T183_9">mehr</text:span><text:span text:style-name="T183_10"><text:s/></text:span><text:span text:style-name="T183_11">Prüfungsleistungen</text:span><text:span text:style-name="T183_12"><text:s/></text:span><text:span text:style-name="T183_13">verlangt</text:span><text:span text:style-name="T183_14"><text:s/></text:span><text:span text:style-name="T183_15">als</text:span><text:span text:style-name="T183_16"><text:s/></text:span><text:span text:style-name="T183_17">in</text:span><text:span text:style-name="T183_18"><text:s/></text:span><text:span text:style-name="T183_19">PO</text:span><text:span text:style-name="T183_20"><text:s/></text:span><text:span text:style-name="T183_21">steht</text:span><text:span text:style-name="T183_22"><text:s/></text:span><text:span text:style-name="T183_23">meckern</text:span><text:span text:style-name="T183_24">,<text:s/></text:span><text:span text:style-name="T183_25">ggf</text:span><text:span text:style-name="T183_26">.<text:s/></text:span><text:span text:style-name="T183_27">zum</text:span><text:span text:style-name="T183_28"><text:s/></text:span><text:span text:style-name="T183_29">FSR</text:span><text:span text:style-name="T183_30"><text:s/></text:span><text:span text:style-name="T183_31">gehen</text:span><text:span text:style-name="T183_32">;<text:s/></text:span><text:span text:style-name="T183_33">auch</text:span><text:span text:style-name="T183_34"><text:s/></text:span><text:span text:style-name="T183_35">bei</text:span><text:span text:style-name="T183_36"><text:s/></text:span><text:span text:style-name="T183_37">Verlangen</text:span><text:span text:style-name="T183_38"><text:s/></text:span><text:span text:style-name="T183_39">von</text:span><text:span text:style-name="T183_40"><text:s/></text:span><text:span text:style-name="T183_41">Anwesenheitspflicht</text:span><text:span text:style-name="T183_42"><text:s/>-<text:s/></text:span><text:span text:style-name="T183_43">es</text:span><text:span text:style-name="T183_44"><text:s/></text:span><text:span text:style-name="T183_45">gibt</text:span><text:span text:style-name="T183_46"><text:s/></text:span><text:span text:style-name="T183_47">nämlich</text:span><text:span text:style-name="T183_48"><text:s/></text:span><text:span text:style-name="T183_49">keine</text:span><text:span text:style-name="T183_50">,<text:s/></text:span><text:span text:style-name="T183_51">auch</text:span><text:span text:style-name="T183_52"><text:s/></text:span><text:span text:style-name="T183_53">wenn</text:span><text:span text:style-name="T183_54"><text:s/></text:span><text:span text:style-name="T183_55">einige</text:span><text:span text:style-name="T183_56"><text:s/></text:span><text:span text:style-name="T183_57">Profs</text:span><text:span text:style-name="T183_58"><text:s/></text:span><text:span text:style-name="T183_59">das</text:span><text:span text:style-name="T183_60"><text:s/></text:span><text:span text:style-name="T183_61">gern</text:span><text:span text:style-name="T183_62"><text:s/></text:span><text:span text:style-name="T183_63">behaupten</text:span></text:p>
        </text:list-item>
        <text:list-item>
          <text:p text:style-name="P184"><text:span text:style-name="T184_1">Keinen</text:span><text:span text:style-name="T184_2"><text:s/></text:span><text:span text:style-name="T184_3">Namen</text:span><text:span text:style-name="T184_4"><text:s/></text:span><text:span text:style-name="T184_5">auf</text:span><text:span text:style-name="T184_6"><text:s/></text:span><text:span text:style-name="T184_7">Prüfungen</text:span><text:span text:style-name="T184_8"><text:s/></text:span><text:span text:style-name="T184_9">angeben</text:span><text:span text:style-name="T184_10"><text:s/>(</text:span><text:span text:style-name="T184_11">nur</text:span><text:span text:style-name="T184_12"><text:s/></text:span><text:span text:style-name="T184_13">Matrikelnummer</text:span><text:span text:style-name="T184_14">)<text:s/>-<text:s/></text:span><text:span text:style-name="T184_15">nur</text:span><text:span text:style-name="T184_16"><text:s/></text:span><text:span text:style-name="T184_17">so</text:span><text:span text:style-name="T184_18"><text:s/></text:span><text:span text:style-name="T184_19">kann</text:span><text:span text:style-name="T184_20"><text:s/></text:span><text:span text:style-name="T184_21">eine</text:span><text:span text:style-name="T184_22"><text:s/></text:span><text:span text:style-name="T184_23">unvoreingenommene</text:span><text:span text:style-name="T184_24"><text:s/></text:span><text:span text:style-name="T184_25">Bewertung</text:span><text:span text:style-name="T184_26"><text:s/></text:span><text:span text:style-name="T184_27">gewährleistet</text:span><text:span text:style-name="T184_28"><text:s/></text:span><text:span text:style-name="T184_29">werden</text:span></text:p>
        </text:list-item>
        <text:list-item>
          <text:p text:style-name="P185"><text:span text:style-name="T185_1">Prüfungseinsicht</text:span><text:span text:style-name="T185_2"><text:s/></text:span><text:span text:style-name="T185_3">in</text:span><text:span text:style-name="T185_4"><text:s/></text:span><text:span text:style-name="T185_5">Anspruch</text:span><text:span text:style-name="T185_6"><text:s/></text:span><text:span text:style-name="T185_7">nehmen</text:span><text:span text:style-name="T185_8">,<text:s/></text:span><text:span text:style-name="T185_9">gerade</text:span><text:span text:style-name="T185_10"><text:s/></text:span><text:span text:style-name="T185_11">auch</text:span><text:span text:style-name="T185_12">,<text:s/></text:span><text:span text:style-name="T185_13">wenn</text:span><text:span text:style-name="T185_14"><text:s/></text:span><text:span text:style-name="T185_15">man</text:span><text:span text:style-name="T185_16"><text:s/></text:span><text:span text:style-name="T185_17">nicht</text:span><text:span text:style-name="T185_18"><text:s/></text:span><text:span text:style-name="T185_19">bestanden</text:span><text:span text:style-name="T185_20"><text:s/></text:span><text:span text:style-name="T185_21">hat</text:span><text:span text:style-name="T185_22"><text:s/>-<text:s/></text:span><text:span text:style-name="T185_23">Jeder</text:span><text:span text:style-name="T185_24"><text:s/></text:span><text:span text:style-name="T185_25">kann</text:span><text:span text:style-name="T185_26"><text:s/></text:span><text:span text:style-name="T185_27">mal</text:span><text:span text:style-name="T185_28"><text:s/></text:span><text:span text:style-name="T185_29">Fehler</text:span><text:span text:style-name="T185_30"><text:s/></text:span><text:span text:style-name="T185_31">machen</text:span><text:span text:style-name="T185_32"><text:s/>(</text:span><text:span text:style-name="T185_33">auch</text:span><text:span text:style-name="T185_34"><text:s/></text:span><text:span text:style-name="T185_35">Profs</text:span><text:span text:style-name="T185_36">),<text:s/></text:span><text:span text:style-name="T185_37">in</text:span><text:span text:style-name="T185_38"><text:s/></text:span><text:span text:style-name="T185_39">Ausnahmen</text:span><text:span text:style-name="T185_40">:<text:s/></text:span><text:span text:style-name="T185_41">Verdacht</text:span><text:span text:style-name="T185_42"><text:s/></text:span><text:span text:style-name="T185_43">auf</text:span><text:span text:style-name="T185_44"><text:s/></text:span><text:span text:style-name="T185_45">nach</text:span><text:span text:style-name="T185_46"><text:s/></text:span><text:span text:style-name="T185_47">Gesicht</text:span><text:span text:style-name="T185_48"><text:s/></text:span><text:span text:style-name="T185_49">bewerten</text:span></text:p>
        </text:list-item>
      </text:list>
      <text:list text:style-name="LS37" xml:id="list156">
        <text:list-item>
          <text:p text:style-name="P186"><text:span text:style-name="T186_1">Bei</text:span><text:span text:style-name="T186_2"><text:s/></text:span><text:span text:style-name="T186_3">Kommunikation</text:span><text:span text:style-name="T186_4">,<text:s/></text:span><text:span text:style-name="T186_5">seien</text:span><text:span text:style-name="T186_6"><text:s/></text:span><text:span text:style-name="T186_7">es</text:span><text:span text:style-name="T186_8"><text:s/></text:span><text:span text:style-name="T186_9">Rückfragen</text:span><text:span text:style-name="T186_10"><text:s/></text:span><text:span text:style-name="T186_11">beim</text:span><text:span text:style-name="T186_12"><text:s/></text:span><text:span text:style-name="T186_13">Prüfer</text:span><text:span text:style-name="T186_14">,<text:s/></text:span><text:span text:style-name="T186_15">Prüfungsamt</text:span><text:span text:style-name="T186_16"><text:s/></text:span><text:span text:style-name="T186_17">oder</text:span><text:span text:style-name="T186_18"><text:s/></text:span><text:span text:style-name="T186_19">Prüfungsausschuss</text:span><text:span text:style-name="T186_20"><text:s/>-<text:s/></text:span><text:span text:style-name="T186_21">immer</text:span><text:span text:style-name="T186_22"><text:s/></text:span><text:span text:style-name="T186_23">freundlich</text:span><text:span text:style-name="T186_24">,<text:s/></text:span><text:span text:style-name="T186_25">respektvoll</text:span><text:span text:style-name="T186_26"><text:s/></text:span><text:span text:style-name="T186_27">und</text:span><text:span text:style-name="T186_28"><text:s/></text:span><text:span text:style-name="T186_29">sachlich</text:span><text:span text:style-name="T186_30"><text:s/></text:span><text:span text:style-name="T186_31">bleiben</text:span><text:span text:style-name="T186_32">!<text:s/></text:span><text:span text:style-name="T186_33">Ihr</text:span><text:span text:style-name="T186_34"><text:s/></text:span><text:span text:style-name="T186_35">wollt</text:span><text:span text:style-name="T186_36"><text:s/></text:span><text:span text:style-name="T186_37">ja</text:span><text:span text:style-name="T186_38"><text:s/></text:span><text:span text:style-name="T186_39">was</text:span><text:span text:style-name="T186_40"><text:s/></text:span><text:span text:style-name="T186_41">von</text:span><text:span text:style-name="T186_42"><text:s/></text:span><text:span text:style-name="T186_43">ihnen</text:span><text:span text:style-name="T186_44"><text:s/></text:span><text:span text:style-name="T186_45">und</text:span><text:span text:style-name="T186_46">,<text:s/></text:span><text:span text:style-name="T186_47">dass</text:span><text:span text:style-name="T186_48"><text:s/></text:span><text:span text:style-name="T186_49">sie</text:span><text:span text:style-name="T186_50"><text:s/></text:span><text:span text:style-name="T186_51">euch</text:span><text:span text:style-name="T186_52"><text:s/></text:span><text:span text:style-name="T186_53">ebenfalls</text:span><text:span text:style-name="T186_54"><text:s/></text:span><text:span text:style-name="T186_55">respektvoll</text:span><text:span text:style-name="T186_56"><text:s/></text:span><text:span text:style-name="T186_57">begegnen</text:span><text:span text:style-name="T186_58">.</text:span></text:p>
        </text:list-item>
        <text:list-item>
          <text:p text:style-name="P187"><text:span text:style-name="T187_1">Nur</text:span><text:span text:style-name="T187_2"><text:s/></text:span><text:span text:style-name="T187_3">wer</text:span><text:span text:style-name="T187_4"><text:s/></text:span><text:span text:style-name="T187_5">etwas</text:span><text:span text:style-name="T187_6"><text:s/></text:span><text:span text:style-name="T187_7">probiert</text:span><text:span text:style-name="T187_8"><text:s/>(</text:span><text:span text:style-name="T187_9">Anträge</text:span><text:span text:style-name="T187_10"><text:s/></text:span><text:span text:style-name="T187_11">stellt</text:span><text:span text:style-name="T187_12">,<text:s/></text:span><text:span text:style-name="T187_13">fragt</text:span><text:span text:style-name="T187_14">)<text:s/></text:span><text:span text:style-name="T187_15">hat</text:span><text:span text:style-name="T187_16"><text:s/></text:span><text:span text:style-name="T187_17">Aussicht</text:span><text:span text:style-name="T187_18"><text:s/></text:span><text:span text:style-name="T187_19">auf</text:span><text:span text:style-name="T187_20"><text:s/></text:span><text:span text:style-name="T187_21">Erfolgt</text:span><text:span text:style-name="T187_22"><text:s/></text:span><text:span text:style-name="T187_23">zum</text:span><text:span text:style-name="T187_24"><text:s/></text:span><text:span text:style-name="T187_25">Anliegen</text:span><text:span text:style-name="T187_26">.<text:s/></text:span></text:p>
        </text:list-item>
        <text:list-item>
          <text:p text:style-name="P188"><text:span text:style-name="T188_1">Nicht</text:span><text:span text:style-name="T188_2"><text:s/></text:span><text:span text:style-name="T188_3">nur</text:span><text:span text:style-name="T188_4"><text:s/></text:span><text:span text:style-name="T188_5">meckern</text:span><text:span text:style-name="T188_6"><text:s/>-<text:s/></text:span><text:span text:style-name="T188_7">machen</text:span><text:span text:style-name="T188_8">!<text:s/></text:span><text:span text:style-name="T188_9">Bei</text:span><text:span text:style-name="T188_10"><text:s/></text:span><text:span text:style-name="T188_11">Problemen</text:span><text:span text:style-name="T188_12"><text:s/></text:span><text:span text:style-name="T188_13">wendet</text:span><text:span text:style-name="T188_14"><text:s/></text:span><text:span text:style-name="T188_15">euch</text:span><text:span text:style-name="T188_16"><text:s/></text:span><text:span text:style-name="T188_17">an</text:span><text:span text:style-name="T188_18"><text:s/></text:span><text:span text:style-name="T188_19">die</text:span><text:span text:style-name="T188_20"><text:s/></text:span><text:span text:style-name="T188_21">entsprechenden</text:span><text:span text:style-name="T188_22"><text:s/></text:span><text:span text:style-name="T188_23">Personen</text:span><text:span text:style-name="T188_24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1.905cm" fo:text-align="start"/>
        <style:text-properties style:text-underline-style="none"/>
      </text:list-level-style-bullet>
      <text:list-level-style-bullet text:bullet-char="○" text:style-name="List4Level1" text:level="2">
        <style:list-level-properties text:space-before="1.905cm" text:min-label-width="1.905cm" fo:text-align="start"/>
        <style:text-properties style:text-underline-style="none"/>
      </text:list-level-style-bullet>
      <text:list-level-style-bullet text:bullet-char="■" text:style-name="List4Level2" text:level="3">
        <style:list-level-properties text:space-before="3.492cm" text:min-label-width="1.588cm" fo:text-align="start"/>
        <style:text-properties style:text-underline-style="none"/>
      </text:list-level-style-bullet>
      <text:list-level-style-bullet text:bullet-char="●" text:style-name="List4Level3" text:level="4">
        <style:list-level-properties text:space-before="4.445cm" text:min-label-width="1.905cm" fo:text-align="start"/>
        <style:text-properties style:text-underline-style="none"/>
      </text:list-level-style-bullet>
      <text:list-level-style-bullet text:bullet-char="○" text:style-name="List4Level4" text:level="5">
        <style:list-level-properties text:space-before="5.715cm" text:min-label-width="1.905cm" fo:text-align="start"/>
        <style:text-properties style:text-underline-style="none"/>
      </text:list-level-style-bullet>
      <text:list-level-style-bullet text:bullet-char="■" text:style-name="List4Level5" text:level="6">
        <style:list-level-properties text:space-before="7.302cm" text:min-label-width="1.588cm" fo:text-align="start"/>
        <style:text-properties style:text-underline-style="none"/>
      </text:list-level-style-bullet>
      <text:list-level-style-bullet text:bullet-char="●" text:style-name="List4Level6" text:level="7">
        <style:list-level-properties text:space-before="8.255cm" text:min-label-width="1.905cm" fo:text-align="start"/>
        <style:text-properties style:text-underline-style="none"/>
      </text:list-level-style-bullet>
      <text:list-level-style-bullet text:bullet-char="○" text:style-name="List4Level7" text:level="8">
        <style:list-level-properties text:space-before="9.525cm" text:min-label-width="1.905cm" fo:text-align="start"/>
        <style:text-properties style:text-underline-style="none"/>
      </text:list-level-style-bullet>
      <text:list-level-style-bullet text:bullet-char="■" text:style-name="List4Level8" text:level="9">
        <style:list-level-properties text:space-before="11.112cm" text:min-label-width="1.58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4.44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4.44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4.12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4.44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4.44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4.12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4.44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4.44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4.128cm" fo:text-align="start"/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bullet text:bullet-char="●" text:style-name="List6Level0" text:level="1">
        <style:list-level-properties text:space-before="0.635cm" text:min-label-width="3.175cm" fo:text-align="start"/>
        <style:text-properties style:text-underline-style="none"/>
      </text:list-level-style-bullet>
      <text:list-level-style-bullet text:bullet-char="○" text:style-name="List6Level1" text:level="2">
        <style:list-level-properties text:space-before="1.905cm" text:min-label-width="3.175cm" fo:text-align="start"/>
        <style:text-properties style:text-underline-style="none"/>
      </text:list-level-style-bullet>
      <text:list-level-style-bullet text:bullet-char="■" text:style-name="List6Level2" text:level="3">
        <style:list-level-properties text:space-before="3.492cm" text:min-label-width="2.858cm" fo:text-align="start"/>
        <style:text-properties style:text-underline-style="none"/>
      </text:list-level-style-bullet>
      <text:list-level-style-bullet text:bullet-char="●" text:style-name="List6Level3" text:level="4">
        <style:list-level-properties text:space-before="4.445cm" text:min-label-width="3.175cm" fo:text-align="start"/>
        <style:text-properties style:text-underline-style="none"/>
      </text:list-level-style-bullet>
      <text:list-level-style-bullet text:bullet-char="○" text:style-name="List6Level4" text:level="5">
        <style:list-level-properties text:space-before="5.715cm" text:min-label-width="3.175cm" fo:text-align="start"/>
        <style:text-properties style:text-underline-style="none"/>
      </text:list-level-style-bullet>
      <text:list-level-style-bullet text:bullet-char="■" text:style-name="List6Level5" text:level="6">
        <style:list-level-properties text:space-before="7.302cm" text:min-label-width="2.858cm" fo:text-align="start"/>
        <style:text-properties style:text-underline-style="none"/>
      </text:list-level-style-bullet>
      <text:list-level-style-bullet text:bullet-char="●" text:style-name="List6Level6" text:level="7">
        <style:list-level-properties text:space-before="8.255cm" text:min-label-width="3.175cm" fo:text-align="start"/>
        <style:text-properties style:text-underline-style="none"/>
      </text:list-level-style-bullet>
      <text:list-level-style-bullet text:bullet-char="○" text:style-name="List6Level7" text:level="8">
        <style:list-level-properties text:space-before="9.525cm" text:min-label-width="3.175cm" fo:text-align="start"/>
        <style:text-properties style:text-underline-style="none"/>
      </text:list-level-style-bullet>
      <text:list-level-style-bullet text:bullet-char="■" text:style-name="List6Level8" text:level="9">
        <style:list-level-properties text:space-before="11.112cm" text:min-label-width="2.858cm" fo:text-align="start"/>
        <style:text-properties style:text-underline-style="none"/>
      </text:list-level-style-bullet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bullet text:bullet-char="●" text:style-name="List7Level0" text:level="1">
        <style:list-level-properties text:space-before="0.635cm" text:min-label-width="3.175cm" fo:text-align="start"/>
        <style:text-properties style:text-underline-style="none"/>
      </text:list-level-style-bullet>
      <text:list-level-style-bullet text:bullet-char="○" text:style-name="List7Level1" text:level="2">
        <style:list-level-properties text:space-before="1.905cm" text:min-label-width="3.175cm" fo:text-align="start"/>
        <style:text-properties style:text-underline-style="none"/>
      </text:list-level-style-bullet>
      <text:list-level-style-bullet text:bullet-char="■" text:style-name="List7Level2" text:level="3">
        <style:list-level-properties text:space-before="3.492cm" text:min-label-width="2.858cm" fo:text-align="start"/>
        <style:text-properties style:text-underline-style="none"/>
      </text:list-level-style-bullet>
      <text:list-level-style-bullet text:bullet-char="●" text:style-name="List7Level3" text:level="4">
        <style:list-level-properties text:space-before="4.445cm" text:min-label-width="3.175cm" fo:text-align="start"/>
        <style:text-properties style:text-underline-style="none"/>
      </text:list-level-style-bullet>
      <text:list-level-style-bullet text:bullet-char="○" text:style-name="List7Level4" text:level="5">
        <style:list-level-properties text:space-before="5.715cm" text:min-label-width="3.175cm" fo:text-align="start"/>
        <style:text-properties style:text-underline-style="none"/>
      </text:list-level-style-bullet>
      <text:list-level-style-bullet text:bullet-char="■" text:style-name="List7Level5" text:level="6">
        <style:list-level-properties text:space-before="7.302cm" text:min-label-width="2.858cm" fo:text-align="start"/>
        <style:text-properties style:text-underline-style="none"/>
      </text:list-level-style-bullet>
      <text:list-level-style-bullet text:bullet-char="●" text:style-name="List7Level6" text:level="7">
        <style:list-level-properties text:space-before="8.255cm" text:min-label-width="3.175cm" fo:text-align="start"/>
        <style:text-properties style:text-underline-style="none"/>
      </text:list-level-style-bullet>
      <text:list-level-style-bullet text:bullet-char="○" text:style-name="List7Level7" text:level="8">
        <style:list-level-properties text:space-before="9.525cm" text:min-label-width="3.175cm" fo:text-align="start"/>
        <style:text-properties style:text-underline-style="none"/>
      </text:list-level-style-bullet>
      <text:list-level-style-bullet text:bullet-char="■" text:style-name="List7Level8" text:level="9">
        <style:list-level-properties text:space-before="11.112cm" text:min-label-width="2.858cm" fo:text-align="start"/>
        <style:text-properties style:text-underline-style="none"/>
      </text:list-level-style-bullet>
    </text:list-style>
    <style:style style:name="List8Level0" style:family="text">
      <style:text-properties style:text-underline-style="none"/>
    </style:style>
    <style:style style:name="List8Level1" style:family="text">
      <style:text-properties style:text-underline-style="none"/>
    </style:style>
    <style:style style:name="List8Level2" style:family="text">
      <style:text-properties style:text-underline-style="none"/>
    </style:style>
    <style:style style:name="List8Level3" style:family="text">
      <style:text-properties style:text-underline-style="none"/>
    </style:style>
    <style:style style:name="List8Level4" style:family="text">
      <style:text-properties style:text-underline-style="none"/>
    </style:style>
    <style:style style:name="List8Level5" style:family="text">
      <style:text-properties style:text-underline-style="none"/>
    </style:style>
    <style:style style:name="List8Level6" style:family="text">
      <style:text-properties style:text-underline-style="none"/>
    </style:style>
    <style:style style:name="List8Level7" style:family="text">
      <style:text-properties style:text-underline-style="none"/>
    </style:style>
    <style:style style:name="List8Level8" style:family="text">
      <style:text-properties style:text-underline-style="none"/>
    </style:style>
    <text:list-style style:name="LS8">
      <text:list-level-style-bullet text:bullet-char="●" text:style-name="List8Level0" text:level="1">
        <style:list-level-properties text:space-before="0.635cm" text:min-label-width="3.175cm" fo:text-align="start"/>
        <style:text-properties style:text-underline-style="none"/>
      </text:list-level-style-bullet>
      <text:list-level-style-bullet text:bullet-char="○" text:style-name="List8Level1" text:level="2">
        <style:list-level-properties text:space-before="1.905cm" text:min-label-width="3.175cm" fo:text-align="start"/>
        <style:text-properties style:text-underline-style="none"/>
      </text:list-level-style-bullet>
      <text:list-level-style-bullet text:bullet-char="■" text:style-name="List8Level2" text:level="3">
        <style:list-level-properties text:space-before="3.492cm" text:min-label-width="2.858cm" fo:text-align="start"/>
        <style:text-properties style:text-underline-style="none"/>
      </text:list-level-style-bullet>
      <text:list-level-style-bullet text:bullet-char="●" text:style-name="List8Level3" text:level="4">
        <style:list-level-properties text:space-before="4.445cm" text:min-label-width="3.175cm" fo:text-align="start"/>
        <style:text-properties style:text-underline-style="none"/>
      </text:list-level-style-bullet>
      <text:list-level-style-bullet text:bullet-char="○" text:style-name="List8Level4" text:level="5">
        <style:list-level-properties text:space-before="5.715cm" text:min-label-width="3.175cm" fo:text-align="start"/>
        <style:text-properties style:text-underline-style="none"/>
      </text:list-level-style-bullet>
      <text:list-level-style-bullet text:bullet-char="■" text:style-name="List8Level5" text:level="6">
        <style:list-level-properties text:space-before="7.302cm" text:min-label-width="2.858cm" fo:text-align="start"/>
        <style:text-properties style:text-underline-style="none"/>
      </text:list-level-style-bullet>
      <text:list-level-style-bullet text:bullet-char="●" text:style-name="List8Level6" text:level="7">
        <style:list-level-properties text:space-before="8.255cm" text:min-label-width="3.175cm" fo:text-align="start"/>
        <style:text-properties style:text-underline-style="none"/>
      </text:list-level-style-bullet>
      <text:list-level-style-bullet text:bullet-char="○" text:style-name="List8Level7" text:level="8">
        <style:list-level-properties text:space-before="9.525cm" text:min-label-width="3.175cm" fo:text-align="start"/>
        <style:text-properties style:text-underline-style="none"/>
      </text:list-level-style-bullet>
      <text:list-level-style-bullet text:bullet-char="■" text:style-name="List8Level8" text:level="9">
        <style:list-level-properties text:space-before="11.112cm" text:min-label-width="2.858cm" fo:text-align="start"/>
        <style:text-properties style:text-underline-style="none"/>
      </text:list-level-style-bullet>
    </text:list-style>
    <style:style style:name="List9Level0" style:family="text">
      <style:text-properties style:text-underline-style="none"/>
    </style:style>
    <style:style style:name="List9Level1" style:family="text">
      <style:text-properties style:text-underline-style="none"/>
    </style:style>
    <style:style style:name="List9Level2" style:family="text">
      <style:text-properties style:text-underline-style="none"/>
    </style:style>
    <style:style style:name="List9Level3" style:family="text">
      <style:text-properties style:text-underline-style="none"/>
    </style:style>
    <style:style style:name="List9Level4" style:family="text">
      <style:text-properties style:text-underline-style="none"/>
    </style:style>
    <style:style style:name="List9Level5" style:family="text">
      <style:text-properties style:text-underline-style="none"/>
    </style:style>
    <style:style style:name="List9Level6" style:family="text">
      <style:text-properties style:text-underline-style="none"/>
    </style:style>
    <style:style style:name="List9Level7" style:family="text">
      <style:text-properties style:text-underline-style="none"/>
    </style:style>
    <style:style style:name="List9Level8" style:family="text">
      <style:text-properties style:text-underline-style="none"/>
    </style:style>
    <text:list-style style:name="LS9">
      <text:list-level-style-bullet text:bullet-char="●" text:style-name="List9Level0" text:level="1">
        <style:list-level-properties text:space-before="0.635cm" text:min-label-width="3.175cm" fo:text-align="start"/>
        <style:text-properties style:text-underline-style="none"/>
      </text:list-level-style-bullet>
      <text:list-level-style-bullet text:bullet-char="○" text:style-name="List9Level1" text:level="2">
        <style:list-level-properties text:space-before="1.905cm" text:min-label-width="3.175cm" fo:text-align="start"/>
        <style:text-properties style:text-underline-style="none"/>
      </text:list-level-style-bullet>
      <text:list-level-style-bullet text:bullet-char="■" text:style-name="List9Level2" text:level="3">
        <style:list-level-properties text:space-before="3.492cm" text:min-label-width="2.858cm" fo:text-align="start"/>
        <style:text-properties style:text-underline-style="none"/>
      </text:list-level-style-bullet>
      <text:list-level-style-bullet text:bullet-char="●" text:style-name="List9Level3" text:level="4">
        <style:list-level-properties text:space-before="4.445cm" text:min-label-width="3.175cm" fo:text-align="start"/>
        <style:text-properties style:text-underline-style="none"/>
      </text:list-level-style-bullet>
      <text:list-level-style-bullet text:bullet-char="○" text:style-name="List9Level4" text:level="5">
        <style:list-level-properties text:space-before="5.715cm" text:min-label-width="3.175cm" fo:text-align="start"/>
        <style:text-properties style:text-underline-style="none"/>
      </text:list-level-style-bullet>
      <text:list-level-style-bullet text:bullet-char="■" text:style-name="List9Level5" text:level="6">
        <style:list-level-properties text:space-before="7.302cm" text:min-label-width="2.858cm" fo:text-align="start"/>
        <style:text-properties style:text-underline-style="none"/>
      </text:list-level-style-bullet>
      <text:list-level-style-bullet text:bullet-char="●" text:style-name="List9Level6" text:level="7">
        <style:list-level-properties text:space-before="8.255cm" text:min-label-width="3.175cm" fo:text-align="start"/>
        <style:text-properties style:text-underline-style="none"/>
      </text:list-level-style-bullet>
      <text:list-level-style-bullet text:bullet-char="○" text:style-name="List9Level7" text:level="8">
        <style:list-level-properties text:space-before="9.525cm" text:min-label-width="3.175cm" fo:text-align="start"/>
        <style:text-properties style:text-underline-style="none"/>
      </text:list-level-style-bullet>
      <text:list-level-style-bullet text:bullet-char="■" text:style-name="List9Level8" text:level="9">
        <style:list-level-properties text:space-before="11.112cm" text:min-label-width="2.858cm" fo:text-align="start"/>
        <style:text-properties style:text-underline-style="none"/>
      </text:list-level-style-bullet>
    </text:list-style>
    <style:style style:name="List10Level0" style:family="text">
      <style:text-properties style:text-underline-style="none"/>
    </style:style>
    <style:style style:name="List10Level1" style:family="text">
      <style:text-properties style:text-underline-style="none"/>
    </style:style>
    <style:style style:name="List10Level2" style:family="text">
      <style:text-properties style:text-underline-style="none"/>
    </style:style>
    <style:style style:name="List10Level3" style:family="text">
      <style:text-properties style:text-underline-style="none"/>
    </style:style>
    <style:style style:name="List10Level4" style:family="text">
      <style:text-properties style:text-underline-style="none"/>
    </style:style>
    <style:style style:name="List10Level5" style:family="text">
      <style:text-properties style:text-underline-style="none"/>
    </style:style>
    <style:style style:name="List10Level6" style:family="text">
      <style:text-properties style:text-underline-style="none"/>
    </style:style>
    <style:style style:name="List10Level7" style:family="text">
      <style:text-properties style:text-underline-style="none"/>
    </style:style>
    <style:style style:name="List10Level8" style:family="text">
      <style:text-properties style:text-underline-style="none"/>
    </style:style>
    <text:list-style style:name="LS10">
      <text:list-level-style-bullet text:bullet-char="●" text:style-name="List10Level0" text:level="1">
        <style:list-level-properties text:space-before="0.635cm" text:min-label-width="3.175cm" fo:text-align="start"/>
        <style:text-properties style:text-underline-style="none"/>
      </text:list-level-style-bullet>
      <text:list-level-style-bullet text:bullet-char="○" text:style-name="List10Level1" text:level="2">
        <style:list-level-properties text:space-before="1.905cm" text:min-label-width="3.175cm" fo:text-align="start"/>
        <style:text-properties style:text-underline-style="none"/>
      </text:list-level-style-bullet>
      <text:list-level-style-bullet text:bullet-char="■" text:style-name="List10Level2" text:level="3">
        <style:list-level-properties text:space-before="3.492cm" text:min-label-width="2.858cm" fo:text-align="start"/>
        <style:text-properties style:text-underline-style="none"/>
      </text:list-level-style-bullet>
      <text:list-level-style-bullet text:bullet-char="●" text:style-name="List10Level3" text:level="4">
        <style:list-level-properties text:space-before="4.445cm" text:min-label-width="3.175cm" fo:text-align="start"/>
        <style:text-properties style:text-underline-style="none"/>
      </text:list-level-style-bullet>
      <text:list-level-style-bullet text:bullet-char="○" text:style-name="List10Level4" text:level="5">
        <style:list-level-properties text:space-before="5.715cm" text:min-label-width="3.175cm" fo:text-align="start"/>
        <style:text-properties style:text-underline-style="none"/>
      </text:list-level-style-bullet>
      <text:list-level-style-bullet text:bullet-char="■" text:style-name="List10Level5" text:level="6">
        <style:list-level-properties text:space-before="7.302cm" text:min-label-width="2.858cm" fo:text-align="start"/>
        <style:text-properties style:text-underline-style="none"/>
      </text:list-level-style-bullet>
      <text:list-level-style-bullet text:bullet-char="●" text:style-name="List10Level6" text:level="7">
        <style:list-level-properties text:space-before="8.255cm" text:min-label-width="3.175cm" fo:text-align="start"/>
        <style:text-properties style:text-underline-style="none"/>
      </text:list-level-style-bullet>
      <text:list-level-style-bullet text:bullet-char="○" text:style-name="List10Level7" text:level="8">
        <style:list-level-properties text:space-before="9.525cm" text:min-label-width="3.175cm" fo:text-align="start"/>
        <style:text-properties style:text-underline-style="none"/>
      </text:list-level-style-bullet>
      <text:list-level-style-bullet text:bullet-char="■" text:style-name="List10Level8" text:level="9">
        <style:list-level-properties text:space-before="11.112cm" text:min-label-width="2.858cm" fo:text-align="start"/>
        <style:text-properties style:text-underline-style="none"/>
      </text:list-level-style-bullet>
    </text:list-style>
    <style:style style:name="List11Level0" style:family="text">
      <style:text-properties style:text-underline-style="none"/>
    </style:style>
    <style:style style:name="List11Level1" style:family="text">
      <style:text-properties style:text-underline-style="none"/>
    </style:style>
    <style:style style:name="List11Level2" style:family="text">
      <style:text-properties style:text-underline-style="none"/>
    </style:style>
    <style:style style:name="List11Level3" style:family="text">
      <style:text-properties style:text-underline-style="none"/>
    </style:style>
    <style:style style:name="List11Level4" style:family="text">
      <style:text-properties style:text-underline-style="none"/>
    </style:style>
    <style:style style:name="List11Level5" style:family="text">
      <style:text-properties style:text-underline-style="none"/>
    </style:style>
    <style:style style:name="List11Level6" style:family="text">
      <style:text-properties style:text-underline-style="none"/>
    </style:style>
    <style:style style:name="List11Level7" style:family="text">
      <style:text-properties style:text-underline-style="none"/>
    </style:style>
    <style:style style:name="List11Level8" style:family="text">
      <style:text-properties style:text-underline-style="none"/>
    </style:style>
    <text:list-style style:name="LS11">
      <text:list-level-style-bullet text:bullet-char="●" text:style-name="List11Level0" text:level="1">
        <style:list-level-properties text:space-before="0.635cm" text:min-label-width="3.175cm" fo:text-align="start"/>
        <style:text-properties style:text-underline-style="none"/>
      </text:list-level-style-bullet>
      <text:list-level-style-bullet text:bullet-char="○" text:style-name="List11Level1" text:level="2">
        <style:list-level-properties text:space-before="1.905cm" text:min-label-width="3.175cm" fo:text-align="start"/>
        <style:text-properties style:text-underline-style="none"/>
      </text:list-level-style-bullet>
      <text:list-level-style-bullet text:bullet-char="■" text:style-name="List11Level2" text:level="3">
        <style:list-level-properties text:space-before="3.492cm" text:min-label-width="2.858cm" fo:text-align="start"/>
        <style:text-properties style:text-underline-style="none"/>
      </text:list-level-style-bullet>
      <text:list-level-style-bullet text:bullet-char="●" text:style-name="List11Level3" text:level="4">
        <style:list-level-properties text:space-before="4.445cm" text:min-label-width="3.175cm" fo:text-align="start"/>
        <style:text-properties style:text-underline-style="none"/>
      </text:list-level-style-bullet>
      <text:list-level-style-bullet text:bullet-char="○" text:style-name="List11Level4" text:level="5">
        <style:list-level-properties text:space-before="5.715cm" text:min-label-width="3.175cm" fo:text-align="start"/>
        <style:text-properties style:text-underline-style="none"/>
      </text:list-level-style-bullet>
      <text:list-level-style-bullet text:bullet-char="■" text:style-name="List11Level5" text:level="6">
        <style:list-level-properties text:space-before="7.302cm" text:min-label-width="2.858cm" fo:text-align="start"/>
        <style:text-properties style:text-underline-style="none"/>
      </text:list-level-style-bullet>
      <text:list-level-style-bullet text:bullet-char="●" text:style-name="List11Level6" text:level="7">
        <style:list-level-properties text:space-before="8.255cm" text:min-label-width="3.175cm" fo:text-align="start"/>
        <style:text-properties style:text-underline-style="none"/>
      </text:list-level-style-bullet>
      <text:list-level-style-bullet text:bullet-char="○" text:style-name="List11Level7" text:level="8">
        <style:list-level-properties text:space-before="9.525cm" text:min-label-width="3.175cm" fo:text-align="start"/>
        <style:text-properties style:text-underline-style="none"/>
      </text:list-level-style-bullet>
      <text:list-level-style-bullet text:bullet-char="■" text:style-name="List11Level8" text:level="9">
        <style:list-level-properties text:space-before="11.112cm" text:min-label-width="2.858cm" fo:text-align="start"/>
        <style:text-properties style:text-underline-style="none"/>
      </text:list-level-style-bullet>
    </text:list-style>
    <style:style style:name="List12Level0" style:family="text">
      <style:text-properties style:text-underline-style="none"/>
    </style:style>
    <style:style style:name="List12Level1" style:family="text">
      <style:text-properties style:text-underline-style="none"/>
    </style:style>
    <style:style style:name="List12Level2" style:family="text">
      <style:text-properties style:text-underline-style="none"/>
    </style:style>
    <style:style style:name="List12Level3" style:family="text">
      <style:text-properties style:text-underline-style="none"/>
    </style:style>
    <style:style style:name="List12Level4" style:family="text">
      <style:text-properties style:text-underline-style="none"/>
    </style:style>
    <style:style style:name="List12Level5" style:family="text">
      <style:text-properties style:text-underline-style="none"/>
    </style:style>
    <style:style style:name="List12Level6" style:family="text">
      <style:text-properties style:text-underline-style="none"/>
    </style:style>
    <style:style style:name="List12Level7" style:family="text">
      <style:text-properties style:text-underline-style="none"/>
    </style:style>
    <style:style style:name="List12Level8" style:family="text">
      <style:text-properties style:text-underline-style="none"/>
    </style:style>
    <text:list-style style:name="LS12">
      <text:list-level-style-bullet text:bullet-char="●" text:style-name="List12Level0" text:level="1">
        <style:list-level-properties text:space-before="0.635cm" text:min-label-width="3.175cm" fo:text-align="start"/>
        <style:text-properties style:text-underline-style="none"/>
      </text:list-level-style-bullet>
      <text:list-level-style-bullet text:bullet-char="○" text:style-name="List12Level1" text:level="2">
        <style:list-level-properties text:space-before="1.905cm" text:min-label-width="3.175cm" fo:text-align="start"/>
        <style:text-properties style:text-underline-style="none"/>
      </text:list-level-style-bullet>
      <text:list-level-style-bullet text:bullet-char="■" text:style-name="List12Level2" text:level="3">
        <style:list-level-properties text:space-before="3.492cm" text:min-label-width="2.858cm" fo:text-align="start"/>
        <style:text-properties style:text-underline-style="none"/>
      </text:list-level-style-bullet>
      <text:list-level-style-bullet text:bullet-char="●" text:style-name="List12Level3" text:level="4">
        <style:list-level-properties text:space-before="4.445cm" text:min-label-width="3.175cm" fo:text-align="start"/>
        <style:text-properties style:text-underline-style="none"/>
      </text:list-level-style-bullet>
      <text:list-level-style-bullet text:bullet-char="○" text:style-name="List12Level4" text:level="5">
        <style:list-level-properties text:space-before="5.715cm" text:min-label-width="3.175cm" fo:text-align="start"/>
        <style:text-properties style:text-underline-style="none"/>
      </text:list-level-style-bullet>
      <text:list-level-style-bullet text:bullet-char="■" text:style-name="List12Level5" text:level="6">
        <style:list-level-properties text:space-before="7.302cm" text:min-label-width="2.858cm" fo:text-align="start"/>
        <style:text-properties style:text-underline-style="none"/>
      </text:list-level-style-bullet>
      <text:list-level-style-bullet text:bullet-char="●" text:style-name="List12Level6" text:level="7">
        <style:list-level-properties text:space-before="8.255cm" text:min-label-width="3.175cm" fo:text-align="start"/>
        <style:text-properties style:text-underline-style="none"/>
      </text:list-level-style-bullet>
      <text:list-level-style-bullet text:bullet-char="○" text:style-name="List12Level7" text:level="8">
        <style:list-level-properties text:space-before="9.525cm" text:min-label-width="3.175cm" fo:text-align="start"/>
        <style:text-properties style:text-underline-style="none"/>
      </text:list-level-style-bullet>
      <text:list-level-style-bullet text:bullet-char="■" text:style-name="List12Level8" text:level="9">
        <style:list-level-properties text:space-before="11.112cm" text:min-label-width="2.858cm" fo:text-align="start"/>
        <style:text-properties style:text-underline-style="none"/>
      </text:list-level-style-bullet>
    </text:list-style>
    <style:style style:name="List13Level0" style:family="text">
      <style:text-properties style:text-underline-style="none"/>
    </style:style>
    <style:style style:name="List13Level1" style:family="text">
      <style:text-properties style:text-underline-style="none"/>
    </style:style>
    <style:style style:name="List13Level2" style:family="text">
      <style:text-properties style:text-underline-style="none"/>
    </style:style>
    <style:style style:name="List13Level3" style:family="text">
      <style:text-properties style:text-underline-style="none"/>
    </style:style>
    <style:style style:name="List13Level4" style:family="text">
      <style:text-properties style:text-underline-style="none"/>
    </style:style>
    <style:style style:name="List13Level5" style:family="text">
      <style:text-properties style:text-underline-style="none"/>
    </style:style>
    <style:style style:name="List13Level6" style:family="text">
      <style:text-properties style:text-underline-style="none"/>
    </style:style>
    <style:style style:name="List13Level7" style:family="text">
      <style:text-properties style:text-underline-style="none"/>
    </style:style>
    <style:style style:name="List13Level8" style:family="text">
      <style:text-properties style:text-underline-style="none"/>
    </style:style>
    <text:list-style style:name="LS13">
      <text:list-level-style-bullet text:bullet-char="●" text:style-name="List13Level0" text:level="1">
        <style:list-level-properties text:space-before="0.635cm" text:min-label-width="1.905cm" fo:text-align="start"/>
        <style:text-properties style:text-underline-style="none"/>
      </text:list-level-style-bullet>
      <text:list-level-style-bullet text:bullet-char="○" text:style-name="List13Level1" text:level="2">
        <style:list-level-properties text:space-before="1.905cm" text:min-label-width="1.905cm" fo:text-align="start"/>
        <style:text-properties style:text-underline-style="none"/>
      </text:list-level-style-bullet>
      <text:list-level-style-bullet text:bullet-char="■" text:style-name="List13Level2" text:level="3">
        <style:list-level-properties text:space-before="3.492cm" text:min-label-width="1.588cm" fo:text-align="start"/>
        <style:text-properties style:text-underline-style="none"/>
      </text:list-level-style-bullet>
      <text:list-level-style-bullet text:bullet-char="●" text:style-name="List13Level3" text:level="4">
        <style:list-level-properties text:space-before="4.445cm" text:min-label-width="1.905cm" fo:text-align="start"/>
        <style:text-properties style:text-underline-style="none"/>
      </text:list-level-style-bullet>
      <text:list-level-style-bullet text:bullet-char="○" text:style-name="List13Level4" text:level="5">
        <style:list-level-properties text:space-before="5.715cm" text:min-label-width="1.905cm" fo:text-align="start"/>
        <style:text-properties style:text-underline-style="none"/>
      </text:list-level-style-bullet>
      <text:list-level-style-bullet text:bullet-char="■" text:style-name="List13Level5" text:level="6">
        <style:list-level-properties text:space-before="7.302cm" text:min-label-width="1.588cm" fo:text-align="start"/>
        <style:text-properties style:text-underline-style="none"/>
      </text:list-level-style-bullet>
      <text:list-level-style-bullet text:bullet-char="●" text:style-name="List13Level6" text:level="7">
        <style:list-level-properties text:space-before="8.255cm" text:min-label-width="1.905cm" fo:text-align="start"/>
        <style:text-properties style:text-underline-style="none"/>
      </text:list-level-style-bullet>
      <text:list-level-style-bullet text:bullet-char="○" text:style-name="List13Level7" text:level="8">
        <style:list-level-properties text:space-before="9.525cm" text:min-label-width="1.905cm" fo:text-align="start"/>
        <style:text-properties style:text-underline-style="none"/>
      </text:list-level-style-bullet>
      <text:list-level-style-bullet text:bullet-char="■" text:style-name="List13Level8" text:level="9">
        <style:list-level-properties text:space-before="11.112cm" text:min-label-width="1.588cm" fo:text-align="start"/>
        <style:text-properties style:text-underline-style="none"/>
      </text:list-level-style-bullet>
    </text:list-style>
    <style:style style:name="List14Level0" style:family="text">
      <style:text-properties style:text-underline-style="none"/>
    </style:style>
    <style:style style:name="List14Level1" style:family="text">
      <style:text-properties style:text-underline-style="none"/>
    </style:style>
    <style:style style:name="List14Level2" style:family="text">
      <style:text-properties style:text-underline-style="none"/>
    </style:style>
    <style:style style:name="List14Level3" style:family="text">
      <style:text-properties style:text-underline-style="none"/>
    </style:style>
    <style:style style:name="List14Level4" style:family="text">
      <style:text-properties style:text-underline-style="none"/>
    </style:style>
    <style:style style:name="List14Level5" style:family="text">
      <style:text-properties style:text-underline-style="none"/>
    </style:style>
    <style:style style:name="List14Level6" style:family="text">
      <style:text-properties style:text-underline-style="none"/>
    </style:style>
    <style:style style:name="List14Level7" style:family="text">
      <style:text-properties style:text-underline-style="none"/>
    </style:style>
    <style:style style:name="List14Level8" style:family="text">
      <style:text-properties style:text-underline-style="none"/>
    </style:style>
    <text:list-style style:name="LS14">
      <text:list-level-style-bullet text:bullet-char="●" text:style-name="List14Level0" text:level="1">
        <style:list-level-properties text:space-before="0.635cm" text:min-label-width="1.905cm" fo:text-align="start"/>
        <style:text-properties style:text-underline-style="none"/>
      </text:list-level-style-bullet>
      <text:list-level-style-bullet text:bullet-char="○" text:style-name="List14Level1" text:level="2">
        <style:list-level-properties text:space-before="1.905cm" text:min-label-width="1.905cm" fo:text-align="start"/>
        <style:text-properties style:text-underline-style="none"/>
      </text:list-level-style-bullet>
      <text:list-level-style-bullet text:bullet-char="■" text:style-name="List14Level2" text:level="3">
        <style:list-level-properties text:space-before="3.492cm" text:min-label-width="1.588cm" fo:text-align="start"/>
        <style:text-properties style:text-underline-style="none"/>
      </text:list-level-style-bullet>
      <text:list-level-style-bullet text:bullet-char="●" text:style-name="List14Level3" text:level="4">
        <style:list-level-properties text:space-before="4.445cm" text:min-label-width="1.905cm" fo:text-align="start"/>
        <style:text-properties style:text-underline-style="none"/>
      </text:list-level-style-bullet>
      <text:list-level-style-bullet text:bullet-char="○" text:style-name="List14Level4" text:level="5">
        <style:list-level-properties text:space-before="5.715cm" text:min-label-width="1.905cm" fo:text-align="start"/>
        <style:text-properties style:text-underline-style="none"/>
      </text:list-level-style-bullet>
      <text:list-level-style-bullet text:bullet-char="■" text:style-name="List14Level5" text:level="6">
        <style:list-level-properties text:space-before="7.302cm" text:min-label-width="1.588cm" fo:text-align="start"/>
        <style:text-properties style:text-underline-style="none"/>
      </text:list-level-style-bullet>
      <text:list-level-style-bullet text:bullet-char="●" text:style-name="List14Level6" text:level="7">
        <style:list-level-properties text:space-before="8.255cm" text:min-label-width="1.905cm" fo:text-align="start"/>
        <style:text-properties style:text-underline-style="none"/>
      </text:list-level-style-bullet>
      <text:list-level-style-bullet text:bullet-char="○" text:style-name="List14Level7" text:level="8">
        <style:list-level-properties text:space-before="9.525cm" text:min-label-width="1.905cm" fo:text-align="start"/>
        <style:text-properties style:text-underline-style="none"/>
      </text:list-level-style-bullet>
      <text:list-level-style-bullet text:bullet-char="■" text:style-name="List14Level8" text:level="9">
        <style:list-level-properties text:space-before="11.112cm" text:min-label-width="1.588cm" fo:text-align="start"/>
        <style:text-properties style:text-underline-style="none"/>
      </text:list-level-style-bullet>
    </text:list-style>
    <style:style style:name="List15Level0" style:family="text">
      <style:text-properties style:text-underline-style="none"/>
    </style:style>
    <style:style style:name="List15Level1" style:family="text">
      <style:text-properties style:text-underline-style="none"/>
    </style:style>
    <style:style style:name="List15Level2" style:family="text">
      <style:text-properties style:text-underline-style="none"/>
    </style:style>
    <style:style style:name="List15Level3" style:family="text">
      <style:text-properties style:text-underline-style="none"/>
    </style:style>
    <style:style style:name="List15Level4" style:family="text">
      <style:text-properties style:text-underline-style="none"/>
    </style:style>
    <style:style style:name="List15Level5" style:family="text">
      <style:text-properties style:text-underline-style="none"/>
    </style:style>
    <style:style style:name="List15Level6" style:family="text">
      <style:text-properties style:text-underline-style="none"/>
    </style:style>
    <style:style style:name="List15Level7" style:family="text">
      <style:text-properties style:text-underline-style="none"/>
    </style:style>
    <style:style style:name="List15Level8" style:family="text">
      <style:text-properties style:text-underline-style="none"/>
    </style:style>
    <text:list-style style:name="LS15">
      <text:list-level-style-bullet text:bullet-char="●" text:style-name="List15Level0" text:level="1">
        <style:list-level-properties text:space-before="0.635cm" text:min-label-width="1.905cm" fo:text-align="start"/>
        <style:text-properties style:text-underline-style="none"/>
      </text:list-level-style-bullet>
      <text:list-level-style-bullet text:bullet-char="○" text:style-name="List15Level1" text:level="2">
        <style:list-level-properties text:space-before="1.905cm" text:min-label-width="1.905cm" fo:text-align="start"/>
        <style:text-properties style:text-underline-style="none"/>
      </text:list-level-style-bullet>
      <text:list-level-style-bullet text:bullet-char="■" text:style-name="List15Level2" text:level="3">
        <style:list-level-properties text:space-before="3.492cm" text:min-label-width="1.588cm" fo:text-align="start"/>
        <style:text-properties style:text-underline-style="none"/>
      </text:list-level-style-bullet>
      <text:list-level-style-bullet text:bullet-char="●" text:style-name="List15Level3" text:level="4">
        <style:list-level-properties text:space-before="4.445cm" text:min-label-width="1.905cm" fo:text-align="start"/>
        <style:text-properties style:text-underline-style="none"/>
      </text:list-level-style-bullet>
      <text:list-level-style-bullet text:bullet-char="○" text:style-name="List15Level4" text:level="5">
        <style:list-level-properties text:space-before="5.715cm" text:min-label-width="1.905cm" fo:text-align="start"/>
        <style:text-properties style:text-underline-style="none"/>
      </text:list-level-style-bullet>
      <text:list-level-style-bullet text:bullet-char="■" text:style-name="List15Level5" text:level="6">
        <style:list-level-properties text:space-before="7.302cm" text:min-label-width="1.588cm" fo:text-align="start"/>
        <style:text-properties style:text-underline-style="none"/>
      </text:list-level-style-bullet>
      <text:list-level-style-bullet text:bullet-char="●" text:style-name="List15Level6" text:level="7">
        <style:list-level-properties text:space-before="8.255cm" text:min-label-width="1.905cm" fo:text-align="start"/>
        <style:text-properties style:text-underline-style="none"/>
      </text:list-level-style-bullet>
      <text:list-level-style-bullet text:bullet-char="○" text:style-name="List15Level7" text:level="8">
        <style:list-level-properties text:space-before="9.525cm" text:min-label-width="1.905cm" fo:text-align="start"/>
        <style:text-properties style:text-underline-style="none"/>
      </text:list-level-style-bullet>
      <text:list-level-style-bullet text:bullet-char="■" text:style-name="List15Level8" text:level="9">
        <style:list-level-properties text:space-before="11.112cm" text:min-label-width="1.588cm" fo:text-align="start"/>
        <style:text-properties style:text-underline-style="none"/>
      </text:list-level-style-bullet>
    </text:list-style>
    <style:style style:name="List16Level0" style:family="text">
      <style:text-properties style:text-underline-style="none"/>
    </style:style>
    <style:style style:name="List16Level1" style:family="text">
      <style:text-properties style:text-underline-style="none"/>
    </style:style>
    <style:style style:name="List16Level2" style:family="text">
      <style:text-properties style:text-underline-style="none"/>
    </style:style>
    <style:style style:name="List16Level3" style:family="text">
      <style:text-properties style:text-underline-style="none"/>
    </style:style>
    <style:style style:name="List16Level4" style:family="text">
      <style:text-properties style:text-underline-style="none"/>
    </style:style>
    <style:style style:name="List16Level5" style:family="text">
      <style:text-properties style:text-underline-style="none"/>
    </style:style>
    <style:style style:name="List16Level6" style:family="text">
      <style:text-properties style:text-underline-style="none"/>
    </style:style>
    <style:style style:name="List16Level7" style:family="text">
      <style:text-properties style:text-underline-style="none"/>
    </style:style>
    <style:style style:name="List16Level8" style:family="text">
      <style:text-properties style:text-underline-style="none"/>
    </style:style>
    <text:list-style style:name="LS16">
      <text:list-level-style-bullet text:bullet-char="●" text:style-name="List16Level0" text:level="1">
        <style:list-level-properties text:space-before="0.635cm" text:min-label-width="1.905cm" fo:text-align="start"/>
        <style:text-properties style:text-underline-style="none"/>
      </text:list-level-style-bullet>
      <text:list-level-style-bullet text:bullet-char="○" text:style-name="List16Level1" text:level="2">
        <style:list-level-properties text:space-before="1.905cm" text:min-label-width="1.905cm" fo:text-align="start"/>
        <style:text-properties style:text-underline-style="none"/>
      </text:list-level-style-bullet>
      <text:list-level-style-bullet text:bullet-char="■" text:style-name="List16Level2" text:level="3">
        <style:list-level-properties text:space-before="3.492cm" text:min-label-width="1.588cm" fo:text-align="start"/>
        <style:text-properties style:text-underline-style="none"/>
      </text:list-level-style-bullet>
      <text:list-level-style-bullet text:bullet-char="●" text:style-name="List16Level3" text:level="4">
        <style:list-level-properties text:space-before="4.445cm" text:min-label-width="1.905cm" fo:text-align="start"/>
        <style:text-properties style:text-underline-style="none"/>
      </text:list-level-style-bullet>
      <text:list-level-style-bullet text:bullet-char="○" text:style-name="List16Level4" text:level="5">
        <style:list-level-properties text:space-before="5.715cm" text:min-label-width="1.905cm" fo:text-align="start"/>
        <style:text-properties style:text-underline-style="none"/>
      </text:list-level-style-bullet>
      <text:list-level-style-bullet text:bullet-char="■" text:style-name="List16Level5" text:level="6">
        <style:list-level-properties text:space-before="7.302cm" text:min-label-width="1.588cm" fo:text-align="start"/>
        <style:text-properties style:text-underline-style="none"/>
      </text:list-level-style-bullet>
      <text:list-level-style-bullet text:bullet-char="●" text:style-name="List16Level6" text:level="7">
        <style:list-level-properties text:space-before="8.255cm" text:min-label-width="1.905cm" fo:text-align="start"/>
        <style:text-properties style:text-underline-style="none"/>
      </text:list-level-style-bullet>
      <text:list-level-style-bullet text:bullet-char="○" text:style-name="List16Level7" text:level="8">
        <style:list-level-properties text:space-before="9.525cm" text:min-label-width="1.905cm" fo:text-align="start"/>
        <style:text-properties style:text-underline-style="none"/>
      </text:list-level-style-bullet>
      <text:list-level-style-bullet text:bullet-char="■" text:style-name="List16Level8" text:level="9">
        <style:list-level-properties text:space-before="11.112cm" text:min-label-width="1.588cm" fo:text-align="start"/>
        <style:text-properties style:text-underline-style="none"/>
      </text:list-level-style-bullet>
    </text:list-style>
    <style:style style:name="List17Level0" style:family="text">
      <style:text-properties style:text-underline-style="none"/>
    </style:style>
    <style:style style:name="List17Level1" style:family="text">
      <style:text-properties style:text-underline-style="none"/>
    </style:style>
    <style:style style:name="List17Level2" style:family="text">
      <style:text-properties style:text-underline-style="none"/>
    </style:style>
    <style:style style:name="List17Level3" style:family="text">
      <style:text-properties style:text-underline-style="none"/>
    </style:style>
    <style:style style:name="List17Level4" style:family="text">
      <style:text-properties style:text-underline-style="none"/>
    </style:style>
    <style:style style:name="List17Level5" style:family="text">
      <style:text-properties style:text-underline-style="none"/>
    </style:style>
    <style:style style:name="List17Level6" style:family="text">
      <style:text-properties style:text-underline-style="none"/>
    </style:style>
    <style:style style:name="List17Level7" style:family="text">
      <style:text-properties style:text-underline-style="none"/>
    </style:style>
    <style:style style:name="List17Level8" style:family="text">
      <style:text-properties style:text-underline-style="none"/>
    </style:style>
    <text:list-style style:name="LS17">
      <text:list-level-style-bullet text:bullet-char="●" text:style-name="List17Level0" text:level="1">
        <style:list-level-properties text:space-before="0.635cm" text:min-label-width="1.905cm" fo:text-align="start"/>
        <style:text-properties style:text-underline-style="none"/>
      </text:list-level-style-bullet>
      <text:list-level-style-bullet text:bullet-char="○" text:style-name="List17Level1" text:level="2">
        <style:list-level-properties text:space-before="1.905cm" text:min-label-width="1.905cm" fo:text-align="start"/>
        <style:text-properties style:text-underline-style="none"/>
      </text:list-level-style-bullet>
      <text:list-level-style-bullet text:bullet-char="■" text:style-name="List17Level2" text:level="3">
        <style:list-level-properties text:space-before="3.492cm" text:min-label-width="1.588cm" fo:text-align="start"/>
        <style:text-properties style:text-underline-style="none"/>
      </text:list-level-style-bullet>
      <text:list-level-style-bullet text:bullet-char="●" text:style-name="List17Level3" text:level="4">
        <style:list-level-properties text:space-before="4.445cm" text:min-label-width="1.905cm" fo:text-align="start"/>
        <style:text-properties style:text-underline-style="none"/>
      </text:list-level-style-bullet>
      <text:list-level-style-bullet text:bullet-char="○" text:style-name="List17Level4" text:level="5">
        <style:list-level-properties text:space-before="5.715cm" text:min-label-width="1.905cm" fo:text-align="start"/>
        <style:text-properties style:text-underline-style="none"/>
      </text:list-level-style-bullet>
      <text:list-level-style-bullet text:bullet-char="■" text:style-name="List17Level5" text:level="6">
        <style:list-level-properties text:space-before="7.302cm" text:min-label-width="1.588cm" fo:text-align="start"/>
        <style:text-properties style:text-underline-style="none"/>
      </text:list-level-style-bullet>
      <text:list-level-style-bullet text:bullet-char="●" text:style-name="List17Level6" text:level="7">
        <style:list-level-properties text:space-before="8.255cm" text:min-label-width="1.905cm" fo:text-align="start"/>
        <style:text-properties style:text-underline-style="none"/>
      </text:list-level-style-bullet>
      <text:list-level-style-bullet text:bullet-char="○" text:style-name="List17Level7" text:level="8">
        <style:list-level-properties text:space-before="9.525cm" text:min-label-width="1.905cm" fo:text-align="start"/>
        <style:text-properties style:text-underline-style="none"/>
      </text:list-level-style-bullet>
      <text:list-level-style-bullet text:bullet-char="■" text:style-name="List17Level8" text:level="9">
        <style:list-level-properties text:space-before="11.112cm" text:min-label-width="1.588cm" fo:text-align="start"/>
        <style:text-properties style:text-underline-style="none"/>
      </text:list-level-style-bullet>
    </text:list-style>
    <style:style style:name="List18Level0" style:family="text">
      <style:text-properties style:text-underline-style="none"/>
    </style:style>
    <style:style style:name="List18Level1" style:family="text">
      <style:text-properties style:text-underline-style="none"/>
    </style:style>
    <style:style style:name="List18Level2" style:family="text">
      <style:text-properties style:text-underline-style="none"/>
    </style:style>
    <style:style style:name="List18Level3" style:family="text">
      <style:text-properties style:text-underline-style="none"/>
    </style:style>
    <style:style style:name="List18Level4" style:family="text">
      <style:text-properties style:text-underline-style="none"/>
    </style:style>
    <style:style style:name="List18Level5" style:family="text">
      <style:text-properties style:text-underline-style="none"/>
    </style:style>
    <style:style style:name="List18Level6" style:family="text">
      <style:text-properties style:text-underline-style="none"/>
    </style:style>
    <style:style style:name="List18Level7" style:family="text">
      <style:text-properties style:text-underline-style="none"/>
    </style:style>
    <style:style style:name="List18Level8" style:family="text">
      <style:text-properties style:text-underline-style="none"/>
    </style:style>
    <text:list-style style:name="LS18">
      <text:list-level-style-bullet text:bullet-char="●" text:style-name="List18Level0" text:level="1">
        <style:list-level-properties text:space-before="0.635cm" text:min-label-width="1.905cm" fo:text-align="start"/>
        <style:text-properties style:text-underline-style="none"/>
      </text:list-level-style-bullet>
      <text:list-level-style-bullet text:bullet-char="○" text:style-name="List18Level1" text:level="2">
        <style:list-level-properties text:space-before="1.905cm" text:min-label-width="1.905cm" fo:text-align="start"/>
        <style:text-properties style:text-underline-style="none"/>
      </text:list-level-style-bullet>
      <text:list-level-style-bullet text:bullet-char="■" text:style-name="List18Level2" text:level="3">
        <style:list-level-properties text:space-before="3.492cm" text:min-label-width="1.588cm" fo:text-align="start"/>
        <style:text-properties style:text-underline-style="none"/>
      </text:list-level-style-bullet>
      <text:list-level-style-bullet text:bullet-char="●" text:style-name="List18Level3" text:level="4">
        <style:list-level-properties text:space-before="4.445cm" text:min-label-width="1.905cm" fo:text-align="start"/>
        <style:text-properties style:text-underline-style="none"/>
      </text:list-level-style-bullet>
      <text:list-level-style-bullet text:bullet-char="○" text:style-name="List18Level4" text:level="5">
        <style:list-level-properties text:space-before="5.715cm" text:min-label-width="1.905cm" fo:text-align="start"/>
        <style:text-properties style:text-underline-style="none"/>
      </text:list-level-style-bullet>
      <text:list-level-style-bullet text:bullet-char="■" text:style-name="List18Level5" text:level="6">
        <style:list-level-properties text:space-before="7.302cm" text:min-label-width="1.588cm" fo:text-align="start"/>
        <style:text-properties style:text-underline-style="none"/>
      </text:list-level-style-bullet>
      <text:list-level-style-bullet text:bullet-char="●" text:style-name="List18Level6" text:level="7">
        <style:list-level-properties text:space-before="8.255cm" text:min-label-width="1.905cm" fo:text-align="start"/>
        <style:text-properties style:text-underline-style="none"/>
      </text:list-level-style-bullet>
      <text:list-level-style-bullet text:bullet-char="○" text:style-name="List18Level7" text:level="8">
        <style:list-level-properties text:space-before="9.525cm" text:min-label-width="1.905cm" fo:text-align="start"/>
        <style:text-properties style:text-underline-style="none"/>
      </text:list-level-style-bullet>
      <text:list-level-style-bullet text:bullet-char="■" text:style-name="List18Level8" text:level="9">
        <style:list-level-properties text:space-before="11.112cm" text:min-label-width="1.588cm" fo:text-align="start"/>
        <style:text-properties style:text-underline-style="none"/>
      </text:list-level-style-bullet>
    </text:list-style>
    <style:style style:name="List19Level0" style:family="text">
      <style:text-properties style:text-underline-style="none"/>
    </style:style>
    <style:style style:name="List19Level1" style:family="text">
      <style:text-properties style:text-underline-style="none"/>
    </style:style>
    <style:style style:name="List19Level2" style:family="text">
      <style:text-properties style:text-underline-style="none"/>
    </style:style>
    <style:style style:name="List19Level3" style:family="text">
      <style:text-properties style:text-underline-style="none"/>
    </style:style>
    <style:style style:name="List19Level4" style:family="text">
      <style:text-properties style:text-underline-style="none"/>
    </style:style>
    <style:style style:name="List19Level5" style:family="text">
      <style:text-properties style:text-underline-style="none"/>
    </style:style>
    <style:style style:name="List19Level6" style:family="text">
      <style:text-properties style:text-underline-style="none"/>
    </style:style>
    <style:style style:name="List19Level7" style:family="text">
      <style:text-properties style:text-underline-style="none"/>
    </style:style>
    <style:style style:name="List19Level8" style:family="text">
      <style:text-properties style:text-underline-style="none"/>
    </style:style>
    <text:list-style style:name="LS19">
      <text:list-level-style-bullet text:bullet-char="●" text:style-name="List19Level0" text:level="1">
        <style:list-level-properties text:space-before="0.635cm" text:min-label-width="1.905cm" fo:text-align="start"/>
        <style:text-properties style:text-underline-style="none"/>
      </text:list-level-style-bullet>
      <text:list-level-style-bullet text:bullet-char="○" text:style-name="List19Level1" text:level="2">
        <style:list-level-properties text:space-before="1.905cm" text:min-label-width="1.905cm" fo:text-align="start"/>
        <style:text-properties style:text-underline-style="none"/>
      </text:list-level-style-bullet>
      <text:list-level-style-bullet text:bullet-char="■" text:style-name="List19Level2" text:level="3">
        <style:list-level-properties text:space-before="3.492cm" text:min-label-width="1.588cm" fo:text-align="start"/>
        <style:text-properties style:text-underline-style="none"/>
      </text:list-level-style-bullet>
      <text:list-level-style-bullet text:bullet-char="●" text:style-name="List19Level3" text:level="4">
        <style:list-level-properties text:space-before="4.445cm" text:min-label-width="1.905cm" fo:text-align="start"/>
        <style:text-properties style:text-underline-style="none"/>
      </text:list-level-style-bullet>
      <text:list-level-style-bullet text:bullet-char="○" text:style-name="List19Level4" text:level="5">
        <style:list-level-properties text:space-before="5.715cm" text:min-label-width="1.905cm" fo:text-align="start"/>
        <style:text-properties style:text-underline-style="none"/>
      </text:list-level-style-bullet>
      <text:list-level-style-bullet text:bullet-char="■" text:style-name="List19Level5" text:level="6">
        <style:list-level-properties text:space-before="7.302cm" text:min-label-width="1.588cm" fo:text-align="start"/>
        <style:text-properties style:text-underline-style="none"/>
      </text:list-level-style-bullet>
      <text:list-level-style-bullet text:bullet-char="●" text:style-name="List19Level6" text:level="7">
        <style:list-level-properties text:space-before="8.255cm" text:min-label-width="1.905cm" fo:text-align="start"/>
        <style:text-properties style:text-underline-style="none"/>
      </text:list-level-style-bullet>
      <text:list-level-style-bullet text:bullet-char="○" text:style-name="List19Level7" text:level="8">
        <style:list-level-properties text:space-before="9.525cm" text:min-label-width="1.905cm" fo:text-align="start"/>
        <style:text-properties style:text-underline-style="none"/>
      </text:list-level-style-bullet>
      <text:list-level-style-bullet text:bullet-char="■" text:style-name="List19Level8" text:level="9">
        <style:list-level-properties text:space-before="11.112cm" text:min-label-width="1.588cm" fo:text-align="start"/>
        <style:text-properties style:text-underline-style="none"/>
      </text:list-level-style-bullet>
    </text:list-style>
    <style:style style:name="List20Level0" style:family="text">
      <style:text-properties style:text-underline-style="none"/>
    </style:style>
    <style:style style:name="List20Level1" style:family="text">
      <style:text-properties style:text-underline-style="none"/>
    </style:style>
    <style:style style:name="List20Level2" style:family="text">
      <style:text-properties style:text-underline-style="none"/>
    </style:style>
    <style:style style:name="List20Level3" style:family="text">
      <style:text-properties style:text-underline-style="none"/>
    </style:style>
    <style:style style:name="List20Level4" style:family="text">
      <style:text-properties style:text-underline-style="none"/>
    </style:style>
    <style:style style:name="List20Level5" style:family="text">
      <style:text-properties style:text-underline-style="none"/>
    </style:style>
    <style:style style:name="List20Level6" style:family="text">
      <style:text-properties style:text-underline-style="none"/>
    </style:style>
    <style:style style:name="List20Level7" style:family="text">
      <style:text-properties style:text-underline-style="none"/>
    </style:style>
    <style:style style:name="List20Level8" style:family="text">
      <style:text-properties style:text-underline-style="none"/>
    </style:style>
    <text:list-style style:name="LS20">
      <text:list-level-style-bullet text:bullet-char="●" text:style-name="List20Level0" text:level="1">
        <style:list-level-properties text:space-before="0.635cm" text:min-label-width="1.905cm" fo:text-align="start"/>
        <style:text-properties style:text-underline-style="none"/>
      </text:list-level-style-bullet>
      <text:list-level-style-bullet text:bullet-char="○" text:style-name="List20Level1" text:level="2">
        <style:list-level-properties text:space-before="1.905cm" text:min-label-width="1.905cm" fo:text-align="start"/>
        <style:text-properties style:text-underline-style="none"/>
      </text:list-level-style-bullet>
      <text:list-level-style-bullet text:bullet-char="■" text:style-name="List20Level2" text:level="3">
        <style:list-level-properties text:space-before="3.492cm" text:min-label-width="1.588cm" fo:text-align="start"/>
        <style:text-properties style:text-underline-style="none"/>
      </text:list-level-style-bullet>
      <text:list-level-style-bullet text:bullet-char="●" text:style-name="List20Level3" text:level="4">
        <style:list-level-properties text:space-before="4.445cm" text:min-label-width="1.905cm" fo:text-align="start"/>
        <style:text-properties style:text-underline-style="none"/>
      </text:list-level-style-bullet>
      <text:list-level-style-bullet text:bullet-char="○" text:style-name="List20Level4" text:level="5">
        <style:list-level-properties text:space-before="5.715cm" text:min-label-width="1.905cm" fo:text-align="start"/>
        <style:text-properties style:text-underline-style="none"/>
      </text:list-level-style-bullet>
      <text:list-level-style-bullet text:bullet-char="■" text:style-name="List20Level5" text:level="6">
        <style:list-level-properties text:space-before="7.302cm" text:min-label-width="1.588cm" fo:text-align="start"/>
        <style:text-properties style:text-underline-style="none"/>
      </text:list-level-style-bullet>
      <text:list-level-style-bullet text:bullet-char="●" text:style-name="List20Level6" text:level="7">
        <style:list-level-properties text:space-before="8.255cm" text:min-label-width="1.905cm" fo:text-align="start"/>
        <style:text-properties style:text-underline-style="none"/>
      </text:list-level-style-bullet>
      <text:list-level-style-bullet text:bullet-char="○" text:style-name="List20Level7" text:level="8">
        <style:list-level-properties text:space-before="9.525cm" text:min-label-width="1.905cm" fo:text-align="start"/>
        <style:text-properties style:text-underline-style="none"/>
      </text:list-level-style-bullet>
      <text:list-level-style-bullet text:bullet-char="■" text:style-name="List20Level8" text:level="9">
        <style:list-level-properties text:space-before="11.112cm" text:min-label-width="1.588cm" fo:text-align="start"/>
        <style:text-properties style:text-underline-style="none"/>
      </text:list-level-style-bullet>
    </text:list-style>
    <style:style style:name="List21Level0" style:family="text">
      <style:text-properties style:text-underline-style="none"/>
    </style:style>
    <style:style style:name="List21Level1" style:family="text">
      <style:text-properties style:text-underline-style="none"/>
    </style:style>
    <style:style style:name="List21Level2" style:family="text">
      <style:text-properties style:text-underline-style="none"/>
    </style:style>
    <style:style style:name="List21Level3" style:family="text">
      <style:text-properties style:text-underline-style="none"/>
    </style:style>
    <style:style style:name="List21Level4" style:family="text">
      <style:text-properties style:text-underline-style="none"/>
    </style:style>
    <style:style style:name="List21Level5" style:family="text">
      <style:text-properties style:text-underline-style="none"/>
    </style:style>
    <style:style style:name="List21Level6" style:family="text">
      <style:text-properties style:text-underline-style="none"/>
    </style:style>
    <style:style style:name="List21Level7" style:family="text">
      <style:text-properties style:text-underline-style="none"/>
    </style:style>
    <style:style style:name="List21Level8" style:family="text">
      <style:text-properties style:text-underline-style="none"/>
    </style:style>
    <text:list-style style:name="LS21">
      <text:list-level-style-bullet text:bullet-char="●" text:style-name="List21Level0" text:level="1">
        <style:list-level-properties text:space-before="0.635cm" text:min-label-width="1.905cm" fo:text-align="start"/>
        <style:text-properties style:text-underline-style="none"/>
      </text:list-level-style-bullet>
      <text:list-level-style-bullet text:bullet-char="○" text:style-name="List21Level1" text:level="2">
        <style:list-level-properties text:space-before="1.905cm" text:min-label-width="1.905cm" fo:text-align="start"/>
        <style:text-properties style:text-underline-style="none"/>
      </text:list-level-style-bullet>
      <text:list-level-style-bullet text:bullet-char="■" text:style-name="List21Level2" text:level="3">
        <style:list-level-properties text:space-before="3.492cm" text:min-label-width="1.588cm" fo:text-align="start"/>
        <style:text-properties style:text-underline-style="none"/>
      </text:list-level-style-bullet>
      <text:list-level-style-bullet text:bullet-char="●" text:style-name="List21Level3" text:level="4">
        <style:list-level-properties text:space-before="4.445cm" text:min-label-width="1.905cm" fo:text-align="start"/>
        <style:text-properties style:text-underline-style="none"/>
      </text:list-level-style-bullet>
      <text:list-level-style-bullet text:bullet-char="○" text:style-name="List21Level4" text:level="5">
        <style:list-level-properties text:space-before="5.715cm" text:min-label-width="1.905cm" fo:text-align="start"/>
        <style:text-properties style:text-underline-style="none"/>
      </text:list-level-style-bullet>
      <text:list-level-style-bullet text:bullet-char="■" text:style-name="List21Level5" text:level="6">
        <style:list-level-properties text:space-before="7.302cm" text:min-label-width="1.588cm" fo:text-align="start"/>
        <style:text-properties style:text-underline-style="none"/>
      </text:list-level-style-bullet>
      <text:list-level-style-bullet text:bullet-char="●" text:style-name="List21Level6" text:level="7">
        <style:list-level-properties text:space-before="8.255cm" text:min-label-width="1.905cm" fo:text-align="start"/>
        <style:text-properties style:text-underline-style="none"/>
      </text:list-level-style-bullet>
      <text:list-level-style-bullet text:bullet-char="○" text:style-name="List21Level7" text:level="8">
        <style:list-level-properties text:space-before="9.525cm" text:min-label-width="1.905cm" fo:text-align="start"/>
        <style:text-properties style:text-underline-style="none"/>
      </text:list-level-style-bullet>
      <text:list-level-style-bullet text:bullet-char="■" text:style-name="List21Level8" text:level="9">
        <style:list-level-properties text:space-before="11.112cm" text:min-label-width="1.588cm" fo:text-align="start"/>
        <style:text-properties style:text-underline-style="none"/>
      </text:list-level-style-bullet>
    </text:list-style>
    <style:style style:name="List22Level0" style:family="text">
      <style:text-properties style:text-underline-style="none"/>
    </style:style>
    <style:style style:name="List22Level1" style:family="text">
      <style:text-properties style:text-underline-style="none"/>
    </style:style>
    <style:style style:name="List22Level2" style:family="text">
      <style:text-properties style:text-underline-style="none"/>
    </style:style>
    <style:style style:name="List22Level3" style:family="text">
      <style:text-properties style:text-underline-style="none"/>
    </style:style>
    <style:style style:name="List22Level4" style:family="text">
      <style:text-properties style:text-underline-style="none"/>
    </style:style>
    <style:style style:name="List22Level5" style:family="text">
      <style:text-properties style:text-underline-style="none"/>
    </style:style>
    <style:style style:name="List22Level6" style:family="text">
      <style:text-properties style:text-underline-style="none"/>
    </style:style>
    <style:style style:name="List22Level7" style:family="text">
      <style:text-properties style:text-underline-style="none"/>
    </style:style>
    <style:style style:name="List22Level8" style:family="text">
      <style:text-properties style:text-underline-style="none"/>
    </style:style>
    <text:list-style style:name="LS22">
      <text:list-level-style-bullet text:bullet-char="●" text:style-name="List22Level0" text:level="1">
        <style:list-level-properties text:space-before="0.635cm" text:min-label-width="1.905cm" fo:text-align="start"/>
        <style:text-properties style:text-underline-style="none"/>
      </text:list-level-style-bullet>
      <text:list-level-style-bullet text:bullet-char="○" text:style-name="List22Level1" text:level="2">
        <style:list-level-properties text:space-before="1.905cm" text:min-label-width="1.905cm" fo:text-align="start"/>
        <style:text-properties style:text-underline-style="none"/>
      </text:list-level-style-bullet>
      <text:list-level-style-bullet text:bullet-char="■" text:style-name="List22Level2" text:level="3">
        <style:list-level-properties text:space-before="3.492cm" text:min-label-width="1.588cm" fo:text-align="start"/>
        <style:text-properties style:text-underline-style="none"/>
      </text:list-level-style-bullet>
      <text:list-level-style-bullet text:bullet-char="●" text:style-name="List22Level3" text:level="4">
        <style:list-level-properties text:space-before="4.445cm" text:min-label-width="1.905cm" fo:text-align="start"/>
        <style:text-properties style:text-underline-style="none"/>
      </text:list-level-style-bullet>
      <text:list-level-style-bullet text:bullet-char="○" text:style-name="List22Level4" text:level="5">
        <style:list-level-properties text:space-before="5.715cm" text:min-label-width="1.905cm" fo:text-align="start"/>
        <style:text-properties style:text-underline-style="none"/>
      </text:list-level-style-bullet>
      <text:list-level-style-bullet text:bullet-char="■" text:style-name="List22Level5" text:level="6">
        <style:list-level-properties text:space-before="7.302cm" text:min-label-width="1.588cm" fo:text-align="start"/>
        <style:text-properties style:text-underline-style="none"/>
      </text:list-level-style-bullet>
      <text:list-level-style-bullet text:bullet-char="●" text:style-name="List22Level6" text:level="7">
        <style:list-level-properties text:space-before="8.255cm" text:min-label-width="1.905cm" fo:text-align="start"/>
        <style:text-properties style:text-underline-style="none"/>
      </text:list-level-style-bullet>
      <text:list-level-style-bullet text:bullet-char="○" text:style-name="List22Level7" text:level="8">
        <style:list-level-properties text:space-before="9.525cm" text:min-label-width="1.905cm" fo:text-align="start"/>
        <style:text-properties style:text-underline-style="none"/>
      </text:list-level-style-bullet>
      <text:list-level-style-bullet text:bullet-char="■" text:style-name="List22Level8" text:level="9">
        <style:list-level-properties text:space-before="11.112cm" text:min-label-width="1.588cm" fo:text-align="start"/>
        <style:text-properties style:text-underline-style="none"/>
      </text:list-level-style-bullet>
    </text:list-style>
    <style:style style:name="List23Level0" style:family="text">
      <style:text-properties style:text-underline-style="none"/>
    </style:style>
    <style:style style:name="List23Level1" style:family="text">
      <style:text-properties style:text-underline-style="none"/>
    </style:style>
    <style:style style:name="List23Level2" style:family="text">
      <style:text-properties style:text-underline-style="none"/>
    </style:style>
    <style:style style:name="List23Level3" style:family="text">
      <style:text-properties style:text-underline-style="none"/>
    </style:style>
    <style:style style:name="List23Level4" style:family="text">
      <style:text-properties style:text-underline-style="none"/>
    </style:style>
    <style:style style:name="List23Level5" style:family="text">
      <style:text-properties style:text-underline-style="none"/>
    </style:style>
    <style:style style:name="List23Level6" style:family="text">
      <style:text-properties style:text-underline-style="none"/>
    </style:style>
    <style:style style:name="List23Level7" style:family="text">
      <style:text-properties style:text-underline-style="none"/>
    </style:style>
    <style:style style:name="List23Level8" style:family="text">
      <style:text-properties style:text-underline-style="none"/>
    </style:style>
    <text:list-style style:name="LS23">
      <text:list-level-style-bullet text:bullet-char="●" text:style-name="List23Level0" text:level="1">
        <style:list-level-properties text:space-before="0.635cm" text:min-label-width="1.905cm" fo:text-align="start"/>
        <style:text-properties style:text-underline-style="none"/>
      </text:list-level-style-bullet>
      <text:list-level-style-bullet text:bullet-char="○" text:style-name="List23Level1" text:level="2">
        <style:list-level-properties text:space-before="1.905cm" text:min-label-width="1.905cm" fo:text-align="start"/>
        <style:text-properties style:text-underline-style="none"/>
      </text:list-level-style-bullet>
      <text:list-level-style-bullet text:bullet-char="■" text:style-name="List23Level2" text:level="3">
        <style:list-level-properties text:space-before="3.492cm" text:min-label-width="1.588cm" fo:text-align="start"/>
        <style:text-properties style:text-underline-style="none"/>
      </text:list-level-style-bullet>
      <text:list-level-style-bullet text:bullet-char="●" text:style-name="List23Level3" text:level="4">
        <style:list-level-properties text:space-before="4.445cm" text:min-label-width="1.905cm" fo:text-align="start"/>
        <style:text-properties style:text-underline-style="none"/>
      </text:list-level-style-bullet>
      <text:list-level-style-bullet text:bullet-char="○" text:style-name="List23Level4" text:level="5">
        <style:list-level-properties text:space-before="5.715cm" text:min-label-width="1.905cm" fo:text-align="start"/>
        <style:text-properties style:text-underline-style="none"/>
      </text:list-level-style-bullet>
      <text:list-level-style-bullet text:bullet-char="■" text:style-name="List23Level5" text:level="6">
        <style:list-level-properties text:space-before="7.302cm" text:min-label-width="1.588cm" fo:text-align="start"/>
        <style:text-properties style:text-underline-style="none"/>
      </text:list-level-style-bullet>
      <text:list-level-style-bullet text:bullet-char="●" text:style-name="List23Level6" text:level="7">
        <style:list-level-properties text:space-before="8.255cm" text:min-label-width="1.905cm" fo:text-align="start"/>
        <style:text-properties style:text-underline-style="none"/>
      </text:list-level-style-bullet>
      <text:list-level-style-bullet text:bullet-char="○" text:style-name="List23Level7" text:level="8">
        <style:list-level-properties text:space-before="9.525cm" text:min-label-width="1.905cm" fo:text-align="start"/>
        <style:text-properties style:text-underline-style="none"/>
      </text:list-level-style-bullet>
      <text:list-level-style-bullet text:bullet-char="■" text:style-name="List23Level8" text:level="9">
        <style:list-level-properties text:space-before="11.112cm" text:min-label-width="1.588cm" fo:text-align="start"/>
        <style:text-properties style:text-underline-style="none"/>
      </text:list-level-style-bullet>
    </text:list-style>
    <style:style style:name="List24Level0" style:family="text">
      <style:text-properties style:text-underline-style="none"/>
    </style:style>
    <style:style style:name="List24Level1" style:family="text">
      <style:text-properties style:text-underline-style="none"/>
    </style:style>
    <style:style style:name="List24Level2" style:family="text">
      <style:text-properties style:text-underline-style="none"/>
    </style:style>
    <style:style style:name="List24Level3" style:family="text">
      <style:text-properties style:text-underline-style="none"/>
    </style:style>
    <style:style style:name="List24Level4" style:family="text">
      <style:text-properties style:text-underline-style="none"/>
    </style:style>
    <style:style style:name="List24Level5" style:family="text">
      <style:text-properties style:text-underline-style="none"/>
    </style:style>
    <style:style style:name="List24Level6" style:family="text">
      <style:text-properties style:text-underline-style="none"/>
    </style:style>
    <style:style style:name="List24Level7" style:family="text">
      <style:text-properties style:text-underline-style="none"/>
    </style:style>
    <style:style style:name="List24Level8" style:family="text">
      <style:text-properties style:text-underline-style="none"/>
    </style:style>
    <text:list-style style:name="LS24">
      <text:list-level-style-bullet text:bullet-char="●" text:style-name="List24Level0" text:level="1">
        <style:list-level-properties text:space-before="0.635cm" text:min-label-width="1.905cm" fo:text-align="start"/>
        <style:text-properties style:text-underline-style="none"/>
      </text:list-level-style-bullet>
      <text:list-level-style-bullet text:bullet-char="○" text:style-name="List24Level1" text:level="2">
        <style:list-level-properties text:space-before="1.905cm" text:min-label-width="1.905cm" fo:text-align="start"/>
        <style:text-properties style:text-underline-style="none"/>
      </text:list-level-style-bullet>
      <text:list-level-style-bullet text:bullet-char="■" text:style-name="List24Level2" text:level="3">
        <style:list-level-properties text:space-before="3.492cm" text:min-label-width="1.588cm" fo:text-align="start"/>
        <style:text-properties style:text-underline-style="none"/>
      </text:list-level-style-bullet>
      <text:list-level-style-bullet text:bullet-char="●" text:style-name="List24Level3" text:level="4">
        <style:list-level-properties text:space-before="4.445cm" text:min-label-width="1.905cm" fo:text-align="start"/>
        <style:text-properties style:text-underline-style="none"/>
      </text:list-level-style-bullet>
      <text:list-level-style-bullet text:bullet-char="○" text:style-name="List24Level4" text:level="5">
        <style:list-level-properties text:space-before="5.715cm" text:min-label-width="1.905cm" fo:text-align="start"/>
        <style:text-properties style:text-underline-style="none"/>
      </text:list-level-style-bullet>
      <text:list-level-style-bullet text:bullet-char="■" text:style-name="List24Level5" text:level="6">
        <style:list-level-properties text:space-before="7.302cm" text:min-label-width="1.588cm" fo:text-align="start"/>
        <style:text-properties style:text-underline-style="none"/>
      </text:list-level-style-bullet>
      <text:list-level-style-bullet text:bullet-char="●" text:style-name="List24Level6" text:level="7">
        <style:list-level-properties text:space-before="8.255cm" text:min-label-width="1.905cm" fo:text-align="start"/>
        <style:text-properties style:text-underline-style="none"/>
      </text:list-level-style-bullet>
      <text:list-level-style-bullet text:bullet-char="○" text:style-name="List24Level7" text:level="8">
        <style:list-level-properties text:space-before="9.525cm" text:min-label-width="1.905cm" fo:text-align="start"/>
        <style:text-properties style:text-underline-style="none"/>
      </text:list-level-style-bullet>
      <text:list-level-style-bullet text:bullet-char="■" text:style-name="List24Level8" text:level="9">
        <style:list-level-properties text:space-before="11.112cm" text:min-label-width="1.588cm" fo:text-align="start"/>
        <style:text-properties style:text-underline-style="none"/>
      </text:list-level-style-bullet>
    </text:list-style>
    <style:style style:name="List25Level0" style:family="text">
      <style:text-properties style:text-underline-style="none"/>
    </style:style>
    <style:style style:name="List25Level1" style:family="text">
      <style:text-properties style:text-underline-style="none"/>
    </style:style>
    <style:style style:name="List25Level2" style:family="text">
      <style:text-properties style:text-underline-style="none"/>
    </style:style>
    <style:style style:name="List25Level3" style:family="text">
      <style:text-properties style:text-underline-style="none"/>
    </style:style>
    <style:style style:name="List25Level4" style:family="text">
      <style:text-properties style:text-underline-style="none"/>
    </style:style>
    <style:style style:name="List25Level5" style:family="text">
      <style:text-properties style:text-underline-style="none"/>
    </style:style>
    <style:style style:name="List25Level6" style:family="text">
      <style:text-properties style:text-underline-style="none"/>
    </style:style>
    <style:style style:name="List25Level7" style:family="text">
      <style:text-properties style:text-underline-style="none"/>
    </style:style>
    <style:style style:name="List25Level8" style:family="text">
      <style:text-properties style:text-underline-style="none"/>
    </style:style>
    <text:list-style style:name="LS25">
      <text:list-level-style-bullet text:bullet-char="●" text:style-name="List25Level0" text:level="1">
        <style:list-level-properties text:space-before="0.635cm" text:min-label-width="1.905cm" fo:text-align="start"/>
        <style:text-properties style:text-underline-style="none"/>
      </text:list-level-style-bullet>
      <text:list-level-style-bullet text:bullet-char="○" text:style-name="List25Level1" text:level="2">
        <style:list-level-properties text:space-before="1.905cm" text:min-label-width="1.905cm" fo:text-align="start"/>
        <style:text-properties style:text-underline-style="none"/>
      </text:list-level-style-bullet>
      <text:list-level-style-bullet text:bullet-char="■" text:style-name="List25Level2" text:level="3">
        <style:list-level-properties text:space-before="3.492cm" text:min-label-width="1.588cm" fo:text-align="start"/>
        <style:text-properties style:text-underline-style="none"/>
      </text:list-level-style-bullet>
      <text:list-level-style-bullet text:bullet-char="●" text:style-name="List25Level3" text:level="4">
        <style:list-level-properties text:space-before="4.445cm" text:min-label-width="1.905cm" fo:text-align="start"/>
        <style:text-properties style:text-underline-style="none"/>
      </text:list-level-style-bullet>
      <text:list-level-style-bullet text:bullet-char="○" text:style-name="List25Level4" text:level="5">
        <style:list-level-properties text:space-before="5.715cm" text:min-label-width="1.905cm" fo:text-align="start"/>
        <style:text-properties style:text-underline-style="none"/>
      </text:list-level-style-bullet>
      <text:list-level-style-bullet text:bullet-char="■" text:style-name="List25Level5" text:level="6">
        <style:list-level-properties text:space-before="7.302cm" text:min-label-width="1.588cm" fo:text-align="start"/>
        <style:text-properties style:text-underline-style="none"/>
      </text:list-level-style-bullet>
      <text:list-level-style-bullet text:bullet-char="●" text:style-name="List25Level6" text:level="7">
        <style:list-level-properties text:space-before="8.255cm" text:min-label-width="1.905cm" fo:text-align="start"/>
        <style:text-properties style:text-underline-style="none"/>
      </text:list-level-style-bullet>
      <text:list-level-style-bullet text:bullet-char="○" text:style-name="List25Level7" text:level="8">
        <style:list-level-properties text:space-before="9.525cm" text:min-label-width="1.905cm" fo:text-align="start"/>
        <style:text-properties style:text-underline-style="none"/>
      </text:list-level-style-bullet>
      <text:list-level-style-bullet text:bullet-char="■" text:style-name="List25Level8" text:level="9">
        <style:list-level-properties text:space-before="11.112cm" text:min-label-width="1.588cm" fo:text-align="start"/>
        <style:text-properties style:text-underline-style="none"/>
      </text:list-level-style-bullet>
    </text:list-style>
    <style:style style:name="List26Level0" style:family="text">
      <style:text-properties style:text-underline-style="none"/>
    </style:style>
    <style:style style:name="List26Level1" style:family="text">
      <style:text-properties style:text-underline-style="none"/>
    </style:style>
    <style:style style:name="List26Level2" style:family="text">
      <style:text-properties style:text-underline-style="none"/>
    </style:style>
    <style:style style:name="List26Level3" style:family="text">
      <style:text-properties style:text-underline-style="none"/>
    </style:style>
    <style:style style:name="List26Level4" style:family="text">
      <style:text-properties style:text-underline-style="none"/>
    </style:style>
    <style:style style:name="List26Level5" style:family="text">
      <style:text-properties style:text-underline-style="none"/>
    </style:style>
    <style:style style:name="List26Level6" style:family="text">
      <style:text-properties style:text-underline-style="none"/>
    </style:style>
    <style:style style:name="List26Level7" style:family="text">
      <style:text-properties style:text-underline-style="none"/>
    </style:style>
    <style:style style:name="List26Level8" style:family="text">
      <style:text-properties style:text-underline-style="none"/>
    </style:style>
    <text:list-style style:name="LS26">
      <text:list-level-style-bullet text:bullet-char="●" text:style-name="List26Level0" text:level="1">
        <style:list-level-properties text:space-before="0.635cm" text:min-label-width="1.905cm" fo:text-align="start"/>
        <style:text-properties style:text-underline-style="none"/>
      </text:list-level-style-bullet>
      <text:list-level-style-bullet text:bullet-char="○" text:style-name="List26Level1" text:level="2">
        <style:list-level-properties text:space-before="1.905cm" text:min-label-width="1.905cm" fo:text-align="start"/>
        <style:text-properties style:text-underline-style="none"/>
      </text:list-level-style-bullet>
      <text:list-level-style-bullet text:bullet-char="■" text:style-name="List26Level2" text:level="3">
        <style:list-level-properties text:space-before="3.492cm" text:min-label-width="1.588cm" fo:text-align="start"/>
        <style:text-properties style:text-underline-style="none"/>
      </text:list-level-style-bullet>
      <text:list-level-style-bullet text:bullet-char="●" text:style-name="List26Level3" text:level="4">
        <style:list-level-properties text:space-before="4.445cm" text:min-label-width="1.905cm" fo:text-align="start"/>
        <style:text-properties style:text-underline-style="none"/>
      </text:list-level-style-bullet>
      <text:list-level-style-bullet text:bullet-char="○" text:style-name="List26Level4" text:level="5">
        <style:list-level-properties text:space-before="5.715cm" text:min-label-width="1.905cm" fo:text-align="start"/>
        <style:text-properties style:text-underline-style="none"/>
      </text:list-level-style-bullet>
      <text:list-level-style-bullet text:bullet-char="■" text:style-name="List26Level5" text:level="6">
        <style:list-level-properties text:space-before="7.302cm" text:min-label-width="1.588cm" fo:text-align="start"/>
        <style:text-properties style:text-underline-style="none"/>
      </text:list-level-style-bullet>
      <text:list-level-style-bullet text:bullet-char="●" text:style-name="List26Level6" text:level="7">
        <style:list-level-properties text:space-before="8.255cm" text:min-label-width="1.905cm" fo:text-align="start"/>
        <style:text-properties style:text-underline-style="none"/>
      </text:list-level-style-bullet>
      <text:list-level-style-bullet text:bullet-char="○" text:style-name="List26Level7" text:level="8">
        <style:list-level-properties text:space-before="9.525cm" text:min-label-width="1.905cm" fo:text-align="start"/>
        <style:text-properties style:text-underline-style="none"/>
      </text:list-level-style-bullet>
      <text:list-level-style-bullet text:bullet-char="■" text:style-name="List26Level8" text:level="9">
        <style:list-level-properties text:space-before="11.112cm" text:min-label-width="1.588cm" fo:text-align="start"/>
        <style:text-properties style:text-underline-style="none"/>
      </text:list-level-style-bullet>
    </text:list-style>
    <style:style style:name="List27Level0" style:family="text">
      <style:text-properties style:text-underline-style="none"/>
    </style:style>
    <style:style style:name="List27Level1" style:family="text">
      <style:text-properties style:text-underline-style="none"/>
    </style:style>
    <style:style style:name="List27Level2" style:family="text">
      <style:text-properties style:text-underline-style="none"/>
    </style:style>
    <style:style style:name="List27Level3" style:family="text">
      <style:text-properties style:text-underline-style="none"/>
    </style:style>
    <style:style style:name="List27Level4" style:family="text">
      <style:text-properties style:text-underline-style="none"/>
    </style:style>
    <style:style style:name="List27Level5" style:family="text">
      <style:text-properties style:text-underline-style="none"/>
    </style:style>
    <style:style style:name="List27Level6" style:family="text">
      <style:text-properties style:text-underline-style="none"/>
    </style:style>
    <style:style style:name="List27Level7" style:family="text">
      <style:text-properties style:text-underline-style="none"/>
    </style:style>
    <style:style style:name="List27Level8" style:family="text">
      <style:text-properties style:text-underline-style="none"/>
    </style:style>
    <text:list-style style:name="LS27">
      <text:list-level-style-bullet text:bullet-char="●" text:style-name="List27Level0" text:level="1">
        <style:list-level-properties text:space-before="0.635cm" text:min-label-width="1.905cm" fo:text-align="start"/>
        <style:text-properties style:text-underline-style="none"/>
      </text:list-level-style-bullet>
      <text:list-level-style-bullet text:bullet-char="○" text:style-name="List27Level1" text:level="2">
        <style:list-level-properties text:space-before="1.905cm" text:min-label-width="1.905cm" fo:text-align="start"/>
        <style:text-properties style:text-underline-style="none"/>
      </text:list-level-style-bullet>
      <text:list-level-style-bullet text:bullet-char="■" text:style-name="List27Level2" text:level="3">
        <style:list-level-properties text:space-before="3.492cm" text:min-label-width="1.588cm" fo:text-align="start"/>
        <style:text-properties style:text-underline-style="none"/>
      </text:list-level-style-bullet>
      <text:list-level-style-bullet text:bullet-char="●" text:style-name="List27Level3" text:level="4">
        <style:list-level-properties text:space-before="4.445cm" text:min-label-width="1.905cm" fo:text-align="start"/>
        <style:text-properties style:text-underline-style="none"/>
      </text:list-level-style-bullet>
      <text:list-level-style-bullet text:bullet-char="○" text:style-name="List27Level4" text:level="5">
        <style:list-level-properties text:space-before="5.715cm" text:min-label-width="1.905cm" fo:text-align="start"/>
        <style:text-properties style:text-underline-style="none"/>
      </text:list-level-style-bullet>
      <text:list-level-style-bullet text:bullet-char="■" text:style-name="List27Level5" text:level="6">
        <style:list-level-properties text:space-before="7.302cm" text:min-label-width="1.588cm" fo:text-align="start"/>
        <style:text-properties style:text-underline-style="none"/>
      </text:list-level-style-bullet>
      <text:list-level-style-bullet text:bullet-char="●" text:style-name="List27Level6" text:level="7">
        <style:list-level-properties text:space-before="8.255cm" text:min-label-width="1.905cm" fo:text-align="start"/>
        <style:text-properties style:text-underline-style="none"/>
      </text:list-level-style-bullet>
      <text:list-level-style-bullet text:bullet-char="○" text:style-name="List27Level7" text:level="8">
        <style:list-level-properties text:space-before="9.525cm" text:min-label-width="1.905cm" fo:text-align="start"/>
        <style:text-properties style:text-underline-style="none"/>
      </text:list-level-style-bullet>
      <text:list-level-style-bullet text:bullet-char="■" text:style-name="List27Level8" text:level="9">
        <style:list-level-properties text:space-before="11.112cm" text:min-label-width="1.588cm" fo:text-align="start"/>
        <style:text-properties style:text-underline-style="none"/>
      </text:list-level-style-bullet>
    </text:list-style>
    <style:style style:name="List28Level0" style:family="text">
      <style:text-properties style:text-underline-style="none"/>
    </style:style>
    <style:style style:name="List28Level1" style:family="text">
      <style:text-properties style:text-underline-style="none"/>
    </style:style>
    <style:style style:name="List28Level2" style:family="text">
      <style:text-properties style:text-underline-style="none"/>
    </style:style>
    <style:style style:name="List28Level3" style:family="text">
      <style:text-properties style:text-underline-style="none"/>
    </style:style>
    <style:style style:name="List28Level4" style:family="text">
      <style:text-properties style:text-underline-style="none"/>
    </style:style>
    <style:style style:name="List28Level5" style:family="text">
      <style:text-properties style:text-underline-style="none"/>
    </style:style>
    <style:style style:name="List28Level6" style:family="text">
      <style:text-properties style:text-underline-style="none"/>
    </style:style>
    <style:style style:name="List28Level7" style:family="text">
      <style:text-properties style:text-underline-style="none"/>
    </style:style>
    <style:style style:name="List28Level8" style:family="text">
      <style:text-properties style:text-underline-style="none"/>
    </style:style>
    <text:list-style style:name="LS28">
      <text:list-level-style-bullet text:bullet-char="●" text:style-name="List28Level0" text:level="1">
        <style:list-level-properties text:space-before="0.635cm" text:min-label-width="1.905cm" fo:text-align="start"/>
        <style:text-properties style:text-underline-style="none"/>
      </text:list-level-style-bullet>
      <text:list-level-style-bullet text:bullet-char="○" text:style-name="List28Level1" text:level="2">
        <style:list-level-properties text:space-before="1.905cm" text:min-label-width="1.905cm" fo:text-align="start"/>
        <style:text-properties style:text-underline-style="none"/>
      </text:list-level-style-bullet>
      <text:list-level-style-bullet text:bullet-char="■" text:style-name="List28Level2" text:level="3">
        <style:list-level-properties text:space-before="3.492cm" text:min-label-width="1.588cm" fo:text-align="start"/>
        <style:text-properties style:text-underline-style="none"/>
      </text:list-level-style-bullet>
      <text:list-level-style-bullet text:bullet-char="●" text:style-name="List28Level3" text:level="4">
        <style:list-level-properties text:space-before="4.445cm" text:min-label-width="1.905cm" fo:text-align="start"/>
        <style:text-properties style:text-underline-style="none"/>
      </text:list-level-style-bullet>
      <text:list-level-style-bullet text:bullet-char="○" text:style-name="List28Level4" text:level="5">
        <style:list-level-properties text:space-before="5.715cm" text:min-label-width="1.905cm" fo:text-align="start"/>
        <style:text-properties style:text-underline-style="none"/>
      </text:list-level-style-bullet>
      <text:list-level-style-bullet text:bullet-char="■" text:style-name="List28Level5" text:level="6">
        <style:list-level-properties text:space-before="7.302cm" text:min-label-width="1.588cm" fo:text-align="start"/>
        <style:text-properties style:text-underline-style="none"/>
      </text:list-level-style-bullet>
      <text:list-level-style-bullet text:bullet-char="●" text:style-name="List28Level6" text:level="7">
        <style:list-level-properties text:space-before="8.255cm" text:min-label-width="1.905cm" fo:text-align="start"/>
        <style:text-properties style:text-underline-style="none"/>
      </text:list-level-style-bullet>
      <text:list-level-style-bullet text:bullet-char="○" text:style-name="List28Level7" text:level="8">
        <style:list-level-properties text:space-before="9.525cm" text:min-label-width="1.905cm" fo:text-align="start"/>
        <style:text-properties style:text-underline-style="none"/>
      </text:list-level-style-bullet>
      <text:list-level-style-bullet text:bullet-char="■" text:style-name="List28Level8" text:level="9">
        <style:list-level-properties text:space-before="11.112cm" text:min-label-width="1.588cm" fo:text-align="start"/>
        <style:text-properties style:text-underline-style="none"/>
      </text:list-level-style-bullet>
    </text:list-style>
    <style:style style:name="List29Level0" style:family="text">
      <style:text-properties style:text-underline-style="none"/>
    </style:style>
    <style:style style:name="List29Level1" style:family="text">
      <style:text-properties style:text-underline-style="none"/>
    </style:style>
    <style:style style:name="List29Level2" style:family="text">
      <style:text-properties style:text-underline-style="none"/>
    </style:style>
    <style:style style:name="List29Level3" style:family="text">
      <style:text-properties style:text-underline-style="none"/>
    </style:style>
    <style:style style:name="List29Level4" style:family="text">
      <style:text-properties style:text-underline-style="none"/>
    </style:style>
    <style:style style:name="List29Level5" style:family="text">
      <style:text-properties style:text-underline-style="none"/>
    </style:style>
    <style:style style:name="List29Level6" style:family="text">
      <style:text-properties style:text-underline-style="none"/>
    </style:style>
    <style:style style:name="List29Level7" style:family="text">
      <style:text-properties style:text-underline-style="none"/>
    </style:style>
    <style:style style:name="List29Level8" style:family="text">
      <style:text-properties style:text-underline-style="none"/>
    </style:style>
    <text:list-style style:name="LS29">
      <text:list-level-style-bullet text:bullet-char="●" text:style-name="List29Level0" text:level="1">
        <style:list-level-properties text:space-before="0.635cm" text:min-label-width="1.905cm" fo:text-align="start"/>
        <style:text-properties style:text-underline-style="none"/>
      </text:list-level-style-bullet>
      <text:list-level-style-bullet text:bullet-char="○" text:style-name="List29Level1" text:level="2">
        <style:list-level-properties text:space-before="1.905cm" text:min-label-width="1.905cm" fo:text-align="start"/>
        <style:text-properties style:text-underline-style="none"/>
      </text:list-level-style-bullet>
      <text:list-level-style-bullet text:bullet-char="■" text:style-name="List29Level2" text:level="3">
        <style:list-level-properties text:space-before="3.492cm" text:min-label-width="1.588cm" fo:text-align="start"/>
        <style:text-properties style:text-underline-style="none"/>
      </text:list-level-style-bullet>
      <text:list-level-style-bullet text:bullet-char="●" text:style-name="List29Level3" text:level="4">
        <style:list-level-properties text:space-before="4.445cm" text:min-label-width="1.905cm" fo:text-align="start"/>
        <style:text-properties style:text-underline-style="none"/>
      </text:list-level-style-bullet>
      <text:list-level-style-bullet text:bullet-char="○" text:style-name="List29Level4" text:level="5">
        <style:list-level-properties text:space-before="5.715cm" text:min-label-width="1.905cm" fo:text-align="start"/>
        <style:text-properties style:text-underline-style="none"/>
      </text:list-level-style-bullet>
      <text:list-level-style-bullet text:bullet-char="■" text:style-name="List29Level5" text:level="6">
        <style:list-level-properties text:space-before="7.302cm" text:min-label-width="1.588cm" fo:text-align="start"/>
        <style:text-properties style:text-underline-style="none"/>
      </text:list-level-style-bullet>
      <text:list-level-style-bullet text:bullet-char="●" text:style-name="List29Level6" text:level="7">
        <style:list-level-properties text:space-before="8.255cm" text:min-label-width="1.905cm" fo:text-align="start"/>
        <style:text-properties style:text-underline-style="none"/>
      </text:list-level-style-bullet>
      <text:list-level-style-bullet text:bullet-char="○" text:style-name="List29Level7" text:level="8">
        <style:list-level-properties text:space-before="9.525cm" text:min-label-width="1.905cm" fo:text-align="start"/>
        <style:text-properties style:text-underline-style="none"/>
      </text:list-level-style-bullet>
      <text:list-level-style-bullet text:bullet-char="■" text:style-name="List29Level8" text:level="9">
        <style:list-level-properties text:space-before="11.112cm" text:min-label-width="1.588cm" fo:text-align="start"/>
        <style:text-properties style:text-underline-style="none"/>
      </text:list-level-style-bullet>
    </text:list-style>
    <style:style style:name="List30Level0" style:family="text">
      <style:text-properties style:text-underline-style="none"/>
    </style:style>
    <style:style style:name="List30Level1" style:family="text">
      <style:text-properties style:text-underline-style="none"/>
    </style:style>
    <style:style style:name="List30Level2" style:family="text">
      <style:text-properties style:text-underline-style="none"/>
    </style:style>
    <style:style style:name="List30Level3" style:family="text">
      <style:text-properties style:text-underline-style="none"/>
    </style:style>
    <style:style style:name="List30Level4" style:family="text">
      <style:text-properties style:text-underline-style="none"/>
    </style:style>
    <style:style style:name="List30Level5" style:family="text">
      <style:text-properties style:text-underline-style="none"/>
    </style:style>
    <style:style style:name="List30Level6" style:family="text">
      <style:text-properties style:text-underline-style="none"/>
    </style:style>
    <style:style style:name="List30Level7" style:family="text">
      <style:text-properties style:text-underline-style="none"/>
    </style:style>
    <style:style style:name="List30Level8" style:family="text">
      <style:text-properties style:text-underline-style="none"/>
    </style:style>
    <text:list-style style:name="LS30">
      <text:list-level-style-bullet text:bullet-char="●" text:style-name="List30Level0" text:level="1">
        <style:list-level-properties text:space-before="0.635cm" text:min-label-width="1.905cm" fo:text-align="start"/>
        <style:text-properties style:text-underline-style="none"/>
      </text:list-level-style-bullet>
      <text:list-level-style-bullet text:bullet-char="○" text:style-name="List30Level1" text:level="2">
        <style:list-level-properties text:space-before="1.905cm" text:min-label-width="1.905cm" fo:text-align="start"/>
        <style:text-properties style:text-underline-style="none"/>
      </text:list-level-style-bullet>
      <text:list-level-style-bullet text:bullet-char="■" text:style-name="List30Level2" text:level="3">
        <style:list-level-properties text:space-before="3.492cm" text:min-label-width="1.588cm" fo:text-align="start"/>
        <style:text-properties style:text-underline-style="none"/>
      </text:list-level-style-bullet>
      <text:list-level-style-bullet text:bullet-char="●" text:style-name="List30Level3" text:level="4">
        <style:list-level-properties text:space-before="4.445cm" text:min-label-width="1.905cm" fo:text-align="start"/>
        <style:text-properties style:text-underline-style="none"/>
      </text:list-level-style-bullet>
      <text:list-level-style-bullet text:bullet-char="○" text:style-name="List30Level4" text:level="5">
        <style:list-level-properties text:space-before="5.715cm" text:min-label-width="1.905cm" fo:text-align="start"/>
        <style:text-properties style:text-underline-style="none"/>
      </text:list-level-style-bullet>
      <text:list-level-style-bullet text:bullet-char="■" text:style-name="List30Level5" text:level="6">
        <style:list-level-properties text:space-before="7.302cm" text:min-label-width="1.588cm" fo:text-align="start"/>
        <style:text-properties style:text-underline-style="none"/>
      </text:list-level-style-bullet>
      <text:list-level-style-bullet text:bullet-char="●" text:style-name="List30Level6" text:level="7">
        <style:list-level-properties text:space-before="8.255cm" text:min-label-width="1.905cm" fo:text-align="start"/>
        <style:text-properties style:text-underline-style="none"/>
      </text:list-level-style-bullet>
      <text:list-level-style-bullet text:bullet-char="○" text:style-name="List30Level7" text:level="8">
        <style:list-level-properties text:space-before="9.525cm" text:min-label-width="1.905cm" fo:text-align="start"/>
        <style:text-properties style:text-underline-style="none"/>
      </text:list-level-style-bullet>
      <text:list-level-style-bullet text:bullet-char="■" text:style-name="List30Level8" text:level="9">
        <style:list-level-properties text:space-before="11.112cm" text:min-label-width="1.588cm" fo:text-align="start"/>
        <style:text-properties style:text-underline-style="none"/>
      </text:list-level-style-bullet>
    </text:list-style>
    <style:style style:name="List31Level0" style:family="text">
      <style:text-properties style:text-underline-style="none"/>
    </style:style>
    <style:style style:name="List31Level1" style:family="text">
      <style:text-properties style:text-underline-style="none"/>
    </style:style>
    <style:style style:name="List31Level2" style:family="text">
      <style:text-properties style:text-underline-style="none"/>
    </style:style>
    <style:style style:name="List31Level3" style:family="text">
      <style:text-properties style:text-underline-style="none"/>
    </style:style>
    <style:style style:name="List31Level4" style:family="text">
      <style:text-properties style:text-underline-style="none"/>
    </style:style>
    <style:style style:name="List31Level5" style:family="text">
      <style:text-properties style:text-underline-style="none"/>
    </style:style>
    <style:style style:name="List31Level6" style:family="text">
      <style:text-properties style:text-underline-style="none"/>
    </style:style>
    <style:style style:name="List31Level7" style:family="text">
      <style:text-properties style:text-underline-style="none"/>
    </style:style>
    <style:style style:name="List31Level8" style:family="text">
      <style:text-properties style:text-underline-style="none"/>
    </style:style>
    <text:list-style style:name="LS31">
      <text:list-level-style-bullet text:bullet-char="●" text:style-name="List31Level0" text:level="1">
        <style:list-level-properties text:space-before="0.635cm" text:min-label-width="1.905cm" fo:text-align="start"/>
        <style:text-properties style:text-underline-style="none"/>
      </text:list-level-style-bullet>
      <text:list-level-style-bullet text:bullet-char="○" text:style-name="List31Level1" text:level="2">
        <style:list-level-properties text:space-before="1.905cm" text:min-label-width="1.905cm" fo:text-align="start"/>
        <style:text-properties style:text-underline-style="none"/>
      </text:list-level-style-bullet>
      <text:list-level-style-bullet text:bullet-char="■" text:style-name="List31Level2" text:level="3">
        <style:list-level-properties text:space-before="3.492cm" text:min-label-width="1.588cm" fo:text-align="start"/>
        <style:text-properties style:text-underline-style="none"/>
      </text:list-level-style-bullet>
      <text:list-level-style-bullet text:bullet-char="●" text:style-name="List31Level3" text:level="4">
        <style:list-level-properties text:space-before="4.445cm" text:min-label-width="1.905cm" fo:text-align="start"/>
        <style:text-properties style:text-underline-style="none"/>
      </text:list-level-style-bullet>
      <text:list-level-style-bullet text:bullet-char="○" text:style-name="List31Level4" text:level="5">
        <style:list-level-properties text:space-before="5.715cm" text:min-label-width="1.905cm" fo:text-align="start"/>
        <style:text-properties style:text-underline-style="none"/>
      </text:list-level-style-bullet>
      <text:list-level-style-bullet text:bullet-char="■" text:style-name="List31Level5" text:level="6">
        <style:list-level-properties text:space-before="7.302cm" text:min-label-width="1.588cm" fo:text-align="start"/>
        <style:text-properties style:text-underline-style="none"/>
      </text:list-level-style-bullet>
      <text:list-level-style-bullet text:bullet-char="●" text:style-name="List31Level6" text:level="7">
        <style:list-level-properties text:space-before="8.255cm" text:min-label-width="1.905cm" fo:text-align="start"/>
        <style:text-properties style:text-underline-style="none"/>
      </text:list-level-style-bullet>
      <text:list-level-style-bullet text:bullet-char="○" text:style-name="List31Level7" text:level="8">
        <style:list-level-properties text:space-before="9.525cm" text:min-label-width="1.905cm" fo:text-align="start"/>
        <style:text-properties style:text-underline-style="none"/>
      </text:list-level-style-bullet>
      <text:list-level-style-bullet text:bullet-char="■" text:style-name="List31Level8" text:level="9">
        <style:list-level-properties text:space-before="11.112cm" text:min-label-width="1.588cm" fo:text-align="start"/>
        <style:text-properties style:text-underline-style="none"/>
      </text:list-level-style-bullet>
    </text:list-style>
    <style:style style:name="List32Level0" style:family="text">
      <style:text-properties style:text-underline-style="none"/>
    </style:style>
    <style:style style:name="List32Level1" style:family="text">
      <style:text-properties style:text-underline-style="none"/>
    </style:style>
    <style:style style:name="List32Level2" style:family="text">
      <style:text-properties style:text-underline-style="none"/>
    </style:style>
    <style:style style:name="List32Level3" style:family="text">
      <style:text-properties style:text-underline-style="none"/>
    </style:style>
    <style:style style:name="List32Level4" style:family="text">
      <style:text-properties style:text-underline-style="none"/>
    </style:style>
    <style:style style:name="List32Level5" style:family="text">
      <style:text-properties style:text-underline-style="none"/>
    </style:style>
    <style:style style:name="List32Level6" style:family="text">
      <style:text-properties style:text-underline-style="none"/>
    </style:style>
    <style:style style:name="List32Level7" style:family="text">
      <style:text-properties style:text-underline-style="none"/>
    </style:style>
    <style:style style:name="List32Level8" style:family="text">
      <style:text-properties style:text-underline-style="none"/>
    </style:style>
    <text:list-style style:name="LS32">
      <text:list-level-style-bullet text:bullet-char="●" text:style-name="List32Level0" text:level="1">
        <style:list-level-properties text:space-before="0.635cm" text:min-label-width="1.905cm" fo:text-align="start"/>
        <style:text-properties style:text-underline-style="none"/>
      </text:list-level-style-bullet>
      <text:list-level-style-bullet text:bullet-char="○" text:style-name="List32Level1" text:level="2">
        <style:list-level-properties text:space-before="1.905cm" text:min-label-width="1.905cm" fo:text-align="start"/>
        <style:text-properties style:text-underline-style="none"/>
      </text:list-level-style-bullet>
      <text:list-level-style-bullet text:bullet-char="■" text:style-name="List32Level2" text:level="3">
        <style:list-level-properties text:space-before="3.492cm" text:min-label-width="1.588cm" fo:text-align="start"/>
        <style:text-properties style:text-underline-style="none"/>
      </text:list-level-style-bullet>
      <text:list-level-style-bullet text:bullet-char="●" text:style-name="List32Level3" text:level="4">
        <style:list-level-properties text:space-before="4.445cm" text:min-label-width="1.905cm" fo:text-align="start"/>
        <style:text-properties style:text-underline-style="none"/>
      </text:list-level-style-bullet>
      <text:list-level-style-bullet text:bullet-char="○" text:style-name="List32Level4" text:level="5">
        <style:list-level-properties text:space-before="5.715cm" text:min-label-width="1.905cm" fo:text-align="start"/>
        <style:text-properties style:text-underline-style="none"/>
      </text:list-level-style-bullet>
      <text:list-level-style-bullet text:bullet-char="■" text:style-name="List32Level5" text:level="6">
        <style:list-level-properties text:space-before="7.302cm" text:min-label-width="1.588cm" fo:text-align="start"/>
        <style:text-properties style:text-underline-style="none"/>
      </text:list-level-style-bullet>
      <text:list-level-style-bullet text:bullet-char="●" text:style-name="List32Level6" text:level="7">
        <style:list-level-properties text:space-before="8.255cm" text:min-label-width="1.905cm" fo:text-align="start"/>
        <style:text-properties style:text-underline-style="none"/>
      </text:list-level-style-bullet>
      <text:list-level-style-bullet text:bullet-char="○" text:style-name="List32Level7" text:level="8">
        <style:list-level-properties text:space-before="9.525cm" text:min-label-width="1.905cm" fo:text-align="start"/>
        <style:text-properties style:text-underline-style="none"/>
      </text:list-level-style-bullet>
      <text:list-level-style-bullet text:bullet-char="■" text:style-name="List32Level8" text:level="9">
        <style:list-level-properties text:space-before="11.112cm" text:min-label-width="1.588cm" fo:text-align="start"/>
        <style:text-properties style:text-underline-style="none"/>
      </text:list-level-style-bullet>
    </text:list-style>
    <style:style style:name="List33Level0" style:family="text">
      <style:text-properties style:text-underline-style="none"/>
    </style:style>
    <style:style style:name="List33Level1" style:family="text">
      <style:text-properties style:text-underline-style="none"/>
    </style:style>
    <style:style style:name="List33Level2" style:family="text">
      <style:text-properties style:text-underline-style="none"/>
    </style:style>
    <style:style style:name="List33Level3" style:family="text">
      <style:text-properties style:text-underline-style="none"/>
    </style:style>
    <style:style style:name="List33Level4" style:family="text">
      <style:text-properties style:text-underline-style="none"/>
    </style:style>
    <style:style style:name="List33Level5" style:family="text">
      <style:text-properties style:text-underline-style="none"/>
    </style:style>
    <style:style style:name="List33Level6" style:family="text">
      <style:text-properties style:text-underline-style="none"/>
    </style:style>
    <style:style style:name="List33Level7" style:family="text">
      <style:text-properties style:text-underline-style="none"/>
    </style:style>
    <style:style style:name="List33Level8" style:family="text">
      <style:text-properties style:text-underline-style="none"/>
    </style:style>
    <text:list-style style:name="LS33">
      <text:list-level-style-bullet text:bullet-char="●" text:style-name="List33Level0" text:level="1">
        <style:list-level-properties text:space-before="0.635cm" text:min-label-width="1.905cm" fo:text-align="start"/>
        <style:text-properties style:text-underline-style="none"/>
      </text:list-level-style-bullet>
      <text:list-level-style-bullet text:bullet-char="○" text:style-name="List33Level1" text:level="2">
        <style:list-level-properties text:space-before="1.905cm" text:min-label-width="1.905cm" fo:text-align="start"/>
        <style:text-properties style:text-underline-style="none"/>
      </text:list-level-style-bullet>
      <text:list-level-style-bullet text:bullet-char="■" text:style-name="List33Level2" text:level="3">
        <style:list-level-properties text:space-before="3.492cm" text:min-label-width="1.588cm" fo:text-align="start"/>
        <style:text-properties style:text-underline-style="none"/>
      </text:list-level-style-bullet>
      <text:list-level-style-bullet text:bullet-char="●" text:style-name="List33Level3" text:level="4">
        <style:list-level-properties text:space-before="4.445cm" text:min-label-width="1.905cm" fo:text-align="start"/>
        <style:text-properties style:text-underline-style="none"/>
      </text:list-level-style-bullet>
      <text:list-level-style-bullet text:bullet-char="○" text:style-name="List33Level4" text:level="5">
        <style:list-level-properties text:space-before="5.715cm" text:min-label-width="1.905cm" fo:text-align="start"/>
        <style:text-properties style:text-underline-style="none"/>
      </text:list-level-style-bullet>
      <text:list-level-style-bullet text:bullet-char="■" text:style-name="List33Level5" text:level="6">
        <style:list-level-properties text:space-before="7.302cm" text:min-label-width="1.588cm" fo:text-align="start"/>
        <style:text-properties style:text-underline-style="none"/>
      </text:list-level-style-bullet>
      <text:list-level-style-bullet text:bullet-char="●" text:style-name="List33Level6" text:level="7">
        <style:list-level-properties text:space-before="8.255cm" text:min-label-width="1.905cm" fo:text-align="start"/>
        <style:text-properties style:text-underline-style="none"/>
      </text:list-level-style-bullet>
      <text:list-level-style-bullet text:bullet-char="○" text:style-name="List33Level7" text:level="8">
        <style:list-level-properties text:space-before="9.525cm" text:min-label-width="1.905cm" fo:text-align="start"/>
        <style:text-properties style:text-underline-style="none"/>
      </text:list-level-style-bullet>
      <text:list-level-style-bullet text:bullet-char="■" text:style-name="List33Level8" text:level="9">
        <style:list-level-properties text:space-before="11.112cm" text:min-label-width="1.588cm" fo:text-align="start"/>
        <style:text-properties style:text-underline-style="none"/>
      </text:list-level-style-bullet>
    </text:list-style>
    <style:style style:name="List34Level0" style:family="text">
      <style:text-properties style:text-underline-style="none"/>
    </style:style>
    <style:style style:name="List34Level1" style:family="text">
      <style:text-properties style:text-underline-style="none"/>
    </style:style>
    <style:style style:name="List34Level2" style:family="text">
      <style:text-properties style:text-underline-style="none"/>
    </style:style>
    <style:style style:name="List34Level3" style:family="text">
      <style:text-properties style:text-underline-style="none"/>
    </style:style>
    <style:style style:name="List34Level4" style:family="text">
      <style:text-properties style:text-underline-style="none"/>
    </style:style>
    <style:style style:name="List34Level5" style:family="text">
      <style:text-properties style:text-underline-style="none"/>
    </style:style>
    <style:style style:name="List34Level6" style:family="text">
      <style:text-properties style:text-underline-style="none"/>
    </style:style>
    <style:style style:name="List34Level7" style:family="text">
      <style:text-properties style:text-underline-style="none"/>
    </style:style>
    <style:style style:name="List34Level8" style:family="text">
      <style:text-properties style:text-underline-style="none"/>
    </style:style>
    <text:list-style style:name="LS34">
      <text:list-level-style-bullet text:bullet-char="●" text:style-name="List34Level0" text:level="1">
        <style:list-level-properties text:space-before="0.635cm" text:min-label-width="1.905cm" fo:text-align="start"/>
        <style:text-properties style:text-underline-style="none"/>
      </text:list-level-style-bullet>
      <text:list-level-style-bullet text:bullet-char="○" text:style-name="List34Level1" text:level="2">
        <style:list-level-properties text:space-before="1.905cm" text:min-label-width="1.905cm" fo:text-align="start"/>
        <style:text-properties style:text-underline-style="none"/>
      </text:list-level-style-bullet>
      <text:list-level-style-bullet text:bullet-char="■" text:style-name="List34Level2" text:level="3">
        <style:list-level-properties text:space-before="3.492cm" text:min-label-width="1.588cm" fo:text-align="start"/>
        <style:text-properties style:text-underline-style="none"/>
      </text:list-level-style-bullet>
      <text:list-level-style-bullet text:bullet-char="●" text:style-name="List34Level3" text:level="4">
        <style:list-level-properties text:space-before="4.445cm" text:min-label-width="1.905cm" fo:text-align="start"/>
        <style:text-properties style:text-underline-style="none"/>
      </text:list-level-style-bullet>
      <text:list-level-style-bullet text:bullet-char="○" text:style-name="List34Level4" text:level="5">
        <style:list-level-properties text:space-before="5.715cm" text:min-label-width="1.905cm" fo:text-align="start"/>
        <style:text-properties style:text-underline-style="none"/>
      </text:list-level-style-bullet>
      <text:list-level-style-bullet text:bullet-char="■" text:style-name="List34Level5" text:level="6">
        <style:list-level-properties text:space-before="7.302cm" text:min-label-width="1.588cm" fo:text-align="start"/>
        <style:text-properties style:text-underline-style="none"/>
      </text:list-level-style-bullet>
      <text:list-level-style-bullet text:bullet-char="●" text:style-name="List34Level6" text:level="7">
        <style:list-level-properties text:space-before="8.255cm" text:min-label-width="1.905cm" fo:text-align="start"/>
        <style:text-properties style:text-underline-style="none"/>
      </text:list-level-style-bullet>
      <text:list-level-style-bullet text:bullet-char="○" text:style-name="List34Level7" text:level="8">
        <style:list-level-properties text:space-before="9.525cm" text:min-label-width="1.905cm" fo:text-align="start"/>
        <style:text-properties style:text-underline-style="none"/>
      </text:list-level-style-bullet>
      <text:list-level-style-bullet text:bullet-char="■" text:style-name="List34Level8" text:level="9">
        <style:list-level-properties text:space-before="11.112cm" text:min-label-width="1.588cm" fo:text-align="start"/>
        <style:text-properties style:text-underline-style="none"/>
      </text:list-level-style-bullet>
    </text:list-style>
    <style:style style:name="List35Level0" style:family="text">
      <style:text-properties style:text-underline-style="none"/>
    </style:style>
    <style:style style:name="List35Level1" style:family="text">
      <style:text-properties style:text-underline-style="none"/>
    </style:style>
    <style:style style:name="List35Level2" style:family="text">
      <style:text-properties style:text-underline-style="none"/>
    </style:style>
    <style:style style:name="List35Level3" style:family="text">
      <style:text-properties style:text-underline-style="none"/>
    </style:style>
    <style:style style:name="List35Level4" style:family="text">
      <style:text-properties style:text-underline-style="none"/>
    </style:style>
    <style:style style:name="List35Level5" style:family="text">
      <style:text-properties style:text-underline-style="none"/>
    </style:style>
    <style:style style:name="List35Level6" style:family="text">
      <style:text-properties style:text-underline-style="none"/>
    </style:style>
    <style:style style:name="List35Level7" style:family="text">
      <style:text-properties style:text-underline-style="none"/>
    </style:style>
    <style:style style:name="List35Level8" style:family="text">
      <style:text-properties style:text-underline-style="none"/>
    </style:style>
    <text:list-style style:name="LS35">
      <text:list-level-style-bullet text:bullet-char="●" text:style-name="List35Level0" text:level="1">
        <style:list-level-properties text:space-before="0.635cm" text:min-label-width="1.905cm" fo:text-align="start"/>
        <style:text-properties style:text-underline-style="none"/>
      </text:list-level-style-bullet>
      <text:list-level-style-bullet text:bullet-char="○" text:style-name="List35Level1" text:level="2">
        <style:list-level-properties text:space-before="1.905cm" text:min-label-width="1.905cm" fo:text-align="start"/>
        <style:text-properties style:text-underline-style="none"/>
      </text:list-level-style-bullet>
      <text:list-level-style-bullet text:bullet-char="■" text:style-name="List35Level2" text:level="3">
        <style:list-level-properties text:space-before="3.492cm" text:min-label-width="1.588cm" fo:text-align="start"/>
        <style:text-properties style:text-underline-style="none"/>
      </text:list-level-style-bullet>
      <text:list-level-style-bullet text:bullet-char="●" text:style-name="List35Level3" text:level="4">
        <style:list-level-properties text:space-before="4.445cm" text:min-label-width="1.905cm" fo:text-align="start"/>
        <style:text-properties style:text-underline-style="none"/>
      </text:list-level-style-bullet>
      <text:list-level-style-bullet text:bullet-char="○" text:style-name="List35Level4" text:level="5">
        <style:list-level-properties text:space-before="5.715cm" text:min-label-width="1.905cm" fo:text-align="start"/>
        <style:text-properties style:text-underline-style="none"/>
      </text:list-level-style-bullet>
      <text:list-level-style-bullet text:bullet-char="■" text:style-name="List35Level5" text:level="6">
        <style:list-level-properties text:space-before="7.302cm" text:min-label-width="1.588cm" fo:text-align="start"/>
        <style:text-properties style:text-underline-style="none"/>
      </text:list-level-style-bullet>
      <text:list-level-style-bullet text:bullet-char="●" text:style-name="List35Level6" text:level="7">
        <style:list-level-properties text:space-before="8.255cm" text:min-label-width="1.905cm" fo:text-align="start"/>
        <style:text-properties style:text-underline-style="none"/>
      </text:list-level-style-bullet>
      <text:list-level-style-bullet text:bullet-char="○" text:style-name="List35Level7" text:level="8">
        <style:list-level-properties text:space-before="9.525cm" text:min-label-width="1.905cm" fo:text-align="start"/>
        <style:text-properties style:text-underline-style="none"/>
      </text:list-level-style-bullet>
      <text:list-level-style-bullet text:bullet-char="■" text:style-name="List35Level8" text:level="9">
        <style:list-level-properties text:space-before="11.112cm" text:min-label-width="1.588cm" fo:text-align="start"/>
        <style:text-properties style:text-underline-style="none"/>
      </text:list-level-style-bullet>
    </text:list-style>
    <style:style style:name="List36Level0" style:family="text">
      <style:text-properties style:text-underline-style="none"/>
    </style:style>
    <style:style style:name="List36Level1" style:family="text">
      <style:text-properties style:text-underline-style="none"/>
    </style:style>
    <style:style style:name="List36Level2" style:family="text">
      <style:text-properties style:text-underline-style="none"/>
    </style:style>
    <style:style style:name="List36Level3" style:family="text">
      <style:text-properties style:text-underline-style="none"/>
    </style:style>
    <style:style style:name="List36Level4" style:family="text">
      <style:text-properties style:text-underline-style="none"/>
    </style:style>
    <style:style style:name="List36Level5" style:family="text">
      <style:text-properties style:text-underline-style="none"/>
    </style:style>
    <style:style style:name="List36Level6" style:family="text">
      <style:text-properties style:text-underline-style="none"/>
    </style:style>
    <style:style style:name="List36Level7" style:family="text">
      <style:text-properties style:text-underline-style="none"/>
    </style:style>
    <style:style style:name="List36Level8" style:family="text">
      <style:text-properties style:text-underline-style="none"/>
    </style:style>
    <text:list-style style:name="LS36">
      <text:list-level-style-bullet text:bullet-char="●" text:style-name="List36Level0" text:level="1">
        <style:list-level-properties text:space-before="0.635cm" text:min-label-width="1.905cm" fo:text-align="start"/>
        <style:text-properties style:text-underline-style="none"/>
      </text:list-level-style-bullet>
      <text:list-level-style-bullet text:bullet-char="○" text:style-name="List36Level1" text:level="2">
        <style:list-level-properties text:space-before="1.905cm" text:min-label-width="1.905cm" fo:text-align="start"/>
        <style:text-properties style:text-underline-style="none"/>
      </text:list-level-style-bullet>
      <text:list-level-style-bullet text:bullet-char="■" text:style-name="List36Level2" text:level="3">
        <style:list-level-properties text:space-before="3.492cm" text:min-label-width="1.588cm" fo:text-align="start"/>
        <style:text-properties style:text-underline-style="none"/>
      </text:list-level-style-bullet>
      <text:list-level-style-bullet text:bullet-char="●" text:style-name="List36Level3" text:level="4">
        <style:list-level-properties text:space-before="4.445cm" text:min-label-width="1.905cm" fo:text-align="start"/>
        <style:text-properties style:text-underline-style="none"/>
      </text:list-level-style-bullet>
      <text:list-level-style-bullet text:bullet-char="○" text:style-name="List36Level4" text:level="5">
        <style:list-level-properties text:space-before="5.715cm" text:min-label-width="1.905cm" fo:text-align="start"/>
        <style:text-properties style:text-underline-style="none"/>
      </text:list-level-style-bullet>
      <text:list-level-style-bullet text:bullet-char="■" text:style-name="List36Level5" text:level="6">
        <style:list-level-properties text:space-before="7.302cm" text:min-label-width="1.588cm" fo:text-align="start"/>
        <style:text-properties style:text-underline-style="none"/>
      </text:list-level-style-bullet>
      <text:list-level-style-bullet text:bullet-char="●" text:style-name="List36Level6" text:level="7">
        <style:list-level-properties text:space-before="8.255cm" text:min-label-width="1.905cm" fo:text-align="start"/>
        <style:text-properties style:text-underline-style="none"/>
      </text:list-level-style-bullet>
      <text:list-level-style-bullet text:bullet-char="○" text:style-name="List36Level7" text:level="8">
        <style:list-level-properties text:space-before="9.525cm" text:min-label-width="1.905cm" fo:text-align="start"/>
        <style:text-properties style:text-underline-style="none"/>
      </text:list-level-style-bullet>
      <text:list-level-style-bullet text:bullet-char="■" text:style-name="List36Level8" text:level="9">
        <style:list-level-properties text:space-before="11.112cm" text:min-label-width="1.588cm" fo:text-align="start"/>
        <style:text-properties style:text-underline-style="none"/>
      </text:list-level-style-bullet>
    </text:list-style>
    <style:style style:name="List37Level0" style:family="text">
      <style:text-properties style:text-underline-style="none"/>
    </style:style>
    <style:style style:name="List37Level1" style:family="text">
      <style:text-properties style:text-underline-style="none"/>
    </style:style>
    <style:style style:name="List37Level2" style:family="text">
      <style:text-properties style:text-underline-style="none"/>
    </style:style>
    <style:style style:name="List37Level3" style:family="text">
      <style:text-properties style:text-underline-style="none"/>
    </style:style>
    <style:style style:name="List37Level4" style:family="text">
      <style:text-properties style:text-underline-style="none"/>
    </style:style>
    <style:style style:name="List37Level5" style:family="text">
      <style:text-properties style:text-underline-style="none"/>
    </style:style>
    <style:style style:name="List37Level6" style:family="text">
      <style:text-properties style:text-underline-style="none"/>
    </style:style>
    <style:style style:name="List37Level7" style:family="text">
      <style:text-properties style:text-underline-style="none"/>
    </style:style>
    <style:style style:name="List37Level8" style:family="text">
      <style:text-properties style:text-underline-style="none"/>
    </style:style>
    <text:list-style style:name="LS37">
      <text:list-level-style-bullet text:bullet-char="●" text:style-name="List37Level0" text:level="1">
        <style:list-level-properties text:space-before="0.635cm" text:min-label-width="1.905cm" fo:text-align="start"/>
        <style:text-properties style:text-underline-style="none"/>
      </text:list-level-style-bullet>
      <text:list-level-style-bullet text:bullet-char="○" text:style-name="List37Level1" text:level="2">
        <style:list-level-properties text:space-before="1.905cm" text:min-label-width="1.905cm" fo:text-align="start"/>
        <style:text-properties style:text-underline-style="none"/>
      </text:list-level-style-bullet>
      <text:list-level-style-bullet text:bullet-char="■" text:style-name="List37Level2" text:level="3">
        <style:list-level-properties text:space-before="3.492cm" text:min-label-width="1.588cm" fo:text-align="start"/>
        <style:text-properties style:text-underline-style="none"/>
      </text:list-level-style-bullet>
      <text:list-level-style-bullet text:bullet-char="●" text:style-name="List37Level3" text:level="4">
        <style:list-level-properties text:space-before="4.445cm" text:min-label-width="1.905cm" fo:text-align="start"/>
        <style:text-properties style:text-underline-style="none"/>
      </text:list-level-style-bullet>
      <text:list-level-style-bullet text:bullet-char="○" text:style-name="List37Level4" text:level="5">
        <style:list-level-properties text:space-before="5.715cm" text:min-label-width="1.905cm" fo:text-align="start"/>
        <style:text-properties style:text-underline-style="none"/>
      </text:list-level-style-bullet>
      <text:list-level-style-bullet text:bullet-char="■" text:style-name="List37Level5" text:level="6">
        <style:list-level-properties text:space-before="7.302cm" text:min-label-width="1.588cm" fo:text-align="start"/>
        <style:text-properties style:text-underline-style="none"/>
      </text:list-level-style-bullet>
      <text:list-level-style-bullet text:bullet-char="●" text:style-name="List37Level6" text:level="7">
        <style:list-level-properties text:space-before="8.255cm" text:min-label-width="1.905cm" fo:text-align="start"/>
        <style:text-properties style:text-underline-style="none"/>
      </text:list-level-style-bullet>
      <text:list-level-style-bullet text:bullet-char="○" text:style-name="List37Level7" text:level="8">
        <style:list-level-properties text:space-before="9.525cm" text:min-label-width="1.905cm" fo:text-align="start"/>
        <style:text-properties style:text-underline-style="none"/>
      </text:list-level-style-bullet>
      <text:list-level-style-bullet text:bullet-char="■" text:style-name="List37Level8" text:level="9">
        <style:list-level-properties text:space-before="11.112cm" text:min-label-width="1.58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49cm" fo:padding-bottom="0cm" fo:margin-bottom="2.54cm" fo:padding-left="0cm" fo:margin-left="2.54cm" fo:padding-right="0cm" fo:margin-right="2.54cm"/>
      <style:header-style>
        <style:header-footer-properties fo:min-height="1.291cm" fo:margin-bottom="1.291cm" style:dynamic-spacing="true"/>
      </style:header-style>
    </style:page-layout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P2" style:family="paragraph" style:parent-style-name="Standard">
      <style:paragraph-properties fo:text-align="center" fo:break-before="auto" fo:line-height="115%" style:writing-mode="lr-tb"/>
    </style:style>
    <style:style style:name="P3" style:family="paragraph" style:parent-style-name="Standard">
      <style:paragraph-properties fo:text-align="center"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</office:automatic-styles>
  <office:master-styles>
    <style:master-page style:name="Standard" style:page-layout-name="pm1">
      <style:header>
        <text:p text:style-name="P1"/>
        <text:p text:style-name="P2"/>
        <text:p text:style-name="P3"><text:span text:style-name="T3_1">Handout</text:span><text:span text:style-name="T3_2"><text:s/></text:span><text:span text:style-name="T3_3">Prüfungsrecht</text:span><text:span text:style-name="T3_4"><text:s/></text:span><text:span text:style-name="T3_5">ESE</text:span><text:span text:style-name="T3_6"><text:s/>201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