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style:font-name="Arial"/>
    </style:style>
    <style:style style:name="T1" style:family="text">
      <style:text-properties style:font-name="Ari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udienfinanzierung</text:p>
      <text:p text:style-name="P1"/>
      <text:p text:style-name="P1"/>
      <text:list xml:id="list20417029" text:style-name="L1">
        <text:list-item>
          <text:p text:style-name="P4">Schon BAföG beantragt?</text:p>
        </text:list-item>
        <text:list-item>
          <text:p text:style-name="P4">Wenn nein, dann ab los!</text:p>
        </text:list-item>
      </text:list>
      <text:p text:style-name="P1"/>
      <text:list xml:id="list20410335" text:continue-numbering="true" text:style-name="L1">
        <text:list-item>
          <text:p text:style-name="P4">Vom BAföG habt ihr bestimmt schon alle gehört, aber kennt ihr auch die Möglichkeiten, die ihr habt euer Studium zu finanzieren, wenn ihr kein BAföG bekommt?</text:p>
        </text:list-item>
      </text:list>
      <text:p text:style-name="P1"/>
      <text:list xml:id="list20413463" text:continue-numbering="true" text:style-name="L1">
        <text:list-item>
          <text:p text:style-name="P4">Bestimmt nicht alle. Hier eine Auflistung:</text:p>
          <text:list>
            <text:list-item>
              <text:p text:style-name="P4">Kindergeld (bis zum 25. Geburtstag + anrechenbare Zeit für Wehr- &amp; Zivildienst, etc.)</text:p>
            </text:list-item>
            <text:list-item>
              <text:p text:style-name="P4">Wohngeld</text:p>
            </text:list-item>
            <text:list-item>
              <text:p text:style-name="P4">Studienkredit (z.B. über die KfW)</text:p>
            </text:list-item>
            <text:list-item>
              <text:p text:style-name="P4">Stipendium (über diverse Stiftungen und das Deutschlandstipendium über die HTW)</text:p>
            </text:list-item>
            <text:list-item>
              <text:p text:style-name="P4">Jobben (über <text:a xlink:type="simple" xlink:href="mailto:Students@Work">Students@Work</text:a>, ausführliche Präsentation auf der StuRa-Homepage)</text:p>
            </text:list-item>
          </text:list>
        </text:list-item>
      </text:list>
      <text:p text:style-name="P1"/>
      <text:list xml:id="list20404818" text:continue-numbering="true" text:style-name="L1">
        <text:list-item>
          <text:p text:style-name="P4">Tipps und wichtige Hinweise!</text:p>
          <text:list>
            <text:list-item>
              <text:p text:style-name="P4">Immer Kopie von allen Unterlagen machen</text:p>
            </text:list-item>
            <text:list-item>
              <text:p text:style-name="P4">immer Bestätigung über Abgabe Anträge/Unterlagen geben lassen (z.B. Stempel auf Kopie oder per Einschreiben)</text:p>
            </text:list-item>
            <text:list-item>
              <text:p text:style-name="P4">Nicht alles hinnehmen, was die Mitarbeiter in Ämtern oder Freunde/Bekannte sagen → Menschen sind fehlbar, auch in Ämtern</text:p>
            </text:list-item>
            <text:list-item>
              <text:p text:style-name="P4">gerade Ablehungsbescheide prüfen lassen</text:p>
            </text:list-item>
            <text:list-item>
              <text:p text:style-name="P4">Nicht abwimmeln lassen, wenn man euch sagt, ihr bekommt sowieso nichts → freiwillig gibt keiner gern Geld raus </text:p>
            </text:list-item>
            <text:list-item>
              <text:p text:style-name="P4">Also: erst immer Antrag stellen und dann schauen, was bei rauskommt, evtl. prüfen lassen (Referat Soziales ist für euch da!)</text:p>
            </text:list-item>
            <text:list-item>
              <text:p text:style-name="P4">Bei Anrufen, immer Namen des Gesprächpartners, Zeit und Inhalt des Gesprächs notieren!</text:p>
            </text:list-item>
            <text:list-item>
              <text:p text:style-name="P4">Immer freundlich bleiben → Eine Abreaktion an den Bearbeitern hilft niemandem etwas und führt auch nicht zu einer positiven Änderung eines Bescheides → Es gibt andere Möglichkeiten (Widerspruch, Klage, etc. → Wir beraten euch gern!)</text:p>
            </text:list-item>
            <text:list-item>
              <text:p text:style-name="P4">Wenn ihr Hilfe beim Formulieren von Anträgen, Widerspüchen braucht → auch dafür stehen wir für euch zur Verfügung!</text:p>
            </text:list-item>
          </text:list>
        </text:list-item>
      </text:list>
      <text:p text:style-name="P1"/>
      <text:list xml:id="list20414513" text:continue-numbering="true" text:style-name="L1">
        <text:list-item>
          <text:p text:style-name="P4">Weitere Informationen bekommt ihr im StuRa. Zum Thema Studienfinanzierung über das Referat Soziales</text:p>
          <text:list>
            <text:list-item>
              <text:p text:style-name="P3"><text:span text:style-name="T1">Auf der Homepage: </text:span><text:a xlink:type="simple" xlink:href="http://www.stura.htw-dresden.de/"><text:span text:style-name="T1">www.stura.htw-dresden.de</text:span></text:a><text:span text:style-name="T1"> konkret unter: </text:span><text:a xlink:type="simple" xlink:href="http://www.stura.htw-dresden.de/stura/ref/soziales"><text:span text:style-name="T1">http://www.stura.htw-dresden.de/stura/ref/soziales</text:span></text:a><text:span text:style-name="T1"> , bzw. </text:span><text:a xlink:type="simple" xlink:href="http://www.stura.htw-dresden.de/stura/ref/soziales/bereich-studienfinanzierung"><text:span text:style-name="T1">http://www.stura.htw-dresden.de/stura/ref/soziales/bereich-studienfinanzierung</text:span></text:a><text:span text:style-name="T1"> </text:span></text:p>
            </text:list-item>
            <text:list-item>
              <text:p text:style-name="P3"><text:span text:style-name="T1">per Mail: </text:span><text:a xlink:type="simple" xlink:href="mailto:soziales@stura.htw-dresden.de"><text:span text:style-name="T1">soziales@stura.htw-dresden.de</text:span></text:a><text:span text:style-name="T1"> </text:span></text:p>
            </text:list-item>
            <text:list-item>
              <text:p text:style-name="P4">demnächst wird es auch Informationshefte des StuRa zu diversen Themen geben, auch zum Thema Studienfinanzierung, die ihr kostenlos bei uns vor Ort (Z123/Z124) erhaltet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isa Löwe</meta:initial-creator>
    <meta:creation-date>2011-09-30T17:25:39.93</meta:creation-date>
    <dc:date>2011-10-04T00:29:23.55</dc:date>
    <dc:creator>Elisa Löwe</dc:creator>
    <meta:editing-duration>P2DT19H45M30S</meta:editing-duration>
    <meta:editing-cycles>13</meta:editing-cycles>
    <meta:generator>OpenOffice.org/3.3$Win32 OpenOffice.org_project/330m20$Build-9567</meta:generator>
    <meta:document-statistic meta:table-count="0" meta:image-count="0" meta:object-count="0" meta:page-count="1" meta:paragraph-count="24" meta:word-count="300" meta:character-count="2070"/>
  </office:meta>
</office:document-meta>
</file>