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abelle2.xml" manifest:media-type="text/xml"/>
  <manifest:file-entry manifest:full-path="Basic/VBAProject/Tabelle10.xml" manifest:media-type="text/xml"/>
  <manifest:file-entry manifest:full-path="Basic/VBAProject/Tabelle18.xml" manifest:media-type="text/xml"/>
  <manifest:file-entry manifest:full-path="Basic/VBAProject/DieseArbeitsmappe.xml" manifest:media-type="text/xml"/>
  <manifest:file-entry manifest:full-path="Basic/VBAProject/Tabelle17.xml" manifest:media-type="text/xml"/>
  <manifest:file-entry manifest:full-path="Basic/VBAProject/Tabelle9.xml" manifest:media-type="text/xml"/>
  <manifest:file-entry manifest:full-path="Basic/VBAProject/UserForm2.xml" manifest:media-type="text/xml"/>
  <manifest:file-entry manifest:full-path="Basic/VBAProject/Tabelle16.xml" manifest:media-type="text/xml"/>
  <manifest:file-entry manifest:full-path="Basic/VBAProject/Tabelle8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abelle4.xml" manifest:media-type="text/xml"/>
  <manifest:file-entry manifest:full-path="Basic/VBAProject/Tabelle12.xml" manifest:media-type="text/xml"/>
  <manifest:file-entry manifest:full-path="Basic/VBAProject/Modul1.xml" manifest:media-type="text/xml"/>
  <manifest:file-entry manifest:full-path="Basic/VBAProject/Tabelle1.xml" manifest:media-type="text/xml"/>
  <manifest:file-entry manifest:full-path="Basic/VBAProject/Tabelle11.xml" manifest:media-type="text/xml"/>
  <manifest:file-entry manifest:full-path="Basic/VBAProject/Tabelle3.xml" manifest:media-type="text/xml"/>
  <manifest:file-entry manifest:full-path="Basic/VBAProject/Tabelle5.xml" manifest:media-type="text/xml"/>
  <manifest:file-entry manifest:full-path="Basic/VBAProject/Tabelle13.xml" manifest:media-type="text/xml"/>
  <manifest:file-entry manifest:full-path="Basic/VBAProject/Tabelle6.xml" manifest:media-type="text/xml"/>
  <manifest:file-entry manifest:full-path="Basic/VBAProject/Tabelle14.xml" manifest:media-type="text/xml"/>
  <manifest:file-entry manifest:full-path="Basic/VBAProject/Tabelle7.xml" manifest:media-type="text/xml"/>
  <manifest:file-entry manifest:full-path="Basic/VBAProject/Tabelle15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VBAProject/dialog-lb.xml" manifest:media-type="text/xml"/>
  <manifest:file-entry manifest:full-path="Dialogs/VBAProject/UserForm1.xml" manifest:media-type="text/xml"/>
  <manifest:file-entry manifest:full-path="Dialogs/VBAProject/UserForm2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030000000392BC15C517F2633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18.293cm"/>
    </style:style>
    <style:style style:name="co15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3.418cm"/>
    </style:style>
    <style:style style:name="co32" style:family="table-column">
      <style:table-column-properties fo:break-before="auto" style:column-width="4.18cm"/>
    </style:style>
    <style:style style:name="co33" style:family="table-column">
      <style:table-column-properties fo:break-before="auto" style:column-width="1.655cm"/>
    </style:style>
    <style:style style:name="co34" style:family="table-column">
      <style:table-column-properties fo:break-before="auto" style:column-width="0.676cm"/>
    </style:style>
    <style:style style:name="co35" style:family="table-column">
      <style:table-column-properties fo:break-before="auto" style:column-width="2.873cm"/>
    </style:style>
    <style:style style:name="co36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549cm"/>
    </style:style>
    <style:style style:name="co37" style:family="table-column">
      <style:table-column-properties fo:break-before="auto" style:column-width="2.678cm"/>
    </style:style>
    <style:style style:name="co38" style:family="table-column">
      <style:table-column-properties fo:break-before="auto" style:column-width="2.917cm"/>
    </style:style>
    <style:style style:name="co39" style:family="table-column">
      <style:table-column-properties fo:break-before="auto" style:column-width="2.526cm"/>
    </style:style>
    <style:style style:name="co40" style:family="table-column">
      <style:table-column-properties fo:break-before="auto" style:column-width="2.482cm"/>
    </style:style>
    <style:style style:name="co12" style:family="table-column">
      <style:table-column-properties fo:break-before="auto" style:column-width="2.612cm"/>
    </style:style>
    <style:style style:name="co41" style:family="table-column">
      <style:table-column-properties fo:break-before="auto" style:column-width="8.819cm"/>
    </style:style>
    <style:style style:name="co21" style:family="table-column">
      <style:table-column-properties fo:break-before="auto" style:column-width="1.764cm"/>
    </style:style>
    <style:style style:name="co42" style:family="table-column">
      <style:table-column-properties fo:break-before="auto" style:column-width="2.134cm"/>
    </style:style>
    <style:style style:name="co43" style:family="table-column">
      <style:table-column-properties fo:break-before="auto" style:column-width="2.417cm"/>
    </style:style>
    <style:style style:name="co44" style:family="table-column">
      <style:table-column-properties fo:break-before="auto" style:column-width="9.19cm"/>
    </style:style>
    <style:style style:name="co45" style:family="table-column">
      <style:table-column-properties fo:break-before="auto" style:column-width="1.743cm"/>
    </style:style>
    <style:style style:name="co46" style:family="table-column">
      <style:table-column-properties fo:break-before="auto" style:column-width="2.09cm"/>
    </style:style>
    <style:style style:name="co47" style:family="table-column">
      <style:table-column-properties fo:break-before="auto" style:column-width="5.292cm"/>
    </style:style>
    <style:style style:name="co48" style:family="table-column">
      <style:table-column-properties fo:break-before="auto" style:column-width="8.558cm"/>
    </style:style>
    <style:style style:name="co29" style:family="table-column">
      <style:table-column-properties fo:break-before="auto" style:column-width="2.33cm"/>
    </style:style>
    <style:style style:name="co49" style:family="table-column">
      <style:table-column-properties fo:break-before="auto" style:column-width="7.95cm"/>
    </style:style>
    <style:style style:name="co50" style:family="table-column">
      <style:table-column-properties fo:break-before="auto" style:column-width="1.568cm"/>
    </style:style>
    <style:style style:name="co51" style:family="table-column">
      <style:table-column-properties fo:break-before="auto" style:column-width="2.697cm"/>
    </style:style>
    <style:style style:name="co52" style:family="table-column">
      <style:table-column-properties fo:break-before="auto" style:column-width="2.656cm"/>
    </style:style>
    <style:style style:name="co53" style:family="table-column">
      <style:table-column-properties fo:break-before="auto" style:column-width="9.232cm"/>
    </style:style>
    <style:style style:name="co54" style:family="table-column">
      <style:table-column-properties fo:break-before="auto" style:column-width="7.447cm"/>
    </style:style>
    <style:style style:name="co55" style:family="table-column">
      <style:table-column-properties fo:break-before="auto" style:column-width="2.351cm"/>
    </style:style>
    <style:style style:name="co56" style:family="table-column">
      <style:table-column-properties fo:break-before="auto" style:column-width="4.42cm"/>
    </style:style>
    <style:style style:name="co57" style:family="table-column">
      <style:table-column-properties fo:break-before="auto" style:column-width="3.311cm"/>
    </style:style>
    <style:style style:name="co30" style:family="table-column">
      <style:table-column-properties fo:break-before="auto" style:column-width="4.704cm"/>
    </style:style>
    <style:style style:name="co20" style:family="table-column">
      <style:table-column-properties fo:break-before="auto" style:column-width="2.286cm"/>
    </style:style>
    <style:style style:name="co61" style:family="table-column">
      <style:table-column-properties fo:break-before="auto" style:column-width="5.509cm"/>
    </style:style>
    <style:style style:name="co62" style:family="table-column">
      <style:table-column-properties fo:break-before="auto" style:column-width="3.833cm"/>
    </style:style>
    <style:style style:name="co63" style:family="table-column">
      <style:table-column-properties fo:break-before="auto" style:column-width="2.745cm"/>
    </style:style>
    <style:style style:name="co64" style:family="table-column">
      <style:table-column-properties fo:break-before="auto" style:column-width="2.81cm"/>
    </style:style>
    <style:style style:name="co65" style:family="table-column">
      <style:table-column-properties fo:break-before="auto" style:column-width="3.006cm"/>
    </style:style>
    <style:style style:name="co66" style:family="table-column">
      <style:table-column-properties fo:break-before="auto" style:column-width="2.94cm"/>
    </style:style>
    <style:style style:name="co67" style:family="table-column">
      <style:table-column-properties fo:break-before="auto" style:column-width="1.198cm"/>
    </style:style>
    <style:style style:name="co68" style:family="table-column">
      <style:table-column-properties fo:break-before="auto" style:column-width="7.752cm"/>
    </style:style>
    <style:style style:name="co69" style:family="table-column">
      <style:table-column-properties fo:break-before="auto" style:column-width="2.244cm"/>
    </style:style>
    <style:style style:name="co70" style:family="table-column">
      <style:table-column-properties fo:break-before="auto" style:column-width="0.587cm"/>
    </style:style>
    <style:style style:name="co71" style:family="table-column">
      <style:table-column-properties fo:break-before="auto" style:column-width="3.812cm"/>
    </style:style>
    <style:style style:name="co72" style:family="table-column">
      <style:table-column-properties fo:break-before="auto" style:column-width="1.894cm"/>
    </style:style>
    <style:style style:name="co73" style:family="table-column">
      <style:table-column-properties fo:break-before="auto" style:column-width="1.305cm"/>
    </style:style>
    <style:style style:name="co74" style:family="table-column">
      <style:table-column-properties fo:break-before="auto" style:column-width="3.353cm"/>
    </style:style>
    <style:style style:name="co75" style:family="table-column">
      <style:table-column-properties fo:break-before="auto" style:column-width="0.981cm"/>
    </style:style>
    <style:style style:name="co76" style:family="table-column">
      <style:table-column-properties fo:break-before="auto" style:column-width="3.069cm"/>
    </style:style>
    <style:style style:name="co77" style:family="table-column">
      <style:table-column-properties fo:break-before="auto" style:column-width="4.029cm"/>
    </style:style>
    <style:style style:name="co78" style:family="table-column">
      <style:table-column-properties fo:break-before="auto" style:column-width="4.8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9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5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6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77cm" fo:break-before="auto" style:use-optimal-row-height="false"/>
    </style:style>
    <style:style style:name="ta1" style:family="table" style:master-page-name="PageStyle_5f_Hinweise">
      <style:table-properties table:display="true" style:writing-mode="lr-tb"/>
    </style:style>
    <style:style style:name="ta3" style:family="table" style:master-page-name="PageStyle_5f_Beitragsermittlung">
      <style:table-properties table:display="true" style:writing-mode="lr-tb"/>
    </style:style>
    <style:style style:name="ta4" style:family="table" style:master-page-name="PageStyle_5f_Überprüfung_20_Beitragserhebung">
      <style:table-properties table:display="true" style:writing-mode="lr-tb"/>
    </style:style>
    <style:style style:name="ta8" style:family="table" style:master-page-name="PageStyle_5f_Detailblatt_20_II">
      <style:table-properties table:display="true" style:writing-mode="lr-tb"/>
    </style:style>
    <style:style style:name="ta9" style:family="table" style:master-page-name="PageStyle_5f_Konferenzen">
      <style:table-properties table:display="true" style:writing-mode="lr-tb"/>
    </style:style>
    <style:style style:name="ta10" style:family="table" style:master-page-name="PageStyle_5f_Personal">
      <style:table-properties table:display="true" style:writing-mode="lr-tb"/>
    </style:style>
    <style:style style:name="ta11" style:family="table" style:master-page-name="PageStyle_5f_Finanzen">
      <style:table-properties table:display="true" style:writing-mode="lr-tb"/>
    </style:style>
    <style:style style:name="ta12" style:family="table" style:master-page-name="PageStyle_5f_Hochschulpolitik">
      <style:table-properties table:display="true" style:writing-mode="lr-tb"/>
    </style:style>
    <style:style style:name="ta13" style:family="table" style:master-page-name="PageStyle_5f_Internationales">
      <style:table-properties table:display="true" style:writing-mode="lr-tb"/>
    </style:style>
    <style:style style:name="ta14" style:family="table" style:master-page-name="PageStyle_5f_Kultur">
      <style:table-properties table:display="true" style:writing-mode="lr-tb"/>
    </style:style>
    <style:style style:name="ta15" style:family="table" style:master-page-name="PageStyle_5f_Öffentlichkeitsarbeit">
      <style:table-properties table:display="true" style:writing-mode="lr-tb"/>
    </style:style>
    <style:style style:name="ta16" style:family="table" style:master-page-name="PageStyle_5f_Qualitätsmanagement">
      <style:table-properties table:display="true" style:writing-mode="lr-tb"/>
    </style:style>
    <style:style style:name="ta17" style:family="table" style:master-page-name="PageStyle_5f_Soziales">
      <style:table-properties table:display="true" style:writing-mode="lr-tb"/>
    </style:style>
    <style:style style:name="ta18" style:family="table" style:master-page-name="PageStyle_5f_Sport">
      <style:table-properties table:display="true" style:writing-mode="lr-tb"/>
    </style:style>
    <style:style style:name="ta19" style:family="table" style:master-page-name="PageStyle_5f_Studium">
      <style:table-properties table:display="true" style:writing-mode="lr-tb"/>
    </style:style>
    <style:style style:name="ta20" style:family="table" style:master-page-name="PageStyle_5f_Studentische_20_Verwaltung">
      <style:table-properties table:display="true" style:writing-mode="lr-tb"/>
    </style:style>
    <style:style style:name="ta21" style:family="table" style:master-page-name="PageStyle_5f_Deckblatt">
      <style:table-properties table:display="true" style:writing-mode="lr-tb"/>
    </style:style>
    <style:style style:name="ta22" style:family="table" style:master-page-name="PageStyle_5f_fortgeschr._20_Mittel_2b_Konto">
      <style:table-properties table:display="true" style:writing-mode="lr-tb"/>
    </style:style>
    <style:style style:name="ta23" style:family="table" style:master-page-name="PageStyle_5f_Mindestreserve">
      <style:table-properties table:display="true" style:writing-mode="lr-tb"/>
    </style:style>
    <style:style style:name="ta24" style:family="table" style:master-page-name="PageStyle_5f_Detailblatt_20_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1.76pt solid #000000"/>
    </style:style>
    <style:style style:name="ce116" style:family="table-cell" style:parent-style-name="Default">
      <style:table-cell-properties fo:border-bottom="0.74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18" style:family="table-cell" style:parent-style-name="Default">
      <style:table-cell-properties fo:border-bottom="1.76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19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1.76pt solid #000000"/>
    </style:style>
    <style:style style:name="ce120" style:family="table-cell" style:parent-style-name="Default" style:data-style-name="N116">
      <style:table-cell-properties fo:border-bottom="0.74pt solid #000000" fo:background-color="#d9d9d9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21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16">
      <style:table-cell-properties fo:border-bottom="0.74pt solid #000000" fo:background-color="#d9d9d9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23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24" style:family="table-cell" style:parent-style-name="Default" style:data-style-name="N116">
      <style:table-cell-properties fo:border-bottom="0.74pt solid #000000" fo:background-color="#d9d9d9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16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27" style:family="table-cell" style:parent-style-name="Default" style:data-style-name="N116">
      <style:table-cell-properties fo:border-bottom="1.76pt solid #000000" fo:background-color="#d9d9d9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0" style:family="table-cell" style:parent-style-name="Default">
      <style:table-cell-properties style:cell-protect="none" style:print-content="true" style:rotation-align="none"/>
    </style:style>
    <style:style style:name="ce128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9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137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138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9" style:family="table-cell" style:parent-style-name="Default">
      <style:table-cell-properties fo:background-color="#a5a5a5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2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146" style:family="table-cell" style:parent-style-name="Default">
      <style:table-cell-properties fo:border-bottom="0.74pt solid #000000" fo:background-color="#f0f0f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9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1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2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f0f0f0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</style:style>
    <style:style style:name="ce159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1.76pt solid #000000"/>
    </style:style>
    <style:style style:name="ce161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2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" style:family="table-cell" style:parent-style-name="Excel_20_Built-in_20_Currency" style:data-style-name="N11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14">
      <style:table-cell-properties fo:border-bottom="none" fo:background-color="#a6a6a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5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14">
      <style:table-cell-properties fo:border-bottom="0.74pt solid #000000" fo:background-color="#a6a6a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8" style:family="table-cell" style:parent-style-name="Default" style:data-style-name="N114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9" style:family="table-cell" style:parent-style-name="Default" style:data-style-name="N114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170" style:family="table-cell" style:parent-style-name="Excel_20_Built-in_20_Currency" style:data-style-name="N1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20_Built-in_20_Currency" style:data-style-name="N1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2" style:family="table-cell" style:parent-style-name="Default" style:data-style-name="N114">
      <style:table-cell-properties fo:border-bottom="1.76pt solid #000000" fo:background-color="#a6a6a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9" style:family="table-cell" style:parent-style-name="Default">
      <style:table-cell-properties fo:border-bottom="0.74pt solid #000000" fo:background-color="#f0f0f0" style:cell-protect="none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3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4" style:family="table-cell" style:parent-style-name="Default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3" style:family="table-cell" style:parent-style-name="Default" style:data-style-name="N1">
      <style:table-cell-properties fo:background-color="#a5a5a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3" style:family="table-cell" style:parent-style-name="Default" style:data-style-name="N116">
      <style:table-cell-properties style:cell-protect="none" style:print-content="true" style:rotation-align="none"/>
    </style:style>
    <style:style style:name="ce1229" style:family="table-cell" style:parent-style-name="Default" style:data-style-name="N1">
      <style:table-cell-properties fo:background-color="#a5a5a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34" style:family="table-cell" style:parent-style-name="TableStyleLight1">
      <style:table-cell-properties fo:border-bottom="1.76pt solid #000000" fo:background-color="#ffafa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35" style:family="table-cell" style:parent-style-name="TableStyleLight1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cell-protect="none" style:print-content="true" style:rotation-align="none"/>
    </style:style>
    <style:style style:name="ce319" style:family="table-cell" style:parent-style-name="Default" style:data-style-name="N3">
      <style:table-cell-properties fo:background-color="#9dc3e6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1" style:family="table-cell" style:parent-style-name="Default">
      <style:table-cell-properties fo:background-color="#a5a5a5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0" style:family="table-cell" style:parent-style-name="Default" style:data-style-name="N3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5" style:family="table-cell" style:parent-style-name="Default" style:data-style-name="N3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0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3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4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0" style:family="table-cell" style:parent-style-name="Default" style:data-style-name="N14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5" style:family="table-cell" style:parent-style-name="Default" style:data-style-name="N146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8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9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8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5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5" style:family="table-cell" style:parent-style-name="Default" style:data-style-name="N146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52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3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4" style:family="table-cell" style:parent-style-name="TableStyleLight1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5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6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7" style:family="table-cell" style:parent-style-name="TableStyleLight1">
      <style:table-cell-properties fo:border-bottom="1.76pt solid #000000" fo:background-color="#ffafa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8" style:family="table-cell" style:parent-style-name="TableStyleLight1">
      <style:table-cell-properties fo:border-bottom="none" fo:background-color="#ffafa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9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0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2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4" style:family="table-cell" style:parent-style-name="Default">
      <style:table-cell-properties fo:border-bottom="0.74pt solid #000000" fo:background-color="#ffafaf" style:cell-protect="none" style:print-content="true" style:diagonal-bl-tr="none" style:diagonal-tl-br="none" fo:border-left="1.76pt solid #000000" fo:border-right="none" style:rotation-align="none" fo:border-top="none"/>
    </style:style>
    <style:style style:name="ce545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6" style:family="table-cell" style:parent-style-name="TableStyleLight1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7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8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9" style:family="table-cell" style:parent-style-name="TableStyleLight1">
      <style:table-cell-properties fo:border-bottom="1.76pt solid #000000" fo:background-color="#ffafa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0" style:family="table-cell" style:parent-style-name="TableStyleLight1">
      <style:table-cell-properties fo:border-bottom="none" fo:background-color="#ffafa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1" style:family="table-cell" style:parent-style-name="TableStyleLight1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2" style:family="table-cell" style:parent-style-name="TableStyleLight1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4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5" style:family="table-cell" style:parent-style-name="Default">
      <style:table-cell-properties fo:border-bottom="0.74pt solid #000000" fo:background-color="#ffafaf" style:cell-protect="none" style:print-content="true" style:diagonal-bl-tr="none" style:diagonal-tl-br="none" fo:border-left="none" fo:border-right="none" style:rotation-align="none" fo:border-top="none"/>
    </style:style>
    <style:style style:name="ce556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</style:style>
    <style:style style:name="ce557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61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5" style:family="table-cell" style:parent-style-name="TableStyleLight1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6" style:family="table-cell" style:parent-style-name="TableStyleLight1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8" style:family="table-cell" style:parent-style-name="Default" style:data-style-name="N145">
      <style:table-cell-properties fo:background-color="#a5a5a5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9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0" style:family="table-cell" style:parent-style-name="TableStyleLight1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1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3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4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5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6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9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1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2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3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4" style:family="table-cell" style:parent-style-name="TableStyleLight1" style:data-style-name="N14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5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6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7" style:family="table-cell" style:parent-style-name="Default" style:data-style-name="N146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8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9" style:family="table-cell" style:parent-style-name="Default" style:data-style-name="N146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0" style:family="table-cell" style:parent-style-name="Default" style:data-style-name="N146">
      <style:table-cell-properties style:cell-protect="none" style:print-content="true" style:rotation-align="none"/>
    </style:style>
    <style:style style:name="ce591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2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3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4" style:family="table-cell" style:parent-style-name="Default" style:data-style-name="N146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5" style:family="table-cell" style:parent-style-name="Default" style:data-style-name="N146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6" style:family="table-cell" style:parent-style-name="Default" style:data-style-name="N146">
      <style:table-cell-properties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7" style:family="table-cell" style:parent-style-name="Default" style:data-style-name="N146">
      <style:table-cell-properties fo:border-bottom="0.74pt solid #000000" fo:background-color="#c30f0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8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9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0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1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3" style:family="table-cell" style:parent-style-name="Default" style:data-style-name="N150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4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5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6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7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8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9" style:family="table-cell" style:parent-style-name="Default" style:data-style-name="N146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0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1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2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3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4" style:family="table-cell" style:parent-style-name="Default" style:data-style-name="N110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5" style:family="table-cell" style:parent-style-name="TableStyleLight1" style:data-style-name="N145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16" style:family="table-cell" style:parent-style-name="TableStyleLight1" style:data-style-name="N14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7" style:family="table-cell" style:parent-style-name="Default" style:data-style-name="N150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9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5" style:family="table-cell" style:parent-style-name="Default" style:data-style-name="N146">
      <style:table-cell-properties fo:background-color="#9dc3e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0" style:family="table-cell" style:parent-style-name="Default" style:data-style-name="N146">
      <style:table-cell-properties fo:border-bottom="none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1" style:family="table-cell" style:parent-style-name="Default" style:data-style-name="N146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9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6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2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5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ackground-color="#f8c398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0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1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3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4" style:family="table-cell" style:parent-style-name="TableStyleLight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5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6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7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8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9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0" style:family="table-cell" style:parent-style-name="Default" style:data-style-name="N146">
      <style:table-cell-properties fo:border-bottom="none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1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2" style:family="table-cell" style:parent-style-name="Default" style:data-style-name="N14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3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4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5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6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7" style:family="table-cell" style:parent-style-name="Default" style:data-style-name="N110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8" style:family="table-cell" style:parent-style-name="Default" style:data-style-name="N146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9" style:family="table-cell" style:parent-style-name="Default">
      <style:table-cell-properties fo:background-color="#f79681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0" style:family="table-cell" style:parent-style-name="Default">
      <style:table-cell-properties fo:border-bottom="1.76pt solid #000000" fo:background-color="#f79681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1" style:family="table-cell" style:parent-style-name="Default" style:data-style-name="N146">
      <style:table-cell-properties fo:border-bottom="none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2" style:family="table-cell" style:parent-style-name="Default" style:data-style-name="N146">
      <style:table-cell-properties fo:border-bottom="1.76pt solid #000000" fo:background-color="#f79681" style:cell-protect="protected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3" style:family="table-cell" style:parent-style-name="Default">
      <style:table-cell-properties fo:background-color="#f8c398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4" style:family="table-cell" style:parent-style-name="Default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5" style:family="table-cell" style:parent-style-name="Default" style:data-style-name="N146">
      <style:table-cell-properties fo:border-bottom="none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6" style:family="table-cell" style:parent-style-name="Default" style:data-style-name="N146">
      <style:table-cell-properties fo:background-color="#f8c398" style:cell-protect="protected" style:print-content="true" style:diagonal-bl-tr="none" style:diagonal-tl-br="none" fo:border="1.76pt solid #000000" style:rotation-align="non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7" style:family="table-cell" style:parent-style-name="Default" style:data-style-name="N100">
      <style:table-cell-properties fo:background-color="#f8c398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8" style:family="table-cell" style:parent-style-name="Default" style:data-style-name="N100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9" style:family="table-cell" style:parent-style-name="Default" style:data-style-name="N146">
      <style:table-cell-properties fo:background-color="#f8c398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0" style:family="table-cell" style:parent-style-name="Default">
      <style:table-cell-properties fo:background-color="#f66a6a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1" style:family="table-cell" style:parent-style-name="Default">
      <style:table-cell-properties fo:border-bottom="1.76pt solid #000000" fo:background-color="#f66a6a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2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3" style:family="table-cell" style:parent-style-name="Default" style:data-style-name="N146">
      <style:table-cell-properties fo:border-bottom="1.76pt solid #000000" fo:background-color="#f66a6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4" style:family="table-cell" style:parent-style-name="Default">
      <style:table-cell-properties fo:border-bottom="none" fo:background-color="#d0cec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5" style:family="table-cell" style:parent-style-name="Default">
      <style:table-cell-properties fo:border-bottom="none" fo:background-color="#d0cec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6" style:family="table-cell" style:parent-style-name="Default" style:data-style-name="N146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7" style:family="table-cell" style:parent-style-name="Default" style:data-style-name="N146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8" style:family="table-cell" style:parent-style-name="Default" style:data-style-name="N146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36" style:family="table-cell" style:parent-style-name="Default">
      <style:table-cell-properties fo:border-bottom="1.76pt solid #000000" fo:background-color="#a9d18e" style:cell-protect="none" style:print-content="true" style:diagonal-bl-tr="none" style:diagonal-tl-br="none" fo:border-left="none" fo:border-right="none" style:rotation-align="none" fo:border-top="1.76pt solid #000000"/>
    </style:style>
    <style:style style:name="ce375" style:family="table-cell" style:parent-style-name="Default" style:data-style-name="N146">
      <style:table-cell-properties fo:border-bottom="1.76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6" style:family="table-cell" style:parent-style-name="Default" style:data-style-name="N146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7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1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3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9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0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1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3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4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6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7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8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9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0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1" style:family="table-cell" style:parent-style-name="Default" style:data-style-name="N146">
      <style:table-cell-properties fo:border-bottom="1.76pt solid #000000" fo:background-color="#f79681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2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3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4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5" style:family="table-cell" style:parent-style-name="Default" style:data-style-name="N146">
      <style:table-cell-properties fo:border-bottom="1.76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6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7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8" style:family="table-cell" style:parent-style-name="Default" style:data-style-name="N146">
      <style:table-cell-properties fo:border-bottom="1.76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9" style:family="table-cell" style:parent-style-name="Default" style:data-style-name="N146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0" style:family="table-cell" style:parent-style-name="Default" style:data-style-name="N146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1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3" style:family="table-cell" style:parent-style-name="TableStyleLight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4" style:family="table-cell" style:parent-style-name="Default" style:data-style-name="N110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5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6" style:family="table-cell" style:parent-style-name="TableStyleLight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7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4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8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9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0" style:family="table-cell" style:parent-style-name="Default" style:data-style-name="N3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1" style:family="table-cell" style:parent-style-name="Default" style:data-style-name="N146">
      <style:table-cell-properties fo:background-color="#f0f0f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2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3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4" style:family="table-cell" style:parent-style-name="Default" style:data-style-name="N146">
      <style:table-cell-properties fo:border-bottom="1.76pt solid #000000" fo:background-color="#f66a6a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5" style:family="table-cell" style:parent-style-name="Default" style:data-style-name="N146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6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7" style:family="table-cell" style:parent-style-name="Default" style:data-style-name="N146">
      <style:table-cell-properties fo:border-bottom="1.76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8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5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2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9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0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1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2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3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4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5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71" style:family="table-cell" style:parent-style-name="Default" style:data-style-name="N100">
      <style:table-cell-properties style:rotation-align="none"/>
    </style:style>
    <style:style style:name="ce9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8c39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9dc3e6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4" style:family="table-cell" style:parent-style-name="Default" style:data-style-name="N4">
      <style:table-cell-properties style:cell-protect="none" style:print-content="true" style:rotation-align="none"/>
    </style:style>
    <style:style style:name="ce3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114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8c39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8c398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4" style:family="table-cell" style:parent-style-name="Default">
      <style:table-cell-properties style:cell-protect="none" style:print-content="true" style:rotation-align="none"/>
    </style:style>
    <style:style style:name="ce101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52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8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fo:border-bottom="none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fo:border-bottom="none" fo:background-color="#c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fo:border-bottom="0.74pt solid #000000" fo:background-color="#f8c398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fo:background-color="#9dc3e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6" style:family="table-cell" style:parent-style-name="Default" style:data-style-name="N146">
      <style:table-cell-properties fo:background-color="#f8c398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 style:data-style-name="N146">
      <style:table-cell-properties fo:background-color="#c00000" style:cell-protect="protected" style:print-content="tru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 style:data-style-name="N146">
      <style:table-cell-properties fo:border-bottom="0.74pt solid #000000" fo:background-color="#9dc3e6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4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 style:data-style-name="N114">
      <style:table-cell-properties style:cell-protect="none" style:print-content="true" style:rotation-align="none"/>
    </style:style>
    <style:style style:name="ce71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 style:data-style-name="N14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8" style:family="table-cell" style:parent-style-name="Default" style:data-style-name="N14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fo:background-color="#c30f0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146">
      <style:table-cell-properties fo:background-color="#f8c39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 style:data-style-name="N146">
      <style:table-cell-properties fo:border-bottom="none" fo:background-color="#f8c39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92d05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8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Default" style:data-style-name="N146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11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Default">
      <style:table-cell-properties fo:border-bottom="2.49pt solid #000000" fo:background-color="#92d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146">
      <style:table-cell-properties fo:border-bottom="none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 style:data-style-name="N146">
      <style:table-cell-properties fo:border-bottom="0.74pt solid #000000" fo:background-color="#f0cb5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Default" style:data-style-name="N146">
      <style:table-cell-properties fo:border-bottom="1.76pt solid #000000" fo:background-color="#f0cb5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Default" style:data-style-name="N114">
      <style:table-cell-properties fo:border-bottom="2.49pt solid #000000" fo:background-color="#92d050" style:cell-protect="protected" style:print-content="tru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14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Default" style:data-style-name="N146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Default" style:data-style-name="N146">
      <style:table-cell-properties fo:border-bottom="none" fo:background-color="#c30f0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" style:family="table-cell" style:parent-style-name="Default" style:data-style-name="N146">
      <style:table-cell-properties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Default" style:data-style-name="N146">
      <style:table-cell-properties fo:border-bottom="1.76pt solid #000000" fo:background-color="#e3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" style:family="table-cell" style:parent-style-name="Default" style:data-style-name="N110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Default" style:data-style-name="N146">
      <style:table-cell-properties fo:border-bottom="none" fo:background-color="#c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Default" style:data-style-name="N146">
      <style:table-cell-properties fo:border-bottom="0.74pt solid #000000" fo:background-color="#f0f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8" style:family="table-cell" style:parent-style-name="Default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7" style:family="table-cell" style:parent-style-name="Default" style:data-style-name="N116">
      <style:table-cell-properties style:cell-protect="none" style:print-content="true" style:rotation-align="none"/>
    </style:style>
    <style:style style:name="ce107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79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1.76pt solid #000000"/>
    </style:style>
    <style:style style:name="ce1080" style:family="table-cell" style:parent-style-name="Default">
      <style:table-cell-properties fo:border-bottom="0.74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081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082" style:family="table-cell" style:parent-style-name="Default">
      <style:table-cell-properties fo:border-bottom="1.76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083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1.76pt solid #000000"/>
    </style:style>
    <style:style style:name="ce1084" style:family="table-cell" style:parent-style-name="Default" style:data-style-name="N116">
      <style:table-cell-properties fo:border-bottom="0.74pt solid #000000" fo:background-color="#d9d9d9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085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86" style:family="table-cell" style:parent-style-name="Default" style:data-style-name="N116">
      <style:table-cell-properties fo:border-bottom="0.74pt solid #000000" fo:background-color="#d9d9d9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087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088" style:family="table-cell" style:parent-style-name="Default" style:data-style-name="N116">
      <style:table-cell-properties fo:border-bottom="0.74pt solid #000000" fo:background-color="#d9d9d9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89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0" style:family="table-cell" style:parent-style-name="Default" style:data-style-name="N116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091" style:family="table-cell" style:parent-style-name="Default" style:data-style-name="N116">
      <style:table-cell-properties fo:border-bottom="1.76pt solid #000000" fo:background-color="#d9d9d9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092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93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94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6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1101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1102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03" style:family="table-cell" style:parent-style-name="Default">
      <style:table-cell-properties fo:background-color="#a5a5a5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04" style:family="table-cell" style:parent-style-name="Default">
      <style:table-cell-properties fo:border-bottom="0.74pt solid #000000" fo:background-color="#f0f0f0" style:cell-protect="none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5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6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</style:style>
    <style:style style:name="ce1107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1108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9" style:family="table-cell" style:parent-style-name="Default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0" style:family="table-cell" style:parent-style-name="Default">
      <style:table-cell-properties fo:border-bottom="0.74pt solid #000000" fo:background-color="#f0f0f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11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2" style:family="table-cell" style:parent-style-name="Default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3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4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5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6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7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8" style:family="table-cell" style:parent-style-name="Default" style:data-style-name="N1">
      <style:table-cell-properties fo:background-color="#a5a5a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9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20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21" style:family="table-cell" style:parent-style-name="Default">
      <style:table-cell-properties fo:border-bottom="0.74pt solid #000000" fo:background-color="#f0f0f0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22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</style:style>
    <style:style style:name="ce1123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</style:style>
    <style:style style:name="ce1124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1.76pt solid #000000"/>
    </style:style>
    <style:style style:name="ce1125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26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27" style:family="table-cell" style:parent-style-name="Excel_20_Built-in_20_Currency" style:data-style-name="N11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8" style:family="table-cell" style:parent-style-name="Default" style:data-style-name="N114">
      <style:table-cell-properties fo:border-bottom="none" fo:background-color="#a6a6a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29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0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1" style:family="table-cell" style:parent-style-name="Default" style:data-style-name="N114">
      <style:table-cell-properties fo:border-bottom="0.74pt solid #000000" fo:background-color="#a6a6a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32" style:family="table-cell" style:parent-style-name="Default" style:data-style-name="N114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33" style:family="table-cell" style:parent-style-name="Default" style:data-style-name="N114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1134" style:family="table-cell" style:parent-style-name="Excel_20_Built-in_20_Currency" style:data-style-name="N1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5" style:family="table-cell" style:parent-style-name="Excel_20_Built-in_20_Currency" style:data-style-name="N1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36" style:family="table-cell" style:parent-style-name="Default" style:data-style-name="N114">
      <style:table-cell-properties fo:border-bottom="1.76pt solid #000000" fo:background-color="#a6a6a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3" style:family="table-cell" style:parent-style-name="Default">
      <style:table-cell-properties fo:background-color="#a5a5a5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5" style:family="table-cell" style:parent-style-name="TableStyleLight1">
      <style:table-cell-properties fo:border-bottom="none" fo:background-color="#a9d18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fo:border-bottom="0.74pt solid #000000" fo:background-color="#f79681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fo:border-bottom="0.74pt solid #000000" fo:background-color="#f8c398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border-bottom="1.76pt double-thin #000000" style:border-line-width-bottom="0.018cm 0.026cm 0.018cm" fo:background-color="#9dc3e6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TableStyleLight1">
      <style:table-cell-properties fo:border-bottom="none" fo:background-color="#a9d18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8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8c398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0" style:family="table-cell" style:parent-style-name="Default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1" style:family="table-cell" style:parent-style-name="Default" style:data-style-name="N3">
      <style:table-cell-properties fo:border-bottom="1.76pt double-thin #000000" style:border-line-width-bottom="0.018cm 0.026cm 0.018cm" fo:background-color="#9dc3e6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4" style:family="table-cell" style:parent-style-name="Default" style:data-style-name="N4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5" style:family="table-cell" style:parent-style-name="TableStyleLight1">
      <style:table-cell-properties fo:border-bottom="none" fo:background-color="#a9d18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 style:data-style-name="N14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7" style:family="table-cell" style:parent-style-name="Default" style:data-style-name="N149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8" style:family="table-cell" style:parent-style-name="Default" style:data-style-name="N146">
      <style:table-cell-properties fo:background-color="#f79681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9" style:family="table-cell" style:parent-style-name="Default" style:data-style-name="N149">
      <style:table-cell-properties fo:border-bottom="none" fo:background-color="#f8c398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0" style:family="table-cell" style:parent-style-name="Default" style:data-style-name="N149">
      <style:table-cell-properties fo:border-bottom="1.76pt solid #000000" fo:background-color="#f8c398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1" style:family="table-cell" style:parent-style-name="Default" style:data-style-name="N149">
      <style:table-cell-properties fo:border-bottom="1.76pt double-thin #000000" style:border-line-width-bottom="0.018cm 0.026cm 0.018cm" fo:background-color="#9dc3e6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2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3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5" style:family="table-cell" style:parent-style-name="Default" style:data-style-name="N146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6" style:family="table-cell" style:parent-style-name="Default" style:data-style-name="N146">
      <style:table-cell-properties fo:border-bottom="0.74pt solid #000000" fo:background-color="#f79681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7" style:family="table-cell" style:parent-style-name="Default" style:data-style-name="N146">
      <style:table-cell-properties fo:border-bottom="none" fo:background-color="#f8c398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8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9" style:family="table-cell" style:parent-style-name="Default" style:data-style-name="N146">
      <style:table-cell-properties fo:border-bottom="1.76pt double-thin #000000" style:border-line-width-bottom="0.018cm 0.026cm 0.018cm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0" style:family="table-cell" style:parent-style-name="Default" style:data-style-name="N11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1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7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fo:border-bottom="1.76pt solid #000000" fo:background-color="#ffe6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0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8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9" style:family="table-cell" style:parent-style-name="Default">
      <style:table-cell-properties fo:border-bottom="1.76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2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8" style:family="table-cell" style:parent-style-name="Default">
      <style:table-cell-properties fo:border-bottom="1.76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4" style:family="table-cell" style:parent-style-name="Default" style:data-style-name="N146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9" style:family="table-cell" style:parent-style-name="Default" style:data-style-name="N146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0" style:family="table-cell" style:parent-style-name="Default" style:data-style-name="N146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1" style:family="table-cell" style:parent-style-name="Default" style:data-style-name="N146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2" style:family="table-cell" style:parent-style-name="Default" style:data-style-name="N146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3" style:family="table-cell" style:parent-style-name="Default" style:data-style-name="N146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4" style:family="table-cell" style:parent-style-name="Default" style:data-style-name="N146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5" style:family="table-cell" style:parent-style-name="Default" style:data-style-name="N146">
      <style:table-cell-properties fo:border-bottom="1.76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6" style:family="table-cell" style:parent-style-name="Default">
      <style:table-cell-properties fo:border-bottom="none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7" style:family="table-cell" style:parent-style-name="Default">
      <style:table-cell-properties fo:background-color="#a9d18e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0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1" style:family="table-cell" style:parent-style-name="Default">
      <style:table-cell-properties fo:background-color="#a9d18e" style:cell-protect="none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6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7" style:family="table-cell" style:parent-style-name="Default">
      <style:table-cell-properties fo:border-bottom="none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8" style:family="table-cell" style:parent-style-name="Default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2" style:family="table-cell" style:parent-style-name="Default">
      <style:table-cell-properties fo:border-bottom="1.76pt solid #000000" fo:background-color="#a9d18e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4" style:family="table-cell" style:parent-style-name="Default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7" style:family="table-cell" style:parent-style-name="Default">
      <style:table-cell-properties fo:border-bottom="none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9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1" style:family="table-cell" style:parent-style-name="Default">
      <style:table-cell-properties fo:border-bottom="none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4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45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4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7" style:family="table-cell" style:parent-style-name="Default" style:data-style-name="N146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8" style:family="table-cell" style:parent-style-name="Default" style:data-style-name="N1">
      <style:table-cell-properties fo:border-bottom="1.76pt solid #000000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9" style:family="table-cell" style:parent-style-name="Default" style:data-style-name="N1">
      <style:table-cell-properties fo:border-bottom="1.76pt solid #000000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0" style:family="table-cell" style:parent-style-name="Default">
      <style:table-cell-properties fo:border-bottom="none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1" style:family="table-cell" style:parent-style-name="Default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3" style:family="table-cell" style:parent-style-name="Default">
      <style:table-cell-properties fo:border-bottom="1.76pt solid #000000" fo:background-color="#a9d18e" style:cell-protect="none" style:print-content="tru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Default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order-bottom="none" fo:background-color="#c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fo:border-bottom="none" fo:background-color="#c00000" style:cell-protect="protected" style:print-content="true" style:diagonal-bl-tr="none" style:diagonal-tl-br="none" fo:border-left="1.76pt solid #000000" fo:border-right="none" style:rotation-align="none" fo:border-top="none"/>
      <style:text-properties fo:color="#f2f2f2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fo:border-bottom="1.76pt solid #000000" fo:background-color="#c00000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0" style:family="table-cell" style:parent-style-name="Default" style:data-style-name="N100">
      <style:table-cell-properties fo:border-bottom="none" fo:background-color="#c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1" style:family="table-cell" style:parent-style-name="Default" style:data-style-name="N100">
      <style:table-cell-properties fo:border-bottom="1.76pt solid #000000" fo:background-color="#c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2" style:family="table-cell" style:parent-style-name="Default" style:data-style-name="N100">
      <style:table-cell-properties fo:border-bottom="1.76pt solid #000000" fo:background-color="#c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5" style:family="table-cell" style:parent-style-name="Default" style:data-style-name="N100">
      <style:table-cell-properties fo:background-color="#c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fo:border-bottom="none" fo:background-color="#c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7" style:family="table-cell" style:parent-style-name="Default" style:data-style-name="N100">
      <style:table-cell-properties fo:border-bottom="none" fo:background-color="#c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8" style:family="table-cell" style:parent-style-name="Default">
      <style:table-cell-properties fo:background-color="#a6a6a6"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9" style:family="table-cell" style:parent-style-name="Default" style:data-style-name="N3">
      <style:table-cell-properties fo:background-color="#a9d18e"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fo:background-color="#a9d18e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6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8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0" style:family="table-cell" style:parent-style-name="Default">
      <style:table-cell-properties fo:background-color="#a9d18e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6" style:family="table-cell" style:parent-style-name="Default" style:data-style-name="N3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89" style:family="table-cell" style:parent-style-name="Default" style:data-style-name="N3">
      <style:table-cell-properties fo:background-color="#9dc3e6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91" style:family="table-cell" style:parent-style-name="Default">
      <style:table-cell-properties fo:background-color="#a5a5a5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2" style:family="table-cell" style:parent-style-name="Default">
      <style:table-cell-properties fo:border-bottom="1.76pt solid #000000" fo:background-color="#a6a6a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3" style:family="table-cell" style:parent-style-name="Default" style:data-style-name="N3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4" style:family="table-cell" style:parent-style-name="Default">
      <style:table-cell-properties fo:background-color="#f0f0f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8" style:family="table-cell" style:parent-style-name="Default" style:data-style-name="N3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0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3" style:family="table-cell" style:parent-style-name="Default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0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39" style:family="table-cell" style:parent-style-name="Default" style:data-style-name="N3">
      <style:table-cell-properties fo:background-color="#ffafa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0" style:family="table-cell" style:parent-style-name="Default" style:data-style-name="N3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11" style:family="table-cell" style:parent-style-name="Default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2" style:family="table-cell" style:parent-style-name="Default" style:data-style-name="N1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23" style:family="table-cell" style:parent-style-name="Default" style:data-style-name="N1">
      <style:table-cell-properties fo:background-color="#a5a5a5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6" style:family="table-cell" style:parent-style-name="Default" style:data-style-name="N1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9" style:family="table-cell" style:parent-style-name="Default" style:data-style-name="N1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1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3" style:family="table-cell" style:parent-style-name="Default" style:data-style-name="N11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4" style:family="table-cell" style:parent-style-name="Default" style:data-style-name="N3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35" style:family="table-cell" style:parent-style-name="Default" style:data-style-name="N3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6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7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8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9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1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1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2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4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5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6" style:family="table-cell" style:parent-style-name="Default" style:data-style-name="N146">
      <style:table-cell-properties fo:border-bottom="1.76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7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7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8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9" style:family="table-cell" style:parent-style-name="Default" style:data-style-name="N146">
      <style:table-cell-properties fo:border-bottom="none" fo:background-color="#f0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51" style:family="table-cell" style:parent-style-name="Default" style:data-style-name="N110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1" style:family="table-cell" style:parent-style-name="Default" style:data-style-name="N110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2" style:family="table-cell" style:parent-style-name="Default" style:data-style-name="N110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3" style:family="table-cell" style:parent-style-name="Default" style:data-style-name="N146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4" style:family="table-cell" style:parent-style-name="Default" style:data-style-name="N146">
      <style:table-cell-properties fo:border-bottom="none" fo:background-color="#f0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56" style:family="table-cell" style:parent-style-name="Default" style:data-style-name="N146">
      <style:table-cell-properties fo:background-color="#9dc3e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8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9" style:family="table-cell" style:parent-style-name="Default">
      <style:table-cell-properties fo:background-color="#f0f0f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361" style:family="table-cell" style:parent-style-name="Default" style:data-style-name="N14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1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2" style:family="table-cell" style:parent-style-name="Default" style:data-style-name="N146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3" style:family="table-cell" style:parent-style-name="Default" style:data-style-name="N146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4" style:family="table-cell" style:parent-style-name="Default" style:data-style-name="N14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6" style:family="table-cell" style:parent-style-name="Default" style:data-style-name="N146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7" style:family="table-cell" style:parent-style-name="Default" style:data-style-name="N146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7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9" style:family="table-cell" style:parent-style-name="Default" style:data-style-name="N146">
      <style:table-cell-properties fo:background-color="#f0f0f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9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0" style:family="table-cell" style:parent-style-name="Default" style:data-style-name="N146">
      <style:table-cell-properties fo:border-bottom="none" fo:background-color="#f0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2" style:family="table-cell" style:parent-style-name="Default" style:data-style-name="N110">
      <style:table-cell-properties fo:background-color="#f0f0f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2" style:family="table-cell" style:parent-style-name="Default" style:data-style-name="N146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3" style:family="table-cell" style:parent-style-name="Default" style:data-style-name="N146">
      <style:table-cell-properties fo:border-bottom="none" fo:background-color="#f0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4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5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6" style:family="table-cell" style:parent-style-name="Default" style:data-style-name="N14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7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9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0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0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1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3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3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4" style:family="table-cell" style:parent-style-name="Default" style:data-style-name="N146">
      <style:table-cell-properties fo:border-bottom="none" fo:background-color="#f0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5" style:family="table-cell" style:parent-style-name="Default" style:data-style-name="N146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6" style:family="table-cell" style:parent-style-name="Default" style:data-style-name="N146">
      <style:table-cell-properties fo:border-bottom="none" fo:background-color="#f0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7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9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9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0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1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2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3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4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96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7" style:family="table-cell" style:parent-style-name="Default" style:data-style-name="N110">
      <style:table-cell-properties fo:background-color="#f0f0f0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8" style:family="table-cell" style:parent-style-name="Default" style:data-style-name="N146">
      <style:table-cell-properties fo:border-bottom="none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9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01" style:family="table-cell" style:parent-style-name="Default" style:data-style-name="N146">
      <style:table-cell-properties fo:border-bottom="none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1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2" style:family="table-cell" style:parent-style-name="Default" style:data-style-name="N146">
      <style:table-cell-properties fo:background-color="#f0f0f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3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4" style:family="table-cell" style:parent-style-name="Default" style:data-style-name="N146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06" style:family="table-cell" style:parent-style-name="Default" style:data-style-name="N146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7" style:family="table-cell" style:parent-style-name="Default" style:data-style-name="N110">
      <style:table-cell-properties fo:border-bottom="1.76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8" style:family="table-cell" style:parent-style-name="Default" style:data-style-name="N146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9" style:family="table-cell" style:parent-style-name="Default" style:data-style-name="N146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0" style:family="table-cell" style:parent-style-name="Default" style:data-style-name="N146">
      <style:table-cell-properties fo:background-color="#ffafa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2" style:family="table-cell" style:parent-style-name="Default" style:data-style-name="N146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2" style:family="table-cell" style:parent-style-name="Default" style:data-style-name="N110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3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5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6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8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8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0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0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2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2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3" style:family="table-cell" style:parent-style-name="Default" style:data-style-name="N146">
      <style:table-cell-properties fo:border-bottom="none" fo:background-color="#ffafa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4" style:family="table-cell" style:parent-style-name="Default" style:data-style-name="N146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5" style:family="table-cell" style:parent-style-name="Default" style:data-style-name="N110">
      <style:table-cell-properties fo:border-bottom="1.76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7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7" style:family="table-cell" style:parent-style-name="Default">
      <style:table-cell-properties fo:border-bottom="none" fo:background-color="#f79681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8" style:family="table-cell" style:parent-style-name="Default">
      <style:table-cell-properties fo:border-bottom="none" fo:background-color="#f79681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9" style:family="table-cell" style:parent-style-name="Default" style:data-style-name="N3">
      <style:table-cell-properties fo:border-bottom="none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0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1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33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3" style:family="table-cell" style:parent-style-name="Default" style:data-style-name="N146">
      <style:table-cell-properties fo:border-bottom="none" fo:background-color="#f79681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4" style:family="table-cell" style:parent-style-name="Default" style:data-style-name="N146">
      <style:table-cell-properties fo:border-bottom="0.74pt solid #000000" fo:background-color="#f79681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5" style:family="table-cell" style:parent-style-name="Default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6" style:family="table-cell" style:parent-style-name="Default" style:data-style-name="N146">
      <style:table-cell-properties fo:border-bottom="0.74pt solid #000000" fo:background-color="#f79681" style:cell-protect="protected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7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8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9" style:family="table-cell" style:parent-style-name="Default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0" style:family="table-cell" style:parent-style-name="Default">
      <style:table-cell-properties fo:background-color="#f0f0f0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1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2" style:family="table-cell" style:parent-style-name="Default">
      <style:table-cell-properties fo:border-bottom="1.76pt solid #000000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3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4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46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6" style:family="table-cell" style:parent-style-name="Default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7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8" style:family="table-cell" style:parent-style-name="Default">
      <style:table-cell-properties fo:border-bottom="1.76pt solid #000000" fo:background-color="#f0f0f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9" style:family="table-cell" style:parent-style-name="Default" style:data-style-name="N146">
      <style:table-cell-properties fo:background-color="#f79681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1" style:family="table-cell" style:parent-style-name="Default">
      <style:table-cell-properties fo:border-bottom="none" fo:background-color="#f8c39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2" style:family="table-cell" style:parent-style-name="Default">
      <style:table-cell-properties fo:border-bottom="none" fo:background-color="#f8c39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3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4" style:family="table-cell" style:parent-style-name="Default" style:data-style-name="N146">
      <style:table-cell-properties fo:background-color="#f0f0f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56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6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7" style:family="table-cell" style:parent-style-name="Default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8" style:family="table-cell" style:parent-style-name="Default" style:data-style-name="N146">
      <style:table-cell-properties fo:background-color="#f0f0f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9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0" style:family="table-cell" style:parent-style-name="Default">
      <style:table-cell-properties fo:background-color="#f0f0f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1" style:family="table-cell" style:parent-style-name="Default">
      <style:table-cell-properties fo:border-bottom="1.76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2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3" style:family="table-cell" style:parent-style-name="Default" style:data-style-name="N146">
      <style:table-cell-properties fo:background-color="#f0f0f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4" style:family="table-cell" style:parent-style-name="Default" style:data-style-name="N146">
      <style:table-cell-properties fo:background-color="#f8c398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5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67" style:family="table-cell" style:parent-style-name="Default">
      <style:table-cell-properties fo:border-bottom="1.76pt solid #000000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7" style:family="table-cell" style:parent-style-name="Default" style:data-style-name="N146">
      <style:table-cell-properties fo:background-color="#f8c398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8" style:family="table-cell" style:parent-style-name="Default" style:data-style-name="N100">
      <style:table-cell-properties fo:border-bottom="none" fo:background-color="#f8c39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9" style:family="table-cell" style:parent-style-name="Default" style:data-style-name="N100">
      <style:table-cell-properties fo:border-bottom="none" fo:background-color="#f8c39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0" style:family="table-cell" style:parent-style-name="Default" style:data-style-name="N146">
      <style:table-cell-properties fo:background-color="#f0f0f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1" style:family="table-cell" style:parent-style-name="Default" style:data-style-name="N146">
      <style:table-cell-properties fo:border-bottom="none" fo:background-color="#f8c398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3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4" style:family="table-cell" style:parent-style-name="Default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5" style:family="table-cell" style:parent-style-name="Default" style:data-style-name="N146">
      <style:table-cell-properties fo:background-color="#f8c39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6" style:family="table-cell" style:parent-style-name="Default">
      <style:table-cell-properties fo:border-bottom="1.76pt solid #000000" fo:background-color="#f0f0f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7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8" style:family="table-cell" style:parent-style-name="Default">
      <style:table-cell-properties fo:border-bottom="none" fo:background-color="#f66a6a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9" style:family="table-cell" style:parent-style-name="Default">
      <style:table-cell-properties fo:border-bottom="none" fo:background-color="#f66a6a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0" style:family="table-cell" style:parent-style-name="Default">
      <style:table-cell-properties fo:border-bottom="1.76pt solid #000000" fo:background-color="#a6a6a6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1" style:family="table-cell" style:parent-style-name="Default" style:data-style-name="N3">
      <style:table-cell-properties fo:border-bottom="none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84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5" style:family="table-cell" style:parent-style-name="Default" style:data-style-name="N146">
      <style:table-cell-properties fo:border-bottom="none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6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7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8" style:family="table-cell" style:parent-style-name="Default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9" style:family="table-cell" style:parent-style-name="Default" style:data-style-name="N3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0" style:family="table-cell" style:parent-style-name="Default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1" style:family="table-cell" style:parent-style-name="Default" style:data-style-name="N146">
      <style:table-cell-properties fo:border-bottom="0.74pt solid #000000" fo:background-color="#f0f0f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2" style:family="table-cell" style:parent-style-name="Default">
      <style:table-cell-properties fo:border-bottom="1.76pt solid #000000" fo:background-color="#a9d18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3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4" style:family="table-cell" style:parent-style-name="Default">
      <style:table-cell-properties fo:border-bottom="none" fo:background-color="#f0f0f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5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6" style:family="table-cell" style:parent-style-name="Default" style:data-style-name="N146">
      <style:table-cell-properties fo:border-bottom="none" fo:background-color="#f0f0f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7" style:family="table-cell" style:parent-style-name="Default">
      <style:table-cell-properties fo:border-bottom="1.76pt solid #000000" fo:background-color="#f0f0f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8" style:family="table-cell" style:parent-style-name="Default" style:data-style-name="N146">
      <style:table-cell-properties fo:border-bottom="1.76pt solid #000000" fo:background-color="#f66a6a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9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1" style:family="table-cell" style:parent-style-name="Default" style:data-style-name="N14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01" style:family="table-cell" style:parent-style-name="Default" style:data-style-name="N146">
      <style:table-cell-properties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4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05" style:family="table-cell" style:parent-style-name="TableStyleLight1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6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7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8" style:family="table-cell" style:parent-style-name="TableStyleLight1">
      <style:table-cell-properties fo:border-bottom="1.76pt solid #000000" fo:background-color="#ffafa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9" style:family="table-cell" style:parent-style-name="TableStyleLight1">
      <style:table-cell-properties fo:border-bottom="none" fo:background-color="#ffafa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0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1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3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5" style:family="table-cell" style:parent-style-name="Default">
      <style:table-cell-properties fo:border-bottom="0.74pt solid #000000" fo:background-color="#ffafaf" style:cell-protect="none" style:print-content="true" style:diagonal-bl-tr="none" style:diagonal-tl-br="none" fo:border-left="1.76pt solid #000000" fo:border-right="none" style:rotation-align="none" fo:border-top="none"/>
    </style:style>
    <style:style style:name="ce1516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7" style:family="table-cell" style:parent-style-name="TableStyleLight1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8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9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0" style:family="table-cell" style:parent-style-name="TableStyleLight1">
      <style:table-cell-properties fo:border-bottom="1.76pt solid #000000" fo:background-color="#ffafa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1" style:family="table-cell" style:parent-style-name="TableStyleLight1">
      <style:table-cell-properties fo:border-bottom="none" fo:background-color="#ffafa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2" style:family="table-cell" style:parent-style-name="TableStyleLight1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3" style:family="table-cell" style:parent-style-name="TableStyleLight1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5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6" style:family="table-cell" style:parent-style-name="Default">
      <style:table-cell-properties fo:border-bottom="0.74pt solid #000000" fo:background-color="#ffafaf" style:cell-protect="none" style:print-content="true" style:diagonal-bl-tr="none" style:diagonal-tl-br="none" fo:border-left="none" fo:border-right="none" style:rotation-align="none" fo:border-top="none"/>
    </style:style>
    <style:style style:name="ce1527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</style:style>
    <style:style style:name="ce1528" style:family="table-cell" style:parent-style-name="Default" style:data-style-name="N1">
      <style:table-cell-properties fo:border-bottom="none" fo:background-color="#a5a5a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29" style:family="table-cell" style:parent-style-name="Default" style:data-style-name="N1">
      <style:table-cell-properties fo:background-color="#a5a5a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3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3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4" style:family="table-cell" style:parent-style-name="TableStyleLight1">
      <style:table-cell-properties fo:border-bottom="1.76pt solid #000000" fo:background-color="#ffafa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5" style:family="table-cell" style:parent-style-name="TableStyleLight1">
      <style:table-cell-properties fo:border-bottom="none" fo:background-color="#ffafa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6" style:family="table-cell" style:parent-style-name="TableStyleLight1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7" style:family="table-cell" style:parent-style-name="TableStyleLight1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9" style:family="table-cell" style:parent-style-name="Default" style:data-style-name="N145">
      <style:table-cell-properties fo:background-color="#a5a5a5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0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1" style:family="table-cell" style:parent-style-name="TableStyleLight1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3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4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45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6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7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9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0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1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2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53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4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5" style:family="table-cell" style:parent-style-name="TableStyleLight1" style:data-style-name="N14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6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7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8" style:family="table-cell" style:parent-style-name="Default" style:data-style-name="N146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9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0" style:family="table-cell" style:parent-style-name="Default" style:data-style-name="N146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61" style:family="table-cell" style:parent-style-name="Default" style:data-style-name="N146">
      <style:table-cell-properties style:cell-protect="none" style:print-content="true" style:rotation-align="none"/>
    </style:style>
    <style:style style:name="ce1562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63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4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5" style:family="table-cell" style:parent-style-name="Default" style:data-style-name="N146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6" style:family="table-cell" style:parent-style-name="Default" style:data-style-name="N146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7" style:family="table-cell" style:parent-style-name="Default" style:data-style-name="N146">
      <style:table-cell-properties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8" style:family="table-cell" style:parent-style-name="Default" style:data-style-name="N146">
      <style:table-cell-properties fo:border-bottom="0.74pt solid #000000" fo:background-color="#c30f0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9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70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1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4" style:family="table-cell" style:parent-style-name="Default" style:data-style-name="N150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5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6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77" style:family="table-cell" style:parent-style-name="Default" style:data-style-name="N145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8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9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0" style:family="table-cell" style:parent-style-name="Default" style:data-style-name="N146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1" style:family="table-cell" style:parent-style-name="Default" style:data-style-name="N146">
      <style:table-cell-properties fo:border-bottom="0.74pt solid #000000" fo:background-color="#ffd85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2" style:family="table-cell" style:parent-style-name="TableStyleLight1" style:data-style-name="N146">
      <style:table-cell-properties fo:border-bottom="1.76pt solid #000000" fo:background-color="#ffaf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3" style:family="table-cell" style:parent-style-name="Default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4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5" style:family="table-cell" style:parent-style-name="Default" style:data-style-name="N110">
      <style:table-cell-properties fo:border-bottom="none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6" style:family="table-cell" style:parent-style-name="TableStyleLight1" style:data-style-name="N145">
      <style:table-cell-properties fo:border-bottom="1.76pt solid #000000" fo:background-color="#a9d18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587" style:family="table-cell" style:parent-style-name="TableStyleLight1" style:data-style-name="N14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8" style:family="table-cell" style:parent-style-name="Default" style:data-style-name="N150">
      <style:table-cell-properties fo:border-bottom="0.74pt solid #000000" fo:background-color="#c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2f2f2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90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1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2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3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4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5" style:family="table-cell" style:parent-style-name="TableStyleLight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6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7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8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9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0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1" style:family="table-cell" style:parent-style-name="Default" style:data-style-name="N146">
      <style:table-cell-properties fo:border-bottom="none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2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3" style:family="table-cell" style:parent-style-name="Default" style:data-style-name="N14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4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5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06" style:family="table-cell" style:parent-style-name="Default" style:data-style-name="N145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7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8" style:family="table-cell" style:parent-style-name="Default" style:data-style-name="N110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9" style:family="table-cell" style:parent-style-name="Default" style:data-style-name="N146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10" style:family="table-cell" style:parent-style-name="Default">
      <style:table-cell-properties fo:background-color="#f79681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1" style:family="table-cell" style:parent-style-name="Default">
      <style:table-cell-properties fo:border-bottom="1.76pt solid #000000" fo:background-color="#f79681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2" style:family="table-cell" style:parent-style-name="Default" style:data-style-name="N146">
      <style:table-cell-properties fo:border-bottom="none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3" style:family="table-cell" style:parent-style-name="Default" style:data-style-name="N146">
      <style:table-cell-properties fo:border-bottom="1.76pt solid #000000" fo:background-color="#f79681" style:cell-protect="protected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14" style:family="table-cell" style:parent-style-name="Default">
      <style:table-cell-properties fo:background-color="#f8c398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5" style:family="table-cell" style:parent-style-name="Default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6" style:family="table-cell" style:parent-style-name="Default" style:data-style-name="N146">
      <style:table-cell-properties fo:border-bottom="none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7" style:family="table-cell" style:parent-style-name="Default" style:data-style-name="N146">
      <style:table-cell-properties fo:background-color="#f8c398" style:cell-protect="protected" style:print-content="true" style:diagonal-bl-tr="none" style:diagonal-tl-br="none" fo:border="1.76pt solid #000000" style:rotation-align="non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18" style:family="table-cell" style:parent-style-name="Default" style:data-style-name="N100">
      <style:table-cell-properties fo:background-color="#f8c398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9" style:family="table-cell" style:parent-style-name="Default" style:data-style-name="N100">
      <style:table-cell-properties fo:border-bottom="1.76pt solid #000000" fo:background-color="#f8c39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0" style:family="table-cell" style:parent-style-name="Default" style:data-style-name="N146">
      <style:table-cell-properties fo:background-color="#f8c398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21" style:family="table-cell" style:parent-style-name="Default">
      <style:table-cell-properties fo:background-color="#f66a6a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2" style:family="table-cell" style:parent-style-name="Default">
      <style:table-cell-properties fo:border-bottom="1.76pt solid #000000" fo:background-color="#f66a6a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3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4" style:family="table-cell" style:parent-style-name="Default" style:data-style-name="N146">
      <style:table-cell-properties fo:border-bottom="1.76pt solid #000000" fo:background-color="#f66a6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25" style:family="table-cell" style:parent-style-name="Default">
      <style:table-cell-properties fo:border-bottom="none" fo:background-color="#d0cec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6" style:family="table-cell" style:parent-style-name="Default">
      <style:table-cell-properties fo:border-bottom="none" fo:background-color="#d0cec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7" style:family="table-cell" style:parent-style-name="Default" style:data-style-name="N146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8" style:family="table-cell" style:parent-style-name="Default" style:data-style-name="N146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9" style:family="table-cell" style:parent-style-name="Default" style:data-style-name="N146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30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1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2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3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4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5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6" style:family="table-cell" style:parent-style-name="Default">
      <style:table-cell-properties fo:border-bottom="1.76pt solid #000000" fo:background-color="#a9d18e" style:cell-protect="none" style:print-content="true" style:diagonal-bl-tr="none" style:diagonal-tl-br="none" fo:border-left="none" fo:border-right="none" style:rotation-align="none" fo:border-top="1.76pt solid #000000"/>
    </style:style>
    <style:style style:name="ce1637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8" style:family="table-cell" style:parent-style-name="Default" style:data-style-name="N146">
      <style:table-cell-properties fo:border-bottom="0.74pt solid #000000" fo:background-color="#ffd85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0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1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2" style:family="table-cell" style:parent-style-name="Default" style:data-style-name="N146">
      <style:table-cell-properties fo:border-bottom="1.76pt solid #000000" fo:background-color="#f79681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3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4" style:family="table-cell" style:parent-style-name="Default" style:data-style-name="N146">
      <style:table-cell-properties fo:border-bottom="1.76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5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6" style:family="table-cell" style:parent-style-name="Default" style:data-style-name="N146">
      <style:table-cell-properties fo:border-bottom="1.76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7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8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9" style:family="table-cell" style:parent-style-name="Default" style:data-style-name="N146">
      <style:table-cell-properties fo:border-bottom="1.76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0" style:family="table-cell" style:parent-style-name="Default" style:data-style-name="N146">
      <style:table-cell-properties fo:border-bottom="0.74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1" style:family="table-cell" style:parent-style-name="Default" style:data-style-name="N146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2" style:family="table-cell" style:parent-style-name="Default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53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4" style:family="table-cell" style:parent-style-name="TableStyleLight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5" style:family="table-cell" style:parent-style-name="Default" style:data-style-name="N110">
      <style:table-cell-properties fo:border-bottom="1.76pt solid #000000" fo:background-color="#a5a5a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6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7" style:family="table-cell" style:parent-style-name="TableStyleLight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8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9" style:family="table-cell" style:parent-style-name="TableStyleLight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0" style:family="table-cell" style:parent-style-name="TableStyleLigh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1" style:family="table-cell" style:parent-style-name="Default" style:data-style-name="N3">
      <style:table-cell-properties fo:border-bottom="1.76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62" style:family="table-cell" style:parent-style-name="Default" style:data-style-name="N146">
      <style:table-cell-properties fo:background-color="#f0f0f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3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4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5" style:family="table-cell" style:parent-style-name="Default" style:data-style-name="N146">
      <style:table-cell-properties fo:border-bottom="1.76pt solid #000000" fo:background-color="#f66a6a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66" style:family="table-cell" style:parent-style-name="Default" style:data-style-name="N146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7" style:family="table-cell" style:parent-style-name="TableStyleLigh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8" style:family="table-cell" style:parent-style-name="Default" style:data-style-name="N146">
      <style:table-cell-properties fo:border-bottom="1.76pt solid #000000" fo:background-color="#d0ce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69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0" style:family="table-cell" style:parent-style-name="Default" style:data-style-name="N146">
      <style:table-cell-properties fo:border-bottom="0.74pt solid #000000" fo:background-color="#f79681" style:cell-protect="none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1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2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3" style:family="table-cell" style:parent-style-name="Default" style:data-style-name="N146">
      <style:table-cell-properties fo:border-bottom="0.74pt solid #000000" fo:background-color="#f8c398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4" style:family="table-cell" style:parent-style-name="Default" style:data-style-name="N146">
      <style:table-cell-properties fo:border-bottom="0.74pt solid #000000" fo:background-color="#f66a6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5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6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7" style:family="table-cell" style:parent-style-name="Default" style:data-style-name="N146">
      <style:table-cell-properties fo:border-bottom="1.76pt solid #000000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2.43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draw:textarea-vertical-align="top" draw:auto-grow-height="false" fo:min-height="1.173cm" fo:min-width="30.643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35cm" svg:stroke-color="#000000" draw:stroke-linejoin="miter" svg:stroke-linecap="butt" draw:fill="none" draw:textarea-vertical-align="top" draw:auto-grow-height="false" draw:fit-to-size="false" style:shrink-to-fit="false" fo:min-height="12.107cm" fo:min-width="0.107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35cm" svg:stroke-color="#000000" draw:stroke-linejoin="miter" svg:stroke-linecap="butt" draw:fill="solid" draw:fill-color="#d9d9d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35cm" svg:stroke-color="#000000" draw:stroke-linejoin="miter" svg:stroke-linecap="butt" draw:fill="none" draw:textarea-vertical-align="top" draw:auto-grow-height="false" draw:fit-to-size="false" style:shrink-to-fit="false" fo:min-height="3.017cm" fo:min-width="0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d9d9d9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9pt" fo:letter-spacing="normal" fo:language="de" fo:country="DE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2" style:family="text">
      <style:text-properties style:font-name="Tahoma" style:font-style-complex="normal" style:font-style-asian="normal" style:font-weight-complex="bold" style:font-weight-asian="bold" style:font-size-complex="9pt" style:font-size-asian="9pt" style:font-name-complex="Tahoma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3" style:family="text">
      <style:text-properties style:font-name="Tahoma" style:font-style-complex="normal" style:font-style-asian="normal" style:font-size-complex="9pt" style:font-size-asian="9pt" style:font-name-complex="Tahoma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24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Tahoma" style:text-outline="false" fo:font-style="normal" style:text-line-through-type="none" style:text-underline-style="none" style:text-underline-color="font-color" fo:font-weight="bold" fo:font-size="9pt" style:font-name="Tahoma" style:text-position="0% 100%"/>
    </style:style>
    <style:style style:name="T27" style:family="text">
      <style:text-properties style:font-style-complex="normal" fo:color="#000000" fo:text-shadow="none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normal" style:font-weight-asian="normal" style:font-weight-complex="normal"/>
    </style:style>
    <style:style style:name="T28" style:family="text">
      <style:text-properties style:font-style-complex="normal" fo:color="#000000" fo:text-shadow="none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bold" style:font-weight-asian="bold" style:font-weight-complex="bold"/>
    </style:style>
    <style:style style:name="T29" style:family="text">
      <style:text-properties style:font-name="Tahoma" style:font-style-complex="normal" style:font-style-asian="normal" style:font-weight-complex="bold" style:font-weight-asian="bold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30" style:family="text">
      <style:text-properties style:font-name="Tahoma" style:font-style-complex="normal" style:font-style-asian="normal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31" style:family="text">
      <style:text-properties style:font-style-complex="normal" fo:color="#000000" fo:text-shadow="none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style:font-weight-complex="normal" fo:font-weight="normal" style:font-weight-asian="normal"/>
    </style:style>
    <style:style style:name="T32" style:family="text">
      <style:text-properties style:font-style-complex="normal" fo:color="#000000" fo:text-shadow="none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bold" style:font-weight-complex="bold" style:font-weight-asian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nweise" table:style-name="ta1">
        <office:forms form:automatic-focus="false" form:apply-design-mode="false"/>
        <table:table-column table:style-name="co1" table:default-cell-style-name="ce966"/>
        <table:table-column table:style-name="co2" table:default-cell-style-name="ce971"/>
        <table:table-column table:style-name="co3" table:number-columns-repeated="62" table:default-cell-style-name="Default"/>
        <table:table-row table:style-name="ro1">
          <table:table-cell table:style-name="ce965" office:value-type="string" calcext:value-type="string" table:number-columns-spanned="2" table:number-rows-spanned="1">
            <text:p>Hinweise:</text:p>
          </table:table-cell>
          <table:covered-table-cell table:style-name="ce97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967" office:value-type="string" calcext:value-type="string" table:number-columns-spanned="1" table:number-rows-spanned="3">
            <text:p>-</text:p>
          </table:table-cell>
          <table:table-cell table:style-name="ce972" office:value-type="string" calcext:value-type="string" table:number-columns-spanned="6" table:number-rows-spanned="3">
            <text:p>Positionen mit 0,00€ nicht löschen, sondern bestehen lassen -&gt; es könnte sein das diese Posten in den folgenden Jahren wieder benötigt werden <text:span text:style-name="T20">und</text:span><text:span text:style-name="T21"> auch damit nicht in Vergessenheit gerät was es mal gab</text:span></text:p>
          </table:table-cell>
          <table:covered-table-cell table:number-columns-repeated="4" table:style-name="ce976"/>
          <table:covered-table-cell table:style-name="ce977"/>
          <table:table-cell table:number-columns-repeated="57"/>
        </table:table-row>
        <table:table-row table:style-name="ro1">
          <table:covered-table-cell table:style-name="ce968"/>
          <table:covered-table-cell table:number-columns-repeated="5" table:style-name="ce973"/>
          <table:covered-table-cell table:style-name="ce978"/>
          <table:table-cell table:number-columns-repeated="57"/>
        </table:table-row>
        <table:table-row table:style-name="ro1">
          <table:covered-table-cell table:style-name="ce969"/>
          <table:covered-table-cell table:number-columns-repeated="5" table:style-name="ce974"/>
          <table:covered-table-cell table:style-name="ce97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ie Summe der fortgeschriebenen finanziellen Mittel müssen immer manuell ins Deckblatt des nächsten Haushaltsjahres eingetragen werden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ie Auflistung der fortgeschriebenen finanziellen Mittel im Detailblatt 1 und in den einzelnen Referaten dient als Übersicht, welcher Betrag übernommen werden muss.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omit bildet die Spalte "Übertrag ins nächste HH-Jahr" des jeweiligen Jahres das "Nachrangig verwendbares Vj..-Budget" des nächsten Jahre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ie Spalte "Zurückführung" errechnet sich aus dem nicht verwendeten "Nachrangigen Vj..-Budget" und gilt immer für das nächste Jahr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-</text:p>
          </table:table-cell>
          <table:table-cell table:style-name="ce975" office:value-type="string" calcext:value-type="string">
            <text:p>WICHTIG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er Haushaltsplan des Vorjahres, welcher maßgeblich für die Zahlen des neu geplanten Haushaltsplans ist, muss nach Abschluss des ersten Quartals endgültig auf die IST-Werte angepasst werden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raus sollte sich der erste Nachtragshaushalt ergeben, woraus sich wiederum eine Anpassung des Semesterbeitrags für das WS ergeben könnt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Für die Ermittlung der angeordneten Vermögensänderung des StuRa werden die geplanten Einnahmen als Obergrenze zu Grunde gelegt. Als Einnahmen werden dabei die vom Deckblatt berücksichtigt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ie Einnahmen aus der Selbstverwaltung, die Zinsen und die Beitragseinnahmen der Studierenden abzüglich der Zurückführung an Studierende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en daraus ermittelten Einnahmen werden die noch verfügbaren finanziellen Mittel entgegengestellt, sind diese größer als die geplanten Einnahmen, so ergibt sich die Vermögensänderung auf der Einnahmenseite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Für die Ermittlung der angeordneten Vermögensänderung des StuRa auf der Ausgabenseite, werden die verfügbaren finanziellen Mittel mit der Mindestreserve verglichen.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ind diese kleiner als die Mindestreserve, so bildet die Differenz den Betrag der Vermögensänderung.</text:p>
          </table:table-cell>
          <table:table-cell table:number-columns-repeated="6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ckblatt" table:style-name="ta21" table:protected="true">
        <loext:table-protection loext:select-protected-cells="true" loext:select-unprotected-cells="true"/>
        <table:table-column table:style-name="co61" table:default-cell-style-name="ce994"/>
        <table:table-column table:style-name="co62" table:default-cell-style-name="ce1014"/>
        <table:table-column table:style-name="co63" table:default-cell-style-name="ce1014"/>
        <table:table-column table:style-name="co64" table:default-cell-style-name="ce1014"/>
        <table:table-column table:style-name="co65" table:default-cell-style-name="ce1014"/>
        <table:table-column table:style-name="co9" table:default-cell-style-name="ce1014"/>
        <table:table-column table:style-name="co66" table:number-columns-repeated="2" table:default-cell-style-name="ce1014"/>
        <table:table-column table:style-name="co67" table:default-cell-style-name="ce1014"/>
        <table:table-column table:style-name="co9" table:default-cell-style-name="ce1014"/>
        <table:table-column table:style-name="co12" table:default-cell-style-name="ce1014"/>
        <table:table-column table:style-name="co13" table:number-columns-repeated="1013" table:default-cell-style-name="ce1014"/>
        <table:table-row table:style-name="ro3">
          <table:table-cell table:style-name="ce16" office:value-type="string" calcext:value-type="string" table:number-columns-spanned="1" table:number-rows-spanned="2">
            <text:p>Haushaltsplan Studierendenschaft HTW Dresden</text:p>
          </table:table-cell>
          <table:table-cell table:style-name="ce35" table:formula="of:=[$'Detailblatt I'.F1]" office:value-type="float" office:value="2022" calcext:value-type="float" table:number-columns-spanned="1" table:number-rows-spanned="2">
            <text:p>2022</text:p>
          </table:table-cell>
          <table:table-cell table:style-name="ce52" office:value-type="string" calcext:value-type="string" table:number-columns-spanned="3" table:number-rows-spanned="1">
            <text:p>Einnahmen</text:p>
          </table:table-cell>
          <table:covered-table-cell table:style-name="ce71"/>
          <table:covered-table-cell table:style-name="ce82"/>
          <table:table-cell table:style-name="ce52" office:value-type="string" calcext:value-type="string" table:number-columns-spanned="3" table:number-rows-spanned="1">
            <text:p>Ausgaben</text:p>
          </table:table-cell>
          <table:covered-table-cell table:style-name="ce71"/>
          <table:covered-table-cell table:style-name="ce82"/>
          <table:table-cell table:style-name="ce110"/>
          <table:table-cell table:number-columns-repeated="1015"/>
        </table:table-row>
        <table:table-row table:style-name="ro17">
          <table:covered-table-cell table:style-name="ce17"/>
          <table:covered-table-cell table:style-name="ce36"/>
          <table:table-cell table:style-name="ce53" office:value-type="string" calcext:value-type="string">
            <text:p>PLAN</text:p>
          </table:table-cell>
          <table:table-cell table:style-name="ce72" office:value-type="string" calcext:value-type="string">
            <text:p>IST</text:p>
          </table:table-cell>
          <table:table-cell table:style-name="ce83" office:value-type="string" calcext:value-type="string">
            <text:p>SALDO</text:p>
          </table:table-cell>
          <table:table-cell table:style-name="ce53" office:value-type="string" calcext:value-type="string">
            <text:p>PLAN</text:p>
          </table:table-cell>
          <table:table-cell table:style-name="ce98" office:value-type="string" calcext:value-type="string">
            <text:p>IST</text:p>
          </table:table-cell>
          <table:table-cell table:style-name="ce103" office:value-type="string" office:string-value="SALDO" calcext:value-type="string">
            <text:p><text:s/>SALDO </text:p>
          </table:table-cell>
          <table:table-cell table:style-name="ce110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2" table:number-rows-spanned="1">
            <text:p>Selbstverwaltung</text:p>
          </table:table-cell>
          <table:covered-table-cell table:style-name="ce37"/>
          <table:table-cell table:style-name="ce1018" table:formula="of:=[$'Detailblatt I'.J55]" office:value-type="float" office:value="24100" calcext:value-type="float">
            <text:p>24.100,00 €</text:p>
          </table:table-cell>
          <table:table-cell table:style-name="ce73" table:formula="of:=[$'Detailblatt I'.K55]" office:value-type="float" office:value="23505.33" calcext:value-type="float">
            <text:p>23.505,33 €</text:p>
          </table:table-cell>
          <table:table-cell table:style-name="ce1048" table:formula="of:=[.D3]-[.C3]" office:value-type="float" office:value="-594.669999999998" calcext:value-type="float">
            <text:p>- 594,67 €</text:p>
          </table:table-cell>
          <table:table-cell table:style-name="ce1018" table:formula="of:=[$'Detailblatt I'.M55]" office:value-type="float" office:value="258391.43" calcext:value-type="float">
            <text:p>258.391,43 €</text:p>
          </table:table-cell>
          <table:table-cell table:style-name="ce73" table:formula="of:=[$'Detailblatt I'.N55]" office:value-type="float" office:value="184985.67" calcext:value-type="float">
            <text:p>184.985,67 €</text:p>
          </table:table-cell>
          <table:table-cell table:style-name="ce1048" table:formula="of:=([.F3]-[.G3])" office:value-type="float" office:value="73405.76" calcext:value-type="float">
            <text:p>73.405,76 €</text:p>
          </table:table-cell>
          <table:table-cell table:style-name="ce1075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2" table:number-rows-spanned="1">
            <text:p>Beitragseinnahmen der Studierenden</text:p>
          </table:table-cell>
          <table:covered-table-cell table:style-name="ce37"/>
          <table:table-cell table:style-name="ce1018" table:formula="of:=[$'Detailblatt II'.F18]" office:value-type="float" office:value="201300" calcext:value-type="float">
            <text:p>201.300,00 €</text:p>
          </table:table-cell>
          <table:table-cell table:style-name="ce73" table:formula="of:=[$'Detailblatt II'.G18]" office:value-type="float" office:value="201398" calcext:value-type="float">
            <text:p>201.398,00 €</text:p>
          </table:table-cell>
          <table:table-cell table:style-name="ce1048" table:formula="of:=[.D4]-[.C4]" office:value-type="float" office:value="98" calcext:value-type="float">
            <text:p>98,00 €</text:p>
          </table:table-cell>
          <table:table-cell table:style-name="ce1018" table:formula="of:=[$'Detailblatt II'.I18]" office:value-type="float" office:value="0" calcext:value-type="float">
            <text:p>0,00 €</text:p>
          </table:table-cell>
          <table:table-cell table:style-name="ce73" table:formula="of:=[$'Detailblatt II'.J18]" office:value-type="float" office:value="0" calcext:value-type="float">
            <text:p>0,00 €</text:p>
          </table:table-cell>
          <table:table-cell table:style-name="ce1048" table:formula="of:=([.F4]-[.G4])" office:value-type="float" office:value="0" calcext:value-type="float">
            <text:p>0,00 €</text:p>
          </table:table-cell>
          <table:table-cell table:style-name="ce1075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2" table:number-rows-spanned="1">
            <text:p>Zinsen</text:p>
          </table:table-cell>
          <table:covered-table-cell table:style-name="ce37"/>
          <table:table-cell table:style-name="ce1018" table:formula="of:=[$'Detailblatt II'.F22]" office:value-type="float" office:value="0" calcext:value-type="float">
            <text:p>0,00 €</text:p>
          </table:table-cell>
          <table:table-cell table:style-name="ce73" table:formula="of:=[$'Detailblatt II'.G22]" office:value-type="float" office:value="0" calcext:value-type="float">
            <text:p>0,00 €</text:p>
          </table:table-cell>
          <table:table-cell table:style-name="ce1048" table:formula="of:=[.D5]-[.C5]" office:value-type="float" office:value="0" calcext:value-type="float">
            <text:p>0,00 €</text:p>
          </table:table-cell>
          <table:table-cell table:style-name="ce1018" table:formula="of:=[$'Detailblatt II'.I22]" office:value-type="float" office:value="0" calcext:value-type="float">
            <text:p>0,00 €</text:p>
          </table:table-cell>
          <table:table-cell table:style-name="ce73" table:formula="of:=[$'Detailblatt II'.J22]" office:value-type="float" office:value="0" calcext:value-type="float">
            <text:p>0,00 €</text:p>
          </table:table-cell>
          <table:table-cell table:style-name="ce1048" table:formula="of:=([.F5]-[.G5])" office:value-type="float" office:value="0" calcext:value-type="float">
            <text:p>0,00 €</text:p>
          </table:table-cell>
          <table:table-cell table:style-name="ce1075"/>
          <table:table-cell table:number-columns-repeated="1015"/>
        </table:table-row>
        <table:table-row table:style-name="ro18">
          <table:table-cell table:style-name="ce19" office:value-type="string" calcext:value-type="string">
            <text:p>Entnahme (=Einnahme) Ansparen (=Ausgabe)</text:p>
            <draw:custom-shape table:end-cell-address="Deckblatt.B6" table:end-x="0.881cm" table:end-y="0.422cm" draw:z-index="0" draw:name="Gerade Verbindung mit Pfeil 2" draw:style-name="gr1" draw:text-style-name="P1" svg:width="2.931cm" svg:height="0.093cm" svg:x="3.46cm" svg:y="0.329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38" office:value-type="string" calcext:value-type="string">
            <text:p>von Vermögen</text:p>
            <draw:custom-shape table:end-cell-address="Deckblatt.C6" table:end-x="0.755cm" table:end-y="0.92cm" draw:z-index="1" draw:name="Gerade Verbindung mit Pfeil 4" draw:style-name="gr2" draw:text-style-name="P1" svg:width="31.143cm" svg:height="1.423cm" svg:x="-57.697cm" svg:y="-1.925c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ce55" table:formula="of:=IF(([$Beitragsermittlung.B16])-([$'Detailblatt II'.F16]+[$'Detailblatt II'.F17])&gt;0;([$Beitragsermittlung.B16])-([$'Detailblatt II'.F16]+[$'Detailblatt II'.F17]);0)" office:value-type="float" office:value="1691.42999999999" calcext:value-type="float">
            <text:p>1.691,43 €</text:p>
          </table:table-cell>
          <table:table-cell table:style-name="ce1038" office:value-type="float" office:value="0" calcext:value-type="float">
            <text:p>0,00 €</text:p>
          </table:table-cell>
          <table:table-cell table:style-name="ce1048" table:formula="of:=[.D6]-[.C6]" office:value-type="float" office:value="-1691.42999999999" calcext:value-type="float">
            <text:p>- 1.691,43 €</text:p>
          </table:table-cell>
          <table:table-cell table:style-name="ce92" office:value-type="float" office:value="0" calcext:value-type="float">
            <text:p>0,00 €</text:p>
          </table:table-cell>
          <table:table-cell table:style-name="ce99" table:formula="of:=[$'Detailblatt II'.G23]" office:value-type="float" office:value="0" calcext:value-type="float">
            <text:p>0,00 €</text:p>
          </table:table-cell>
          <table:table-cell table:style-name="ce104" table:formula="of:=([.F6]-[.G6])" office:value-type="float" office:value="0" calcext:value-type="float">
            <text:p>0,00 €</text:p>
          </table:table-cell>
          <table:table-cell table:style-name="ce107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2" table:number-rows-spanned="1">
            <text:p>angeordnete Vermögensänderung lt. FO</text:p>
          </table:table-cell>
          <table:covered-table-cell table:style-name="ce39"/>
          <table:table-cell table:style-name="ce56" table:formula="of:=[$Beitragsermittlung.B14]" office:value-type="float" office:value="0" calcext:value-type="float">
            <text:p>0,00 €</text:p>
          </table:table-cell>
          <table:table-cell table:style-name="ce75"/>
          <table:table-cell table:style-name="ce85" table:formula="of:=[.D7]-[.C7]" office:value-type="float" office:value="0" calcext:value-type="float">
            <text:p>0,00 €</text:p>
          </table:table-cell>
          <table:table-cell table:style-name="ce56" table:formula="of:=[$'Detailblatt II'.I21]" office:value-type="float" office:value="0" calcext:value-type="float">
            <text:p>0,00 €</text:p>
          </table:table-cell>
          <table:table-cell table:style-name="ce100"/>
          <table:table-cell table:style-name="ce105" table:formula="of:=([.F7]-[.G7])" office:value-type="float" office:value="0" calcext:value-type="float">
            <text:p>0,00 €</text:p>
          </table:table-cell>
          <table:table-cell table:style-name="ce1075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2" table:number-rows-spanned="1">
            <text:p>Zurückführung an Studierende (StuRa)</text:p>
          </table:table-cell>
          <table:covered-table-cell table:style-name="ce40"/>
          <table:table-cell table:style-name="ce57" office:value-type="float" office:value="31300" calcext:value-type="float">
            <text:p>31.300,00 €</text:p>
          </table:table-cell>
          <table:table-cell table:style-name="ce76" table:formula="of:=[.C8]" office:value-type="float" office:value="31300" calcext:value-type="float">
            <text:p>31.300,00 €</text:p>
          </table:table-cell>
          <table:table-cell table:style-name="ce86" table:formula="of:=[.D8]-[.C8]" office:value-type="float" office:value="0" calcext:value-type="float">
            <text:p>0,00 €</text:p>
          </table:table-cell>
          <table:table-cell table:style-name="ce93"/>
          <table:table-cell table:style-name="ce101"/>
          <table:table-cell table:style-name="ce106"/>
          <table:table-cell table:style-name="ce1075"/>
          <table:table-cell table:number-columns-repeated="1015"/>
        </table:table-row>
        <table:table-row table:style-name="ro2">
          <table:table-cell table:style-name="ce22" table:number-columns-spanned="2" table:number-rows-spanned="1"/>
          <table:covered-table-cell table:style-name="ce41"/>
          <table:table-cell table:style-name="ce58"/>
          <table:table-cell table:style-name="ce77"/>
          <table:table-cell table:style-name="ce87"/>
          <table:table-cell table:style-name="ce94"/>
          <table:table-cell table:style-name="ce102"/>
          <table:table-cell table:style-name="ce107"/>
          <table:table-cell table:style-name="ce1075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Gesamt:</text:p>
          </table:table-cell>
          <table:covered-table-cell table:style-name="ce42"/>
          <table:table-cell table:style-name="ce59" table:formula="of:=SUM([.C3:.C9])" office:value-type="float" office:value="258391.43" calcext:value-type="float">
            <text:p>258.391,43 €</text:p>
          </table:table-cell>
          <table:table-cell table:style-name="ce59" table:formula="of:=SUM([.D3:.D9])" office:value-type="float" office:value="256203.33" calcext:value-type="float">
            <text:p>256.203,33 €</text:p>
          </table:table-cell>
          <table:table-cell table:style-name="ce88" table:formula="of:=SUM([.E3:.E9])" office:value-type="float" office:value="-2188.09999999999" calcext:value-type="float">
            <text:p>- 2.188,10 €</text:p>
          </table:table-cell>
          <table:table-cell table:style-name="ce88" table:formula="of:=SUM([.F3:.F9])" office:value-type="float" office:value="258391.43" calcext:value-type="float">
            <text:p>258.391,43 €</text:p>
          </table:table-cell>
          <table:table-cell table:style-name="ce88" table:formula="of:=SUM([.G3:.G9])" office:value-type="float" office:value="184985.67" calcext:value-type="float">
            <text:p>184.985,67 €</text:p>
          </table:table-cell>
          <table:table-cell table:style-name="ce88" table:formula="of:=SUM([.H3:.H9])" office:value-type="float" office:value="73405.76" calcext:value-type="float">
            <text:p>73.405,76 €</text:p>
          </table:table-cell>
          <table:table-cell table:style-name="ce1075"/>
          <table:table-cell table:style-name="ce1077"/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" table:number-rows-spanned="2">
            <text:p>Berechnung des Semesterbeitrag:</text:p>
          </table:table-cell>
          <table:table-cell table:style-name="ce43"/>
          <table:table-cell table:style-name="ce60"/>
          <table:table-cell table:style-name="ce78"/>
          <table:table-cell table:style-name="ce31" table:number-columns-repeated="4"/>
          <table:table-cell/>
          <table:table-cell table:style-name="ce1077"/>
          <table:table-cell table:number-columns-repeated="1014"/>
        </table:table-row>
        <table:table-row table:style-name="ro2">
          <table:covered-table-cell table:style-name="ce25"/>
          <table:table-cell table:style-name="ce44" office:value-type="string" calcext:value-type="string">
            <text:p>Planausgaben:</text:p>
          </table:table-cell>
          <table:table-cell table:style-name="ce61" table:formula="of:=[.F10]" office:value-type="float" office:value="258391.43" calcext:value-type="float">
            <text:p>258.391,43 €</text:p>
          </table:table-cell>
          <table:table-cell/>
          <table:table-cell table:style-name="ce89" office:value-type="string" calcext:value-type="string">
            <text:p>In Zeile F6 (Ansparung) manuell einzutragen:</text:p>
          </table:table-cell>
          <table:table-cell table:number-columns-repeated="2"/>
          <table:table-cell table:style-name="ce108" table:formula="of:=IF([$Deckblatt.C10]-[$Deckblatt.F10]&gt;0;[$Deckblatt.C10]-[$Deckblatt.F10]+[.F6];IF([.C10]=[.F10];&quot;Haushaltsplan ist ausgeglichen!&quot;;&quot;Haushaltsplan ist nicht ausgeglichen!&quot;))" office:value-type="string" office:string-value="Haushaltsplan ist ausgeglichen!" calcext:value-type="string">
            <text:p>Haushaltsplan ist ausgeglichen!</text:p>
          </table:table-cell>
          <table:table-cell table:number-columns-repeated="1016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44" office:value-type="string" calcext:value-type="string">
            <text:p>Planeinnahmen:</text:p>
          </table:table-cell>
          <table:table-cell table:style-name="ce61" table:formula="of:=[.C3]+[.C5]" office:value-type="float" office:value="24100" calcext:value-type="float">
            <text:p>24.100,00 €</text:p>
          </table:table-cell>
          <table:table-cell table:style-name="ce31"/>
          <table:table-cell table:number-columns-repeated="2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45" office:value-type="string" calcext:value-type="string">
            <text:p>Zurückführung:</text:p>
          </table:table-cell>
          <table:table-cell table:style-name="ce1026" table:formula="of:=[.C8]+[.C9]" office:value-type="float" office:value="31300" calcext:value-type="float">
            <text:p>31.300,00 €</text:p>
          </table:table-cell>
          <table:table-cell table:style-name="ce31"/>
          <table:table-cell table:number-columns-repeated="2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Vermögensänderung</text:p>
          </table:table-cell>
          <table:table-cell table:style-name="ce63" table:formula="of:=[.C7]" office:value-type="float" office:value="0" calcext:value-type="float">
            <text:p>0,00 €</text:p>
          </table:table-cell>
          <table:table-cell table:style-name="ce31"/>
          <table:table-cell table:number-columns-repeated="2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>
            <text:p>=</text:p>
          </table:table-cell>
          <table:table-cell table:style-name="ce47" office:value-type="string" calcext:value-type="string">
            <text:p>Gesamt:</text:p>
          </table:table-cell>
          <table:table-cell table:style-name="ce64" table:formula="of:=[.C12]-[.C13]-[.C14]-[.C15]-[.F6]" office:value-type="float" office:value="202991.43" calcext:value-type="float">
            <text:p>202.991,43 €</text:p>
          </table:table-cell>
          <table:table-cell table:style-name="ce31"/>
          <table:table-cell table:style-name="ce1054" table:number-columns-spanned="3" table:number-rows-spanned="1"/>
          <table:covered-table-cell table:number-columns-repeated="2" table:style-name="ce1054"/>
          <table:table-cell table:style-name="ce109"/>
          <table:table-cell table:style-name="ce112"/>
          <table:table-cell table:number-columns-repeated="1015"/>
        </table:table-row>
        <table:table-row table:style-name="ro2">
          <table:table-cell table:style-name="ce28" office:value-type="string" calcext:value-type="string">
            <text:p>/</text:p>
          </table:table-cell>
          <table:table-cell table:style-name="ce44" office:value-type="string" calcext:value-type="string">
            <text:p>Beitragszahlungen/Jahr:</text:p>
          </table:table-cell>
          <table:table-cell table:style-name="ce65" table:formula="of:=[$'Detailblatt II'.D16]+([$'Detailblatt II'.D17]/6*4)" office:value-type="float" office:value="7510.66666666667" calcext:value-type="float">
            <text:p>7511</text:p>
          </table:table-cell>
          <table:table-cell table:style-name="ce31"/>
          <table:table-cell table:number-columns-repeated="2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26" office:value-type="string" calcext:value-type="string">
            <text:p>=</text:p>
          </table:table-cell>
          <table:table-cell table:style-name="ce48" office:value-type="string" calcext:value-type="string">
            <text:p>Stud./Semester:</text:p>
          </table:table-cell>
          <table:table-cell table:style-name="ce66" table:formula="of:=IF(([.C16]-[$'Detailblatt II'.F15])/[$Deckblatt.C17]&lt;0;0;([.C16]-[$'Detailblatt II'.F15])/[$Deckblatt.C17])" office:value-type="float" office:value="23.2191678501686" calcext:value-type="float">
            <text:p>23,22 €</text:p>
          </table:table-cell>
          <table:table-cell table:style-name="ce79" office:value-type="string" calcext:value-type="string" table:number-columns-spanned="2" table:number-rows-spanned="1">
            <text:p>Anzusetzender Semesterbeitrag:</text:p>
          </table:table-cell>
          <table:covered-table-cell table:style-name="ce91"/>
          <table:table-cell table:style-name="ce95" table:formula="of:=ROUND(([.C18]*2);0)/2" office:value-type="float" office:value="23" calcext:value-type="float">
            <text:p>23,00 €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29"/>
          <table:table-cell table:style-name="ce49"/>
          <table:table-cell table:style-name="ce67"/>
          <table:table-cell table:style-name="ce80"/>
          <table:table-cell table:number-columns-repeated="2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29"/>
          <table:table-cell table:style-name="ce49"/>
          <table:table-cell table:style-name="ce68"/>
          <table:table-cell table:style-name="ce1045"/>
          <table:table-cell/>
          <table:table-cell table:style-name="ce96"/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045"/>
          <table:table-cell/>
          <table:table-cell table:style-name="ce97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69"/>
          <table:table-cell table:style-name="ce31"/>
          <table:table-cell table:number-columns-repeated="1020"/>
        </table:table-row>
        <table:table-row table:style-name="ro1">
          <table:table-cell table:style-name="ce32" table:number-columns-repeated="2"/>
          <table:table-cell table:number-columns-repeated="3"/>
          <table:table-cell table:style-name="ce104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0"/>
          <table:table-cell table:number-columns-repeated="1021"/>
        </table:table-row>
        <table:table-row table:style-name="ro1">
          <table:table-cell table:style-name="ce33"/>
          <table:table-cell table:style-name="ce1015" table:number-columns-repeated="1023"/>
        </table:table-row>
        <table:table-row table:style-name="ro1" table:number-rows-repeated="2">
          <table:table-cell table:style-name="ce34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eckblatt.H12:Deckblatt.H12">
            <calcext:condition calcext:apply-style-name="ConditionalStyle_1" calcext:value="contains-text(&quot;nicht ausgeglichen&quot;)" calcext:base-cell-address="Deckblatt.H12"/>
          </calcext:conditional-format>
        </calcext:conditional-formats>
      </table:table>
      <table:table table:name="Beitragsermittlung" table:style-name="ta3" table:protected="true">
        <loext:table-protection loext:select-protected-cells="true" loext:select-unprotected-cells="true"/>
        <table:table-column table:style-name="co14" table:default-cell-style-name="ce1014"/>
        <table:table-column table:style-name="co15" table:default-cell-style-name="ce1014"/>
        <table:table-column table:style-name="co13" table:number-columns-repeated="1022" table:default-cell-style-name="ce1014"/>
        <table:table-row table:style-name="ro1">
          <table:table-cell table:style-name="ce1078" office:value-type="string" calcext:value-type="string">
            <text:p>Ermittlung des Beitrages in Bezug auf die angeordnete Vermögensänderung</text:p>
          </table:table-cell>
          <table:table-cell table:number-columns-repeated="1023"/>
        </table:table-row>
        <table:table-row table:style-name="ro1">
          <table:table-cell table:style-name="ce1078"/>
          <table:table-cell table:number-columns-repeated="1023"/>
        </table:table-row>
        <table:table-row table:style-name="ro1">
          <table:table-cell table:style-name="ce1079" office:value-type="string" calcext:value-type="string">
            <text:p>Geplante Einnahmen</text:p>
          </table:table-cell>
          <table:table-cell table:style-name="ce1083" table:formula="of:=[$Deckblatt.F10]-[$Deckblatt.C8]-[$Deckblatt.C9]-[$Deckblatt.F6]" office:value-type="float" office:value="227091.43" calcext:value-type="float">
            <text:p>227.091,43 €</text:p>
          </table:table-cell>
          <table:table-cell table:number-columns-repeated="1022"/>
        </table:table-row>
        <table:table-row table:style-name="ro1">
          <table:table-cell table:style-name="ce1080" office:value-type="string" calcext:value-type="string">
            <text:p>verfügbare finanzielle Mittel</text:p>
          </table:table-cell>
          <table:table-cell table:style-name="ce1084" table:formula="of:=[$'fortgeschr. Mittel+Konto'.D9]" office:value-type="float" office:value="119220.5" calcext:value-type="float">
            <text:p>119.220,50 €</text:p>
          </table:table-cell>
          <table:table-cell table:number-columns-repeated="1022"/>
        </table:table-row>
        <table:table-row table:style-name="ro1">
          <table:table-cell table:style-name="ce1081" office:value-type="string" calcext:value-type="string">
            <text:p>Obergrenze finanzielle Mittel</text:p>
          </table:table-cell>
          <table:table-cell table:style-name="ce1085" table:formula="of:=IF([.B3]&lt;[.B4];[.B3];[.B4])" office:value-type="float" office:value="119220.5" calcext:value-type="float">
            <text:p>119.220,50 €</text:p>
          </table:table-cell>
          <table:table-cell table:number-columns-repeated="1022"/>
        </table:table-row>
        <table:table-row table:style-name="ro1">
          <table:table-cell table:style-name="ce1080"/>
          <table:table-cell table:style-name="ce1086"/>
          <table:table-cell table:number-columns-repeated="1022"/>
        </table:table-row>
        <table:table-row table:style-name="ro1">
          <table:table-cell table:style-name="ce1081" office:value-type="string" calcext:value-type="string">
            <text:p>Vorgesehene Vermögenssenkung wegen zu hoher verfügbarer finanzieller Mittel</text:p>
          </table:table-cell>
          <table:table-cell table:style-name="ce1087" table:formula="of:=IF([$Beitragsermittlung.B4]&gt;[$Deckblatt.F10]-[$Deckblatt.F6];[$Beitragsermittlung.B4]-[$Beitragsermittlung.B5];0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>
          <table:table-cell table:style-name="ce1080" office:value-type="string" calcext:value-type="string">
            <text:p>Mindestreserve</text:p>
          </table:table-cell>
          <table:table-cell table:style-name="ce1084" table:formula="of:=[$Mindestreserve.D18]" office:value-type="float" office:value="101950" calcext:value-type="float">
            <text:p>101.950,00 €</text:p>
          </table:table-cell>
          <table:table-cell table:number-columns-repeated="1022"/>
        </table:table-row>
        <table:table-row table:style-name="ro1">
          <table:table-cell table:style-name="ce1081" office:value-type="string" calcext:value-type="string">
            <text:p>(Verfügbare finanzielle Mittel nach Vermögensenkung)</text:p>
          </table:table-cell>
          <table:table-cell table:style-name="ce1087" table:formula="of:=[.B4]-[.B7]" office:value-type="float" office:value="119220.5" calcext:value-type="float">
            <text:p>119.220,50 €</text:p>
          </table:table-cell>
          <table:table-cell table:number-columns-repeated="1022"/>
        </table:table-row>
        <table:table-row table:style-name="ro1">
          <table:table-cell table:style-name="ce1080" office:value-type="string" calcext:value-type="string">
            <text:p>Untergrenze für verfügbare finanzielle Mittel durch Bemessung an der Mindestreserve wird erreicht</text:p>
          </table:table-cell>
          <table:table-cell table:style-name="ce1088" table:formula="of:=IF([.B5]&lt;[.B8];[.B8];[.B5])" office:value-type="float" office:value="119220.5" calcext:value-type="float">
            <text:p>119.220,50 €</text:p>
          </table:table-cell>
          <table:table-cell table:number-columns-repeated="1022"/>
        </table:table-row>
        <table:table-row table:style-name="ro1">
          <table:table-cell table:style-name="ce1081" office:value-type="string" calcext:value-type="string">
            <text:p>beabsichtigte Senkung der verfügbaren finanziellen Mittel</text:p>
          </table:table-cell>
          <table:table-cell table:style-name="ce1089" table:formula="of:=[.B4]-[.B10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>
          <table:table-cell table:style-name="ce1080"/>
          <table:table-cell table:style-name="ce1086"/>
          <table:table-cell table:number-columns-repeated="1022"/>
        </table:table-row>
        <table:table-row table:style-name="ro1">
          <table:table-cell table:style-name="ce1081" office:value-type="string" calcext:value-type="string">
            <text:p>Obergrenze für verpflichtende Vermögenssenkung entgegen der (negativen) Erhebung von Beiträgen</text:p>
          </table:table-cell>
          <table:table-cell table:style-name="ce1087" table:formula="of:=IF([$Beitragsermittlung.B11]&gt;([$Deckblatt.F10]-[$Deckblatt.F6]-([$Deckblatt.C3]+[$Deckblatt.C5]+[$Deckblatt.C8]+[$Deckblatt.C9]+[$'Detailblatt II'.F15]));[$Deckblatt.F10]-[$Deckblatt.F6]-([$Deckblatt.C3]+[$Deckblatt.C5]+[$Deckblatt.C8]+[$Deckblatt.C9]+[$'Detailblatt II'.F15]);[$Beitragsermittlung.B11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>
          <table:table-cell table:style-name="ce1080" office:value-type="string" calcext:value-type="string">
            <text:p>Vermögenssenkung wegen übermäßig verfügbarer finanzieller Mittel ohne negativem Semesterbeitrag</text:p>
          </table:table-cell>
          <table:table-cell table:style-name="ce1084" table:formula="of:=IF([.B13]&lt;0;0;[.B13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>
          <table:table-cell table:style-name="ce1081"/>
          <table:table-cell table:style-name="ce1090"/>
          <table:table-cell table:number-columns-repeated="1022"/>
        </table:table-row>
        <table:table-row table:style-name="ro1">
          <table:table-cell table:style-name="ce1082" office:value-type="string" calcext:value-type="string">
            <text:p>restlich zu vereinnahmender Semesterbeitrag ab dem nächsten Sommersemester</text:p>
          </table:table-cell>
          <table:table-cell table:style-name="ce1091" table:formula="of:=([$Deckblatt.F3]+[$Deckblatt.F5]+[$Deckblatt.F7]+[$Deckblatt.F4])-([$Deckblatt.C13]+[$Deckblatt.C14]+[$Deckblatt.C15]+[$'Detailblatt II'.F15])" office:value-type="float" office:value="174391.43" calcext:value-type="float">
            <text:p>174.391,43 €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Überprüfung Beitragserhebung" table:style-name="ta4" table:protected="true">
        <loext:table-protection loext:select-protected-cells="true" loext:select-unprotected-cells="true"/>
        <table:table-column table:style-name="co13" table:number-columns-repeated="9" table:default-cell-style-name="ce1014"/>
        <table:table-column table:style-name="co16" table:default-cell-style-name="ce1014"/>
        <table:table-column table:style-name="co13" table:number-columns-repeated="1014" table:default-cell-style-name="ce1014"/>
        <table:table-row table:style-name="ro7">
          <table:table-cell table:style-name="ce1092" office:value-type="string" calcext:value-type="string" table:number-columns-spanned="4" table:number-rows-spanned="2">
            <text:p>Überprüfung der Beitragserhebung während des laufenden Kalenderjahres</text:p>
          </table:table-cell>
          <table:covered-table-cell table:number-columns-repeated="2" table:style-name="ce1102"/>
          <table:covered-table-cell table:style-name="ce1113"/>
          <table:table-cell table:style-name="ce1115" office:value-type="string" calcext:value-type="string" table:number-columns-spanned="1" table:number-rows-spanned="2">
            <text:p>Jahr -</text:p>
          </table:table-cell>
          <table:table-cell table:style-name="ce1117" table:formula="of:=[$'Detailblatt I'.F1]" office:value-type="float" office:value="2022" calcext:value-type="float" table:number-columns-spanned="4" table:number-rows-spanned="2">
            <text:p>2022</text:p>
          </table:table-cell>
          <table:covered-table-cell table:number-columns-repeated="2" table:style-name="ce1119"/>
          <table:covered-table-cell table:style-name="ce1117"/>
          <table:table-cell table:style-name="ce1125" office:value-type="string" calcext:value-type="string">
            <text:p>Wintersemester</text:p>
          </table:table-cell>
          <table:table-cell table:number-columns-repeated="1014"/>
        </table:table-row>
        <table:table-row table:style-name="ro7">
          <table:covered-table-cell table:style-name="ce1093"/>
          <table:covered-table-cell table:number-columns-repeated="2" table:style-name="ce1103"/>
          <table:covered-table-cell table:style-name="ce1114"/>
          <table:covered-table-cell table:style-name="ce1116"/>
          <table:covered-table-cell table:number-columns-repeated="3" table:style-name="ce1118"/>
          <table:covered-table-cell table:style-name="ce1120"/>
          <table:table-cell table:style-name="ce1126"/>
          <table:table-cell table:number-columns-repeated="1014"/>
        </table:table-row>
        <table:table-row table:style-name="ro1">
          <table:table-cell table:style-name="ce1094" office:value-type="string" calcext:value-type="string">
            <text:p>Sachkontonr.</text:p>
          </table:table-cell>
          <table:table-cell table:style-name="ce1104" table:number-columns-spanned="8" table:number-rows-spanned="1"/>
          <table:covered-table-cell table:number-columns-repeated="6" table:style-name="ce1110"/>
          <table:covered-table-cell table:style-name="ce1121"/>
          <table:table-cell table:style-name="ce1104"/>
          <table:table-cell table:number-columns-repeated="1014"/>
        </table:table-row>
        <table:table-row table:style-name="ro1">
          <table:table-cell table:style-name="ce1095" office:value-type="float" office:value="1200" calcext:value-type="float">
            <text:p>1200</text:p>
          </table:table-cell>
          <table:table-cell office:value-type="string" calcext:value-type="string">
            <text:p>Bankbestand</text:p>
          </table:table-cell>
          <table:table-cell table:number-columns-repeated="6"/>
          <table:table-cell table:style-name="ce1122"/>
          <table:table-cell table:style-name="ce1127" office:value-type="float" office:value="298842.24" calcext:value-type="float">
            <text:p>298.842,24 €</text:p>
          </table:table-cell>
          <table:table-cell table:number-columns-repeated="1014"/>
        </table:table-row>
        <table:table-row table:style-name="ro1">
          <table:table-cell table:style-name="ce1095" office:value-type="float" office:value="1210" calcext:value-type="float">
            <text:p>1210</text:p>
          </table:table-cell>
          <table:table-cell office:value-type="string" calcext:value-type="string">
            <text:p>Bank Zinsaktiv</text:p>
          </table:table-cell>
          <table:table-cell table:number-columns-repeated="6"/>
          <table:table-cell table:style-name="ce1122"/>
          <table:table-cell table:style-name="ce1127" office:value-type="float" office:value="60000" calcext:value-type="float">
            <text:p>60.000,00 €</text:p>
          </table:table-cell>
          <table:table-cell table:number-columns-repeated="1014"/>
        </table:table-row>
        <table:table-row table:style-name="ro1">
          <table:table-cell table:style-name="ce1095" office:value-type="float" office:value="1220" calcext:value-type="float">
            <text:p>1220</text:p>
          </table:table-cell>
          <table:table-cell office:value-type="string" calcext:value-type="string">
            <text:p>Paypal-Konto</text:p>
          </table:table-cell>
          <table:table-cell table:number-columns-repeated="6"/>
          <table:table-cell table:style-name="ce1122"/>
          <table:table-cell table:style-name="ce1127" office:value-type="float" office:value="1676.21" calcext:value-type="float">
            <text:p>1.676,21 €</text:p>
          </table:table-cell>
          <table:table-cell table:number-columns-repeated="1014"/>
        </table:table-row>
        <table:table-row table:style-name="ro1">
          <table:table-cell table:style-name="ce1095" office:value-type="float" office:value="1000" calcext:value-type="float">
            <text:p>1000</text:p>
          </table:table-cell>
          <table:table-cell office:value-type="string" calcext:value-type="string">
            <text:p>Kassenbestände</text:p>
          </table:table-cell>
          <table:table-cell table:number-columns-repeated="6"/>
          <table:table-cell table:style-name="ce1122"/>
          <table:table-cell table:style-name="ce1127" office:value-type="float" office:value="6252.41" calcext:value-type="float">
            <text:p>6.252,41 €</text:p>
          </table:table-cell>
          <table:table-cell table:number-columns-repeated="1014"/>
        </table:table-row>
        <table:table-row table:style-name="ro1">
          <table:table-cell table:style-name="ce1095" office:value-type="float" office:value="1010" calcext:value-type="float">
            <text:p>1010</text:p>
          </table:table-cell>
          <table:table-cell office:value-type="string" calcext:value-type="string">
            <text:p>Kasse Kino-Eintritt</text:p>
          </table:table-cell>
          <table:table-cell table:number-columns-repeated="6"/>
          <table:table-cell table:style-name="ce1122"/>
          <table:table-cell table:style-name="ce1127" office:value-type="float" office:value="103" calcext:value-type="float">
            <text:p>103,00 €</text:p>
          </table:table-cell>
          <table:table-cell table:number-columns-repeated="1014"/>
        </table:table-row>
        <table:table-row table:style-name="ro1">
          <table:table-cell table:style-name="ce1095" office:value-type="float" office:value="1020" calcext:value-type="float">
            <text:p>1020</text:p>
          </table:table-cell>
          <table:table-cell office:value-type="string" calcext:value-type="string">
            <text:p>Kasse Kino-Snack</text:p>
          </table:table-cell>
          <table:table-cell table:number-columns-repeated="6"/>
          <table:table-cell table:style-name="ce1122"/>
          <table:table-cell table:style-name="ce1127" office:value-type="float" office:value="34.2" calcext:value-type="float">
            <text:p>34,20 €</text:p>
          </table:table-cell>
          <table:table-cell table:number-columns-repeated="1014"/>
        </table:table-row>
        <table:table-row table:style-name="ro1">
          <table:table-cell table:style-name="ce1095" office:value-type="string" calcext:value-type="string">
            <text:p>1368&amp;1369</text:p>
          </table:table-cell>
          <table:table-cell office:value-type="string" calcext:value-type="string">
            <text:p>Corona-Fonds (verrechnet)</text:p>
          </table:table-cell>
          <table:table-cell table:number-columns-repeated="6"/>
          <table:table-cell table:style-name="ce1122"/>
          <table:table-cell table:style-name="ce1127" table:formula="of:=-66079.01+46691" office:value-type="float" office:value="-19388.01" calcext:value-type="float">
            <text:p>-19.388,01 €</text:p>
          </table:table-cell>
          <table:table-cell table:number-columns-repeated="1014"/>
        </table:table-row>
        <table:table-row table:style-name="ro1">
          <table:table-cell table:style-name="ce1095" office:value-type="float" office:value="1591" calcext:value-type="float">
            <text:p>1591</text:p>
          </table:table-cell>
          <table:table-cell office:value-type="string" calcext:value-type="string">
            <text:p>Semesterticket</text:p>
          </table:table-cell>
          <table:table-cell table:number-columns-repeated="6"/>
          <table:table-cell table:style-name="ce1122"/>
          <table:table-cell table:style-name="ce1127" office:value-type="float" office:value="-69518.1" calcext:value-type="float">
            <text:p>-69.518,10 €</text:p>
          </table:table-cell>
          <table:table-cell table:number-columns-repeated="1014"/>
        </table:table-row>
        <table:table-row table:style-name="ro1">
          <table:table-cell table:style-name="ce1095" office:value-type="float" office:value="1734" calcext:value-type="float">
            <text:p>1734</text:p>
          </table:table-cell>
          <table:table-cell office:value-type="string" calcext:value-type="string">
            <text:p>sonstige notwendige Bereinigungen (Kautionen)</text:p>
          </table:table-cell>
          <table:table-cell table:number-columns-repeated="6"/>
          <table:table-cell table:style-name="ce1122"/>
          <table:table-cell table:style-name="ce1127" office:value-type="float" office:value="-204" calcext:value-type="float">
            <text:p>-204,00 €</text:p>
          </table:table-cell>
          <table:table-cell table:number-columns-repeated="1014"/>
        </table:table-row>
        <table:table-row table:style-name="ro1">
          <table:table-cell table:style-name="ce1096"/>
          <table:table-cell table:style-name="ce1105" office:value-type="string" calcext:value-type="string" table:number-columns-spanned="8" table:number-rows-spanned="1">
            <text:p>Geldbestand</text:p>
          </table:table-cell>
          <table:covered-table-cell table:number-columns-repeated="6" table:style-name="ce1111"/>
          <table:covered-table-cell table:style-name="ce1108"/>
          <table:table-cell table:style-name="ce1128" table:formula="of:=SUM([.J4:.J12])" office:value-type="float" office:value="277797.95" calcext:value-type="float">
            <text:p>277.797,95 €</text:p>
          </table:table-cell>
          <table:table-cell table:number-columns-repeated="1014"/>
        </table:table-row>
        <table:table-row table:style-name="ro1">
          <table:table-cell table:style-name="ce1095"/>
          <table:table-cell office:value-type="string" calcext:value-type="string">
            <text:p>Mindestreserve</text:p>
          </table:table-cell>
          <table:table-cell table:number-columns-repeated="6"/>
          <table:table-cell table:style-name="ce1122"/>
          <table:table-cell table:style-name="ce1129" table:formula="of:=-([$Mindestreserve.$D$18])" office:value-type="float" office:value="-101950" calcext:value-type="float">
            <text:p>-101.950,00 €</text:p>
          </table:table-cell>
          <table:table-cell table:number-columns-repeated="1014"/>
        </table:table-row>
        <table:table-row table:style-name="ro1">
          <table:table-cell table:style-name="ce1095"/>
          <table:table-cell office:value-type="string" calcext:value-type="string">
            <text:p>Planausgaben</text:p>
          </table:table-cell>
          <table:table-cell table:number-columns-repeated="6"/>
          <table:table-cell table:style-name="ce1122"/>
          <table:table-cell table:style-name="ce1129" table:formula="of:=-([$'Detailblatt I'.$O$55])" office:value-type="float" office:value="-75983.68" calcext:value-type="float">
            <text:p>-75.983,68 €</text:p>
          </table:table-cell>
          <table:table-cell table:number-columns-repeated="1014"/>
        </table:table-row>
        <table:table-row table:style-name="ro1">
          <table:table-cell table:style-name="ce1095"/>
          <table:table-cell office:value-type="string" calcext:value-type="string">
            <text:p>nachrangig verwendbares Vorjahresbudget</text:p>
          </table:table-cell>
          <table:table-cell table:number-columns-repeated="6"/>
          <table:table-cell table:style-name="ce1122"/>
          <table:table-cell table:style-name="ce1130" table:formula="of:=-([$'Detailblatt I'.$P$55])" office:value-type="float" office:value="-58520" calcext:value-type="float">
            <text:p>-58.520,00 €</text:p>
          </table:table-cell>
          <table:table-cell table:number-columns-repeated="1014"/>
        </table:table-row>
        <table:table-row table:style-name="ro1">
          <table:table-cell table:style-name="ce1095"/>
          <table:table-cell office:value-type="string" calcext:value-type="string">
            <text:p>-&gt;davon verwendet</text:p>
          </table:table-cell>
          <table:table-cell table:number-columns-repeated="6"/>
          <table:table-cell table:style-name="ce1122"/>
          <table:table-cell table:style-name="ce1130" table:formula="of:=[$'Detailblatt I'.$Q$55]" office:value-type="float" office:value="2060.07" calcext:value-type="float">
            <text:p>2.060,07 €</text:p>
          </table:table-cell>
          <table:table-cell table:number-columns-repeated="1014"/>
        </table:table-row>
        <table:table-row table:style-name="ro1">
          <table:table-cell table:style-name="ce1096"/>
          <table:table-cell table:style-name="ce1105" office:value-type="string" calcext:value-type="string" table:number-columns-spanned="8" table:number-rows-spanned="1">
            <text:p>bereinigter Geldbestand</text:p>
          </table:table-cell>
          <table:covered-table-cell table:number-columns-repeated="6" table:style-name="ce1111"/>
          <table:covered-table-cell table:style-name="ce1108"/>
          <table:table-cell table:style-name="ce1131" table:formula="of:=SUM([.J13:.J17])" office:value-type="float" office:value="43404.34" calcext:value-type="float">
            <text:p>43.404,34 €</text:p>
          </table:table-cell>
          <table:table-cell table:number-columns-repeated="1014"/>
        </table:table-row>
        <table:table-row table:style-name="ro1">
          <table:table-cell table:style-name="ce1095"/>
          <table:table-cell office:value-type="string" calcext:value-type="string">
            <text:p>Planeinnahmen</text:p>
          </table:table-cell>
          <table:table-cell table:number-columns-repeated="6"/>
          <table:table-cell table:style-name="ce1122"/>
          <table:table-cell table:style-name="ce1130" table:formula="of:=-([$'Detailblatt I'.$L$55])" office:value-type="float" office:value="594.67" calcext:value-type="float">
            <text:p>594,67 €</text:p>
          </table:table-cell>
          <table:table-cell table:number-columns-repeated="1014"/>
        </table:table-row>
        <table:table-row table:style-name="ro1">
          <table:table-cell table:style-name="ce1095"/>
          <table:table-cell office:value-type="string" calcext:value-type="string">
            <text:p>vorraussichtliche Beitragseinnahmen</text:p>
          </table:table-cell>
          <table:table-cell table:number-columns-repeated="6"/>
          <table:table-cell table:style-name="ce1122"/>
          <table:table-cell table:style-name="ce1130" table:formula="of:=-([$'Detailblatt II'.$H$17])" office:value-type="float" office:value="-45" calcext:value-type="float">
            <text:p>-45,00 €</text:p>
          </table:table-cell>
          <table:table-cell table:number-columns-repeated="1014"/>
        </table:table-row>
        <table:table-row table:style-name="ro1">
          <table:table-cell table:style-name="ce1096"/>
          <table:table-cell table:style-name="ce1105" office:value-type="string" calcext:value-type="string" table:number-columns-spanned="8" table:number-rows-spanned="1">
            <text:p>vorraussichtlicher bereinigter Geldbestand</text:p>
          </table:table-cell>
          <table:covered-table-cell table:number-columns-repeated="6" table:style-name="ce1111"/>
          <table:covered-table-cell table:style-name="ce1108"/>
          <table:table-cell table:style-name="ce1132" table:formula="of:=SUM([.J18:.J20])" office:value-type="float" office:value="43954.01" calcext:value-type="float">
            <text:p>43.954,01 €</text:p>
          </table:table-cell>
          <table:table-cell table:number-columns-repeated="1014"/>
        </table:table-row>
        <table:table-row table:style-name="ro1">
          <table:table-cell table:style-name="ce1097"/>
          <table:table-cell office:value-type="string" calcext:value-type="string">
            <text:p>durch Semesterbeitrag auszugleichender Geldbestand</text:p>
          </table:table-cell>
          <table:table-cell table:number-columns-repeated="6"/>
          <table:table-cell table:style-name="ce1122"/>
          <table:table-cell table:style-name="ce1133" table:formula="of:=[.J18]+[.J19]" office:value-type="float" office:value="43999.01" calcext:value-type="float">
            <text:p>43.999,01 €</text:p>
          </table:table-cell>
          <table:table-cell table:number-columns-repeated="1014"/>
        </table:table-row>
        <table:table-row table:style-name="ro1">
          <table:table-cell table:style-name="ce1098"/>
          <table:table-cell table:style-name="ce1106" office:value-type="string" calcext:value-type="string">
            <text:p>neuer Semesterbeitrag</text:p>
          </table:table-cell>
          <table:table-cell table:style-name="ce1106" table:number-columns-repeated="6"/>
          <table:table-cell table:style-name="ce1123"/>
          <table:table-cell table:style-name="ce1134" table:formula="of:=ROUNDUP(-([.J22]/[$'Detailblatt II'.$D$17]/4*6)/5;1)*5" office:value-type="float" office:value="-14.5" calcext:value-type="float">
            <text:p>-14,50 €</text:p>
          </table:table-cell>
          <table:table-cell table:number-columns-repeated="1014"/>
        </table:table-row>
        <table:table-row table:style-name="ro1">
          <table:table-cell table:style-name="ce1099"/>
          <table:table-cell table:style-name="ce1107" office:value-type="string" calcext:value-type="string">
            <text:p>durch Semesterbeitrag auszugleichender Geldbestand bei 50% Planeinnahmen</text:p>
          </table:table-cell>
          <table:table-cell table:style-name="ce1107" table:number-columns-repeated="6"/>
          <table:table-cell table:style-name="ce1124"/>
          <table:table-cell table:style-name="ce1133" table:formula="of:=[.J18]+[.J19]/2" office:value-type="float" office:value="43701.675" calcext:value-type="float">
            <text:p>43.701,68 €</text:p>
          </table:table-cell>
          <table:table-cell table:number-columns-repeated="1014"/>
        </table:table-row>
        <table:table-row table:style-name="ro1">
          <table:table-cell table:style-name="ce1100"/>
          <table:table-cell office:value-type="string" calcext:value-type="string">
            <text:p>neuer Semesterbeitrag bei Erfüllung von 50% der Planeinnahmen</text:p>
          </table:table-cell>
          <table:table-cell table:number-columns-repeated="6"/>
          <table:table-cell table:style-name="ce1122"/>
          <table:table-cell table:style-name="ce1135" table:formula="of:=ROUNDUP(-([.J24]/[$'Detailblatt II'.$D$17]/4*6)/5;1)*5" office:value-type="float" office:value="-14.5" calcext:value-type="float">
            <text:p>-14,50 €</text:p>
          </table:table-cell>
          <table:table-cell table:number-columns-repeated="1014"/>
        </table:table-row>
        <table:table-row table:style-name="ro1">
          <table:table-cell table:style-name="ce1100"/>
          <table:table-cell table:style-name="ce1108" office:value-type="string" calcext:value-type="string" table:number-columns-spanned="8" table:number-rows-spanned="1">
            <text:p>vorraussichtlicher bereinigter Geldbestand bei 50% Planeinnahmen</text:p>
          </table:table-cell>
          <table:covered-table-cell table:number-columns-repeated="6" table:style-name="ce1111"/>
          <table:covered-table-cell table:style-name="ce1108"/>
          <table:table-cell table:style-name="ce1131" table:formula="of:=[.J24]+[.J20]" office:value-type="float" office:value="43656.675" calcext:value-type="float">
            <text:p>43.656,68 €</text:p>
          </table:table-cell>
          <table:table-cell table:number-columns-repeated="1014"/>
        </table:table-row>
        <table:table-row table:style-name="ro1">
          <table:table-cell table:style-name="ce1100"/>
          <table:table-cell office:value-type="string" calcext:value-type="string">
            <text:p>durch Semesterbeitrag auszugleichender Geldbestand bei 25% Planeinnahmen</text:p>
          </table:table-cell>
          <table:table-cell table:number-columns-repeated="6"/>
          <table:table-cell table:style-name="ce1122"/>
          <table:table-cell table:style-name="ce1133" table:formula="of:=[.J18]+[.J19]/4" office:value-type="float" office:value="43553.0075" calcext:value-type="float">
            <text:p>43.553,01 €</text:p>
          </table:table-cell>
          <table:table-cell table:number-columns-repeated="1014"/>
        </table:table-row>
        <table:table-row table:style-name="ro1">
          <table:table-cell table:style-name="ce1100"/>
          <table:table-cell office:value-type="string" calcext:value-type="string">
            <text:p>neuer Semesterbeitrag bei Erfüllung von 25% der Planeinnahmen</text:p>
          </table:table-cell>
          <table:table-cell table:number-columns-repeated="6"/>
          <table:table-cell table:style-name="ce1122"/>
          <table:table-cell table:style-name="ce1135" table:formula="of:=ROUNDUP(-([.J27]/[$'Detailblatt II'.$D$17]/4*6)/5;1)*5" office:value-type="float" office:value="-14.5" calcext:value-type="float">
            <text:p>-14,50 €</text:p>
          </table:table-cell>
          <table:table-cell table:number-columns-repeated="1014"/>
        </table:table-row>
        <table:table-row table:style-name="ro1">
          <table:table-cell table:style-name="ce1101"/>
          <table:table-cell table:style-name="ce1109" office:value-type="string" calcext:value-type="string" table:number-columns-spanned="8" table:number-rows-spanned="1">
            <text:p>vorraussichtlicher bereinigter Geldbestand bei 25% Planeinnahmen</text:p>
          </table:table-cell>
          <table:covered-table-cell table:number-columns-repeated="6" table:style-name="ce1112"/>
          <table:covered-table-cell table:style-name="ce1109"/>
          <table:table-cell table:style-name="ce1136" table:formula="of:=[.J27]+[.J20]" office:value-type="float" office:value="43508.0075" calcext:value-type="float">
            <text:p>43.508,01 €</text:p>
          </table:table-cell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tgeschr. Mittel+Konto" table:style-name="ta22" table:protected="true">
        <loext:table-protection loext:select-protected-cells="true" loext:select-unprotected-cells="true"/>
        <table:table-column table:style-name="co1" table:default-cell-style-name="ce182"/>
        <table:table-column table:style-name="co68" table:default-cell-style-name="ce182"/>
        <table:table-column table:style-name="co69" table:default-cell-style-name="ce182"/>
        <table:table-column table:style-name="co9" table:default-cell-style-name="ce182"/>
        <table:table-column table:style-name="co2" table:default-cell-style-name="ce182"/>
        <table:table-column table:style-name="co70" table:default-cell-style-name="ce182"/>
        <table:table-column table:style-name="co2" table:default-cell-style-name="ce182"/>
        <table:table-column table:style-name="co64" table:default-cell-style-name="ce182"/>
        <table:table-column table:style-name="co20" table:default-cell-style-name="ce182"/>
        <table:table-column table:style-name="co2" table:number-columns-repeated="1015" table:default-cell-style-name="ce182"/>
        <table:table-row table:style-name="ro2">
          <table:table-cell table:style-name="ce173" office:value-type="string" calcext:value-type="string" table:number-columns-spanned="2" table:number-rows-spanned="2">
            <text:p>Fortgeschriebene finanzielle Mittel + Bankkontostand</text:p>
          </table:table-cell>
          <table:covered-table-cell table:style-name="ce183"/>
          <table:table-cell table:style-name="ce1115" office:value-type="string" calcext:value-type="string" table:number-columns-spanned="1" table:number-rows-spanned="2">
            <text:p>Jahr -</text:p>
          </table:table-cell>
          <table:table-cell table:style-name="ce202" table:formula="of:=[$'Detailblatt I'.F1]" office:value-type="float" office:value="2022" calcext:value-type="float" table:number-columns-spanned="1" table:number-rows-spanned="2">
            <text:p>2022</text:p>
          </table:table-cell>
          <table:table-cell table:number-columns-repeated="1020"/>
        </table:table-row>
        <table:table-row table:style-name="ro2">
          <table:covered-table-cell table:style-name="ce174"/>
          <table:covered-table-cell table:style-name="ce184"/>
          <table:covered-table-cell table:style-name="ce1116"/>
          <table:covered-table-cell table:style-name="ce203"/>
          <table:table-cell>
            <draw:custom-shape table:end-cell-address="'fortgeschr. Mittel+Konto'.E26" table:end-x="1.983cm" table:end-y="0.004cm" draw:z-index="0" draw:name="Geschweifte Klammer links 1" draw:style-name="gr3" draw:text-style-name="P1" svg:width="1.714cm" svg:height="12.397cm" svg:x="0.269cm" svg:y="0.055cm">
              <text:p/>
              <draw:enhanced-geometry draw:mirror-horizontal="false" draw:mirror-vertical="false" svg:viewBox="0 0 0 0" draw:text-areas="?f13 ?f14 ?f17 ?f15" draw:type="ooxml-leftBrace" draw:modifiers="4096 14864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range-y-minimum="0" draw:handle-range-y-maximum="?f5" draw:handle-position="?f16 ?f7"/>
                <draw:handle draw:handle-range-y-minimum="0" draw:handle-range-y-maximum="100000" draw:handle-position="0 ?f8"/>
              </draw:enhanced-geometry>
            </draw:custom-shape>
          </table:table-cell>
          <table:table-cell table:style-name="ce211" office:value-type="string" calcext:value-type="string">
            <text:p>Nr.</text:p>
          </table:table-cell>
          <table:table-cell table:style-name="ce220" office:value-type="string" calcext:value-type="string" table:number-columns-spanned="2" table:number-rows-spanned="1">
            <text:p>voraussichtliche Ausgaben</text:p>
          </table:table-cell>
          <table:covered-table-cell table:style-name="ce229"/>
          <table:table-cell table:style-name="ce238" office:value-type="string" calcext:value-type="string">
            <text:p>Saldo</text:p>
          </table:table-cell>
          <table:table-cell table:number-columns-repeated="1015"/>
        </table:table-row>
        <table:table-row table:style-name="ro2">
          <table:table-cell table:style-name="ce175"/>
          <table:table-cell table:style-name="ce185" office:value-type="string" calcext:value-type="string">
            <text:p>Position</text:p>
          </table:table-cell>
          <table:table-cell table:style-name="ce195" office:value-type="string" calcext:value-type="string">
            <text:p>erstellt am:</text:p>
          </table:table-cell>
          <table:table-cell table:style-name="ce185" office:value-type="string" calcext:value-type="string">
            <text:p>Saldo</text:p>
          </table:table-cell>
          <table:table-cell table:style-name="ce31"/>
          <table:table-cell table:style-name="ce212" office:value-type="string" calcext:value-type="string" table:number-columns-spanned="1" table:number-rows-spanned="2">
            <text:p>1.</text:p>
          </table:table-cell>
          <table:table-cell table:style-name="ce221" office:value-type="string" calcext:value-type="string" table:number-columns-spanned="2" table:number-rows-spanned="2">
            <text:p><text:span text:style-name="T22">Personal</text:span><text:span text:style-name="T23"> (Nov.+Dez. inkl. 13.Gehalt, ACON, Finanzamt)</text:span></text:p>
          </table:table-cell>
          <table:covered-table-cell table:style-name="ce230"/>
          <table:table-cell table:style-name="ce1204" office:value-type="float" office:value="0" calcext:value-type="float" table:number-columns-spanned="1" table:number-rows-spanned="2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 table:style-name="ce176"/>
          <table:table-cell table:style-name="ce186" office:value-type="string" calcext:value-type="string">
            <text:p><text:span text:style-name="T22">Bank-/Kassenbestand</text:span><text:span text:style-name="T23"> bei Haushaltsplanerstellung</text:span></text:p>
          </table:table-cell>
          <table:table-cell table:style-name="ce196"/>
          <table:table-cell table:style-name="ce204" table:formula="of:=1994.99+283079.76+60000+1676.21" office:value-type="float" office:value="346750.96" calcext:value-type="float">
            <text:p>346.750,96 €</text:p>
          </table:table-cell>
          <table:table-cell table:style-name="ce31"/>
          <table:covered-table-cell table:style-name="ce1177"/>
          <table:covered-table-cell table:style-name="ce222"/>
          <table:covered-table-cell table:style-name="ce231"/>
          <table:covered-table-cell table:style-name="ce239"/>
          <table:table-cell table:style-name="ce31" table:number-columns-repeated="6"/>
          <table:table-cell table:number-columns-repeated="1009"/>
        </table:table-row>
        <table:table-row table:style-name="ro2">
          <table:table-cell table:style-name="ce177" office:value-type="string" calcext:value-type="string">
            <text:p>-</text:p>
          </table:table-cell>
          <table:table-cell table:style-name="ce187" office:value-type="string" calcext:value-type="string">
            <text:p>abzgl. voraussichtliche <text:span text:style-name="T24">Ausgaben</text:span></text:p>
          </table:table-cell>
          <table:table-cell table:style-name="ce197"/>
          <table:table-cell table:style-name="ce205" table:formula="of:=[.I25]*(-1)" office:value-type="float" office:value="-111170.53" calcext:value-type="float">
            <text:p>- 111.170,53 €</text:p>
          </table:table-cell>
          <table:table-cell table:style-name="ce31"/>
          <table:table-cell table:style-name="ce214" office:value-type="string" calcext:value-type="string" table:number-columns-spanned="1" table:number-rows-spanned="2">
            <text:p>2.</text:p>
          </table:table-cell>
          <table:table-cell table:style-name="ce1187" office:value-type="string" calcext:value-type="string" table:number-columns-spanned="2" table:number-rows-spanned="2">
            <text:p>Finanzbeschlüsse <text:span text:style-name="T26">aktuell</text:span><text:span text:style-name="T27"> noch </text:span><text:span text:style-name="T28">nicht</text:span><text:span text:style-name="T27"> bezahlt in Summe</text:span></text:p>
          </table:table-cell>
          <table:covered-table-cell table:style-name="ce232"/>
          <table:table-cell table:style-name="ce240" office:value-type="float" office:value="0" calcext:value-type="float" table:number-columns-spanned="1" table:number-rows-spanned="2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 table:style-name="ce178" office:value-type="string" calcext:value-type="string">
            <text:p>-</text:p>
          </table:table-cell>
          <table:table-cell table:style-name="ce188" office:value-type="string" calcext:value-type="string">
            <text:p><text:span text:style-name="T22">nachrangig</text:span><text:span text:style-name="T23"> verwendbares Vorjahresbudget</text:span></text:p>
          </table:table-cell>
          <table:table-cell table:style-name="ce198"/>
          <table:table-cell table:style-name="ce206" table:formula="of:=[$'Detailblatt I'.P55]*(-1)-[$'Detailblatt I'.Q55]*(-1)" office:value-type="float" office:value="-56459.93" calcext:value-type="float">
            <text:p>- 56.459,93 €</text:p>
          </table:table-cell>
          <table:table-cell table:style-name="ce31"/>
          <table:covered-table-cell table:style-name="ce1177"/>
          <table:covered-table-cell table:style-name="ce222"/>
          <table:covered-table-cell table:style-name="ce231"/>
          <table:covered-table-cell table:style-name="ce239"/>
          <table:table-cell table:style-name="ce31" table:number-columns-repeated="6"/>
          <table:table-cell table:number-columns-repeated="1009"/>
        </table:table-row>
        <table:table-row table:style-name="ro2">
          <table:table-cell table:style-name="ce179" office:value-type="string" calcext:value-type="string">
            <text:p>-</text:p>
          </table:table-cell>
          <table:table-cell table:style-name="ce189" office:value-type="string" calcext:value-type="string">
            <text:p>Zurückführung <text:span text:style-name="T25">an Studierende gesamt</text:span></text:p>
          </table:table-cell>
          <table:table-cell table:style-name="ce199"/>
          <table:table-cell table:style-name="ce207" table:formula="of:=SUM([$Deckblatt.C8:.C9])*-1" office:value-type="float" office:value="-31300" calcext:value-type="float">
            <text:p>- 31.300,00 €</text:p>
          </table:table-cell>
          <table:table-cell table:style-name="ce31"/>
          <table:table-cell table:style-name="ce1177" office:value-type="string" calcext:value-type="string">
            <text:p>3.</text:p>
          </table:table-cell>
          <table:table-cell table:style-name="ce1187" office:value-type="string" calcext:value-type="string" table:number-columns-spanned="2" table:number-rows-spanned="1">
            <text:p>Schulungen/Konferenzen (KoSe)</text:p>
          </table:table-cell>
          <table:covered-table-cell table:style-name="ce233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 table:style-name="ce180" office:value-type="string" calcext:value-type="string">
            <text:p>-</text:p>
          </table:table-cell>
          <table:table-cell table:style-name="ce190" office:value-type="string" calcext:value-type="string">
            <text:p>Beitragseinnahmen anteilig WS 21/22 für 2022</text:p>
          </table:table-cell>
          <table:table-cell table:style-name="ce200"/>
          <table:table-cell table:style-name="ce208" table:formula="of:=[$'Detailblatt II'.F15]*-1" office:value-type="float" office:value="-28600" calcext:value-type="float">
            <text:p>- 28.600,00 €</text:p>
          </table:table-cell>
          <table:table-cell table:style-name="ce31"/>
          <table:table-cell table:style-name="ce1179" office:value-type="string" calcext:value-type="string">
            <text:p>4.</text:p>
          </table:table-cell>
          <table:table-cell table:style-name="ce224" office:value-type="string" calcext:value-type="string" table:number-columns-spanned="2" table:number-rows-spanned="1">
            <text:p>voraussichtliche <text:span text:style-name="T24">AE</text:span>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 table:style-name="ce181" office:value-type="string" calcext:value-type="string">
            <text:p>=</text:p>
          </table:table-cell>
          <table:table-cell table:style-name="ce191" office:value-type="string" calcext:value-type="string">
            <text:p>verfügbare finanzielle Mittel</text:p>
          </table:table-cell>
          <table:table-cell table:style-name="ce201"/>
          <table:table-cell table:style-name="ce209" table:formula="of:=[.D4]+[.D5]+[.D6]+[.D7]+[.D8]" office:value-type="float" office:value="119220.5" calcext:value-type="float">
            <text:p>119.220,50 €</text:p>
          </table:table-cell>
          <table:table-cell table:style-name="ce31"/>
          <table:table-cell table:style-name="ce1179" office:value-type="string" calcext:value-type="string">
            <text:p>5.</text:p>
          </table:table-cell>
          <table:table-cell table:style-name="ce224" office:value-type="string" calcext:value-type="string" table:number-columns-spanned="2" table:number-rows-spanned="1">
            <text:p><text:span text:style-name="T22">offene</text:span><text:span text:style-name="T23"> Härtefallanträge</text:span>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1179" office:value-type="string" calcext:value-type="string">
            <text:p>6.</text:p>
          </table:table-cell>
          <table:table-cell table:style-name="ce224" office:value-type="string" calcext:value-type="string" table:number-columns-spanned="2" table:number-rows-spanned="1">
            <text:p>Software-Abos (AGENDA etc.)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3"/>
          <table:table-cell table:number-columns-repeated="2"/>
          <table:table-cell table:style-name="ce31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1179" office:value-type="string" calcext:value-type="string">
            <text:p>7.</text:p>
          </table:table-cell>
          <table:table-cell table:style-name="ce224" office:value-type="string" calcext:value-type="string" table:number-columns-spanned="2" table:number-rows-spanned="1">
            <text:p>Kosten für Wartung (Drucker etc.)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192"/>
          <table:table-cell table:style-name="ce31"/>
          <table:table-cell table:style-name="ce210"/>
          <table:table-cell table:style-name="ce31"/>
          <table:table-cell table:style-name="ce1179" office:value-type="string" calcext:value-type="string">
            <text:p>8.</text:p>
          </table:table-cell>
          <table:table-cell table:style-name="ce224" office:value-type="string" calcext:value-type="string" table:number-columns-spanned="2" table:number-rows-spanned="1">
            <text:p>Kontoführung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2"/>
          <table:table-cell table:style-name="ce210"/>
          <table:table-cell table:style-name="ce31"/>
          <table:table-cell table:style-name="ce1179" office:value-type="string" calcext:value-type="string">
            <text:p>9.</text:p>
          </table:table-cell>
          <table:table-cell table:style-name="ce224" office:value-type="string" calcext:value-type="string" table:number-columns-spanned="2" table:number-rows-spanned="1">
            <text:p>Kino in der HTW &amp; Co.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1179" office:value-type="string" calcext:value-type="string">
            <text:p>10.</text:p>
          </table:table-cell>
          <table:table-cell table:style-name="ce224" office:value-type="string" calcext:value-type="string" table:number-columns-spanned="2" table:number-rows-spanned="1">
            <text:p>Kosten für <text:span text:style-name="T24">Wahlen</text:span>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1179" office:value-type="string" calcext:value-type="string">
            <text:p>11.</text:p>
          </table:table-cell>
          <table:table-cell table:style-name="ce224" office:value-type="string" calcext:value-type="string" table:number-columns-spanned="2" table:number-rows-spanned="1">
            <text:p>Kaffeebestellung(en)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193"/>
          <table:table-cell table:style-name="ce31" table:number-columns-repeated="3"/>
          <table:table-cell table:style-name="ce1179" office:value-type="string" calcext:value-type="string">
            <text:p>12.</text:p>
          </table:table-cell>
          <table:table-cell table:style-name="ce224" office:value-type="string" calcext:value-type="string" table:number-columns-spanned="2" table:number-rows-spanned="1">
            <text:p>Ersatz- &amp; Neuanschaffung</text:p>
          </table:table-cell>
          <table:covered-table-cell table:style-name="ce234"/>
          <table:table-cell table:style-name="ce1204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193"/>
          <table:table-cell table:style-name="ce31" table:number-columns-repeated="3"/>
          <table:table-cell table:style-name="ce1179" office:value-type="string" calcext:value-type="string" table:number-columns-spanned="1" table:number-rows-spanned="2">
            <text:p>13.</text:p>
          </table:table-cell>
          <table:table-cell table:style-name="ce1187" office:value-type="string" calcext:value-type="string" table:number-columns-spanned="2" table:number-rows-spanned="2">
            <text:p><text:span text:style-name="T22">wahrscheinlich</text:span><text:span text:style-name="T23"> noch zu beschließende Finanzanträge </text:span></text:p>
          </table:table-cell>
          <table:covered-table-cell table:style-name="ce232"/>
          <table:table-cell table:style-name="ce241" office:value-type="float" office:value="0" calcext:value-type="float" table:number-columns-spanned="1" table:number-rows-spanned="2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193"/>
          <table:table-cell table:style-name="ce194"/>
          <table:table-cell table:style-name="ce31" table:number-columns-repeated="2"/>
          <table:covered-table-cell table:style-name="ce216"/>
          <table:covered-table-cell table:style-name="ce222"/>
          <table:covered-table-cell table:style-name="ce231"/>
          <table:covered-table-cell table:style-name="ce242"/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/>
          <table:table-cell table:style-name="ce194"/>
          <table:table-cell table:style-name="ce31" table:number-columns-repeated="2"/>
          <table:table-cell table:style-name="ce1179" office:value-type="string" calcext:value-type="string" table:number-columns-spanned="1" table:number-rows-spanned="2">
            <text:p>14.</text:p>
          </table:table-cell>
          <table:table-cell table:style-name="ce225" office:value-type="string" calcext:value-type="string" table:number-columns-spanned="2" table:number-rows-spanned="2">
            <text:p>Semesterticket Konto 1591 &amp; 1592</text:p>
          </table:table-cell>
          <table:covered-table-cell table:style-name="ce232"/>
          <table:table-cell table:style-name="ce241" office:value-type="float" office:value="83853" calcext:value-type="float" table:number-columns-spanned="1" table:number-rows-spanned="2">
            <text:p>83.853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194"/>
          <table:table-cell table:style-name="ce31" table:number-columns-repeated="3"/>
          <table:covered-table-cell table:style-name="ce216"/>
          <table:covered-table-cell table:style-name="ce222"/>
          <table:covered-table-cell table:style-name="ce231"/>
          <table:covered-table-cell table:style-name="ce242"/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217" office:value-type="string" calcext:value-type="string">
            <text:p>15.</text:p>
          </table:table-cell>
          <table:table-cell table:style-name="ce224" office:value-type="string" calcext:value-type="string" table:number-columns-spanned="2" table:number-rows-spanned="1">
            <text:p>Konto 1704</text:p>
          </table:table-cell>
          <table:covered-table-cell table:style-name="ce234"/>
          <table:table-cell table:style-name="ce243" office:value-type="float" office:value="7725.52" calcext:value-type="float">
            <text:p>7.725,52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217" office:value-type="string" calcext:value-type="string">
            <text:p>16.</text:p>
          </table:table-cell>
          <table:table-cell table:style-name="ce224" office:value-type="string" calcext:value-type="string" table:number-columns-spanned="2" table:number-rows-spanned="1">
            <text:p>Konto 1450 (-)</text:p>
          </table:table-cell>
          <table:covered-table-cell table:style-name="ce234"/>
          <table:table-cell table:style-name="ce243" office:value-type="float" office:value="0" calcext:value-type="float">
            <text:p>0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217" office:value-type="string" calcext:value-type="string">
            <text:p>17.</text:p>
          </table:table-cell>
          <table:table-cell table:style-name="ce226" office:value-type="string" calcext:value-type="string">
            <text:p>Kaution 1734</text:p>
          </table:table-cell>
          <table:table-cell table:style-name="ce235"/>
          <table:table-cell table:style-name="ce243" office:value-type="float" office:value="204" calcext:value-type="float">
            <text:p>204,00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218" office:value-type="string" calcext:value-type="string">
            <text:p>18.</text:p>
          </table:table-cell>
          <table:table-cell table:style-name="ce227" office:value-type="string" calcext:value-type="string" table:number-columns-spanned="2" table:number-rows-spanned="1">
            <text:p>Nothilfefonds saldiert</text:p>
          </table:table-cell>
          <table:covered-table-cell table:style-name="ce236"/>
          <table:table-cell table:style-name="ce244" table:formula="of:=66079.01-46691" office:value-type="float" office:value="19388.01" calcext:value-type="float">
            <text:p>19.388,01 €</text:p>
          </table:table-cell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31" table:number-columns-repeated="4"/>
          <table:table-cell table:style-name="ce219" office:value-type="string" calcext:value-type="string">
            <text:p>=</text:p>
          </table:table-cell>
          <table:table-cell table:style-name="ce228" office:value-type="string" calcext:value-type="string" table:number-columns-spanned="2" table:number-rows-spanned="1">
            <text:p>Gesamtsumme:</text:p>
          </table:table-cell>
          <table:covered-table-cell table:style-name="ce237"/>
          <table:table-cell table:style-name="ce245" table:formula="of:=SUM([.I3:.I24])" office:value-type="float" office:value="111170.53" calcext:value-type="float">
            <text:p>111.170,53 €</text:p>
          </table:table-cell>
          <table:table-cell table:style-name="ce31" table:number-columns-repeated="6"/>
          <table:table-cell table:number-columns-repeated="1009"/>
        </table:table-row>
        <table:table-row table:style-name="ro1" table:number-rows-repeated="9">
          <table:table-cell/>
          <table:table-cell table:style-name="ce31" table:number-columns-repeated="14"/>
          <table:table-cell table:number-columns-repeated="1009"/>
        </table:table-row>
        <table:table-row table:style-name="ro1">
          <table:table-cell/>
          <table:table-cell table:style-name="ce31"/>
          <table:table-cell table:style-name="ce31">
            <draw:frame table:end-cell-address="'fortgeschr. Mittel+Konto'.C35" table:end-x="1.829cm" table:end-y="0.139cm" draw:z-index="1" draw:name="Freihand 2" draw:style-name="gr4" draw:text-style-name="P1" svg:width="0.004cm" svg:height="0.021cm" svg:x="1.827cm" svg:y="0.118cm">
              <draw:image xlink:href="Pictures/10000200000000030000000392BC15C517F2633E.png" xlink:type="simple" xlink:show="embed" xlink:actuate="onLoad" draw:mime-type="image/png">
                <text:p/>
              </draw:image>
            </draw:frame>
          </table:table-cell>
          <table:table-cell table:style-name="ce31" table:number-columns-repeated="12"/>
          <table:table-cell table:number-columns-repeated="1009"/>
        </table:table-row>
        <table:table-row table:style-name="ro1" table:number-rows-repeated="75">
          <table:table-cell/>
          <table:table-cell table:style-name="ce31" table:number-columns-repeated="14"/>
          <table:table-cell table:number-columns-repeated="1009"/>
        </table:table-row>
        <table:table-row table:style-name="ro1">
          <table:table-cell table:number-columns-repeated="5"/>
          <table:table-cell table:style-name="ce31" table:number-columns-repeated="4"/>
          <table:table-cell table:number-columns-repeated="1015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destreserve" table:style-name="ta23" table:protected="true">
        <loext:table-protection loext:select-protected-cells="true" loext:select-unprotected-cells="true"/>
        <table:table-column table:style-name="co2" table:number-columns-repeated="2" table:default-cell-style-name="ce31"/>
        <table:table-column table:style-name="co9" table:default-cell-style-name="ce31"/>
        <table:table-column table:style-name="co21" table:default-cell-style-name="ce31"/>
        <table:table-column table:style-name="co71" table:default-cell-style-name="ce31"/>
        <table:table-column table:style-name="co2" table:number-columns-repeated="1019" table:default-cell-style-name="ce31"/>
        <table:table-row table:style-name="ro1">
          <table:table-cell table:style-name="ce173" office:value-type="string" calcext:value-type="string" table:number-columns-spanned="3" table:number-rows-spanned="2">
            <text:p>Mindestreserve</text:p>
          </table:table-cell>
          <table:covered-table-cell table:style-name="ce255"/>
          <table:covered-table-cell table:style-name="ce183"/>
          <table:table-cell table:style-name="ce269" office:value-type="string" calcext:value-type="string" table:number-columns-spanned="1" table:number-rows-spanned="2">
            <text:p>Jahr -</text:p>
          </table:table-cell>
          <table:table-cell table:style-name="ce278" table:formula="of:=[$'Detailblatt I'.F1]" office:value-type="float" office:value="2022" calcext:value-type="float" table:number-columns-spanned="1" table:number-rows-spanned="2">
            <text:p>2022</text:p>
          </table:table-cell>
          <table:table-cell table:style-name="ce285" office:value-type="string" calcext:value-type="string" table:number-columns-spanned="5" table:number-rows-spanned="1">
            <text:p>Berechnungsgrundlage ist die aktuelle Finanzordnung (FO)</text:p>
          </table:table-cell>
          <table:covered-table-cell table:number-columns-repeated="3" table:style-name="ce290"/>
          <table:covered-table-cell table:style-name="ce296"/>
          <table:table-cell table:number-columns-repeated="1014"/>
        </table:table-row>
        <table:table-row table:style-name="ro6">
          <table:covered-table-cell table:style-name="ce174"/>
          <table:covered-table-cell table:style-name="ce256"/>
          <table:covered-table-cell table:style-name="ce184"/>
          <table:covered-table-cell table:style-name="ce270"/>
          <table:covered-table-cell table:style-name="ce279"/>
          <table:table-cell table:style-name="ce286">
            <draw:custom-shape table:end-cell-address="Mindestreserve.G4" table:end-x="0.388cm" table:end-y="0.35cm" draw:z-index="0" draw:name="Nach oben gebogener Pfeil 16" draw:style-name="gr5" draw:text-style-name="P2" svg:width="0.601cm" svg:height="1.285cm" draw:transform="rotate (-1.5707963267949) translate (1.943cm 0.062cm)">
              <text:p/>
              <draw:enhanced-geometry draw:mirror-horizontal="false" draw:mirror-vertical="false" svg:viewBox="0 0 0 0" draw:text-areas="0 ?f13 ?f11 ?f17" draw:type="ooxml-bentUpArrow" draw:modifiers="25000 33462 50000" draw:enhanced-path="M 0 ?f13 L ?f10 ?f13 ?f10 ?f4 ?f6 ?f4 ?f8 0 ?f18 ?f4 ?f11 ?f4 ?f11 ?f17 0 ?f17 Z N">
                <draw:equation draw:name="f0" draw:formula="if(0-$0 ,0,if(50000-$0 ,$0 ,50000))"/>
                <draw:equation draw:name="f1" draw:formula="if(0-$1 ,0,if(50000-$1 ,$1 ,50000))"/>
                <draw:equation draw:name="f2" draw:formula="if(0-$2 ,0,if(50000-$2 ,$2 ,50000))"/>
                <draw:equation draw:name="f3" draw:formula="min(logwidth,logheight)"/>
                <draw:equation draw:name="f4" draw:formula="?f3 *?f2 /100000"/>
                <draw:equation draw:name="f5" draw:formula="?f3 *?f1 /50000"/>
                <draw:equation draw:name="f6" draw:formula="logwidth+0-?f5 "/>
                <draw:equation draw:name="f7" draw:formula="?f3 *?f1 /100000"/>
                <draw:equation draw:name="f8" draw:formula="logwidth+0-?f7 "/>
                <draw:equation draw:name="f9" draw:formula="?f3 *?f0 /200000"/>
                <draw:equation draw:name="f10" draw:formula="?f8 +0-?f9 "/>
                <draw:equation draw:name="f11" draw:formula="?f8 +?f9 -0"/>
                <draw:equation draw:name="f12" draw:formula="?f3 *?f0 /100000"/>
                <draw:equation draw:name="f13" draw:formula="logheight+0-?f12 "/>
                <draw:equation draw:name="f14" draw:formula="?f11 *1/2"/>
                <draw:equation draw:name="f15" draw:formula="(?f13 +logheight)/2"/>
                <draw:equation draw:name="f16" draw:formula="(?f4 +logheight)/2"/>
                <draw:equation draw:name="f17" draw:formula="logheight"/>
                <draw:equation draw:name="f18" draw:formula="logwidth"/>
                <draw:handle draw:handle-range-y-minimum="0" draw:handle-range-y-maximum="50000" draw:handle-position="0 ?f13"/>
                <draw:handle draw:handle-range-x-minimum="0" draw:handle-range-x-maximum="50000" draw:handle-position="?f6 0"/>
                <draw:handle draw:handle-range-y-minimum="0" draw:handle-range-y-maximum="50000" draw:handle-position="?f10 ?f4"/>
              </draw:enhanced-geometry>
            </draw:custom-shape>
          </table:table-cell>
          <table:table-cell table:style-name="ce1261" office:value-type="string" calcext:value-type="string" table:number-columns-spanned="4" table:number-rows-spanned="2">
            <text:p>- alle vertraglich festgeschriebenen Vereinbarungen müssen durch die Kapitalreserve abgedeckt sein</text:p>
          </table:table-cell>
          <table:covered-table-cell table:number-columns-repeated="2" table:style-name="ce295"/>
          <table:covered-table-cell table:style-name="ce297"/>
          <table:table-cell table:number-columns-repeated="1014"/>
        </table:table-row>
        <table:table-row table:style-name="ro19">
          <table:table-cell table:style-name="ce246" office:value-type="string" calcext:value-type="string" table:number-columns-spanned="3" table:number-rows-spanned="1">
            <text:p>vertragliche Vereinbarungen</text:p>
          </table:table-cell>
          <table:covered-table-cell table:style-name="ce257"/>
          <table:covered-table-cell table:style-name="ce267"/>
          <table:table-cell table:style-name="ce271" office:value-type="string" calcext:value-type="string" table:number-columns-spanned="2" table:number-rows-spanned="1">
            <text:p>Planausgaben</text:p>
          </table:table-cell>
          <table:covered-table-cell table:style-name="ce280"/>
          <table:table-cell table:style-name="ce287"/>
          <table:covered-table-cell table:number-columns-repeated="3" table:style-name="ce1262"/>
          <table:covered-table-cell table:style-name="ce1261"/>
          <table:table-cell table:number-columns-repeated="1014"/>
        </table:table-row>
        <table:table-row table:style-name="ro20">
          <table:table-cell table:style-name="ce247" office:value-type="string" calcext:value-type="string" table:number-columns-spanned="5" table:number-rows-spanned="1">
            <text:p>Studentinnen- und Studentenrat</text:p>
          </table:table-cell>
          <table:covered-table-cell table:number-columns-repeated="3" table:style-name="ce258"/>
          <table:covered-table-cell table:style-name="ce281"/>
          <table:table-cell table:style-name="ce288"/>
          <table:table-cell table:style-name="ce293" table:number-columns-repeated="4"/>
          <table:table-cell table:number-columns-repeated="1014"/>
        </table:table-row>
        <table:table-row table:style-name="ro21">
          <table:table-cell table:style-name="ce248" office:value-type="string" calcext:value-type="string" table:number-columns-spanned="3" table:number-rows-spanned="1">
            <text:p>Lohnkosten (Detailblatt I - Zelle M7)</text:p>
          </table:table-cell>
          <table:covered-table-cell table:number-columns-repeated="2" table:style-name="ce259"/>
          <table:table-cell table:style-name="ce272" table:formula="of:=[$'Detailblatt I'.M7]" office:value-type="float" office:value="150000" calcext:value-type="float" table:number-columns-spanned="2" table:number-rows-spanned="1">
            <text:p>150.000,00 €</text:p>
          </table:table-cell>
          <table:covered-table-cell table:style-name="ce272"/>
          <table:table-cell table:style-name="ce254"/>
          <table:table-cell table:number-columns-repeated="1018"/>
        </table:table-row>
        <table:table-row table:style-name="ro21">
          <table:table-cell table:style-name="ce248" office:value-type="string" calcext:value-type="string" table:number-columns-spanned="3" table:number-rows-spanned="1">
            <text:p>Korrektur für "SHK"-Stellen</text:p>
          </table:table-cell>
          <table:covered-table-cell table:number-columns-repeated="2" table:style-name="ce259"/>
          <table:table-cell table:style-name="ce273" office:value-type="float" office:value="-50000" calcext:value-type="float" table:number-columns-spanned="2" table:number-rows-spanned="1">
            <text:p>- 50.000,00 €</text:p>
          </table:table-cell>
          <table:covered-table-cell table:style-name="ce273"/>
          <table:table-cell table:style-name="ce254"/>
          <table:table-cell table:number-columns-repeated="1018"/>
        </table:table-row>
        <table:table-row table:style-name="ro21">
          <table:table-cell table:style-name="ce249" office:value-type="string" calcext:value-type="string" table:number-columns-spanned="3" table:number-rows-spanned="1">
            <text:p>…aktuell ohne Belegung…</text:p>
          </table:table-cell>
          <table:covered-table-cell table:style-name="ce260"/>
          <table:covered-table-cell table:style-name="ce268"/>
          <table:table-cell table:style-name="ce1244" table:number-columns-spanned="2" table:number-rows-spanned="1"/>
          <table:covered-table-cell table:style-name="ce282"/>
          <table:table-cell table:style-name="ce254"/>
          <table:table-cell table:number-columns-repeated="1018"/>
        </table:table-row>
        <table:table-row table:style-name="ro21">
          <table:table-cell table:style-name="ce250" office:value-type="string" calcext:value-type="string" table:number-columns-spanned="3" table:number-rows-spanned="1">
            <text:p>…aktuell ohne Belegung…</text:p>
          </table:table-cell>
          <table:covered-table-cell table:number-columns-repeated="2" table:style-name="ce261"/>
          <table:table-cell table:style-name="ce1245" office:value-type="string" calcext:value-type="string" table:number-columns-spanned="2" table:number-rows-spanned="1">
            <text:p>------</text:p>
          </table:table-cell>
          <table:covered-table-cell table:style-name="ce1245"/>
          <table:table-cell table:style-name="ce254"/>
          <table:table-cell table:number-columns-repeated="1018"/>
        </table:table-row>
        <table:table-row table:style-name="ro21">
          <table:table-cell table:style-name="ce251" office:value-type="string" calcext:value-type="string" table:number-columns-spanned="5" table:number-rows-spanned="1">
            <text:p>Referat Finanzen</text:p>
          </table:table-cell>
          <table:covered-table-cell table:number-columns-repeated="3" table:style-name="ce262"/>
          <table:covered-table-cell table:style-name="ce283"/>
          <table:table-cell table:style-name="ce254"/>
          <table:table-cell table:number-columns-repeated="1018"/>
        </table:table-row>
        <table:table-row table:style-name="ro21">
          <table:table-cell table:style-name="ce248" office:value-type="string" calcext:value-type="string" table:number-columns-spanned="3" table:number-rows-spanned="1">
            <text:p>Kontoführungsgebühren</text:p>
          </table:table-cell>
          <table:covered-table-cell table:number-columns-repeated="2" table:style-name="ce259"/>
          <table:table-cell table:style-name="ce272" table:formula="of:=[$Finanzen.G3]" office:value-type="float" office:value="500" calcext:value-type="float" table:number-columns-spanned="2" table:number-rows-spanned="1">
            <text:p>500,00 €</text:p>
          </table:table-cell>
          <table:covered-table-cell table:style-name="ce272"/>
          <table:table-cell table:style-name="ce254"/>
          <table:table-cell table:number-columns-repeated="1018"/>
        </table:table-row>
        <table:table-row table:style-name="ro21">
          <table:table-cell table:style-name="ce252" office:value-type="string" calcext:value-type="string" table:number-columns-spanned="3" table:number-rows-spanned="1">
            <text:p>Buchhaltungssoftware AGENDA</text:p>
          </table:table-cell>
          <table:covered-table-cell table:number-columns-repeated="2" table:style-name="ce263"/>
          <table:table-cell table:style-name="ce272" table:formula="of:=[$Finanzen.G4]" office:value-type="float" office:value="1000" calcext:value-type="float" table:number-columns-spanned="2" table:number-rows-spanned="1">
            <text:p>1.000,00 €</text:p>
          </table:table-cell>
          <table:covered-table-cell table:style-name="ce272"/>
          <table:table-cell table:style-name="ce254"/>
          <table:table-cell table:number-columns-repeated="1018"/>
        </table:table-row>
        <table:table-row table:style-name="ro21">
          <table:table-cell table:style-name="ce250" office:value-type="string" calcext:value-type="string" table:number-columns-spanned="3" table:number-rows-spanned="1">
            <text:p>…aktuell ohne Belegung…</text:p>
          </table:table-cell>
          <table:covered-table-cell table:number-columns-repeated="2" table:style-name="ce261"/>
          <table:table-cell table:style-name="ce1246" office:value-type="string" calcext:value-type="string" table:number-columns-spanned="2" table:number-rows-spanned="1">
            <text:p>------</text:p>
          </table:table-cell>
          <table:covered-table-cell table:style-name="ce1246"/>
          <table:table-cell table:style-name="ce254"/>
          <table:table-cell table:number-columns-repeated="1018"/>
        </table:table-row>
        <table:table-row table:style-name="ro21">
          <table:table-cell table:style-name="ce247" office:value-type="string" calcext:value-type="string" table:number-columns-spanned="5" table:number-rows-spanned="1">
            <text:p>Referat Selbstverwaltung &amp; Organisation</text:p>
          </table:table-cell>
          <table:covered-table-cell table:number-columns-repeated="3" table:style-name="ce264"/>
          <table:covered-table-cell table:style-name="ce284"/>
          <table:table-cell table:style-name="ce254"/>
          <table:table-cell table:number-columns-repeated="1018"/>
        </table:table-row>
        <table:table-row table:style-name="ro21">
          <table:table-cell table:style-name="ce248" office:value-type="string" calcext:value-type="string" table:number-columns-spanned="3" table:number-rows-spanned="1">
            <text:p>Domains</text:p>
          </table:table-cell>
          <table:covered-table-cell table:number-columns-repeated="2" table:style-name="ce259"/>
          <table:table-cell table:style-name="ce272" table:formula="of:=[$'Studentische Verwaltung'.F4]" office:value-type="float" office:value="50" calcext:value-type="float" table:number-columns-spanned="2" table:number-rows-spanned="1">
            <text:p>50,00 €</text:p>
          </table:table-cell>
          <table:covered-table-cell table:style-name="ce272"/>
          <table:table-cell table:style-name="ce254"/>
          <table:table-cell table:number-columns-repeated="1018"/>
        </table:table-row>
        <table:table-row table:style-name="ro21">
          <table:table-cell table:style-name="ce252" office:value-type="string" calcext:value-type="string" table:number-columns-spanned="3" table:number-rows-spanned="1">
            <text:p>laufende Kosten (Druck, Wartung)</text:p>
          </table:table-cell>
          <table:covered-table-cell table:number-columns-repeated="2" table:style-name="ce263"/>
          <table:table-cell table:style-name="ce272" table:formula="of:=[$'Studentische Verwaltung'.F16]" office:value-type="float" office:value="400" calcext:value-type="float" table:number-columns-spanned="2" table:number-rows-spanned="1">
            <text:p>400,00 €</text:p>
          </table:table-cell>
          <table:covered-table-cell table:style-name="ce272"/>
          <table:table-cell table:style-name="ce254"/>
          <table:table-cell table:number-columns-repeated="1018"/>
        </table:table-row>
        <table:table-row table:style-name="ro21">
          <table:table-cell table:style-name="ce249" office:value-type="string" calcext:value-type="string" table:number-columns-spanned="3" table:number-rows-spanned="1">
            <text:p>…aktuell ohne Belegung…</text:p>
          </table:table-cell>
          <table:covered-table-cell table:number-columns-repeated="2" table:style-name="ce265"/>
          <table:table-cell table:style-name="ce1244" office:value-type="string" calcext:value-type="string" table:number-columns-spanned="2" table:number-rows-spanned="1">
            <text:p>------</text:p>
          </table:table-cell>
          <table:covered-table-cell table:style-name="ce1244"/>
          <table:table-cell table:style-name="ce254"/>
          <table:table-cell table:number-columns-repeated="1018"/>
        </table:table-row>
        <table:table-row table:style-name="ro21">
          <table:table-cell table:style-name="ce250" office:value-type="string" calcext:value-type="string" table:number-columns-spanned="3" table:number-rows-spanned="1">
            <text:p>…aktuell ohne Belegung…</text:p>
          </table:table-cell>
          <table:covered-table-cell table:number-columns-repeated="2" table:style-name="ce261"/>
          <table:table-cell table:style-name="ce1245" office:value-type="string" calcext:value-type="string" table:number-columns-spanned="2" table:number-rows-spanned="1">
            <text:p>------</text:p>
          </table:table-cell>
          <table:covered-table-cell table:style-name="ce1245"/>
          <table:table-cell table:style-name="ce254"/>
          <table:table-cell table:number-columns-repeated="1018"/>
        </table:table-row>
        <table:table-row table:style-name="ro21">
          <table:table-cell table:style-name="ce253" office:value-type="string" calcext:value-type="string" table:number-columns-spanned="3" table:number-rows-spanned="1">
            <text:p>Gesamt:</text:p>
          </table:table-cell>
          <table:covered-table-cell table:number-columns-repeated="2" table:style-name="ce266"/>
          <table:table-cell table:style-name="ce277" table:formula="of:=SUM([.D5:.E17])" office:value-type="float" office:value="101950" calcext:value-type="float" table:number-columns-spanned="2" table:number-rows-spanned="1">
            <text:p>101.950,00 €</text:p>
          </table:table-cell>
          <table:covered-table-cell table:style-name="ce277"/>
          <table:table-cell table:style-name="ce289"/>
          <table:table-cell table:style-name="ce294" table:number-columns-repeated="1018"/>
        </table:table-row>
        <table:table-row table:style-name="ro21" table:number-rows-repeated="10">
          <table:table-cell table:style-name="ce254" table:number-columns-repeated="6"/>
          <table:table-cell table:number-columns-repeated="1018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etailblatt I" table:style-name="ta24">
        <office:forms form:automatic-focus="false" form:apply-design-mode="false"/>
        <table:table-column table:style-name="co72" table:default-cell-style-name="ce1290"/>
        <table:table-column table:style-name="co1" table:number-columns-repeated="2" table:default-cell-style-name="ce1290"/>
        <table:table-column table:style-name="co73" table:default-cell-style-name="ce1290"/>
        <table:table-column table:style-name="co74" table:default-cell-style-name="ce1290"/>
        <table:table-column table:style-name="co75" table:default-cell-style-name="ce1290"/>
        <table:table-column table:style-name="co67" table:default-cell-style-name="ce1290"/>
        <table:table-column table:style-name="co75" table:default-cell-style-name="ce1290"/>
        <table:table-column table:style-name="co73" table:default-cell-style-name="ce1290"/>
        <table:table-column table:style-name="co64" table:number-columns-repeated="5" table:default-cell-style-name="ce1290"/>
        <table:table-column table:style-name="co76" table:default-cell-style-name="ce1290"/>
        <table:table-column table:style-name="co77" table:default-cell-style-name="ce480"/>
        <table:table-column table:style-name="co69" table:default-cell-style-name="ce480"/>
        <table:table-column table:style-name="co29" table:default-cell-style-name="ce480"/>
        <table:table-column table:style-name="co30" table:default-cell-style-name="ce480"/>
        <table:table-column table:style-name="co78" table:default-cell-style-name="ce1290"/>
        <table:table-column table:style-name="co69" table:number-columns-repeated="1004" table:default-cell-style-name="ce1290"/>
        <table:table-row table:style-name="ro11">
          <table:table-cell table:style-name="ce1092" office:value-type="string" calcext:value-type="string" table:number-columns-spanned="4" table:number-rows-spanned="2">
            <text:p>Detailblatt I</text:p>
          </table:table-cell>
          <table:covered-table-cell table:number-columns-repeated="2" table:style-name="ce1102"/>
          <table:covered-table-cell table:style-name="ce1113"/>
          <table:table-cell table:style-name="ce1115" office:value-type="string" calcext:value-type="string" table:number-columns-spanned="1" table:number-rows-spanned="2">
            <text:p>Jahr -</text:p>
          </table:table-cell>
          <table:table-cell table:style-name="ce352" office:value-type="float" office:value="2022" calcext:value-type="float" table:number-columns-spanned="4" table:number-rows-spanned="2">
            <text:p>2022</text:p>
          </table:table-cell>
          <table:covered-table-cell table:number-columns-repeated="2" table:style-name="ce356"/>
          <table:covered-table-cell table:style-name="ce352"/>
          <table:table-cell table:style-name="ce52" office:value-type="string" calcext:value-type="string" table:number-columns-spanned="3" table:number-rows-spanned="1">
            <text:p>Einnahmen</text:p>
          </table:table-cell>
          <table:covered-table-cell table:style-name="ce387"/>
          <table:covered-table-cell table:style-name="ce1125"/>
          <table:table-cell table:style-name="ce52" office:value-type="string" calcext:value-type="string" table:number-columns-spanned="3" table:number-rows-spanned="1">
            <text:p>Ausgaben</text:p>
          </table:table-cell>
          <table:covered-table-cell table:style-name="ce387"/>
          <table:covered-table-cell table:style-name="ce1125"/>
          <table:table-cell table:style-name="ce457" office:value-type="string" calcext:value-type="string" table:number-columns-spanned="1" table:number-rows-spanned="2">
            <text:p><text:span text:style-name="T29">nachrangig</text:span><text:span text:style-name="T30"> verwendbares Vj. Budget</text:span></text:p>
          </table:table-cell>
          <table:table-cell table:style-name="ce481" office:value-type="string" calcext:value-type="string" table:number-columns-spanned="1" table:number-rows-spanned="2">
            <text:p>davon verwendet</text:p>
          </table:table-cell>
          <table:table-cell table:style-name="ce498" office:value-type="string" calcext:value-type="string" table:number-columns-spanned="1" table:number-rows-spanned="2">
            <text:p><text:span text:style-name="T29">Zuführung</text:span><text:span text:style-name="T30"> "Fortgeschr. finanz. Mittel"</text:span></text:p>
          </table:table-cell>
          <table:table-cell table:style-name="ce508" office:value-type="string" calcext:value-type="string" table:number-columns-spanned="1" table:number-rows-spanned="2">
            <text:p>Übertrag ins nächste HH-Jahr</text:p>
          </table:table-cell>
          <table:table-cell table:style-name="ce1499" table:number-columns-repeated="1005"/>
        </table:table-row>
        <table:table-row table:style-name="ro11">
          <table:covered-table-cell table:style-name="ce1093"/>
          <table:covered-table-cell table:number-columns-repeated="2" table:style-name="ce1291"/>
          <table:covered-table-cell table:style-name="ce1114"/>
          <table:covered-table-cell table:style-name="ce1116"/>
          <table:covered-table-cell table:number-columns-repeated="3" table:style-name="ce1323"/>
          <table:covered-table-cell table:style-name="ce359"/>
          <table:table-cell table:style-name="ce366" office:value-type="string" calcext:value-type="string">
            <text:p>PLAN</text:p>
          </table:table-cell>
          <table:table-cell table:style-name="ce388" office:value-type="string" calcext:value-type="string">
            <text:p>IST</text:p>
          </table:table-cell>
          <table:table-cell table:style-name="ce404" office:value-type="string" calcext:value-type="string">
            <text:p>SALDO</text:p>
          </table:table-cell>
          <table:table-cell table:style-name="ce366" office:value-type="string" calcext:value-type="string">
            <text:p>PLAN</text:p>
          </table:table-cell>
          <table:table-cell table:style-name="ce431" office:value-type="string" calcext:value-type="string">
            <text:p>IST</text:p>
          </table:table-cell>
          <table:table-cell table:style-name="ce442" office:value-type="string" office:string-value="SALDO" calcext:value-type="string">
            <text:p><text:s/>SALDO </text:p>
          </table:table-cell>
          <table:covered-table-cell table:style-name="ce458"/>
          <table:covered-table-cell table:style-name="ce482"/>
          <table:covered-table-cell table:style-name="ce499"/>
          <table:covered-table-cell table:style-name="ce509"/>
          <table:table-cell table:style-name="ce1499" table:number-columns-repeated="1005"/>
        </table:table-row>
        <table:table-row table:style-name="ro1">
          <table:table-cell table:style-name="ce298" office:value-type="string" calcext:value-type="string" table:number-columns-spanned="19" table:number-rows-spanned="1">
            <text:p>Selbstverwaltung der Studentinnen- und Studentenschaft HTW Dresden</text:p>
          </table:table-cell>
          <table:covered-table-cell table:number-columns-repeated="17" table:style-name="ce322"/>
          <table:covered-table-cell table:style-name="ce510"/>
          <table:table-cell table:number-columns-repeated="1005"/>
        </table:table-row>
        <table:table-row table:style-name="ro1">
          <table:table-cell table:style-name="ce299" office:value-type="string" calcext:value-type="string" table:number-columns-spanned="19" table:number-rows-spanned="1">
            <text:p>Studentinnen- und Studentenrat</text:p>
          </table:table-cell>
          <table:covered-table-cell table:number-columns-repeated="14" table:style-name="ce323"/>
          <table:covered-table-cell table:number-columns-repeated="3" table:style-name="ce459"/>
          <table:covered-table-cell table:style-name="ce511"/>
          <table:table-cell table:style-name="ce530" table:number-columns-repeated="1005"/>
        </table:table-row>
        <table:table-row table:style-name="ro1">
          <table:table-cell table:style-name="ce300" office:value-type="string" calcext:value-type="string">
            <text:p>Sachkontonr.</text:p>
          </table:table-cell>
          <table:table-cell table:style-name="ce324" table:number-columns-spanned="8" table:number-rows-spanned="1"/>
          <table:covered-table-cell table:number-columns-repeated="7" table:style-name="ce1311"/>
          <table:table-cell table:style-name="ce367"/>
          <table:table-cell table:style-name="ce389"/>
          <table:table-cell table:style-name="ce405"/>
          <table:table-cell table:style-name="ce1311" table:number-columns-spanned="3" table:number-rows-spanned="1"/>
          <table:covered-table-cell table:number-columns-repeated="2" table:style-name="ce1311"/>
          <table:table-cell table:style-name="ce460"/>
          <table:table-cell table:style-name="ce483" table:number-columns-repeated="2"/>
          <table:table-cell table:style-name="ce512"/>
          <table:table-cell table:number-columns-repeated="1005"/>
        </table:table-row>
        <table:table-row table:style-name="ro6">
          <table:table-cell table:style-name="ce301" office:value-type="float" office:value="2749" calcext:value-type="float">
            <text:p>2749</text:p>
          </table:table-cell>
          <table:table-cell table:style-name="ce1295" office:value-type="string" calcext:value-type="string" table:number-columns-spanned="1" table:number-rows-spanned="7">
            <text:p>Angestellte</text:p>
          </table:table-cell>
          <table:table-cell table:style-name="ce342" office:value-type="string" calcext:value-type="string" table:number-columns-spanned="7" table:number-rows-spanned="1">
            <text:p>AAG</text:p>
          </table:table-cell>
          <table:covered-table-cell table:number-columns-repeated="5" table:style-name="ce343"/>
          <table:covered-table-cell table:style-name="ce1296"/>
          <table:table-cell table:style-name="ce368"/>
          <table:table-cell table:style-name="ce1361" office:value-type="float" office:value="2577.92" calcext:value-type="float">
            <text:p>2.577,92 €</text:p>
          </table:table-cell>
          <table:table-cell table:style-name="ce406" table:formula="of:=[.K6]" office:value-type="float" office:value="2577.92" calcext:value-type="float">
            <text:p>2.577,92 €</text:p>
          </table:table-cell>
          <table:table-cell table:style-name="ce417"/>
          <table:table-cell table:style-name="ce432"/>
          <table:table-cell table:style-name="ce443">
            <draw:custom-shape table:end-cell-address="'Detailblatt I'.O12" table:end-x="0.683cm" table:end-y="0.418cm" draw:z-index="0" draw:name="Geschweifte Klammer rechts 1" draw:style-name="gr6" draw:text-style-name="P1" svg:width="0.554cm" svg:height="3.317cm" svg:x="0.131cm" svg:y="0.066cm">
              <text:p/>
              <draw:enhanced-geometry draw:mirror-horizontal="false" draw:mirror-vertical="false" svg:viewBox="0 0 0 0" draw:text-areas="0 ?f15 ?f14 ?f16" draw:type="ooxml-rightBrace" draw:modifiers="15588 61927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range-y-minimum="0" draw:handle-range-y-maximum="?f5" draw:handle-position="?f17 ?f7"/>
                <draw:handle draw:handle-range-y-minimum="0" draw:handle-range-y-maximum="100000" draw:handle-position="?f18 ?f8"/>
              </draw:enhanced-geometry>
            </draw:custom-shape>
          </table:table-cell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1" office:value-type="float" office:value="4120" calcext:value-type="float">
            <text:p>4120</text:p>
          </table:table-cell>
          <table:covered-table-cell table:style-name="ce1295"/>
          <table:table-cell table:style-name="ce342" office:value-type="string" calcext:value-type="string" table:number-columns-spanned="7" table:number-rows-spanned="1">
            <text:p>Gehälter</text:p>
          </table:table-cell>
          <table:covered-table-cell table:number-columns-repeated="5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150000" calcext:value-type="float">
            <text:p>150.000,00 €</text:p>
          </table:table-cell>
          <table:table-cell table:style-name="ce1366" office:value-type="float" office:value="93668.1" calcext:value-type="float">
            <text:p>93.668,10 €</text:p>
          </table:table-cell>
          <table:table-cell table:style-name="ce1415" table:formula="of:=[.M7]-SUM([.N7:.N12])+[.L6]" office:value-type="float" office:value="20746.21" calcext:value-type="float" table:number-columns-spanned="1" table:number-rows-spanned="6">
            <text:p>20.746,21 €</text:p>
          </table:table-cell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1" office:value-type="float" office:value="4121" calcext:value-type="float">
            <text:p>4121</text:p>
          </table:table-cell>
          <table:covered-table-cell table:style-name="ce1295"/>
          <table:table-cell table:style-name="ce342" office:value-type="string" calcext:value-type="string" table:number-columns-spanned="7" table:number-rows-spanned="1">
            <text:p>Lohnsteuer</text:p>
          </table:table-cell>
          <table:covered-table-cell table:number-columns-repeated="5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419" table:number-columns-spanned="1" table:number-rows-spanned="5"/>
          <table:table-cell table:style-name="ce1366" office:value-type="float" office:value="2337.53" calcext:value-type="float">
            <text:p>2.337,53 €</text:p>
          </table:table-cell>
          <table:covered-table-cell table:style-name="ce445"/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1" office:value-type="float" office:value="4170" calcext:value-type="float">
            <text:p>4170</text:p>
          </table:table-cell>
          <table:covered-table-cell table:style-name="ce1295"/>
          <table:table-cell table:style-name="ce342" office:value-type="string" calcext:value-type="string" table:number-columns-spanned="7" table:number-rows-spanned="1">
            <text:p>Vermögenswirksame Leistungen</text:p>
          </table:table-cell>
          <table:covered-table-cell table:number-columns-repeated="5" table:style-name="ce343"/>
          <table:covered-table-cell table:style-name="ce1296"/>
          <table:table-cell table:style-name="ce369"/>
          <table:table-cell table:style-name="ce391"/>
          <table:table-cell table:style-name="ce407"/>
          <table:covered-table-cell table:style-name="ce420"/>
          <table:table-cell table:style-name="ce1366" office:value-type="float" office:value="0" calcext:value-type="float">
            <text:p>0,00 €</text:p>
          </table:table-cell>
          <table:covered-table-cell table:style-name="ce445"/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1" office:value-type="float" office:value="4130" calcext:value-type="float">
            <text:p>4130</text:p>
          </table:table-cell>
          <table:covered-table-cell table:style-name="ce1295"/>
          <table:table-cell table:style-name="ce342" office:value-type="string" calcext:value-type="string" table:number-columns-spanned="7" table:number-rows-spanned="1">
            <text:p>gesetzl. sozial. Aufw.</text:p>
          </table:table-cell>
          <table:covered-table-cell table:number-columns-repeated="5" table:style-name="ce343"/>
          <table:covered-table-cell table:style-name="ce1296"/>
          <table:table-cell table:style-name="ce369"/>
          <table:table-cell table:style-name="ce391"/>
          <table:table-cell table:style-name="ce407"/>
          <table:covered-table-cell table:style-name="ce420"/>
          <table:table-cell table:style-name="ce1366" office:value-type="float" office:value="35347.57" calcext:value-type="float">
            <text:p>35.347,57 €</text:p>
          </table:table-cell>
          <table:covered-table-cell table:style-name="ce445"/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1" office:value-type="float" office:value="4138" calcext:value-type="float">
            <text:p>4138</text:p>
          </table:table-cell>
          <table:covered-table-cell table:style-name="ce1295"/>
          <table:table-cell table:style-name="ce342" office:value-type="string" calcext:value-type="string" table:number-columns-spanned="7" table:number-rows-spanned="1">
            <text:p>Beitrag BG</text:p>
          </table:table-cell>
          <table:covered-table-cell table:number-columns-repeated="5" table:style-name="ce343"/>
          <table:covered-table-cell table:style-name="ce1296"/>
          <table:table-cell table:style-name="ce369"/>
          <table:table-cell table:style-name="ce391"/>
          <table:table-cell table:style-name="ce407"/>
          <table:covered-table-cell table:style-name="ce420"/>
          <table:table-cell table:style-name="ce1366" office:value-type="float" office:value="217.9" calcext:value-type="float">
            <text:p>217,90 €</text:p>
          </table:table-cell>
          <table:covered-table-cell table:style-name="ce445">
            <draw:custom-shape table:end-cell-address="'Detailblatt I'.P12" table:end-x="0.165cm" table:end-y="0.506cm" draw:z-index="1" draw:name="Textfeld 2" draw:style-name="gr7" draw:text-style-name="P4" svg:width="1.818cm" svg:height="0.887cm" svg:x="1.418cm" svg:y="0.13cm">
              <text:p text:style-name="P3"><text:span text:style-name="T18">inkl. </text:span><text:span text:style-name="T19">AAG-</text:span></text:p>
              <text:p text:style-name="P3"><text:span text:style-name="T19">Erstattung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2" office:value-type="float" office:value="4956" calcext:value-type="float">
            <text:p>4956</text:p>
          </table:table-cell>
          <table:covered-table-cell table:style-name="ce1295"/>
          <table:table-cell table:style-name="ce342" office:value-type="string" calcext:value-type="string" table:number-columns-spanned="7" table:number-rows-spanned="1">
            <text:p>Lohnbüro</text:p>
          </table:table-cell>
          <table:covered-table-cell table:number-columns-repeated="5" table:style-name="ce343"/>
          <table:covered-table-cell table:style-name="ce1296"/>
          <table:table-cell table:style-name="ce369"/>
          <table:table-cell table:style-name="ce391"/>
          <table:table-cell table:style-name="ce407"/>
          <table:covered-table-cell table:style-name="ce421"/>
          <table:table-cell table:style-name="ce1366" office:value-type="float" office:value="260.61" calcext:value-type="float">
            <text:p>260,61 €</text:p>
          </table:table-cell>
          <table:covered-table-cell table:style-name="ce446"/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2" office:value-type="float" office:value="4110" calcext:value-type="float">
            <text:p>4110</text:p>
          </table:table-cell>
          <table:table-cell table:style-name="ce1296" office:value-type="string" calcext:value-type="string" table:number-columns-spanned="8" table:number-rows-spanned="1">
            <text:p>(AE) Aufwandsentschädigungen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20000" calcext:value-type="float">
            <text:p>20.000,00 €</text:p>
          </table:table-cell>
          <table:table-cell table:style-name="ce1366" office:value-type="float" office:value="16780" calcext:value-type="float">
            <text:p>16.780,00 €</text:p>
          </table:table-cell>
          <table:table-cell table:style-name="ce1418" table:formula="of:=[.M13]-[.N13]" office:value-type="float" office:value="3220" calcext:value-type="float">
            <text:p>3.220,00 €</text:p>
          </table:table-cell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1" office:value-type="float" office:value="4640" calcext:value-type="float">
            <text:p>4640</text:p>
          </table:table-cell>
          <table:table-cell table:style-name="ce1296" office:value-type="string" calcext:value-type="string" table:number-columns-spanned="8" table:number-rows-spanned="1">
            <text:p>Kaffee &amp; Verpflegung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1200" calcext:value-type="float">
            <text:p>1.200,00 €</text:p>
          </table:table-cell>
          <table:table-cell table:style-name="ce1366" office:value-type="float" office:value="769.47" calcext:value-type="float">
            <text:p>769,47 €</text:p>
          </table:table-cell>
          <table:table-cell table:style-name="ce1418" table:formula="of:=[.M14]-[.N14]" office:value-type="float" office:value="430.53" calcext:value-type="float">
            <text:p>430,53 €</text:p>
          </table:table-cell>
          <table:table-cell table:style-name="ce461"/>
          <table:table-cell table:style-name="ce484"/>
          <table:table-cell table:style-name="ce500"/>
          <table:table-cell table:style-name="ce513"/>
          <table:table-cell table:number-columns-repeated="1005"/>
        </table:table-row>
        <table:table-row table:style-name="ro1">
          <table:table-cell table:style-name="ce301" office:value-type="float" office:value="4670" calcext:value-type="float">
            <text:p>4670</text:p>
          </table:table-cell>
          <table:table-cell table:style-name="ce1296" office:value-type="string" calcext:value-type="string" table:number-columns-spanned="8" table:number-rows-spanned="1">
            <text:p>Allgemeine Reisekosten (die keiner Veranstaltung zugeordnet sind)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500" calcext:value-type="float">
            <text:p>50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418" table:formula="of:=[.M15]-[.N15]" office:value-type="float" office:value="500" calcext:value-type="float">
            <text:p>500,00 €</text:p>
          </table:table-cell>
          <table:table-cell table:style-name="ce461"/>
          <table:table-cell table:style-name="ce484"/>
          <table:table-cell table:style-name="ce500"/>
          <table:table-cell table:style-name="ce513"/>
          <table:table-cell table:number-columns-repeated="1005"/>
        </table:table-row>
        <table:table-row table:style-name="ro1">
          <table:table-cell table:style-name="ce303" office:value-type="float" office:value="4909" calcext:value-type="float">
            <text:p>4909</text:p>
          </table:table-cell>
          <table:table-cell table:style-name="ce1296" office:value-type="string" calcext:value-type="string" table:number-columns-spanned="8" table:number-rows-spanned="1">
            <text:p>Vorstand der Geschäftsführung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418" table:formula="of:=[.M16]-[.N16]" office:value-type="float" office:value="0" calcext:value-type="float">
            <text:p>0,00 €</text:p>
          </table:table-cell>
          <table:table-cell table:style-name="ce461"/>
          <table:table-cell table:style-name="ce484" table:number-columns-repeated="2"/>
          <table:table-cell table:style-name="ce513"/>
          <table:table-cell table:number-columns-repeated="1005"/>
        </table:table-row>
        <table:table-row table:style-name="ro1">
          <table:table-cell table:style-name="ce302" office:value-type="float" office:value="4930" calcext:value-type="float">
            <text:p>4930</text:p>
          </table:table-cell>
          <table:table-cell table:style-name="ce1296" office:value-type="string" calcext:value-type="string" table:number-columns-spanned="8" table:number-rows-spanned="1">
            <text:p>Büro- und Verbrauchsmaterialien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100" calcext:value-type="float">
            <text:p>10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418" table:formula="of:=[.M17]-[.N17]" office:value-type="float" office:value="100" calcext:value-type="float">
            <text:p>100,00 €</text:p>
          </table:table-cell>
          <table:table-cell table:style-name="ce1433" office:value-type="float" office:value="40" calcext:value-type="float">
            <text:p>40,00 €</text:p>
          </table:table-cell>
          <table:table-cell table:style-name="ce1456" table:formula="of:=IF([.O17]&lt;0;IF([.P17]&gt;0;IF(([.O17]*(-1))&gt;[.P17];[.P17];[.O17]*(-1));0);0)" office:value-type="float" office:value="0" calcext:value-type="float">
            <text:p>0,00 €</text:p>
          </table:table-cell>
          <table:table-cell table:style-name="ce1026" table:formula="of:=IF(OR([.Q17]&gt;[.P17];[.O17]+[.P17]&lt;0);MAKRO1();ROUNDDOWN([.P17]-[.Q17];-1))" office:value-type="float" office:value="40" calcext:value-type="float">
            <text:p>40,00 €</text:p>
          </table:table-cell>
          <table:table-cell table:style-name="ce1484" table:formula="of:=IF([.O17]&gt;0;ROUNDDOWN([.O17];-1);0)" office:value-type="float" office:value="100" calcext:value-type="float">
            <text:p>10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43" calcext:value-type="float">
            <text:p>4943</text:p>
          </table:table-cell>
          <table:table-cell table:style-name="ce1296" office:value-type="string" calcext:value-type="string" table:number-columns-spanned="8" table:number-rows-spanned="1">
            <text:p>Teilnahme Konferenzen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1000" calcext:value-type="float">
            <text:p>1.000,00 €</text:p>
          </table:table-cell>
          <table:table-cell table:style-name="ce1366" office:value-type="float" office:value="308" calcext:value-type="float">
            <text:p>308,00 €</text:p>
          </table:table-cell>
          <table:table-cell table:style-name="ce1418" table:formula="of:=[.M18]-[.N18]" office:value-type="float" office:value="692" calcext:value-type="float">
            <text:p>692,00 €</text:p>
          </table:table-cell>
          <table:table-cell table:style-name="ce1433" office:value-type="float" office:value="340" calcext:value-type="float">
            <text:p>340,00 €</text:p>
          </table:table-cell>
          <table:table-cell table:style-name="ce1456" table:formula="of:=IF([.O18]&lt;0;IF([.P18]&gt;0;IF(([.O18]*(-1))&gt;[.P18];[.P18];[.O18]*(-1));0);0)" office:value-type="float" office:value="0" calcext:value-type="float">
            <text:p>0,00 €</text:p>
          </table:table-cell>
          <table:table-cell table:style-name="ce1026" table:formula="of:=IF(OR([.Q18]&gt;[.P18];[.O18]+[.P18]&lt;0);MAKRO1();ROUNDDOWN([.P18]-[.Q18];-1))" office:value-type="float" office:value="340" calcext:value-type="float">
            <text:p>340,00 €</text:p>
          </table:table-cell>
          <table:table-cell table:style-name="ce1484" table:formula="of:=IF([.O18]&gt;0;ROUNDDOWN([.O18];-1);0)" office:value-type="float" office:value="690" calcext:value-type="float">
            <text:p>69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44" calcext:value-type="float">
            <text:p>4944</text:p>
          </table:table-cell>
          <table:table-cell table:style-name="ce1296" office:value-type="string" calcext:value-type="string" table:number-columns-spanned="8" table:number-rows-spanned="1">
            <text:p>Teilnahme Schulungen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250" calcext:value-type="float">
            <text:p>25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418" table:formula="of:=[.M19]-[.N19]" office:value-type="float" office:value="250" calcext:value-type="float">
            <text:p>250,00 €</text:p>
          </table:table-cell>
          <table:table-cell table:style-name="ce463" office:value-type="float" office:value="250" calcext:value-type="float">
            <text:p>250,00 €</text:p>
          </table:table-cell>
          <table:table-cell table:style-name="ce1456" table:formula="of:=IF([.O19]&lt;0;IF([.P19]&gt;0;IF(([.O19]*(-1))&gt;[.P19];[.P19];[.O19]*(-1));0);0)" office:value-type="float" office:value="0" calcext:value-type="float">
            <text:p>0,00 €</text:p>
          </table:table-cell>
          <table:table-cell table:style-name="ce501" table:formula="of:=IF(OR([.Q19]&gt;[.P19];[.O19]+[.P19]&lt;0);MAKRO1();ROUNDDOWN([.P19]-[.Q19];-1))" office:value-type="float" office:value="250" calcext:value-type="float">
            <text:p>250,00 €</text:p>
          </table:table-cell>
          <table:table-cell table:style-name="ce515" table:formula="of:=IF([.O19]&gt;0;ROUNDDOWN([.O19];-1);0)" office:value-type="float" office:value="250" calcext:value-type="float">
            <text:p>250,00 €</text:p>
          </table:table-cell>
          <table:table-cell table:style-name="ce531"/>
          <table:table-cell table:number-columns-repeated="1004"/>
        </table:table-row>
        <table:table-row table:style-name="ro1">
          <table:table-cell table:style-name="ce303" office:value-type="float" office:value="4945" calcext:value-type="float">
            <text:p>4945</text:p>
          </table:table-cell>
          <table:table-cell table:style-name="ce1296" office:value-type="string" calcext:value-type="string" table:number-columns-spanned="8" table:number-rows-spanned="1">
            <text:p>Durchführung Konferenzen</text:p>
          </table:table-cell>
          <table:covered-table-cell table:number-columns-repeated="6" table:style-name="ce343"/>
          <table:covered-table-cell table:style-name="ce1296"/>
          <table:table-cell table:style-name="ce1341" table:formula="of:=[$Konferenzen.C6]" office:value-type="float" office:value="0" calcext:value-type="float">
            <text:p>0,00 €</text:p>
          </table:table-cell>
          <table:table-cell table:style-name="ce392" table:formula="of:=[$Konferenzen.D6]" office:value-type="float" office:value="0" calcext:value-type="float">
            <text:p>0,00 €</text:p>
          </table:table-cell>
          <table:table-cell table:style-name="ce1379" table:formula="of:=[.K20]-[.J20]" office:value-type="float" office:value="0" calcext:value-type="float">
            <text:p>0,00 €</text:p>
          </table:table-cell>
          <table:table-cell table:style-name="ce1389" table:formula="of:=[$Konferenzen.F6]" office:value-type="float" office:value="750" calcext:value-type="float">
            <text:p>750,00 €</text:p>
          </table:table-cell>
          <table:table-cell table:style-name="ce394" table:formula="of:=[$Konferenzen.G6]" office:value-type="float" office:value="500" calcext:value-type="float">
            <text:p>500,00 €</text:p>
          </table:table-cell>
          <table:table-cell table:style-name="ce1418" table:formula="of:=[.M20]-[.N20]" office:value-type="float" office:value="250" calcext:value-type="float">
            <text:p>250,00 €</text:p>
          </table:table-cell>
          <table:table-cell table:style-name="ce464" office:value-type="float" office:value="500" calcext:value-type="float">
            <text:p>500,00 €</text:p>
          </table:table-cell>
          <table:table-cell table:style-name="ce486" table:formula="of:=[$Konferenzen.J6]" office:value-type="float" office:value="0" calcext:value-type="float">
            <text:p>0,00 €</text:p>
          </table:table-cell>
          <table:table-cell table:style-name="ce501" table:formula="of:=IF(OR([.Q20]&gt;[.P20];[.O20]+[.P20]&lt;0);MAKRO1();ROUNDDOWN([.P20]-[.Q20];-1))" office:value-type="float" office:value="500" calcext:value-type="float">
            <text:p>500,00 €</text:p>
          </table:table-cell>
          <table:table-cell table:style-name="ce516" table:formula="of:=[$Konferenzen.L6]+[.O20]" office:value-type="float" office:value="250" calcext:value-type="float">
            <text:p>250,00 €</text:p>
          </table:table-cell>
          <table:table-cell table:style-name="ce1201"/>
          <table:table-cell table:number-columns-repeated="1004"/>
        </table:table-row>
        <table:table-row table:style-name="ro1">
          <table:table-cell table:style-name="ce301" office:value-type="float" office:value="4950" calcext:value-type="float">
            <text:p>4950</text:p>
          </table:table-cell>
          <table:table-cell table:style-name="ce1296" office:value-type="string" calcext:value-type="string" table:number-columns-spanned="8" table:number-rows-spanned="1">
            <text:p>Rechts- und Beratungskosten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9000" calcext:value-type="float">
            <text:p>9.000,00 €</text:p>
          </table:table-cell>
          <table:table-cell table:style-name="ce1366" office:value-type="float" office:value="583.38" calcext:value-type="float">
            <text:p>583,38 €</text:p>
          </table:table-cell>
          <table:table-cell table:style-name="ce1418" table:formula="of:=[.M21]-[.N21]" office:value-type="float" office:value="8416.62" calcext:value-type="float">
            <text:p>8.416,62 €</text:p>
          </table:table-cell>
          <table:table-cell table:style-name="ce1433" office:value-type="float" office:value="6000" calcext:value-type="float">
            <text:p>6.000,00 €</text:p>
          </table:table-cell>
          <table:table-cell table:style-name="ce1456" table:formula="of:=IF([.O21]&lt;0;IF([.P21]&gt;0;IF(([.O21]*(-1))&gt;[.P21];[.P21];[.O21]*(-1));0);0)" office:value-type="float" office:value="0" calcext:value-type="float">
            <text:p>0,00 €</text:p>
          </table:table-cell>
          <table:table-cell table:style-name="ce1473" table:formula="of:=IF(OR([.Q21]&gt;[.P21];[.O21]+[.P21]&lt;0);MAKRO1();ROUNDDOWN([.P21]-[.Q21];-1))" office:value-type="float" office:value="6000" calcext:value-type="float">
            <text:p>6.000,00 €</text:p>
          </table:table-cell>
          <table:table-cell table:style-name="ce517" table:formula="of:=IF([.O21]&gt;0;ROUNDDOWN([.O21];-1);0)" office:value-type="float" office:value="8410" calcext:value-type="float">
            <text:p>8.410,00 €</text:p>
          </table:table-cell>
          <table:table-cell table:style-name="ce531"/>
          <table:table-cell table:number-columns-repeated="1004"/>
        </table:table-row>
        <table:table-row table:style-name="ro1">
          <table:table-cell table:style-name="ce301" office:value-type="float" office:value="4989" calcext:value-type="float">
            <text:p>4989</text:p>
          </table:table-cell>
          <table:table-cell table:style-name="ce1296" office:value-type="string" calcext:value-type="string" table:number-columns-spanned="8" table:number-rows-spanned="1">
            <text:p>Ersatz- und Neuanschaffung</text:p>
          </table:table-cell>
          <table:covered-table-cell table:number-columns-repeated="6" table:style-name="ce343"/>
          <table:covered-table-cell table:style-name="ce1296"/>
          <table:table-cell table:style-name="ce369"/>
          <table:table-cell table:style-name="ce391"/>
          <table:table-cell table:style-name="ce407"/>
          <table:table-cell table:style-name="ce1389" office:value-type="float" office:value="3000" calcext:value-type="float">
            <text:p>3.000,00 €</text:p>
          </table:table-cell>
          <table:table-cell table:style-name="ce1366" office:value-type="float" office:value="1528.19" calcext:value-type="float">
            <text:p>1.528,19 €</text:p>
          </table:table-cell>
          <table:table-cell table:style-name="ce1418" table:formula="of:=[.M22]-[.N22]" office:value-type="float" office:value="1471.81" calcext:value-type="float">
            <text:p>1.471,81 €</text:p>
          </table:table-cell>
          <table:table-cell table:style-name="ce463" office:value-type="float" office:value="1590" calcext:value-type="float">
            <text:p>1.590,00 €</text:p>
          </table:table-cell>
          <table:table-cell table:style-name="ce1456" table:formula="of:=IF([.O22]&lt;0;IF([.P22]&gt;0;IF(([.O22]*(-1))&gt;[.P22];[.P22];[.O22]*(-1));0);0)" office:value-type="float" office:value="0" calcext:value-type="float">
            <text:p>0,00 €</text:p>
          </table:table-cell>
          <table:table-cell table:style-name="ce1026" table:formula="of:=IF(OR([.Q22]&gt;[.P22];[.O22]+[.P22]&lt;0);MAKRO1();ROUNDDOWN([.P22]-[.Q22];-1))" office:value-type="float" office:value="1590" calcext:value-type="float">
            <text:p>1.590,00 €</text:p>
          </table:table-cell>
          <table:table-cell table:style-name="ce1484" table:formula="of:=IF([.O22]&gt;0;ROUNDDOWN([.O22];-1);0)" office:value-type="float" office:value="1470" calcext:value-type="float">
            <text:p>1.470,00 €</text:p>
          </table:table-cell>
          <table:table-cell table:style-name="ce531"/>
          <table:table-cell table:number-columns-repeated="1004"/>
        </table:table-row>
        <table:table-row table:style-name="ro1">
          <table:table-cell table:style-name="ce304" office:value-type="string" calcext:value-type="string" table:number-columns-spanned="9" table:number-rows-spanned="1">
            <text:p>Zwischensumme:</text:p>
          </table:table-cell>
          <table:covered-table-cell table:number-columns-repeated="8" table:style-name="ce327"/>
          <table:table-cell table:style-name="ce371" table:formula="of:=SUM([.J6:.J22])" office:value-type="float" office:value="0" calcext:value-type="float">
            <text:p>0,00 €</text:p>
          </table:table-cell>
          <table:table-cell table:style-name="ce371" table:formula="of:=SUM([.K6:.K22])" office:value-type="float" office:value="2577.92" calcext:value-type="float">
            <text:p>2.577,92 €</text:p>
          </table:table-cell>
          <table:table-cell table:style-name="ce371" table:formula="of:=SUM([.L6:.L22])" office:value-type="float" office:value="2577.92" calcext:value-type="float">
            <text:p>2.577,92 €</text:p>
          </table:table-cell>
          <table:table-cell table:style-name="ce422" table:formula="of:=SUM([.M6:.M22])" office:value-type="float" office:value="185800" calcext:value-type="float">
            <text:p>185.800,00 €</text:p>
          </table:table-cell>
          <table:table-cell table:style-name="ce433" table:formula="of:=SUM([.N6:.N22])" office:value-type="float" office:value="152300.75" calcext:value-type="float">
            <text:p>152.300,75 €</text:p>
          </table:table-cell>
          <table:table-cell table:style-name="ce448" table:formula="of:=SUM([.O6:.O22])" office:value-type="float" office:value="36077.17" calcext:value-type="float">
            <text:p>36.077,17 €</text:p>
          </table:table-cell>
          <table:table-cell table:style-name="ce465" table:formula="of:=SUM([.P17:.P22])" office:value-type="float" office:value="8720" calcext:value-type="float">
            <text:p>8.720,00 €</text:p>
          </table:table-cell>
          <table:table-cell table:style-name="ce487" table:formula="of:=SUM([.Q17:.Q22])" office:value-type="float" office:value="0" calcext:value-type="float">
            <text:p>0,00 €</text:p>
          </table:table-cell>
          <table:table-cell table:style-name="ce504" table:formula="of:=SUM([.R17:.R22])" office:value-type="float" office:value="8720" calcext:value-type="float">
            <text:p>8.720,00 €</text:p>
          </table:table-cell>
          <table:table-cell table:style-name="ce518" table:formula="of:=SUM([.S17:.S22])" office:value-type="float" office:value="11170" calcext:value-type="float">
            <text:p>11.170,00 €</text:p>
          </table:table-cell>
          <table:table-cell table:style-name="ce530" table:number-columns-repeated="1005"/>
        </table:table-row>
        <table:table-row table:style-name="ro1">
          <table:table-cell table:style-name="ce305" office:value-type="string" calcext:value-type="string" table:number-columns-spanned="19" table:number-rows-spanned="1">
            <text:p>Referate</text:p>
          </table:table-cell>
          <table:covered-table-cell table:number-columns-repeated="17" table:style-name="ce328"/>
          <table:covered-table-cell table:style-name="ce519"/>
          <table:table-cell table:style-name="ce530" table:number-columns-repeated="1005"/>
        </table:table-row>
        <table:table-row table:style-name="ro1">
          <table:table-cell table:style-name="ce306" office:value-type="float" office:value="4960" calcext:value-type="float">
            <text:p>4960</text:p>
          </table:table-cell>
          <table:table-cell table:style-name="ce1299" office:value-type="string" calcext:value-type="string" table:number-columns-spanned="8" table:number-rows-spanned="1">
            <text:p>Finanzen</text:p>
          </table:table-cell>
          <table:covered-table-cell table:number-columns-repeated="6" table:style-name="ce344"/>
          <table:covered-table-cell table:style-name="ce1299"/>
          <table:table-cell table:style-name="ce372" table:formula="of:=[$Finanzen.D6]" office:value-type="float" office:value="0" calcext:value-type="float">
            <text:p>0,00 €</text:p>
          </table:table-cell>
          <table:table-cell table:style-name="ce393" table:formula="of:=[$Finanzen.E6]" office:value-type="float" office:value="0" calcext:value-type="float">
            <text:p>0,00 €</text:p>
          </table:table-cell>
          <table:table-cell table:style-name="ce1379" table:formula="of:=[.K25]-[.J25]" office:value-type="float" office:value="0" calcext:value-type="float">
            <text:p>0,00 €</text:p>
          </table:table-cell>
          <table:table-cell table:style-name="ce372" table:formula="of:=[$Finanzen.G6]" office:value-type="float" office:value="1750" calcext:value-type="float">
            <text:p>1.750,00 €</text:p>
          </table:table-cell>
          <table:table-cell table:style-name="ce393" table:formula="of:=[$Finanzen.H6]" office:value-type="float" office:value="1592.01" calcext:value-type="float">
            <text:p>1.592,01 €</text:p>
          </table:table-cell>
          <table:table-cell table:style-name="ce1420" table:formula="of:=[.M25]-[.N25]" office:value-type="float" office:value="157.99" calcext:value-type="float">
            <text:p>157,99 €</text:p>
          </table:table-cell>
          <table:table-cell table:style-name="ce460"/>
          <table:table-cell table:style-name="ce483" table:number-columns-repeated="2"/>
          <table:table-cell table:style-name="ce520"/>
          <table:table-cell table:number-columns-repeated="1005"/>
        </table:table-row>
        <table:table-row table:style-name="ro1">
          <table:table-cell table:style-name="ce301" office:value-type="float" office:value="4961" calcext:value-type="float">
            <text:p>4961</text:p>
          </table:table-cell>
          <table:table-cell table:style-name="ce1300" office:value-type="string" calcext:value-type="string" table:number-columns-spanned="8" table:number-rows-spanned="1">
            <text:p>Hochschulpolitik</text:p>
          </table:table-cell>
          <table:covered-table-cell table:number-columns-repeated="6" table:style-name="ce1315"/>
          <table:covered-table-cell table:style-name="ce1300"/>
          <table:table-cell table:style-name="ce1344" table:formula="of:=[$Hochschulpolitik.C8]" office:value-type="float" office:value="0" calcext:value-type="float">
            <text:p>0,00 €</text:p>
          </table:table-cell>
          <table:table-cell table:style-name="ce394" table:formula="of:=[$Hochschulpolitik.D8]" office:value-type="float" office:value="0" calcext:value-type="float">
            <text:p>0,00 €</text:p>
          </table:table-cell>
          <table:table-cell table:style-name="ce1380" table:formula="of:=[.K26]-[.J26]" office:value-type="float" office:value="0" calcext:value-type="float">
            <text:p>0,00 €</text:p>
          </table:table-cell>
          <table:table-cell table:style-name="ce1344" table:formula="of:=[$Hochschulpolitik.F8]" office:value-type="float" office:value="450" calcext:value-type="float">
            <text:p>450,00 €</text:p>
          </table:table-cell>
          <table:table-cell table:style-name="ce394" table:formula="of:=[$Hochschulpolitik.G8]" office:value-type="float" office:value="950" calcext:value-type="float">
            <text:p>950,00 €</text:p>
          </table:table-cell>
          <table:table-cell table:style-name="ce1418" table:formula="of:=[.M26]-[.N26]" office:value-type="float" office:value="-500" calcext:value-type="float">
            <text:p>- 500,00 €</text:p>
          </table:table-cell>
          <table:table-cell table:style-name="ce466" table:formula="of:=[$Hochschulpolitik.I8]" office:value-type="float" office:value="700" calcext:value-type="float">
            <text:p>700,00 €</text:p>
          </table:table-cell>
          <table:table-cell table:style-name="ce1456" table:formula="of:=[$Hochschulpolitik.J8]" office:value-type="float" office:value="600" calcext:value-type="float">
            <text:p>600,00 €</text:p>
          </table:table-cell>
          <table:table-cell table:style-name="ce505" table:formula="of:=[$Hochschulpolitik.K8]" office:value-type="float" office:value="100" calcext:value-type="float">
            <text:p>100,00 €</text:p>
          </table:table-cell>
          <table:table-cell table:style-name="ce1484" table:formula="of:=[$Hochschulpolitik.L8]" office:value-type="float" office:value="100" calcext:value-type="float">
            <text:p>10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2" calcext:value-type="float">
            <text:p>4962</text:p>
          </table:table-cell>
          <table:table-cell table:style-name="ce1300" office:value-type="string" calcext:value-type="string" table:number-columns-spanned="8" table:number-rows-spanned="1">
            <text:p>Internationales</text:p>
          </table:table-cell>
          <table:covered-table-cell table:number-columns-repeated="6" table:style-name="ce1315"/>
          <table:covered-table-cell table:style-name="ce1300"/>
          <table:table-cell table:style-name="ce1344" table:formula="of:=[$Internationales.C6]" office:value-type="float" office:value="0" calcext:value-type="float">
            <text:p>0,00 €</text:p>
          </table:table-cell>
          <table:table-cell table:style-name="ce394" table:formula="of:=[$Internationales.D6]" office:value-type="float" office:value="0" calcext:value-type="float">
            <text:p>0,00 €</text:p>
          </table:table-cell>
          <table:table-cell table:style-name="ce1380" table:formula="of:=[.K27]-[.J27]" office:value-type="float" office:value="0" calcext:value-type="float">
            <text:p>0,00 €</text:p>
          </table:table-cell>
          <table:table-cell table:style-name="ce1344" table:formula="of:=[$Internationales.F6]" office:value-type="float" office:value="350" calcext:value-type="float">
            <text:p>350,00 €</text:p>
          </table:table-cell>
          <table:table-cell table:style-name="ce434" table:formula="of:=[$Internationales.G6]" office:value-type="float" office:value="50" calcext:value-type="float">
            <text:p>50,00 €</text:p>
          </table:table-cell>
          <table:table-cell table:style-name="ce1418" table:formula="of:=[.M27]-[.N27]" office:value-type="float" office:value="300" calcext:value-type="float">
            <text:p>300,00 €</text:p>
          </table:table-cell>
          <table:table-cell table:style-name="ce466" table:formula="of:=[$Internationales.I6]" office:value-type="float" office:value="50" calcext:value-type="float">
            <text:p>50,00 €</text:p>
          </table:table-cell>
          <table:table-cell table:style-name="ce1456" table:formula="of:=[$Internationales.J6]" office:value-type="float" office:value="0" calcext:value-type="float">
            <text:p>0,00 €</text:p>
          </table:table-cell>
          <table:table-cell table:style-name="ce505" table:formula="of:=[$Internationales.K6]" office:value-type="float" office:value="50" calcext:value-type="float">
            <text:p>50,00 €</text:p>
          </table:table-cell>
          <table:table-cell table:style-name="ce1484" table:formula="of:=[$Internationales.L6]" office:value-type="float" office:value="50" calcext:value-type="float">
            <text:p>5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3" calcext:value-type="float">
            <text:p>4963</text:p>
          </table:table-cell>
          <table:table-cell table:style-name="ce1300" office:value-type="string" calcext:value-type="string" table:number-columns-spanned="8" table:number-rows-spanned="1">
            <text:p>Kultur</text:p>
          </table:table-cell>
          <table:covered-table-cell table:number-columns-repeated="6" table:style-name="ce1315"/>
          <table:covered-table-cell table:style-name="ce1300"/>
          <table:table-cell table:style-name="ce1344" table:formula="of:=[$Kultur.C15]" office:value-type="float" office:value="17400" calcext:value-type="float">
            <text:p>17.400,00 €</text:p>
          </table:table-cell>
          <table:table-cell table:style-name="ce394" table:formula="of:=[$Kultur.D15]" office:value-type="float" office:value="17883.41" calcext:value-type="float">
            <text:p>17.883,41 €</text:p>
          </table:table-cell>
          <table:table-cell table:style-name="ce1380" table:formula="of:=[.K28]-[.J28]" office:value-type="float" office:value="483.41" calcext:value-type="float">
            <text:p>483,41 €</text:p>
          </table:table-cell>
          <table:table-cell table:style-name="ce423" table:formula="of:=[$Kultur.F15]" office:value-type="float" office:value="20715.43" calcext:value-type="float">
            <text:p>20.715,43 €</text:p>
          </table:table-cell>
          <table:table-cell table:style-name="ce394" table:formula="of:=[$Kultur.G15]" office:value-type="float" office:value="12020.13" calcext:value-type="float">
            <text:p>12.020,13 €</text:p>
          </table:table-cell>
          <table:table-cell table:style-name="ce450" table:formula="of:=[.M28]-[.N28]" office:value-type="float" office:value="8695.3" calcext:value-type="float">
            <text:p>8.695,30 €</text:p>
          </table:table-cell>
          <table:table-cell table:style-name="ce466" table:formula="of:=[$Kultur.I15]" office:value-type="float" office:value="10160" calcext:value-type="float">
            <text:p>10.160,00 €</text:p>
          </table:table-cell>
          <table:table-cell table:style-name="ce1456" table:formula="of:=[$Kultur.J15]" office:value-type="float" office:value="610" calcext:value-type="float">
            <text:p>610,00 €</text:p>
          </table:table-cell>
          <table:table-cell table:style-name="ce505" table:formula="of:=[$Kultur.K15]" office:value-type="float" office:value="9550" calcext:value-type="float">
            <text:p>9.550,00 €</text:p>
          </table:table-cell>
          <table:table-cell table:style-name="ce1484" table:formula="of:=[$Kultur.L15]" office:value-type="float" office:value="9100" calcext:value-type="float">
            <text:p>9.10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4" calcext:value-type="float">
            <text:p>4964</text:p>
          </table:table-cell>
          <table:table-cell table:style-name="ce1300" office:value-type="string" calcext:value-type="string" table:number-columns-spanned="8" table:number-rows-spanned="1">
            <text:p>Öffentlichkeitsarbeit</text:p>
          </table:table-cell>
          <table:covered-table-cell table:number-columns-repeated="6" table:style-name="ce1315"/>
          <table:covered-table-cell table:style-name="ce1300"/>
          <table:table-cell table:style-name="ce1344" table:formula="of:=[$Öffentlichkeitsarbeit.C9]" office:value-type="float" office:value="500" calcext:value-type="float">
            <text:p>500,00 €</text:p>
          </table:table-cell>
          <table:table-cell table:style-name="ce394" table:formula="of:=[$Öffentlichkeitsarbeit.D9]" office:value-type="float" office:value="276" calcext:value-type="float">
            <text:p>276,00 €</text:p>
          </table:table-cell>
          <table:table-cell table:style-name="ce1380" table:formula="of:=[.K29]-[.J29]" office:value-type="float" office:value="-224" calcext:value-type="float">
            <text:p>- 224,00 €</text:p>
          </table:table-cell>
          <table:table-cell table:style-name="ce1344" table:formula="of:=[$Öffentlichkeitsarbeit.F9]" office:value-type="float" office:value="5800" calcext:value-type="float">
            <text:p>5.800,00 €</text:p>
          </table:table-cell>
          <table:table-cell table:style-name="ce393" table:formula="of:=[$Öffentlichkeitsarbeit.G9]" office:value-type="float" office:value="4929.3" calcext:value-type="float">
            <text:p>4.929,30 €</text:p>
          </table:table-cell>
          <table:table-cell table:style-name="ce1418" table:formula="of:=[.M29]-[.N29]" office:value-type="float" office:value="870.7" calcext:value-type="float">
            <text:p>870,70 €</text:p>
          </table:table-cell>
          <table:table-cell table:style-name="ce466" table:formula="of:=[$Öffentlichkeitsarbeit.I9]" office:value-type="float" office:value="2580" calcext:value-type="float">
            <text:p>2.580,00 €</text:p>
          </table:table-cell>
          <table:table-cell table:style-name="ce1456" table:formula="of:=[$Öffentlichkeitsarbeit.J9]" office:value-type="float" office:value="304.91" calcext:value-type="float">
            <text:p>304,91 €</text:p>
          </table:table-cell>
          <table:table-cell table:style-name="ce505" table:formula="of:=[$Öffentlichkeitsarbeit.K9]" office:value-type="float" office:value="2270" calcext:value-type="float">
            <text:p>2.270,00 €</text:p>
          </table:table-cell>
          <table:table-cell table:style-name="ce1484" table:formula="of:=[$Öffentlichkeitsarbeit.L9]" office:value-type="float" office:value="920" calcext:value-type="float">
            <text:p>92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5" calcext:value-type="float">
            <text:p>4965</text:p>
          </table:table-cell>
          <table:table-cell table:style-name="ce1300" office:value-type="string" calcext:value-type="string" table:number-columns-spanned="8" table:number-rows-spanned="1">
            <text:p>Qualitätsmanagement</text:p>
          </table:table-cell>
          <table:covered-table-cell table:number-columns-repeated="6" table:style-name="ce1315"/>
          <table:covered-table-cell table:style-name="ce1300"/>
          <table:table-cell table:style-name="ce1344" table:formula="of:=[$Qualitätsmanagement.C6]" office:value-type="float" office:value="0" calcext:value-type="float">
            <text:p>0,00 €</text:p>
          </table:table-cell>
          <table:table-cell table:style-name="ce394" table:formula="of:=[$Qualitätsmanagement.D6]" office:value-type="float" office:value="0" calcext:value-type="float">
            <text:p>0,00 €</text:p>
          </table:table-cell>
          <table:table-cell table:style-name="ce1380" table:formula="of:=[.K30]-[.J30]" office:value-type="float" office:value="0" calcext:value-type="float">
            <text:p>0,00 €</text:p>
          </table:table-cell>
          <table:table-cell table:style-name="ce1344" table:formula="of:=[$Qualitätsmanagement.F6]" office:value-type="float" office:value="750" calcext:value-type="float">
            <text:p>750,00 €</text:p>
          </table:table-cell>
          <table:table-cell table:style-name="ce394" table:formula="of:=[$Qualitätsmanagement.G6]" office:value-type="float" office:value="188.19" calcext:value-type="float">
            <text:p>188,19 €</text:p>
          </table:table-cell>
          <table:table-cell table:style-name="ce1418" table:formula="of:=[.M30]-[.N30]" office:value-type="float" office:value="561.81" calcext:value-type="float">
            <text:p>561,81 €</text:p>
          </table:table-cell>
          <table:table-cell table:style-name="ce466" table:formula="of:=[$Qualitätsmanagement.I6]" office:value-type="float" office:value="730" calcext:value-type="float">
            <text:p>730,00 €</text:p>
          </table:table-cell>
          <table:table-cell table:style-name="ce1456" table:formula="of:=[$Qualitätsmanagement.J6]" office:value-type="float" office:value="0" calcext:value-type="float">
            <text:p>0,00 €</text:p>
          </table:table-cell>
          <table:table-cell table:style-name="ce505" table:formula="of:=[$Qualitätsmanagement.K6]" office:value-type="float" office:value="730" calcext:value-type="float">
            <text:p>730,00 €</text:p>
          </table:table-cell>
          <table:table-cell table:style-name="ce1484" table:formula="of:=[$Qualitätsmanagement.L6]" office:value-type="float" office:value="310" calcext:value-type="float">
            <text:p>31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6" calcext:value-type="float">
            <text:p>4966</text:p>
          </table:table-cell>
          <table:table-cell table:style-name="ce1300" office:value-type="string" calcext:value-type="string" table:number-columns-spanned="8" table:number-rows-spanned="1">
            <text:p>Soziales</text:p>
          </table:table-cell>
          <table:covered-table-cell table:number-columns-repeated="6" table:style-name="ce1315"/>
          <table:covered-table-cell table:style-name="ce1300"/>
          <table:table-cell table:style-name="ce1344" table:formula="of:=[$Soziales.C7]" office:value-type="float" office:value="0" calcext:value-type="float">
            <text:p>0,00 €</text:p>
          </table:table-cell>
          <table:table-cell table:style-name="ce394" table:formula="of:=[$Soziales.D7]" office:value-type="float" office:value="0" calcext:value-type="float">
            <text:p>0,00 €</text:p>
          </table:table-cell>
          <table:table-cell table:style-name="ce1380" table:formula="of:=[.K31]-[.J31]" office:value-type="float" office:value="0" calcext:value-type="float">
            <text:p>0,00 €</text:p>
          </table:table-cell>
          <table:table-cell table:style-name="ce1344" table:formula="of:=[$Soziales.F7]" office:value-type="float" office:value="600" calcext:value-type="float">
            <text:p>600,00 €</text:p>
          </table:table-cell>
          <table:table-cell table:style-name="ce394" table:formula="of:=[$Soziales.G7]" office:value-type="float" office:value="0" calcext:value-type="float">
            <text:p>0,00 €</text:p>
          </table:table-cell>
          <table:table-cell table:style-name="ce1418" table:formula="of:=[.M31]-[.N31]" office:value-type="float" office:value="600" calcext:value-type="float">
            <text:p>600,00 €</text:p>
          </table:table-cell>
          <table:table-cell table:style-name="ce466" table:formula="of:=[$Soziales.I7]" office:value-type="float" office:value="550" calcext:value-type="float">
            <text:p>550,00 €</text:p>
          </table:table-cell>
          <table:table-cell table:style-name="ce1456" table:formula="of:=[$Soziales.J7]" office:value-type="float" office:value="0" calcext:value-type="float">
            <text:p>0,00 €</text:p>
          </table:table-cell>
          <table:table-cell table:style-name="ce505" table:formula="of:=[$Soziales.K7]" office:value-type="float" office:value="550" calcext:value-type="float">
            <text:p>550,00 €</text:p>
          </table:table-cell>
          <table:table-cell table:style-name="ce1484" table:formula="of:=[$Soziales.L7]" office:value-type="float" office:value="350" calcext:value-type="float">
            <text:p>35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7" calcext:value-type="float">
            <text:p>4967</text:p>
          </table:table-cell>
          <table:table-cell table:style-name="ce1300" office:value-type="string" calcext:value-type="string" table:number-columns-spanned="8" table:number-rows-spanned="1">
            <text:p>Sport</text:p>
          </table:table-cell>
          <table:covered-table-cell table:number-columns-repeated="6" table:style-name="ce1315"/>
          <table:covered-table-cell table:style-name="ce1300"/>
          <table:table-cell table:style-name="ce1344" table:formula="of:=[$Sport.C12]" office:value-type="float" office:value="2200" calcext:value-type="float">
            <text:p>2.200,00 €</text:p>
          </table:table-cell>
          <table:table-cell table:style-name="ce394" table:formula="of:=[$Sport.D12]" office:value-type="float" office:value="0" calcext:value-type="float">
            <text:p>0,00 €</text:p>
          </table:table-cell>
          <table:table-cell table:style-name="ce1380" table:formula="of:=[.K32]-[.J32]" office:value-type="float" office:value="-2200" calcext:value-type="float">
            <text:p>- 2.200,00 €</text:p>
          </table:table-cell>
          <table:table-cell table:style-name="ce1344" table:formula="of:=[$Sport.F12]" office:value-type="float" office:value="4250" calcext:value-type="float">
            <text:p>4.250,00 €</text:p>
          </table:table-cell>
          <table:table-cell table:style-name="ce394" table:formula="of:=[$Sport.G12]" office:value-type="float" office:value="87" calcext:value-type="float">
            <text:p>87,00 €</text:p>
          </table:table-cell>
          <table:table-cell table:style-name="ce1418" table:formula="of:=[.M32]-[.N32]" office:value-type="float" office:value="4163" calcext:value-type="float">
            <text:p>4.163,00 €</text:p>
          </table:table-cell>
          <table:table-cell table:style-name="ce466" table:formula="of:=[$Sport.I12]" office:value-type="float" office:value="700" calcext:value-type="float">
            <text:p>700,00 €</text:p>
          </table:table-cell>
          <table:table-cell table:style-name="ce1456" table:formula="of:=[$Sport.J12]" office:value-type="float" office:value="0" calcext:value-type="float">
            <text:p>0,00 €</text:p>
          </table:table-cell>
          <table:table-cell table:style-name="ce505" table:formula="of:=[$Sport.K12]" office:value-type="float" office:value="700" calcext:value-type="float">
            <text:p>700,00 €</text:p>
          </table:table-cell>
          <table:table-cell table:style-name="ce1484" table:formula="of:=[$Sport.L12]" office:value-type="float" office:value="3910" calcext:value-type="float">
            <text:p>3.91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8" calcext:value-type="float">
            <text:p>4968</text:p>
          </table:table-cell>
          <table:table-cell table:style-name="ce1300" office:value-type="string" calcext:value-type="string" table:number-columns-spanned="8" table:number-rows-spanned="1">
            <text:p>Studium</text:p>
          </table:table-cell>
          <table:covered-table-cell table:number-columns-repeated="6" table:style-name="ce1315"/>
          <table:covered-table-cell table:style-name="ce1300"/>
          <table:table-cell table:style-name="ce1344" table:formula="of:=[$Studium.C8]" office:value-type="float" office:value="0" calcext:value-type="float">
            <text:p>0,00 €</text:p>
          </table:table-cell>
          <table:table-cell table:style-name="ce394" table:formula="of:=[$Studium.D8]" office:value-type="float" office:value="0" calcext:value-type="float">
            <text:p>0,00 €</text:p>
          </table:table-cell>
          <table:table-cell table:style-name="ce1380" table:formula="of:=[.K33]-[.J33]" office:value-type="float" office:value="0" calcext:value-type="float">
            <text:p>0,00 €</text:p>
          </table:table-cell>
          <table:table-cell table:style-name="ce1344" table:formula="of:=[$Studium.F8]" office:value-type="float" office:value="1500" calcext:value-type="float">
            <text:p>1.500,00 €</text:p>
          </table:table-cell>
          <table:table-cell table:style-name="ce394" table:formula="of:=[$Studium.G8]" office:value-type="float" office:value="0" calcext:value-type="float">
            <text:p>0,00 €</text:p>
          </table:table-cell>
          <table:table-cell table:style-name="ce1418" table:formula="of:=[.M33]-[.N33]" office:value-type="float" office:value="1500" calcext:value-type="float">
            <text:p>1.500,00 €</text:p>
          </table:table-cell>
          <table:table-cell table:style-name="ce466" table:formula="of:=[$Studium.I8]" office:value-type="float" office:value="0" calcext:value-type="float">
            <text:p>0,00 €</text:p>
          </table:table-cell>
          <table:table-cell table:style-name="ce1456" table:formula="of:=[$Studium.J8]" office:value-type="float" office:value="0" calcext:value-type="float">
            <text:p>0,00 €</text:p>
          </table:table-cell>
          <table:table-cell table:style-name="ce505" table:formula="of:=[$Studium.K8]" office:value-type="float" office:value="0" calcext:value-type="float">
            <text:p>0,00 €</text:p>
          </table:table-cell>
          <table:table-cell table:style-name="ce1484" table:formula="of:=[$Studium.L8]" office:value-type="float" office:value="1250" calcext:value-type="float">
            <text:p>1.25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69" calcext:value-type="float">
            <text:p>4969</text:p>
          </table:table-cell>
          <table:table-cell table:style-name="ce1300" office:value-type="string" calcext:value-type="string" table:number-columns-spanned="8" table:number-rows-spanned="1">
            <text:p>Studentische Selbstverwaltung &amp; Organisation</text:p>
          </table:table-cell>
          <table:covered-table-cell table:number-columns-repeated="6" table:style-name="ce1315"/>
          <table:covered-table-cell table:style-name="ce1300"/>
          <table:table-cell table:style-name="ce1344" table:formula="of:=[$'Studentische Verwaltung'.C17]" office:value-type="float" office:value="4000" calcext:value-type="float">
            <text:p>4.000,00 €</text:p>
          </table:table-cell>
          <table:table-cell table:style-name="ce394" table:formula="of:=[$'Studentische Verwaltung'.D17]" office:value-type="float" office:value="2768" calcext:value-type="float">
            <text:p>2.768,00 €</text:p>
          </table:table-cell>
          <table:table-cell table:style-name="ce1380" table:formula="of:=[.K34]-[.J34]" office:value-type="float" office:value="-1232" calcext:value-type="float">
            <text:p>- 1.232,00 €</text:p>
          </table:table-cell>
          <table:table-cell table:style-name="ce1344" table:formula="of:=[$'Studentische Verwaltung'.F17]" office:value-type="float" office:value="14976" calcext:value-type="float">
            <text:p>14.976,00 €</text:p>
          </table:table-cell>
          <table:table-cell table:style-name="ce394" table:formula="of:=[$'Studentische Verwaltung'.G17]" office:value-type="float" office:value="3839.8" calcext:value-type="float">
            <text:p>3.839,80 €</text:p>
          </table:table-cell>
          <table:table-cell table:style-name="ce1418" table:formula="of:=[.M34]-[.N34]" office:value-type="float" office:value="11136.2" calcext:value-type="float">
            <text:p>11.136,20 €</text:p>
          </table:table-cell>
          <table:table-cell table:style-name="ce466" table:formula="of:=[$'Studentische Verwaltung'.I17]" office:value-type="float" office:value="28150" calcext:value-type="float">
            <text:p>28.150,00 €</text:p>
          </table:table-cell>
          <table:table-cell table:style-name="ce1456" table:formula="of:=[$'Studentische Verwaltung'.J17]" office:value-type="float" office:value="45.16" calcext:value-type="float">
            <text:p>45,16 €</text:p>
          </table:table-cell>
          <table:table-cell table:style-name="ce505" table:formula="of:=[$'Studentische Verwaltung'.K17]" office:value-type="float" office:value="28100" calcext:value-type="float">
            <text:p>28.100,00 €</text:p>
          </table:table-cell>
          <table:table-cell table:style-name="ce1484" table:formula="of:=[$'Studentische Verwaltung'.L17]" office:value-type="float" office:value="11150" calcext:value-type="float">
            <text:p>11.150,00 €</text:p>
          </table:table-cell>
          <table:table-cell table:number-columns-repeated="1005"/>
        </table:table-row>
        <table:table-row table:style-name="ro1">
          <table:table-cell table:style-name="ce301" office:value-type="float" office:value="4946" calcext:value-type="float">
            <text:p>4946</text:p>
          </table:table-cell>
          <table:table-cell table:style-name="ce1300" office:value-type="string" calcext:value-type="string" table:number-columns-spanned="8" table:number-rows-spanned="1">
            <text:p>Personal</text:p>
          </table:table-cell>
          <table:covered-table-cell table:number-columns-repeated="6" table:style-name="ce1315"/>
          <table:covered-table-cell table:style-name="ce1300"/>
          <table:table-cell table:style-name="ce1344" table:formula="of:=[$Personal.C21]" office:value-type="float" office:value="0" calcext:value-type="float">
            <text:p>0,00 €</text:p>
          </table:table-cell>
          <table:table-cell table:style-name="ce394" table:formula="of:=[$Personal.D21]" office:value-type="float" office:value="0" calcext:value-type="float">
            <text:p>0,00 €</text:p>
          </table:table-cell>
          <table:table-cell table:style-name="ce1380" table:formula="of:=[.K35]-[.J35]" office:value-type="float" office:value="0" calcext:value-type="float">
            <text:p>0,00 €</text:p>
          </table:table-cell>
          <table:table-cell table:style-name="ce1344" table:formula="of:=[$Personal.F21]" office:value-type="float" office:value="5450" calcext:value-type="float">
            <text:p>5.450,00 €</text:p>
          </table:table-cell>
          <table:table-cell table:style-name="ce394" table:formula="of:=[$Personal.G21]" office:value-type="float" office:value="2166.2" calcext:value-type="float">
            <text:p>2.166,20 €</text:p>
          </table:table-cell>
          <table:table-cell table:style-name="ce1418" table:formula="of:=[.M35]-[.N35]" office:value-type="float" office:value="3283.8" calcext:value-type="float">
            <text:p>3.283,80 €</text:p>
          </table:table-cell>
          <table:table-cell table:style-name="ce466" table:formula="of:=[$Personal.I21]" office:value-type="float" office:value="4310" calcext:value-type="float">
            <text:p>4.310,00 €</text:p>
          </table:table-cell>
          <table:table-cell table:style-name="ce1456" table:formula="of:=[$Personal.J21]" office:value-type="float" office:value="500" calcext:value-type="float">
            <text:p>500,00 €</text:p>
          </table:table-cell>
          <table:table-cell table:style-name="ce505" table:formula="of:=[$Personal.K21]" office:value-type="float" office:value="3810" calcext:value-type="float">
            <text:p>3.810,00 €</text:p>
          </table:table-cell>
          <table:table-cell table:style-name="ce1484" table:formula="of:=[$Personal.L21]" office:value-type="float" office:value="3560" calcext:value-type="float">
            <text:p>3.560,00 €</text:p>
          </table:table-cell>
          <table:table-cell table:number-columns-repeated="1005"/>
        </table:table-row>
        <table:table-row table:style-name="ro1">
          <table:table-cell table:style-name="ce307" office:value-type="string" calcext:value-type="string">
            <text:p>----</text:p>
          </table:table-cell>
          <table:table-cell table:style-name="ce1301" office:value-type="string" calcext:value-type="string" table:number-columns-spanned="8" table:number-rows-spanned="1">
            <text:p>Ausschüsse des Studentinnen- und Studentenrates</text:p>
          </table:table-cell>
          <table:covered-table-cell table:number-columns-repeated="6" table:style-name="ce346"/>
          <table:covered-table-cell table:style-name="ce1301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K36]-[.J36]" office:value-type="float" office:value="0" calcext:value-type="float">
            <text:p>0,00 €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418" table:formula="of:=[.M36]-[.N36]" office:value-type="float" office:value="0" calcext:value-type="float">
            <text:p>0,00 €</text:p>
          </table:table-cell>
          <table:table-cell table:style-name="ce467"/>
          <table:table-cell table:style-name="ce488" table:number-columns-repeated="2"/>
          <table:table-cell table:style-name="ce521"/>
          <table:table-cell table:number-columns-repeated="1005"/>
        </table:table-row>
        <table:table-row table:style-name="ro1">
          <table:table-cell table:style-name="ce308" office:value-type="string" calcext:value-type="string">
            <text:p>----</text:p>
          </table:table-cell>
          <table:table-cell table:style-name="ce1302" office:value-type="string" calcext:value-type="string" table:number-columns-spanned="8" table:number-rows-spanned="1">
            <text:p>weitere Vertretungen</text:p>
          </table:table-cell>
          <table:covered-table-cell table:number-columns-repeated="6" table:style-name="ce347"/>
          <table:covered-table-cell table:style-name="ce1302"/>
          <table:table-cell table:style-name="ce1346" office:value-type="float" office:value="0" calcext:value-type="float">
            <text:p>0,00 €</text:p>
          </table:table-cell>
          <table:table-cell table:style-name="ce1367" office:value-type="float" office:value="0" calcext:value-type="float">
            <text:p>0,00 €</text:p>
          </table:table-cell>
          <table:table-cell table:style-name="ce410" table:formula="of:=[.K37]-[.J37]" office:value-type="float" office:value="0" calcext:value-type="float">
            <text:p>0,00 €</text:p>
          </table:table-cell>
          <table:table-cell table:style-name="ce1346" office:value-type="float" office:value="0" calcext:value-type="float">
            <text:p>0,00 €</text:p>
          </table:table-cell>
          <table:table-cell table:style-name="ce1367" office:value-type="float" office:value="0" calcext:value-type="float">
            <text:p>0,00 €</text:p>
          </table:table-cell>
          <table:table-cell table:style-name="ce1422" table:formula="of:=[.M37]-[.N37]" office:value-type="float" office:value="0" calcext:value-type="float">
            <text:p>0,00 €</text:p>
          </table:table-cell>
          <table:table-cell table:style-name="ce468"/>
          <table:table-cell table:style-name="ce488" table:number-columns-repeated="2"/>
          <table:table-cell table:style-name="ce521"/>
          <table:table-cell table:number-columns-repeated="1005"/>
        </table:table-row>
        <table:table-row table:style-name="ro1">
          <table:table-cell table:style-name="ce309" office:value-type="string" calcext:value-type="string" table:number-columns-spanned="9" table:number-rows-spanned="1">
            <text:p>Zwischensumme:</text:p>
          </table:table-cell>
          <table:covered-table-cell table:number-columns-repeated="7" table:style-name="ce327"/>
          <table:covered-table-cell table:style-name="ce360"/>
          <table:table-cell table:style-name="ce371" table:formula="of:=SUM([.J25:.J37])" office:value-type="float" office:value="24100" calcext:value-type="float">
            <text:p>24.100,00 €</text:p>
          </table:table-cell>
          <table:table-cell table:style-name="ce397" table:formula="of:=SUM([.K25:.K37])" office:value-type="float" office:value="20927.41" calcext:value-type="float">
            <text:p>20.927,41 €</text:p>
          </table:table-cell>
          <table:table-cell table:style-name="ce411" table:formula="of:=SUM([.L25:.L37])" office:value-type="float" office:value="-3172.59" calcext:value-type="float">
            <text:p>- 3.172,59 €</text:p>
          </table:table-cell>
          <table:table-cell table:style-name="ce424" table:formula="of:=SUM([.M25:.M37])" office:value-type="float" office:value="56591.43" calcext:value-type="float">
            <text:p>56.591,43 €</text:p>
          </table:table-cell>
          <table:table-cell table:style-name="ce397" table:formula="of:=SUM([.N25:.N37])" office:value-type="float" office:value="25822.63" calcext:value-type="float">
            <text:p>25.822,63 €</text:p>
          </table:table-cell>
          <table:table-cell table:style-name="ce452" table:formula="of:=SUM([.O25:.O37])" office:value-type="float" office:value="30768.8" calcext:value-type="float">
            <text:p>30.768,80 €</text:p>
          </table:table-cell>
          <table:table-cell table:style-name="ce469" table:formula="of:=SUM([.P26:.P35])" office:value-type="float" office:value="47930" calcext:value-type="float">
            <text:p>47.930,00 €</text:p>
          </table:table-cell>
          <table:table-cell table:style-name="ce469" table:formula="of:=SUM([.Q26:.Q35])" office:value-type="float" office:value="2060.07" calcext:value-type="float">
            <text:p>2.060,07 €</text:p>
          </table:table-cell>
          <table:table-cell table:style-name="ce469" table:formula="of:=SUM([.R26:.R35])" office:value-type="float" office:value="45860" calcext:value-type="float">
            <text:p>45.860,00 €</text:p>
          </table:table-cell>
          <table:table-cell table:style-name="ce518" table:formula="of:=SUM([.S26:.S35])" office:value-type="float" office:value="30700" calcext:value-type="float">
            <text:p>30.700,00 €</text:p>
          </table:table-cell>
          <table:table-cell table:style-name="ce530" table:number-columns-repeated="1005"/>
        </table:table-row>
        <table:table-row table:style-name="ro1">
          <table:table-cell table:style-name="ce310" office:value-type="string" calcext:value-type="string" table:number-columns-spanned="19" table:number-rows-spanned="1">
            <text:p>Ausschüsse der Studentinnen- und Studentenschaft</text:p>
          </table:table-cell>
          <table:covered-table-cell table:number-columns-repeated="17" table:style-name="ce333"/>
          <table:covered-table-cell table:style-name="ce522"/>
          <table:table-cell table:style-name="ce530" table:number-columns-repeated="1005"/>
        </table:table-row>
        <table:table-row table:style-name="ro1">
          <table:table-cell table:style-name="ce311" office:value-type="string" calcext:value-type="string">
            <text:p>----</text:p>
          </table:table-cell>
          <table:table-cell table:style-name="ce1304" office:value-type="string" calcext:value-type="string" table:number-columns-spanned="8" table:number-rows-spanned="1">
            <text:p>weitere Ausschüsse der Studentinnen- und Studentenschaft</text:p>
          </table:table-cell>
          <table:covered-table-cell table:number-columns-repeated="6" table:style-name="ce348"/>
          <table:covered-table-cell table:style-name="ce1304"/>
          <table:table-cell table:style-name="ce1347" table:number-columns-spanned="3" table:number-rows-spanned="3"/>
          <table:covered-table-cell table:style-name="ce1369"/>
          <table:covered-table-cell table:style-name="ce1383"/>
          <table:table-cell table:style-name="ce1396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M40]-[.N40]" office:value-type="float" office:value="0" calcext:value-type="float">
            <text:p>0,00 €</text:p>
          </table:table-cell>
          <table:table-cell table:style-name="ce470" table:number-columns-spanned="4" table:number-rows-spanned="4"/>
          <table:covered-table-cell table:number-columns-repeated="2" table:style-name="ce489"/>
          <table:covered-table-cell table:style-name="ce523"/>
          <table:table-cell table:number-columns-repeated="1005"/>
        </table:table-row>
        <table:table-row table:style-name="ro1">
          <table:table-cell table:style-name="ce312" office:value-type="string" calcext:value-type="string">
            <text:p>----</text:p>
          </table:table-cell>
          <table:table-cell table:style-name="ce1305" office:value-type="string" calcext:value-type="string" table:number-columns-spanned="8" table:number-rows-spanned="1">
            <text:p>Wahlausschuss der Studentinnen- und Studentenschaft</text:p>
          </table:table-cell>
          <table:covered-table-cell table:number-columns-repeated="6" table:style-name="ce349"/>
          <table:covered-table-cell table:style-name="ce1305"/>
          <table:covered-table-cell table:style-name="ce377"/>
          <table:covered-table-cell table:style-name="ce1369"/>
          <table:covered-table-cell table:style-name="ce1383"/>
          <table:table-cell table:style-name="ce1389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M41]-[.N41]" office:value-type="float" office:value="0" calcext:value-type="float">
            <text:p>0,00 €</text:p>
          </table:table-cell>
          <table:covered-table-cell table:style-name="ce471"/>
          <table:covered-table-cell table:number-columns-repeated="2" table:style-name="ce490"/>
          <table:covered-table-cell table:style-name="ce524"/>
          <table:table-cell table:number-columns-repeated="1005"/>
        </table:table-row>
        <table:table-row table:style-name="ro1">
          <table:table-cell table:style-name="ce301" office:value-type="float" office:value="4941" calcext:value-type="float">
            <text:p>4941</text:p>
          </table:table-cell>
          <table:table-cell table:style-name="ce1300" office:value-type="string" calcext:value-type="string" table:number-columns-spanned="8" table:number-rows-spanned="1">
            <text:p>(HFA) Härtefallausschuss der Studentinnen- &amp; Studentenschaft</text:p>
          </table:table-cell>
          <table:covered-table-cell table:number-columns-repeated="6" table:style-name="ce1315"/>
          <table:covered-table-cell table:style-name="ce1300"/>
          <table:covered-table-cell table:style-name="ce378"/>
          <table:covered-table-cell table:style-name="ce399"/>
          <table:covered-table-cell table:style-name="ce413"/>
          <table:table-cell table:style-name="ce1389" office:value-type="float" office:value="5000" calcext:value-type="float">
            <text:p>5.000,00 €</text:p>
          </table:table-cell>
          <table:table-cell table:style-name="ce1366" office:value-type="float" office:value="601.4" calcext:value-type="float">
            <text:p>601,40 €</text:p>
          </table:table-cell>
          <table:table-cell table:style-name="ce1380" table:formula="of:=[.M42]-[.N42]" office:value-type="float" office:value="4398.6" calcext:value-type="float">
            <text:p>4.398,60 €</text:p>
          </table:table-cell>
          <table:covered-table-cell table:style-name="ce471"/>
          <table:covered-table-cell table:number-columns-repeated="2" table:style-name="ce490"/>
          <table:covered-table-cell table:style-name="ce524"/>
          <table:table-cell table:number-columns-repeated="1005"/>
        </table:table-row>
        <table:table-row table:style-name="ro1">
          <table:table-cell table:style-name="ce309" office:value-type="string" calcext:value-type="string" table:number-columns-spanned="9" table:number-rows-spanned="1">
            <text:p>Zwischensumme:</text:p>
          </table:table-cell>
          <table:covered-table-cell table:number-columns-repeated="7" table:style-name="ce327"/>
          <table:covered-table-cell table:style-name="ce360"/>
          <table:table-cell table:style-name="ce379"/>
          <table:table-cell table:style-name="ce400"/>
          <table:table-cell table:style-name="ce414"/>
          <table:table-cell table:style-name="ce422" table:formula="of:=SUM([.M40:.M42])" office:value-type="float" office:value="5000" calcext:value-type="float">
            <text:p>5.000,00 €</text:p>
          </table:table-cell>
          <table:table-cell table:style-name="ce433" table:formula="of:=SUM([.N40:.N42])" office:value-type="float" office:value="601.4" calcext:value-type="float">
            <text:p>601,40 €</text:p>
          </table:table-cell>
          <table:table-cell table:style-name="ce453" table:formula="of:=SUM([.O40:.O42])" office:value-type="float" office:value="4398.6" calcext:value-type="float">
            <text:p>4.398,60 €</text:p>
          </table:table-cell>
          <table:covered-table-cell table:style-name="ce472"/>
          <table:covered-table-cell table:number-columns-repeated="2" table:style-name="ce491"/>
          <table:covered-table-cell table:style-name="ce1467"/>
          <table:table-cell table:style-name="ce530" table:number-columns-repeated="1005"/>
        </table:table-row>
        <table:table-row table:style-name="ro1">
          <table:table-cell table:style-name="ce310" table:number-columns-spanned="19" table:number-rows-spanned="1"/>
          <table:covered-table-cell table:number-columns-repeated="17" table:style-name="ce333"/>
          <table:covered-table-cell table:style-name="ce522"/>
          <table:table-cell table:style-name="ce530" table:number-columns-repeated="1005"/>
        </table:table-row>
        <table:table-row table:style-name="ro22">
          <table:table-cell table:style-name="ce313" office:value-type="string" calcext:value-type="string" table:number-columns-spanned="5" table:number-rows-spanned="1">
            <text:p>Anzahl der Studierenden im:</text:p>
          </table:table-cell>
          <table:covered-table-cell table:number-columns-repeated="3" table:style-name="ce336"/>
          <table:covered-table-cell table:style-name="ce350"/>
          <table:table-cell table:style-name="ce354" office:value-type="string" calcext:value-type="string">
            <text:p>WiSe</text:p>
          </table:table-cell>
          <table:table-cell table:style-name="ce357" office:value-type="string" calcext:value-type="string">
            <text:p>22/23</text:p>
          </table:table-cell>
          <table:table-cell table:style-name="ce354" office:value-type="string" calcext:value-type="string">
            <text:p>SoSe</text:p>
          </table:table-cell>
          <table:table-cell table:style-name="ce361" office:value-type="float" office:value="2022" calcext:value-type="float">
            <text:p>2022</text:p>
          </table:table-cell>
          <table:table-cell table:style-name="ce1351" table:number-columns-spanned="3" table:number-rows-spanned="2"/>
          <table:covered-table-cell table:style-name="ce1372"/>
          <table:covered-table-cell table:style-name="ce1351"/>
          <table:table-cell table:style-name="ce426" table:number-columns-spanned="2" table:number-rows-spanned="1"/>
          <table:covered-table-cell table:style-name="ce436"/>
          <table:table-cell table:style-name="ce454"/>
          <table:table-cell table:style-name="ce473" table:number-columns-spanned="4" table:number-rows-spanned="2"/>
          <table:covered-table-cell table:number-columns-repeated="2" table:style-name="ce492"/>
          <table:covered-table-cell table:style-name="ce525"/>
          <table:table-cell table:number-columns-repeated="1005"/>
        </table:table-row>
        <table:table-row table:style-name="ro13">
          <table:table-cell table:style-name="ce314" office:value-type="string" calcext:value-type="string" table:number-columns-spanned="5" table:number-rows-spanned="1">
            <text:p>gesamt:</text:p>
          </table:table-cell>
          <table:covered-table-cell table:number-columns-repeated="3" table:style-name="ce337"/>
          <table:covered-table-cell table:style-name="ce351"/>
          <table:table-cell table:style-name="ce355" table:formula="of:=[$'Detailblatt II'.D17]" office:value-type="float" office:value="4666" calcext:value-type="float" table:number-columns-spanned="2" table:number-rows-spanned="1">
            <text:p>4.666</text:p>
          </table:table-cell>
          <table:covered-table-cell table:style-name="ce355"/>
          <table:table-cell table:style-name="ce358" table:formula="of:=[$'Detailblatt II'.D16]" office:value-type="float" office:value="4400" calcext:value-type="float" table:number-columns-spanned="2" table:number-rows-spanned="1">
            <text:p>4.400</text:p>
          </table:table-cell>
          <table:covered-table-cell table:style-name="ce362"/>
          <table:covered-table-cell table:style-name="ce381"/>
          <table:covered-table-cell table:style-name="ce1372"/>
          <table:covered-table-cell table:style-name="ce1351"/>
          <table:table-cell table:style-name="ce427" table:number-columns-spanned="3" table:number-rows-spanned="1"/>
          <table:covered-table-cell table:style-name="ce437"/>
          <table:covered-table-cell table:style-name="ce455"/>
          <table:covered-table-cell table:style-name="ce474"/>
          <table:covered-table-cell table:number-columns-repeated="2" table:style-name="ce493"/>
          <table:covered-table-cell table:style-name="ce526"/>
          <table:table-cell table:number-columns-repeated="1005"/>
        </table:table-row>
        <table:table-row table:style-name="ro1">
          <table:table-cell table:style-name="ce315" office:value-type="string" calcext:value-type="string" table:number-columns-spanned="8" table:number-rows-spanned="1">
            <text:p>#4942 Absicherung Teilnahme BuFaTas lt. Finanzordnung<text:span text:style-name="T25">:</text:span></text:p>
          </table:table-cell>
          <table:covered-table-cell table:number-columns-repeated="7" table:style-name="ce338"/>
          <table:table-cell table:style-name="ce363" office:value-type="float" office:value="0.5" calcext:value-type="float">
            <text:p>0,50 €</text:p>
          </table:table-cell>
          <table:table-cell table:style-name="ce382" table:number-columns-spanned="3" table:number-rows-spanned="1"/>
          <table:covered-table-cell table:style-name="ce1372"/>
          <table:covered-table-cell table:style-name="ce1351"/>
          <table:table-cell table:style-name="ce428" table:formula="of:=ROUND(([.$F$46]+[.$H$46])*[.$I$47];-2)" office:value-type="float" office:value="4500" calcext:value-type="float">
            <text:p>4.500,00 €</text:p>
          </table:table-cell>
          <table:table-cell table:style-name="ce1361" office:value-type="float" office:value="2427.52" calcext:value-type="float">
            <text:p>2.427,52 €</text:p>
          </table:table-cell>
          <table:table-cell table:style-name="ce1427" table:formula="of:=[.M47]-[.N47]" office:value-type="float" office:value="2072.48" calcext:value-type="float">
            <text:p>2.072,48 €</text:p>
          </table:table-cell>
          <table:table-cell table:style-name="ce1446" office:value-type="float" office:value="1870" calcext:value-type="float">
            <text:p>1.870,00 €</text:p>
          </table:table-cell>
          <table:table-cell table:style-name="ce494" table:formula="of:=IF([.O47]&lt;0;IF([.P47]&gt;0;IF(([.O47]*(-1))&gt;[.P47];[.P47];[.O47]*(-1));0);0)" office:value-type="float" office:value="0" calcext:value-type="float">
            <text:p>0,00 €</text:p>
          </table:table-cell>
          <table:table-cell table:style-name="ce1026" table:formula="of:=IF(OR([.Q47]&gt;[.P47];[.O47]+[.P47]&lt;0);MAKRO1();ROUNDDOWN([.P47]-[.Q47];-1))" office:value-type="float" office:value="1870" calcext:value-type="float">
            <text:p>1.870,00 €</text:p>
          </table:table-cell>
          <table:table-cell table:style-name="ce1484" table:formula="of:=IF([.O47]&gt;0;ROUNDDOWN([.O47];-1);0)" office:value-type="float" office:value="2070" calcext:value-type="float">
            <text:p>2.070,00 €</text:p>
          </table:table-cell>
          <table:table-cell table:number-columns-repeated="1005"/>
        </table:table-row>
        <table:table-row table:style-name="ro1">
          <table:table-cell table:style-name="ce316" office:value-type="string" calcext:value-type="string" table:number-columns-spanned="9" table:number-rows-spanned="1">
            <text:p>Zwischensumme:</text:p>
          </table:table-cell>
          <table:covered-table-cell table:number-columns-repeated="7" table:style-name="ce339"/>
          <table:covered-table-cell table:style-name="ce364"/>
          <table:table-cell table:style-name="ce383"/>
          <table:table-cell table:style-name="ce402"/>
          <table:table-cell table:style-name="ce415"/>
          <table:table-cell table:style-name="ce429" table:formula="of:=SUM([.M47:.M47])" office:value-type="float" office:value="4500" calcext:value-type="float">
            <text:p>4.500,00 €</text:p>
          </table:table-cell>
          <table:table-cell table:style-name="ce433" table:formula="of:=SUM([.N47:.N47])" office:value-type="float" office:value="2427.52" calcext:value-type="float">
            <text:p>2.427,52 €</text:p>
          </table:table-cell>
          <table:table-cell table:style-name="ce448" table:formula="of:=SUM([.O47:.O47])" office:value-type="float" office:value="2072.48" calcext:value-type="float">
            <text:p>2.072,48 €</text:p>
          </table:table-cell>
          <table:table-cell table:style-name="ce476" table:formula="of:=SUM([.P47])" office:value-type="float" office:value="1870" calcext:value-type="float">
            <text:p>1.870,00 €</text:p>
          </table:table-cell>
          <table:table-cell table:style-name="ce469" table:formula="of:=SUM([.Q47])" office:value-type="float" office:value="0" calcext:value-type="float">
            <text:p>0,00 €</text:p>
          </table:table-cell>
          <table:table-cell table:style-name="ce469" table:formula="of:=SUM([.R47:.R47])" office:value-type="float" office:value="1870" calcext:value-type="float">
            <text:p>1.870,00 €</text:p>
          </table:table-cell>
          <table:table-cell table:style-name="ce518" table:formula="of:=SUM([.S47])" office:value-type="float" office:value="2070" calcext:value-type="float">
            <text:p>2.070,00 €</text:p>
          </table:table-cell>
          <table:table-cell table:style-name="ce530" table:number-columns-repeated="1005"/>
        </table:table-row>
        <table:table-row table:style-name="ro1">
          <table:table-cell table:style-name="ce310" office:value-type="string" calcext:value-type="string" table:number-columns-spanned="19" table:number-rows-spanned="1">
            <text:p>Vertretungen der Studentinnen und Studenten</text:p>
          </table:table-cell>
          <table:covered-table-cell table:number-columns-repeated="17" table:style-name="ce333"/>
          <table:covered-table-cell table:style-name="ce522"/>
          <table:table-cell table:style-name="ce530" table:number-columns-repeated="1005"/>
        </table:table-row>
        <table:table-row table:style-name="ro1">
          <table:table-cell table:style-name="ce317" office:value-type="string" calcext:value-type="string">
            <text:p>----</text:p>
          </table:table-cell>
          <table:table-cell table:style-name="ce1299" office:value-type="string" calcext:value-type="string" table:number-columns-spanned="8" table:number-rows-spanned="1">
            <text:p>Vertretungen der Studentinnen und Studenten in der Hochschule</text:p>
          </table:table-cell>
          <table:covered-table-cell table:number-columns-repeated="6" table:style-name="ce344"/>
          <table:covered-table-cell table:style-name="ce1299"/>
          <table:table-cell table:style-name="ce1347" table:number-columns-spanned="3" table:number-rows-spanned="4"/>
          <table:covered-table-cell table:style-name="ce1369"/>
          <table:covered-table-cell table:style-name="ce1383"/>
          <table:table-cell table:style-name="ce1341" office:value-type="float" office:value="0" calcext:value-type="float">
            <text:p>0,00 €</text:p>
          </table:table-cell>
          <table:table-cell table:style-name="ce438" office:value-type="float" office:value="0" calcext:value-type="float">
            <text:p>0,00 €</text:p>
          </table:table-cell>
          <table:table-cell table:style-name="ce1379" table:formula="of:=[.M50]-[.N50]" office:value-type="float" office:value="0" calcext:value-type="float">
            <text:p>0,00 €</text:p>
          </table:table-cell>
          <table:table-cell table:style-name="ce477"/>
          <table:table-cell table:style-name="ce495"/>
          <table:table-cell table:style-name="ce477"/>
          <table:table-cell table:style-name="ce495"/>
          <table:table-cell table:number-columns-repeated="1005"/>
        </table:table-row>
        <table:table-row table:style-name="ro1">
          <table:table-cell table:style-name="ce318" office:value-type="string" calcext:value-type="string">
            <text:p>----</text:p>
          </table:table-cell>
          <table:table-cell table:style-name="ce1300" office:value-type="string" calcext:value-type="string" table:number-columns-spanned="8" table:number-rows-spanned="1">
            <text:p>Konferenz Sächsischer Studierendenschaft</text:p>
          </table:table-cell>
          <table:covered-table-cell table:number-columns-repeated="6" table:style-name="ce1315"/>
          <table:covered-table-cell table:style-name="ce1300"/>
          <table:covered-table-cell table:style-name="ce377"/>
          <table:covered-table-cell table:style-name="ce1369"/>
          <table:covered-table-cell table:style-name="ce1383"/>
          <table:table-cell table:style-name="ce1344" table:formula="of:=[$'Detailblatt II'.I6]" office:value-type="float" office:value="2100" calcext:value-type="float">
            <text:p>2.100,00 €</text:p>
          </table:table-cell>
          <table:table-cell table:style-name="ce439" table:formula="of:=[$'Detailblatt II'.J6]" office:value-type="float" office:value="1729.21" calcext:value-type="float">
            <text:p>1.729,21 €</text:p>
          </table:table-cell>
          <table:table-cell table:style-name="ce1380" table:formula="of:=[.M51]-[.N51]" office:value-type="float" office:value="370.79" calcext:value-type="float">
            <text:p>370,79 €</text:p>
          </table:table-cell>
          <table:table-cell table:style-name="ce367"/>
          <table:table-cell table:style-name="ce405"/>
          <table:table-cell table:style-name="ce367"/>
          <table:table-cell table:style-name="ce405"/>
          <table:table-cell table:number-columns-repeated="1005"/>
        </table:table-row>
        <table:table-row table:style-name="ro1">
          <table:table-cell table:style-name="ce318" office:value-type="string" calcext:value-type="string">
            <text:p>----</text:p>
          </table:table-cell>
          <table:table-cell table:style-name="ce1300" office:value-type="string" calcext:value-type="string" table:number-columns-spanned="8" table:number-rows-spanned="1">
            <text:p>Interessenvertretungen der Studentinnen- und Studentenschaft </text:p>
          </table:table-cell>
          <table:covered-table-cell table:number-columns-repeated="6" table:style-name="ce1315"/>
          <table:covered-table-cell table:style-name="ce1300"/>
          <table:covered-table-cell table:style-name="ce377"/>
          <table:covered-table-cell table:style-name="ce1369"/>
          <table:covered-table-cell table:style-name="ce1383"/>
          <table:table-cell table:style-name="ce1344" table:formula="of:=[$'Detailblatt II'.I13]" office:value-type="float" office:value="4400" calcext:value-type="float">
            <text:p>4.400,00 €</text:p>
          </table:table-cell>
          <table:table-cell table:style-name="ce439" table:formula="of:=[$'Detailblatt II'.J13]" office:value-type="float" office:value="2104.16" calcext:value-type="float">
            <text:p>2.104,16 €</text:p>
          </table:table-cell>
          <table:table-cell table:style-name="ce1380" table:formula="of:=[.M52]-[.N52]" office:value-type="float" office:value="2295.84" calcext:value-type="float">
            <text:p>2.295,84 €</text:p>
          </table:table-cell>
          <table:table-cell table:style-name="ce367"/>
          <table:table-cell table:style-name="ce405"/>
          <table:table-cell table:style-name="ce367"/>
          <table:table-cell table:style-name="ce405"/>
          <table:table-cell table:number-columns-repeated="1005"/>
        </table:table-row>
        <table:table-row table:style-name="ro1">
          <table:table-cell table:style-name="ce318" office:value-type="string" calcext:value-type="string">
            <text:p>----</text:p>
          </table:table-cell>
          <table:table-cell table:style-name="ce1300" office:value-type="string" calcext:value-type="string" table:number-columns-spanned="8" table:number-rows-spanned="1">
            <text:p>weitere Interessenvertetungen</text:p>
          </table:table-cell>
          <table:covered-table-cell table:number-columns-repeated="6" table:style-name="ce1315"/>
          <table:covered-table-cell table:style-name="ce1300"/>
          <table:covered-table-cell table:style-name="ce378"/>
          <table:covered-table-cell table:style-name="ce399"/>
          <table:covered-table-cell table:style-name="ce413"/>
          <table:table-cell table:style-name="ce1401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M53]-[.N53]" office:value-type="float" office:value="0" calcext:value-type="float">
            <text:p>0,00 €</text:p>
          </table:table-cell>
          <table:table-cell table:style-name="ce367"/>
          <table:table-cell table:style-name="ce405"/>
          <table:table-cell table:style-name="ce367"/>
          <table:table-cell table:style-name="ce405"/>
          <table:table-cell table:number-columns-repeated="1005"/>
        </table:table-row>
        <table:table-row table:style-name="ro1">
          <table:table-cell table:style-name="ce309" office:value-type="string" calcext:value-type="string" table:number-columns-spanned="9" table:number-rows-spanned="1">
            <text:p>Zwischensumme:</text:p>
          </table:table-cell>
          <table:covered-table-cell table:number-columns-repeated="7" table:style-name="ce327"/>
          <table:covered-table-cell table:style-name="ce360"/>
          <table:table-cell table:style-name="ce384"/>
          <table:table-cell table:style-name="ce403"/>
          <table:table-cell table:style-name="ce416"/>
          <table:table-cell table:style-name="ce429" table:formula="of:=SUM([.M50:.M53])" office:value-type="float" office:value="6500" calcext:value-type="float">
            <text:p>6.500,00 €</text:p>
          </table:table-cell>
          <table:table-cell table:style-name="ce440" table:formula="of:=SUM([.N50:.N53])" office:value-type="float" office:value="3833.37" calcext:value-type="float">
            <text:p>3.833,37 €</text:p>
          </table:table-cell>
          <table:table-cell table:style-name="ce453" table:formula="of:=SUM([.O50:.O53])" office:value-type="float" office:value="2666.63" calcext:value-type="float">
            <text:p>2.666,63 €</text:p>
          </table:table-cell>
          <table:table-cell table:style-name="ce478" table:number-columns-spanned="2" table:number-rows-spanned="1"/>
          <table:covered-table-cell table:style-name="ce1467"/>
          <table:table-cell table:style-name="ce506"/>
          <table:table-cell table:style-name="ce527"/>
          <table:table-cell table:number-columns-repeated="1005"/>
        </table:table-row>
        <table:table-row table:style-name="ro1">
          <table:table-cell table:style-name="ce1289" office:value-type="string" calcext:value-type="string" table:number-columns-spanned="9" table:number-rows-spanned="1">
            <text:p>Gesamtsumme:</text:p>
          </table:table-cell>
          <table:covered-table-cell table:number-columns-repeated="7" table:style-name="ce1310"/>
          <table:covered-table-cell table:style-name="ce1335"/>
          <table:table-cell table:style-name="ce1356" table:formula="of:=SUM([.J48];[.J43];[.J38];[.J23])" office:value-type="float" office:value="24100" calcext:value-type="float">
            <text:p>24.100,00 €</text:p>
          </table:table-cell>
          <table:table-cell table:style-name="ce1356" table:formula="of:=SUM([.K48];[.K43];[.K38];[.K23])" office:value-type="float" office:value="23505.33" calcext:value-type="float">
            <text:p>23.505,33 €</text:p>
          </table:table-cell>
          <table:table-cell table:style-name="ce1356" table:formula="of:=SUM([.L48];[.L43];[.L38];[.L23])" office:value-type="float" office:value="-594.67" calcext:value-type="float">
            <text:p>- 594,67 €</text:p>
          </table:table-cell>
          <table:table-cell table:style-name="ce1356" table:formula="of:=SUM([.M54];[.M48];[.M43];[.M38];[.M23])" office:value-type="float" office:value="258391.43" calcext:value-type="float">
            <text:p>258.391,43 €</text:p>
          </table:table-cell>
          <table:table-cell table:style-name="ce1412" table:formula="of:=SUM([.N54];[.N48];[.N43];[.N38];[.N23])" office:value-type="float" office:value="184985.67" calcext:value-type="float">
            <text:p>184.985,67 €</text:p>
          </table:table-cell>
          <table:table-cell table:style-name="ce1412" table:formula="of:=SUM([.O54];[.O48];[.O43];[.O38];[.O23])" office:value-type="float" office:value="75983.68" calcext:value-type="float">
            <text:p>75.983,68 €</text:p>
          </table:table-cell>
          <table:table-cell table:style-name="ce479" table:formula="of:=SUM([.P23];[.P38];[.P48])" office:value-type="float" office:value="58520" calcext:value-type="float">
            <text:p>58.520,00 €</text:p>
          </table:table-cell>
          <table:table-cell table:style-name="ce497" table:formula="of:=SUM([.Q48];[.Q38];[.Q23])" office:value-type="float" office:value="2060.07" calcext:value-type="float">
            <text:p>2.060,07 €</text:p>
          </table:table-cell>
          <table:table-cell table:style-name="ce507" table:formula="of:=SUM([.R48];[.R38];[.R23])" office:value-type="float" office:value="56450" calcext:value-type="float">
            <text:p>56.450,00 €</text:p>
          </table:table-cell>
          <table:table-cell table:style-name="ce528" table:formula="of:=SUM([.S48];[.S38];[.S23])" office:value-type="float" office:value="43940" calcext:value-type="float">
            <text:p>43.940,00 €</text:p>
          </table:table-cell>
          <table:table-cell table:style-name="ce532" table:number-columns-repeated="1005"/>
        </table:table-row>
        <table:table-row table:style-name="ro1">
          <table:table-cell table:number-columns-repeated="9"/>
          <table:table-cell table:style-name="ce386" table:number-columns-repeated="6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ilblatt II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1014"/>
        <table:table-column table:style-name="co33" table:default-cell-style-name="ce994"/>
        <table:table-column table:style-name="co34" table:default-cell-style-name="ce1014"/>
        <table:table-column table:style-name="co35" table:default-cell-style-name="ce1014"/>
        <table:table-column table:style-name="co36" table:default-cell-style-name="ce1014"/>
        <table:table-column table:style-name="co9" table:default-cell-style-name="ce1014"/>
        <table:table-column table:style-name="co37" table:default-cell-style-name="ce1014"/>
        <table:table-column table:style-name="co38" table:default-cell-style-name="ce1014"/>
        <table:table-column table:style-name="co39" table:default-cell-style-name="ce1014"/>
        <table:table-column table:style-name="co40" table:default-cell-style-name="ce1014"/>
        <table:table-column table:style-name="co12" table:default-cell-style-name="ce1014"/>
        <table:table-column table:style-name="co13" table:number-columns-repeated="1013" table:default-cell-style-name="ce1014"/>
        <table:table-row table:style-name="ro1">
          <table:table-cell table:style-name="ce1504" office:value-type="string" calcext:value-type="string" table:number-columns-spanned="1" table:number-rows-spanned="2">
            <text:p>Detailblatt II</text:p>
          </table:table-cell>
          <table:table-cell table:style-name="ce1102" office:value-type="string" calcext:value-type="string" table:number-columns-spanned="1" table:number-rows-spanned="2">
            <text:p>Jahr -</text:p>
          </table:table-cell>
          <table:table-cell table:style-name="ce1528" table:formula="of:=[$'Detailblatt I'.F1]" office:value-type="float" office:value="2022" calcext:value-type="float" table:number-columns-spanned="2" table:number-rows-spanned="2">
            <text:p>2022</text:p>
          </table:table-cell>
          <table:covered-table-cell table:style-name="ce1528"/>
          <table:table-cell table:style-name="ce1539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589"/>
          <table:table-cell table:number-columns-repeated="1012"/>
        </table:table-row>
        <table:table-row table:style-name="ro1">
          <table:covered-table-cell table:style-name="ce1093"/>
          <table:covered-table-cell table:style-name="ce1291"/>
          <table:covered-table-cell table:number-columns-repeated="2" table:style-name="ce1529"/>
          <table:covered-table-cell table:style-name="ce1540"/>
          <table:table-cell table:style-name="ce1553" office:value-type="string" calcext:value-type="string">
            <text:p>PLAN</text:p>
          </table:table-cell>
          <table:table-cell table:style-name="ce1563" office:value-type="string" calcext:value-type="string">
            <text:p>IST</text:p>
          </table:table-cell>
          <table:table-cell table:style-name="ce1570" office:value-type="string" calcext:value-type="string">
            <text:p>SALDO</text:p>
          </table:table-cell>
          <table:table-cell table:style-name="ce1577" office:value-type="string" calcext:value-type="string">
            <text:p>PLAN</text:p>
          </table:table-cell>
          <table:table-cell table:style-name="ce1583" office:value-type="string" calcext:value-type="string">
            <text:p>IST</text:p>
          </table:table-cell>
          <table:table-cell table:style-name="ce1585" office:value-type="string" office:string-value="SALDO" calcext:value-type="string">
            <text:p><text:s/>SALDO </text:p>
          </table:table-cell>
          <table:table-cell table:style-name="ce1590"/>
          <table:table-cell table:number-columns-repeated="1012"/>
        </table:table-row>
        <table:table-row table:style-name="ro1">
          <table:table-cell table:style-name="ce1505" office:value-type="string" calcext:value-type="string">
            <text:p>Konferenz Sächsischer Studierendenschaften - Konto: 4981</text:p>
          </table:table-cell>
          <table:table-cell table:style-name="ce1517" table:number-columns-repeated="3"/>
          <table:table-cell table:style-name="ce1541"/>
          <table:table-cell table:style-name="ce1517" table:number-columns-repeated="5"/>
          <table:table-cell table:style-name="ce1586"/>
          <table:table-cell table:number-columns-repeated="1013"/>
        </table:table-row>
        <table:table-row table:style-name="ro1">
          <table:table-cell table:style-name="ce1506" office:value-type="string" calcext:value-type="string" table:number-columns-spanned="4" table:number-rows-spanned="1">
            <text:p>Finanzvereinbarung</text:p>
          </table:table-cell>
          <table:covered-table-cell table:number-columns-repeated="2" table:style-name="ce1518"/>
          <table:covered-table-cell table:style-name="ce1532"/>
          <table:table-cell table:style-name="ce1542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G4]-[.F4]" office:value-type="float" office:value="0" calcext:value-type="float">
            <text:p>0,00 €</text:p>
          </table:table-cell>
          <table:table-cell table:style-name="ce1396" office:value-type="float" office:value="1450" calcext:value-type="float">
            <text:p>1.450,00 €</text:p>
          </table:table-cell>
          <table:table-cell table:style-name="ce1406" office:value-type="float" office:value="1437.3" calcext:value-type="float">
            <text:p>1.437,30 €</text:p>
          </table:table-cell>
          <table:table-cell table:style-name="ce1379" table:formula="of:=[.I4]-[.J4]" office:value-type="float" office:value="12.7" calcext:value-type="float">
            <text:p>12,70 €</text:p>
          </table:table-cell>
          <table:table-cell table:number-columns-repeated="1013"/>
        </table:table-row>
        <table:table-row table:style-name="ro1">
          <table:table-cell table:style-name="ce1507" office:value-type="string" calcext:value-type="string" table:number-columns-spanned="4" table:number-rows-spanned="1">
            <text:p>Förderung der KSS (so auch Domain kss-sachsen.de)</text:p>
          </table:table-cell>
          <table:covered-table-cell table:number-columns-repeated="2" table:style-name="ce1519"/>
          <table:covered-table-cell table:style-name="ce1533"/>
          <table:table-cell table:style-name="ce1543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G5]-[.F5]" office:value-type="float" office:value="0" calcext:value-type="float">
            <text:p>0,00 €</text:p>
          </table:table-cell>
          <table:table-cell table:style-name="ce1389" office:value-type="float" office:value="650" calcext:value-type="float">
            <text:p>650,00 €</text:p>
          </table:table-cell>
          <table:table-cell table:style-name="ce1366" office:value-type="float" office:value="291.91" calcext:value-type="float">
            <text:p>291,91 €</text:p>
          </table:table-cell>
          <table:table-cell table:style-name="ce1380" table:formula="of:=[.I5]-[.J5]" office:value-type="float" office:value="358.09" calcext:value-type="float">
            <text:p>358,09 €</text:p>
          </table:table-cell>
          <table:table-cell table:number-columns-repeated="1013"/>
        </table:table-row>
        <table:table-row table:style-name="ro1">
          <table:table-cell table:style-name="ce1508"/>
          <table:table-cell table:style-name="ce1520" table:number-columns-repeated="2"/>
          <table:table-cell table:style-name="ce1534" office:value-type="string" calcext:value-type="string" table:number-columns-spanned="2" table:number-rows-spanned="1">
            <text:p>Zwischensumme:</text:p>
          </table:table-cell>
          <table:covered-table-cell table:style-name="ce1534"/>
          <table:table-cell table:style-name="ce1554" table:formula="of:=SUM([.F4:.F5])" office:value-type="float" office:value="0" calcext:value-type="float">
            <text:p>0,00 €</text:p>
          </table:table-cell>
          <table:table-cell table:style-name="ce1564" table:formula="of:=SUM([.G4:.G5])" office:value-type="float" office:value="0" calcext:value-type="float">
            <text:p>0,00 €</text:p>
          </table:table-cell>
          <table:table-cell table:style-name="ce1571" table:formula="of:=SUM([.H4:.H5])" office:value-type="float" office:value="0" calcext:value-type="float">
            <text:p>0,00 €</text:p>
          </table:table-cell>
          <table:table-cell table:style-name="ce1554" table:formula="of:=SUM([.I4:.I5])" office:value-type="float" office:value="2100" calcext:value-type="float">
            <text:p>2.100,00 €</text:p>
          </table:table-cell>
          <table:table-cell table:style-name="ce1564" table:formula="of:=SUM([.J4:.J5])" office:value-type="float" office:value="1729.21" calcext:value-type="float">
            <text:p>1.729,21 €</text:p>
          </table:table-cell>
          <table:table-cell table:style-name="ce1571" table:formula="of:=SUM([.K4:.K5])" office:value-type="float" office:value="370.79" calcext:value-type="float">
            <text:p>370,79 €</text:p>
          </table:table-cell>
          <table:table-cell table:number-columns-repeated="1013"/>
        </table:table-row>
        <table:table-row table:style-name="ro1">
          <table:table-cell table:style-name="ce1505" office:value-type="string" calcext:value-type="string">
            <text:p>Interessenvertretungen der Studentinnen- und Studentenschaften - Konto: 4982</text:p>
          </table:table-cell>
          <table:table-cell table:style-name="ce1517" table:number-columns-repeated="4"/>
          <table:table-cell table:style-name="ce1555" table:number-columns-repeated="5"/>
          <table:table-cell table:style-name="ce1587"/>
          <table:table-cell table:number-columns-repeated="1013"/>
        </table:table-row>
        <table:table-row table:style-name="ro1">
          <table:table-cell table:style-name="ce1506" office:value-type="string" calcext:value-type="string" table:number-columns-spanned="4" table:number-rows-spanned="1">
            <text:p>faranto e.V.</text:p>
          </table:table-cell>
          <table:covered-table-cell table:number-columns-repeated="2" table:style-name="ce1518"/>
          <table:covered-table-cell table:style-name="ce1532"/>
          <table:table-cell table:style-name="ce1544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G8]-[.F8]" office:value-type="float" office:value="0" calcext:value-type="float">
            <text:p>0,00 €</text:p>
          </table:table-cell>
          <table:table-cell table:style-name="ce1396" office:value-type="float" office:value="600" calcext:value-type="float">
            <text:p>600,00 €</text:p>
          </table:table-cell>
          <table:table-cell table:style-name="ce1406" office:value-type="float" office:value="459.16" calcext:value-type="float">
            <text:p>459,16 €</text:p>
          </table:table-cell>
          <table:table-cell table:style-name="ce1379" table:formula="of:=[.I8]-[.J8]" office:value-type="float" office:value="140.84" calcext:value-type="float">
            <text:p>140,84 €</text:p>
          </table:table-cell>
          <table:table-cell table:number-columns-repeated="1013"/>
        </table:table-row>
        <table:table-row table:style-name="ro1">
          <table:table-cell table:style-name="ce1506" office:value-type="string" calcext:value-type="string" table:number-columns-spanned="4" table:number-rows-spanned="1">
            <text:p><text:span text:style-name="T26">E</text:span><text:span text:style-name="T31">rasmus </text:span><text:span text:style-name="T32">S</text:span><text:span text:style-name="T27">tudent </text:span><text:span text:style-name="T28">N</text:span><text:span text:style-name="T27">etwork</text:span></text:p>
          </table:table-cell>
          <table:covered-table-cell table:number-columns-repeated="2" table:style-name="ce1518"/>
          <table:covered-table-cell table:style-name="ce1532"/>
          <table:table-cell table:style-name="ce1544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G9]-[.F9]" office:value-type="float" office:value="0" calcext:value-type="float">
            <text:p>0,00 €</text:p>
          </table:table-cell>
          <table:table-cell table:style-name="ce1396" office:value-type="float" office:value="200" calcext:value-type="float">
            <text:p>200,00 €</text:p>
          </table:table-cell>
          <table:table-cell table:style-name="ce1406" office:value-type="float" office:value="192" calcext:value-type="float">
            <text:p>192,00 €</text:p>
          </table:table-cell>
          <table:table-cell table:style-name="ce1379" table:formula="of:=[.I9]-[.J9]" office:value-type="float" office:value="8" calcext:value-type="float">
            <text:p>8,00 €</text:p>
          </table:table-cell>
          <table:table-cell table:number-columns-repeated="1013"/>
        </table:table-row>
        <table:table-row table:style-name="ro1">
          <table:table-cell table:style-name="ce1507" office:value-type="string" calcext:value-type="string" table:number-columns-spanned="4" table:number-rows-spanned="1">
            <text:p>freier zusammenschluss von studentInnenschaften (fzs) e.V.</text:p>
          </table:table-cell>
          <table:covered-table-cell table:number-columns-repeated="2" table:style-name="ce1519"/>
          <table:covered-table-cell table:style-name="ce1533"/>
          <table:table-cell table:style-name="ce1543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G10]-[.F10]" office:value-type="float" office:value="0" calcext:value-type="float">
            <text:p>0,00 €</text:p>
          </table:table-cell>
          <table:table-cell table:style-name="ce1389" office:value-type="float" office:value="3500" calcext:value-type="float">
            <text:p>3.500,00 €</text:p>
          </table:table-cell>
          <table:table-cell table:style-name="ce1366" office:value-type="float" office:value="1453" calcext:value-type="float">
            <text:p>1.453,00 €</text:p>
          </table:table-cell>
          <table:table-cell table:style-name="ce1380" table:formula="of:=[.I10]-[.J10]" office:value-type="float" office:value="2047" calcext:value-type="float">
            <text:p>2.047,00 €</text:p>
          </table:table-cell>
          <table:table-cell table:number-columns-repeated="1013"/>
        </table:table-row>
        <table:table-row table:style-name="ro1">
          <table:table-cell table:style-name="ce1507" office:value-type="string" calcext:value-type="string" table:number-columns-spanned="4" table:number-rows-spanned="1">
            <text:p>BAS e.V.</text:p>
          </table:table-cell>
          <table:covered-table-cell table:number-columns-repeated="2" table:style-name="ce1519"/>
          <table:covered-table-cell table:style-name="ce1533"/>
          <table:table-cell table:style-name="ce1543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G11]-[.F11]" office:value-type="float" office:value="0" calcext:value-type="float">
            <text:p>0,00 €</text:p>
          </table:table-cell>
          <table:table-cell table:style-name="ce1389" office:value-type="float" office:value="100" calcext:value-type="float">
            <text:p>10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I11]-[.J11]" office:value-type="float" office:value="100" calcext:value-type="float">
            <text:p>100,00 €</text:p>
          </table:table-cell>
          <table:table-cell table:number-columns-repeated="1013"/>
        </table:table-row>
        <table:table-row table:style-name="ro1">
          <table:table-cell table:style-name="ce1507" office:value-type="string" calcext:value-type="string" table:number-columns-spanned="4" table:number-rows-spanned="1">
            <text:p>weitere (ABS, bpm )</text:p>
          </table:table-cell>
          <table:covered-table-cell table:number-columns-repeated="2" table:style-name="ce1519"/>
          <table:covered-table-cell table:style-name="ce1533"/>
          <table:table-cell table:style-name="ce1545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G12]-[.F12]" office:value-type="float" office:value="0" calcext:value-type="float">
            <text:p>0,00 €</text:p>
          </table:table-cell>
          <table:table-cell table:style-name="ce1389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I12]-[.J12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style-name="ce1509"/>
          <table:table-cell table:style-name="ce1521" table:number-columns-repeated="2"/>
          <table:table-cell table:style-name="ce1535" office:value-type="string" calcext:value-type="string" table:number-columns-spanned="2" table:number-rows-spanned="1">
            <text:p>Zwischensumme:</text:p>
          </table:table-cell>
          <table:covered-table-cell table:style-name="ce1535"/>
          <table:table-cell table:style-name="ce1554" table:formula="of:=SUM([.F8:.F12])" office:value-type="float" office:value="0" calcext:value-type="float">
            <text:p>0,00 €</text:p>
          </table:table-cell>
          <table:table-cell table:style-name="ce1564" table:formula="of:=SUM([.G8:.G12])" office:value-type="float" office:value="0" calcext:value-type="float">
            <text:p>0,00 €</text:p>
          </table:table-cell>
          <table:table-cell table:style-name="ce1564" table:formula="of:=SUM([.H8:.H12])" office:value-type="float" office:value="0" calcext:value-type="float">
            <text:p>0,00 €</text:p>
          </table:table-cell>
          <table:table-cell table:style-name="ce1554" table:formula="of:=SUM([.I8:.I12])" office:value-type="float" office:value="4400" calcext:value-type="float">
            <text:p>4.400,00 €</text:p>
          </table:table-cell>
          <table:table-cell table:style-name="ce1564" table:formula="of:=SUM([.J8:.J12])" office:value-type="float" office:value="2104.16" calcext:value-type="float">
            <text:p>2.104,16 €</text:p>
          </table:table-cell>
          <table:table-cell table:style-name="ce1571" table:formula="of:=SUM([.K8:.K12])" office:value-type="float" office:value="2295.84" calcext:value-type="float">
            <text:p>2.295,84 €</text:p>
          </table:table-cell>
          <table:table-cell table:number-columns-repeated="1013"/>
        </table:table-row>
        <table:table-row table:style-name="ro1">
          <table:table-cell table:style-name="ce1505" office:value-type="string" calcext:value-type="string">
            <text:p>Beitragseinnahmen</text:p>
          </table:table-cell>
          <table:table-cell table:style-name="ce1517" table:number-columns-repeated="4"/>
          <table:table-cell table:style-name="ce1555" table:number-columns-repeated="5"/>
          <table:table-cell table:style-name="ce1587"/>
          <table:table-cell table:number-columns-repeated="1013"/>
        </table:table-row>
        <table:table-row table:style-name="ro14">
          <table:table-cell table:style-name="ce1510" office:value-type="string" calcext:value-type="string">
            <text:p>Anteilig WS 21/22</text:p>
          </table:table-cell>
          <table:table-cell table:style-name="ce1522" office:value-type="currency" office:currency="EUR" office:value="17.5" calcext:value-type="currency">
            <text:p>17,50 €</text:p>
          </table:table-cell>
          <table:table-cell table:style-name="ce1530" office:value-type="string" calcext:value-type="string" table:number-columns-spanned="1" table:number-rows-spanned="3">
            <text:p>x Studierende</text:p>
          </table:table-cell>
          <table:table-cell table:style-name="ce1536" office:value-type="float" office:value="4908" calcext:value-type="float">
            <text:p>4.908</text:p>
          </table:table-cell>
          <table:table-cell table:style-name="ce1546" office:value-type="float" office:value="1" calcext:value-type="float">
            <text:p>1</text:p>
          </table:table-cell>
          <table:table-cell table:style-name="ce1556" table:formula="of:=ROUND((([.$B$15]*[.$D$15])/6)*2;-2)" office:value-type="float" office:value="28600" calcext:value-type="float">
            <text:p>28.600,00 €</text:p>
          </table:table-cell>
          <table:table-cell table:style-name="ce1565" office:value-type="float" office:value="28630" calcext:value-type="float">
            <text:p>28.630,00 €</text:p>
          </table:table-cell>
          <table:table-cell table:style-name="ce1572" table:formula="of:=[.G15]-[.F15]" office:value-type="float" office:value="30" calcext:value-type="float">
            <text:p>30,00 €</text:p>
          </table:table-cell>
          <table:table-cell table:style-name="ce1578" office:value-type="float" office:value="0" calcext:value-type="float">
            <text:p>0,00 €</text:p>
          </table:table-cell>
          <table:table-cell table:style-name="ce1565" office:value-type="float" office:value="0" calcext:value-type="float">
            <text:p>0,00 €</text:p>
          </table:table-cell>
          <table:table-cell table:style-name="ce1572" table:formula="of:=[.I15]-[.J15]" office:value-type="float" office:value="0" calcext:value-type="float">
            <text:p>0,00 €</text:p>
          </table:table-cell>
          <table:table-cell table:style-name="ce1499" table:number-columns-repeated="1013"/>
        </table:table-row>
        <table:table-row table:style-name="ro14">
          <table:table-cell table:style-name="ce1511" office:value-type="string" calcext:value-type="string">
            <text:p>SoSe 22</text:p>
          </table:table-cell>
          <table:table-cell table:style-name="ce1523" office:value-type="currency" office:currency="EUR" office:value="23" calcext:value-type="currency">
            <text:p>23,00 €</text:p>
          </table:table-cell>
          <table:covered-table-cell table:style-name="ce1531"/>
          <table:table-cell table:style-name="ce1537" office:value-type="float" office:value="4400" calcext:value-type="float">
            <text:p>4.400</text:p>
          </table:table-cell>
          <table:table-cell table:style-name="ce1547" office:value-type="float" office:value="1" calcext:value-type="float">
            <text:p>1</text:p>
          </table:table-cell>
          <table:table-cell table:style-name="ce1018" table:formula="of:=ROUND([.$B$16]*[.$D$16];-2)" office:value-type="float" office:value="101200" calcext:value-type="float">
            <text:p>101.200,00 €</text:p>
          </table:table-cell>
          <table:table-cell table:style-name="ce1566" office:value-type="float" office:value="101223" calcext:value-type="float">
            <text:p>101.223,00 €</text:p>
          </table:table-cell>
          <table:table-cell table:style-name="ce1572" table:formula="of:=[.G16]-[.F16]" office:value-type="float" office:value="23" calcext:value-type="float">
            <text:p>23,00 €</text:p>
          </table:table-cell>
          <table:table-cell table:style-name="ce1579" office:value-type="float" office:value="0" calcext:value-type="float">
            <text:p>0,00 €</text:p>
          </table:table-cell>
          <table:table-cell table:style-name="ce1566" office:value-type="float" office:value="0" calcext:value-type="float">
            <text:p>0,00 €</text:p>
          </table:table-cell>
          <table:table-cell table:style-name="ce1048" table:formula="of:=[.I16]-[.J16]" office:value-type="float" office:value="0" calcext:value-type="float">
            <text:p>0,00 €</text:p>
          </table:table-cell>
          <table:table-cell table:style-name="ce1499" table:number-columns-repeated="1013"/>
        </table:table-row>
        <table:table-row table:style-name="ro14">
          <table:table-cell table:style-name="ce1511" office:value-type="string" calcext:value-type="string">
            <text:p>Anteilig WS 22/23</text:p>
          </table:table-cell>
          <table:table-cell table:style-name="ce1523" office:value-type="currency" office:currency="EUR" office:value="23" calcext:value-type="currency">
            <text:p>23,00 €</text:p>
          </table:table-cell>
          <table:covered-table-cell table:style-name="ce1530"/>
          <table:table-cell table:style-name="ce1537" office:value-type="float" office:value="4666" calcext:value-type="float">
            <text:p>4.666</text:p>
          </table:table-cell>
          <table:table-cell table:style-name="ce1547" office:value-type="float" office:value="1" calcext:value-type="float">
            <text:p>1</text:p>
          </table:table-cell>
          <table:table-cell table:style-name="ce1018" table:formula="of:=ROUND((([.$B$17]*[.$D$17])/6)*4;-2)" office:value-type="float" office:value="71500" calcext:value-type="float">
            <text:p>71.500,00 €</text:p>
          </table:table-cell>
          <table:table-cell table:style-name="ce1566" office:value-type="float" office:value="71545" calcext:value-type="float">
            <text:p>71.545,00 €</text:p>
          </table:table-cell>
          <table:table-cell table:style-name="ce1572" table:formula="of:=[.G17]-[.F17]" office:value-type="float" office:value="45" calcext:value-type="float">
            <text:p>45,00 €</text:p>
          </table:table-cell>
          <table:table-cell table:style-name="ce1579" office:value-type="float" office:value="0" calcext:value-type="float">
            <text:p>0,00 €</text:p>
          </table:table-cell>
          <table:table-cell table:style-name="ce1038" office:value-type="float" office:value="0" calcext:value-type="float">
            <text:p>0,00 €</text:p>
          </table:table-cell>
          <table:table-cell table:style-name="ce1048" table:formula="of:=[.I17]-[.J17]" office:value-type="float" office:value="0" calcext:value-type="float">
            <text:p>0,00 €</text:p>
          </table:table-cell>
          <table:table-cell table:style-name="ce1499" table:number-columns-repeated="1013"/>
        </table:table-row>
        <table:table-row table:style-name="ro1">
          <table:table-cell table:style-name="ce1508"/>
          <table:table-cell table:style-name="ce1520" table:number-columns-repeated="2"/>
          <table:table-cell table:style-name="ce1534" office:value-type="string" calcext:value-type="string" table:number-columns-spanned="2" table:number-rows-spanned="1">
            <text:p>Zwischensumme:</text:p>
          </table:table-cell>
          <table:covered-table-cell table:style-name="ce1534"/>
          <table:table-cell table:style-name="ce1554" table:formula="of:=SUM([.F15:.F17])" office:value-type="float" office:value="201300" calcext:value-type="float">
            <text:p>201.300,00 €</text:p>
          </table:table-cell>
          <table:table-cell table:style-name="ce1564" table:formula="of:=SUM([.G15:.G17])" office:value-type="float" office:value="201398" calcext:value-type="float">
            <text:p>201.398,00 €</text:p>
          </table:table-cell>
          <table:table-cell table:style-name="ce1571" table:formula="of:=SUM([.H15:.H17])" office:value-type="float" office:value="98" calcext:value-type="float">
            <text:p>98,00 €</text:p>
          </table:table-cell>
          <table:table-cell table:style-name="ce1554" table:formula="of:=SUM([.I15:.I17])" office:value-type="float" office:value="0" calcext:value-type="float">
            <text:p>0,00 €</text:p>
          </table:table-cell>
          <table:table-cell table:style-name="ce1564" table:formula="of:=SUM([.J15:.J17])" office:value-type="float" office:value="0" calcext:value-type="float">
            <text:p>0,00 €</text:p>
          </table:table-cell>
          <table:table-cell table:style-name="ce1571" table:formula="of:=SUM([.K15:.K17]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style-name="ce1505" office:value-type="string" calcext:value-type="string">
            <text:p>Vermögen</text:p>
          </table:table-cell>
          <table:table-cell table:style-name="ce1517" table:number-columns-repeated="4"/>
          <table:table-cell table:style-name="ce1555" table:number-columns-repeated="5"/>
          <table:table-cell table:style-name="ce1587"/>
          <table:table-cell table:number-columns-repeated="1013"/>
        </table:table-row>
        <table:table-row table:style-name="ro1">
          <table:table-cell table:style-name="ce1512" office:value-type="string" calcext:value-type="string" table:number-columns-spanned="5" table:number-rows-spanned="1">
            <text:p>Verfügbare finanzielle Mittel</text:p>
          </table:table-cell>
          <table:covered-table-cell table:number-columns-repeated="3" table:style-name="ce1524"/>
          <table:covered-table-cell table:style-name="ce1548"/>
          <table:table-cell table:style-name="ce1557" table:formula="of:=[$'fortgeschr. Mittel+Konto'.D9]" office:value-type="float" office:value="119220.5" calcext:value-type="float">
            <text:p>119.220,50 €</text:p>
          </table:table-cell>
          <table:table-cell table:style-name="ce1567"/>
          <table:table-cell table:style-name="ce1573" table:formula="of:=[.G20]-[.F20]" office:value-type="float" office:value="-119220.5" calcext:value-type="float">
            <text:p>- 119.220,50 €</text:p>
          </table:table-cell>
          <table:table-cell table:style-name="ce1396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I20]-[.J20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style-name="ce1513" office:value-type="string" calcext:value-type="string" table:number-columns-spanned="5" table:number-rows-spanned="1">
            <text:p>angeordnete Vermögensänderung lt. FO</text:p>
          </table:table-cell>
          <table:covered-table-cell table:number-columns-repeated="3" table:style-name="ce1525"/>
          <table:covered-table-cell table:style-name="ce1549"/>
          <table:table-cell table:style-name="ce1558" table:formula="of:=[$Deckblatt.C7]" office:value-type="float" office:value="0" calcext:value-type="float">
            <text:p>0,00 €</text:p>
          </table:table-cell>
          <table:table-cell table:style-name="ce1568"/>
          <table:table-cell table:style-name="ce1574" table:formula="of:=[.G21]-[.F21]" office:value-type="float" office:value="0" calcext:value-type="float">
            <text:p>0,00 €</text:p>
          </table:table-cell>
          <table:table-cell table:style-name="ce1580" table:formula="of:=IF([.F20]&lt;[$Mindestreserve.D18];[$Mindestreserve.D18]-[.F20];0)" office:value-type="float" office:value="0" calcext:value-type="float">
            <text:p>0,00 €</text:p>
          </table:table-cell>
          <table:table-cell table:style-name="ce1568"/>
          <table:table-cell table:style-name="ce1588" table:formula="of:=[.I21]-[.J2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style-name="ce1514" office:value-type="string" calcext:value-type="string" table:number-columns-spanned="4" table:number-rows-spanned="1">
            <text:p>Zinsen auf Vermögen</text:p>
          </table:table-cell>
          <table:covered-table-cell table:number-columns-repeated="2" table:style-name="ce1315"/>
          <table:covered-table-cell table:style-name="ce1538"/>
          <table:table-cell table:style-name="ce1550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G22]-[.F22]" office:value-type="float" office:value="0" calcext:value-type="float">
            <text:p>0,00 €</text:p>
          </table:table-cell>
          <table:table-cell table:style-name="ce1389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I22]-[.J22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style-name="ce1514" office:value-type="string" calcext:value-type="string" table:number-columns-spanned="4" table:number-rows-spanned="1">
            <text:p>geplante Veränderung des Vermögens Ansparen/Entnahme</text:p>
          </table:table-cell>
          <table:covered-table-cell table:number-columns-repeated="2" table:style-name="ce1315"/>
          <table:covered-table-cell table:style-name="ce1538"/>
          <table:table-cell table:style-name="ce1551"/>
          <table:table-cell table:style-name="ce1344" table:formula="of:=[$Deckblatt.C6]*(-1)" office:value-type="float" office:value="-1691.42999999999" calcext:value-type="float">
            <text:p>- 1.691,43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G23]-[.F23]" office:value-type="float" office:value="1691.42999999999" calcext:value-type="float">
            <text:p>1.691,43 €</text:p>
          </table:table-cell>
          <table:table-cell table:style-name="ce1581" table:formula="of:=[$Deckblatt.F6]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80" table:formula="of:=[.I23]-[.J23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style-name="ce1515"/>
          <table:table-cell table:style-name="ce1526" table:number-columns-repeated="2"/>
          <table:table-cell table:style-name="ce1534" office:value-type="string" calcext:value-type="string" table:number-columns-spanned="2" table:number-rows-spanned="1">
            <text:p>Zwischensumme:</text:p>
          </table:table-cell>
          <table:covered-table-cell table:style-name="ce1534"/>
          <table:table-cell table:style-name="ce1559" table:formula="of:=SUM([.F20:.F23])" office:value-type="float" office:value="117529.07" calcext:value-type="float">
            <text:p>117.529,07 €</text:p>
          </table:table-cell>
          <table:table-cell table:style-name="ce1564" table:formula="of:=SUM([.G20:.G23])" office:value-type="float" office:value="0" calcext:value-type="float">
            <text:p>0,00 €</text:p>
          </table:table-cell>
          <table:table-cell table:style-name="ce1575" table:formula="of:=SUM([.H20:.H23])" office:value-type="float" office:value="-117529.07" calcext:value-type="float">
            <text:p>- 117.529,07 €</text:p>
          </table:table-cell>
          <table:table-cell table:style-name="ce1582" table:formula="of:=SUM([.I20:.I23])" office:value-type="float" office:value="0" calcext:value-type="float">
            <text:p>0,00 €</text:p>
          </table:table-cell>
          <table:table-cell table:style-name="ce1564" table:formula="of:=SUM([.J20:.J23])" office:value-type="float" office:value="0" calcext:value-type="float">
            <text:p>0,00 €</text:p>
          </table:table-cell>
          <table:table-cell table:style-name="ce1571" table:formula="of:=SUM([.K20:.K23])" office:value-type="float" office:value="0" calcext:value-type="float">
            <text:p>0,00 €</text:p>
          </table:table-cell>
          <table:table-cell table:style-name="ce1290"/>
          <table:table-cell table:number-columns-repeated="1012"/>
        </table:table-row>
        <table:table-row table:style-name="ro1">
          <table:table-cell table:style-name="ce1289" office:value-type="string" calcext:value-type="string" table:number-columns-spanned="5" table:number-rows-spanned="1">
            <text:p>Gesamtsumme:</text:p>
          </table:table-cell>
          <table:covered-table-cell table:number-columns-repeated="3" table:style-name="ce1310"/>
          <table:covered-table-cell table:style-name="ce1335"/>
          <table:table-cell table:style-name="ce1560" table:formula="of:=SUM([.F18];[.F13];[.F6])" office:value-type="float" office:value="201300" calcext:value-type="float">
            <text:p>201.300,00 €</text:p>
          </table:table-cell>
          <table:table-cell table:style-name="ce1560" table:formula="of:=SUM([.G18];[.G13];[.G6])" office:value-type="float" office:value="201398" calcext:value-type="float">
            <text:p>201.398,00 €</text:p>
          </table:table-cell>
          <table:table-cell table:style-name="ce1560" table:formula="of:=SUM([.H18];[.H13];[.H6])" office:value-type="float" office:value="98" calcext:value-type="float">
            <text:p>98,00 €</text:p>
          </table:table-cell>
          <table:table-cell table:style-name="ce1560" table:formula="of:=SUM([.I18];[.I13];[.I6])" office:value-type="float" office:value="6500" calcext:value-type="float">
            <text:p>6.500,00 €</text:p>
          </table:table-cell>
          <table:table-cell table:style-name="ce1560" table:formula="of:=SUM([.J18];[.J13];[.J6])" office:value-type="float" office:value="3833.37" calcext:value-type="float">
            <text:p>3.833,37 €</text:p>
          </table:table-cell>
          <table:table-cell table:style-name="ce1560" table:formula="of:=SUM([.K18];[.K13];[.K6])" office:value-type="float" office:value="2666.63" calcext:value-type="float">
            <text:p>2.666,63 €</text:p>
          </table:table-cell>
          <table:table-cell table:style-name="ce1290"/>
          <table:table-cell table:number-columns-repeated="1012"/>
        </table:table-row>
        <table:table-row table:style-name="ro1" table:number-rows-repeated="2">
          <table:table-cell table:style-name="ce1015"/>
          <table:table-cell table:style-name="ce1527"/>
          <table:table-cell table:number-columns-repeated="9"/>
          <table:table-cell table:style-name="ce1290"/>
          <table:table-cell table:number-columns-repeated="1012"/>
        </table:table-row>
        <table:table-row table:style-name="ro1">
          <table:table-cell table:style-name="ce1516"/>
          <table:table-cell table:style-name="ce1527"/>
          <table:table-cell table:number-columns-repeated="1022"/>
        </table:table-row>
        <table:table-row table:style-name="ro1">
          <table:table-cell table:style-name="ce1015"/>
          <table:table-cell table:style-name="ce1527"/>
          <table:table-cell table:number-columns-repeated="1022"/>
        </table:table-row>
        <table:table-row table:style-name="ro1">
          <table:table-cell table:number-columns-repeated="5"/>
          <table:table-cell table:style-name="ce156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77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nferenzen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1014"/>
        <table:table-column table:style-name="co21" table:default-cell-style-name="ce1014"/>
        <table:table-column table:style-name="co2" table:default-cell-style-name="ce1014"/>
        <table:table-column table:style-name="co42" table:default-cell-style-name="ce1014"/>
        <table:table-column table:style-name="co43" table:default-cell-style-name="ce1014"/>
        <table:table-column table:style-name="co2" table:default-cell-style-name="ce1014"/>
        <table:table-column table:style-name="co42" table:default-cell-style-name="ce1014"/>
        <table:table-column table:style-name="co2" table:default-cell-style-name="ce1014"/>
        <table:table-column table:style-name="co42" table:number-columns-repeated="2" table:default-cell-style-name="ce1014"/>
        <table:table-column table:style-name="co2" table:number-columns-repeated="3" table:default-cell-style-name="ce1014"/>
        <table:table-column table:style-name="co13" table:number-columns-repeated="1011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Konferenzen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605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69"/>
          <table:table-cell table:style-name="ce1610" office:value-type="string" calcext:value-type="string" table:number-columns-spanned="1" table:number-rows-spanned="2">
            <text:p><text:span text:style-name="T29">nachrangig</text:span><text:span text:style-name="T30"> verwendbares Vj. Budget</text:span>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<text:span text:style-name="T29">Zuführung</text:span><text:span text:style-name="T30"> "Fortgeschr. finanz. Mittel"</text:span>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08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6">
          <table:table-cell table:style-name="ce1593" office:value-type="string" calcext:value-type="string">
            <text:p>O.S.T. (Bereich Bund/Land) / Hochschulpolitik</text:p>
          </table:table-cell>
          <table:table-cell table:style-name="ce1542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500" calcext:value-type="float">
            <text:p>500,00 €</text:p>
          </table:table-cell>
          <table:table-cell table:style-name="ce1420" table:formula="of:=[.F3]-[.G3]" office:value-type="float" office:value="0" calcext:value-type="float">
            <text:p>0,00 €</text:p>
          </table:table-cell>
          <table:table-cell table:style-name="ce1433" office:value-type="float" office:value="500" calcext:value-type="float">
            <text:p>500,00 €</text:p>
          </table:table-cell>
          <table:table-cell table:style-name="ce1456" table:formula="of:=IF([.H3]&lt;0;IF([.I3]&gt;0;IF(([.H3]*(-1))&gt;[.I3];[.I3];[.H3]*(-1));0);0)" office:value-type="float" office:value="0" calcext:value-type="float">
            <text:p>0,00 €</text:p>
          </table:table-cell>
          <table:table-cell table:style-name="ce1026" table:formula="of:=IF(OR([.J3]&gt;[.I3];[.H3]+[.I3]&lt;0);MAKRO1();ROUNDDOWN([.I3]-[.J3];-1))" office:value-type="float" office:value="500" calcext:value-type="float">
            <text:p>500,00 €</text:p>
          </table:table-cell>
          <table:table-cell table:style-name="ce1623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6">
          <table:table-cell table:style-name="ce1594" office:value-type="string" calcext:value-type="string">
            <text:p>BuFaTa</text:p>
          </table:table-cell>
          <table:table-cell table:style-name="ce1598" office:value-type="float" office:value="0.5" calcext:value-type="float">
            <text:p>0,5</text:p>
          </table:table-cell>
          <table:table-cell table:style-name="ce1601" office:value-type="float" office:value="0" calcext:value-type="float">
            <text:p>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601" office:value-type="float" office:value="0" calcext:value-type="float">
            <text:p>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420" table:formula="of:=[.F4]-[.G4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0" calcext:value-type="float">
            <text:p>0,00 €</text:p>
          </table:table-cell>
          <table:table-cell table:style-name="ce1623" table:formula="of:=IF([.H4]&gt;0;ROUNDDOWN([.H4];-1);0)" office:value-type="float" office:value="0" calcext:value-type="float">
            <text:p>0,00 €</text:p>
          </table:table-cell>
          <table:table-cell table:style-name="ce1628" table:formula="of:=([.D4]-[.G4]+[.J4])-([.C4]-[.F4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CoCo-Pauschale</text:p>
          </table:table-cell>
          <table:table-cell table:style-name="ce1599" office:value-type="float" office:value="1" calcext:value-type="float">
            <text:p>1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427" table:formula="of:=[.F5]-[.G5]" office:value-type="float" office:value="250" calcext:value-type="float">
            <text:p>250,00 €</text:p>
          </table:table-cell>
          <table:table-cell table:style-name="ce1612" table:number-columns-spanned="4" table:number-rows-spanned="1"/>
          <table:covered-table-cell table:number-columns-repeated="3" table:style-name="ce1616"/>
          <table:table-cell table:style-name="ce1628" table:formula="of:=([.D5]-[.G5]+[.J5])-([.C5]-[.F5])" office:value-type="float" office:value="250" calcext:value-type="float">
            <text:p>250,00 €</text:p>
          </table:table-cell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5])" office:value-type="float" office:value="0" calcext:value-type="float">
            <text:p>0,00 €</text:p>
          </table:table-cell>
          <table:table-cell table:style-name="ce1412" table:formula="of:=SUM([.D3:.D5])" office:value-type="float" office:value="0" calcext:value-type="float">
            <text:p>0,00 €</text:p>
          </table:table-cell>
          <table:table-cell table:style-name="ce1412" table:formula="of:=SUM([.E3:.E5])" office:value-type="float" office:value="0" calcext:value-type="float">
            <text:p>0,00 €</text:p>
          </table:table-cell>
          <table:table-cell table:style-name="ce1356" table:formula="of:=SUM([.F3:.F5])" office:value-type="float" office:value="750" calcext:value-type="float">
            <text:p>750,00 €</text:p>
          </table:table-cell>
          <table:table-cell table:style-name="ce1412" table:formula="of:=SUM([.G3:.G5])" office:value-type="float" office:value="500" calcext:value-type="float">
            <text:p>500,00 €</text:p>
          </table:table-cell>
          <table:table-cell table:style-name="ce1609" table:formula="of:=SUM([.H3:.H5])" office:value-type="float" office:value="250" calcext:value-type="float">
            <text:p>250,00 €</text:p>
          </table:table-cell>
          <table:table-cell table:style-name="ce1613" table:formula="of:=SUM([.I3:.I5])" office:value-type="float" office:value="500" calcext:value-type="float">
            <text:p>500,00 €</text:p>
          </table:table-cell>
          <table:table-cell table:style-name="ce1617" table:formula="of:=SUM([.J3:.J5])" office:value-type="float" office:value="0" calcext:value-type="float">
            <text:p>0,00 €</text:p>
          </table:table-cell>
          <table:table-cell table:style-name="ce1620" table:formula="of:=SUM([.K3:.K5])" office:value-type="float" office:value="500" calcext:value-type="float">
            <text:p>500,00 €</text:p>
          </table:table-cell>
          <table:table-cell table:style-name="ce1624" table:formula="of:=SUM([.L3:.L5])" office:value-type="float" office:value="0" calcext:value-type="float">
            <text:p>0,00 €</text:p>
          </table:table-cell>
          <table:table-cell table:style-name="ce1629" table:formula="of:=([.D6]-[.G6]+[.J6])-([.C6]-[.F6])" office:value-type="float" office:value="250" calcext:value-type="float">
            <text:p>250,00 €</text:p>
          </table:table-cell>
          <table:table-cell table:style-name="ce1045" table:number-columns-repeated="101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onal" table:style-name="ta10">
        <office:forms form:automatic-focus="false" form:apply-design-mode="false"/>
        <table:table-column table:style-name="co44" table:default-cell-style-name="ce1014"/>
        <table:table-column table:style-name="co45" table:default-cell-style-name="ce1014"/>
        <table:table-column table:style-name="co46" table:number-columns-repeated="2" table:default-cell-style-name="ce1014"/>
        <table:table-column table:style-name="co15" table:default-cell-style-name="ce1014"/>
        <table:table-column table:style-name="co46" table:number-columns-repeated="5" table:default-cell-style-name="ce1014"/>
        <table:table-column table:style-name="co13" table:number-columns-repeated="1014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Schulungen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605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69"/>
          <table:table-cell table:style-name="ce1610" office:value-type="string" calcext:value-type="string" table:number-columns-spanned="1" table:number-rows-spanned="2">
            <text:p><text:span text:style-name="T29">nachrangig</text:span><text:span text:style-name="T30"> verwendbares Vj. Budget</text:span>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<text:span text:style-name="T29">Zuführung</text:span><text:span text:style-name="T30"> "Fortgeschr. finanz. Mittel"</text:span>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08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2">
          <table:table-cell table:style-name="ce1630" office:value-type="string" calcext:value-type="string">
            <text:p>Akkreditierung / Qualitätsmanagement</text:p>
          </table:table-cell>
          <table:table-cell table:style-name="ce1542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1000" calcext:value-type="float">
            <text:p>1.000,00 €</text:p>
          </table:table-cell>
          <table:table-cell table:style-name="ce1406" office:value-type="float" office:value="1500" calcext:value-type="float">
            <text:p>1.500,00 €</text:p>
          </table:table-cell>
          <table:table-cell table:style-name="ce1420" table:formula="of:=[.F3]-[.G3]" office:value-type="float" office:value="-500" calcext:value-type="float">
            <text:p>- 500,00 €</text:p>
          </table:table-cell>
          <table:table-cell table:style-name="ce1433" office:value-type="float" office:value="2500" calcext:value-type="float">
            <text:p>2.500,00 €</text:p>
          </table:table-cell>
          <table:table-cell table:style-name="ce1456" table:formula="of:=IF([.H3]&lt;0;IF([.I3]&gt;0;IF(([.H3]*(-1))&gt;[.I3];[.I3];[.H3]*(-1));0);0)" office:value-type="float" office:value="500" calcext:value-type="float">
            <text:p>500,00 €</text:p>
          </table:table-cell>
          <table:table-cell table:style-name="ce1026" table:formula="of:=IF(OR([.J3]&gt;[.I3];[.H3]+[.I3]&lt;0);MAKRO1();ROUNDDOWN([.I3]-[.J3];-1))" office:value-type="float" office:value="2000" calcext:value-type="float">
            <text:p>2.000,00 €</text:p>
          </table:table-cell>
          <table:table-cell table:style-name="ce1623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1" office:value-type="string" calcext:value-type="string">
            <text:p>Sozialberatung (BaföG, Jobberatung) / Soziales</text:p>
          </table:table-cell>
          <table:table-cell table:style-name="ce1545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345" office:value-type="float" office:value="50" calcext:value-type="float">
            <text:p>5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418" table:formula="of:=[.F4]-[.G4]" office:value-type="float" office:value="50" calcext:value-type="float">
            <text:p>50,00 €</text:p>
          </table:table-cell>
          <table:table-cell table:style-name="ce1433" office:value-type="float" office:value="50" calcext:value-type="float">
            <text:p>5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50" calcext:value-type="float">
            <text:p>50,00 €</text:p>
          </table:table-cell>
          <table:table-cell table:style-name="ce1623" table:formula="of:=IF([.H4]&gt;0;ROUNDDOWN([.H4];-1);0)" office:value-type="float" office:value="50" calcext:value-type="float">
            <text:p>50,00 €</text:p>
          </table:table-cell>
          <table:table-cell table:style-name="ce1628" table:formula="of:=([.D4]-[.G4]+[.J4])-([.C4]-[.F4])" office:value-type="float" office:value="50" calcext:value-type="float">
            <text:p>50,00 €</text:p>
          </table:table-cell>
          <table:table-cell table:number-columns-repeated="1011"/>
        </table:table-row>
        <table:table-row table:style-name="ro15">
          <table:table-cell table:style-name="ce1632" office:value-type="string" calcext:value-type="string">
            <text:p>studentische und akademische</text:p>
            <text:p>Selbstverwaltung (Studienprüfungsordnung) / Studium</text:p>
          </table:table-cell>
          <table:table-cell table:style-name="ce1547"/>
          <table:table-cell table:style-name="ce1638" office:value-type="float" office:value="0" calcext:value-type="float">
            <text:p>0,00 €</text:p>
          </table:table-cell>
          <table:table-cell table:style-name="ce1566" office:value-type="float" office:value="0" calcext:value-type="float">
            <text:p>0,00 €</text:p>
          </table:table-cell>
          <table:table-cell table:style-name="ce1572" table:formula="of:=[.D5]-[.C5]" office:value-type="float" office:value="0" calcext:value-type="float">
            <text:p>0,00 €</text:p>
          </table:table-cell>
          <table:table-cell table:style-name="ce1638" office:value-type="float" office:value="100" calcext:value-type="float">
            <text:p>100,00 €</text:p>
          </table:table-cell>
          <table:table-cell table:style-name="ce1566" office:value-type="float" office:value="0" calcext:value-type="float">
            <text:p>0,00 €</text:p>
          </table:table-cell>
          <table:table-cell table:style-name="ce1415" table:formula="of:=[.F5]-[.G5]" office:value-type="float" office:value="100" calcext:value-type="float">
            <text:p>100,00 €</text:p>
          </table:table-cell>
          <table:table-cell table:style-name="ce1641" office:value-type="float" office:value="100" calcext:value-type="float">
            <text:p>100,00 €</text:p>
          </table:table-cell>
          <table:table-cell table:style-name="ce1456" table:formula="of:=IF([.H5]&lt;0;IF([.I5]&gt;0;IF(([.H5]*(-1))&gt;[.I5];[.I5];[.H5]*(-1));0);0)" office:value-type="float" office:value="0" calcext:value-type="float">
            <text:p>0,00 €</text:p>
          </table:table-cell>
          <table:table-cell table:style-name="ce1026" table:formula="of:=IF(OR([.J5]&gt;[.I5];[.H5]+[.I5]&lt;0);MAKRO1();ROUNDDOWN([.I5]-[.J5];-1))" office:value-type="float" office:value="100" calcext:value-type="float">
            <text:p>100,00 €</text:p>
          </table:table-cell>
          <table:table-cell table:style-name="ce1645" table:formula="of:=IF([.H5]&gt;0;ROUNDDOWN([.H5];-1);0)" office:value-type="float" office:value="100" calcext:value-type="float">
            <text:p>100,00 €</text:p>
          </table:table-cell>
          <table:table-cell table:style-name="ce1628" table:formula="of:=([.D5]-[.G5]+[.J5])-([.C5]-[.F5])" office:value-type="float" office:value="100" calcext:value-type="float">
            <text:p>100,00 €</text:p>
          </table:table-cell>
          <table:table-cell table:style-name="ce1075" table:number-columns-repeated="1011"/>
        </table:table-row>
        <table:table-row table:style-name="ro1">
          <table:table-cell table:style-name="ce1633" office:value-type="string" calcext:value-type="string">
            <text:p>Prüfungsangelegenheiten / Studium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6]-[.C6]" office:value-type="float" office:value="0" calcext:value-type="float">
            <text:p>0,00 €</text:p>
          </table:table-cell>
          <table:table-cell table:style-name="ce1341" office:value-type="float" office:value="50" calcext:value-type="float">
            <text:p>5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420" table:formula="of:=[.F6]-[.G6]" office:value-type="float" office:value="50" calcext:value-type="float">
            <text:p>50,00 €</text:p>
          </table:table-cell>
          <table:table-cell table:style-name="ce1433" office:value-type="float" office:value="50" calcext:value-type="float">
            <text:p>50,00 €</text:p>
          </table:table-cell>
          <table:table-cell table:style-name="ce1456" table:formula="of:=IF([.H6]&lt;0;IF([.I6]&gt;0;IF(([.H6]*(-1))&gt;[.I6];[.I6];[.H6]*(-1));0);0)" office:value-type="float" office:value="0" calcext:value-type="float">
            <text:p>0,00 €</text:p>
          </table:table-cell>
          <table:table-cell table:style-name="ce1026" table:formula="of:=IF(OR([.J6]&gt;[.I6];[.H6]+[.I6]&lt;0);MAKRO1();ROUNDDOWN([.I6]-[.J6];-1))" office:value-type="float" office:value="50" calcext:value-type="float">
            <text:p>50,00 €</text:p>
          </table:table-cell>
          <table:table-cell table:style-name="ce1623" table:formula="of:=IF([.H6]&gt;0;ROUNDDOWN([.H6];-1);0)" office:value-type="float" office:value="50" calcext:value-type="float">
            <text:p>50,00 €</text:p>
          </table:table-cell>
          <table:table-cell table:style-name="ce1628" table:formula="of:=([.D6]-[.G6]+[.J6])-([.C6]-[.F6])" office:value-type="float" office:value="50" calcext:value-type="float">
            <text:p>50,00 €</text:p>
          </table:table-cell>
          <table:table-cell table:number-columns-repeated="1011"/>
        </table:table-row>
        <table:table-row table:style-name="ro16">
          <table:table-cell table:style-name="ce1632" office:value-type="string" calcext:value-type="string">
            <text:p>pol. Bildung, Antidiskriminierung, Gleichstellung / Hochschulpolitik</text:p>
          </table:table-cell>
          <table:table-cell table:style-name="ce1547"/>
          <table:table-cell table:style-name="ce1638" office:value-type="float" office:value="0" calcext:value-type="float">
            <text:p>0,00 €</text:p>
          </table:table-cell>
          <table:table-cell table:style-name="ce1566" office:value-type="float" office:value="0" calcext:value-type="float">
            <text:p>0,00 €</text:p>
          </table:table-cell>
          <table:table-cell table:style-name="ce1572" table:formula="of:=[.D7]-[.C7]" office:value-type="float" office:value="0" calcext:value-type="float">
            <text:p>0,00 €</text:p>
          </table:table-cell>
          <table:table-cell table:style-name="ce1638" office:value-type="float" office:value="100" calcext:value-type="float">
            <text:p>100,00 €</text:p>
          </table:table-cell>
          <table:table-cell table:style-name="ce1566" office:value-type="float" office:value="0" calcext:value-type="float">
            <text:p>0,00 €</text:p>
          </table:table-cell>
          <table:table-cell table:style-name="ce1415" table:formula="of:=[.F7]-[.G7]" office:value-type="float" office:value="100" calcext:value-type="float">
            <text:p>100,00 €</text:p>
          </table:table-cell>
          <table:table-cell table:style-name="ce1433" office:value-type="float" office:value="100" calcext:value-type="float">
            <text:p>100,00 €</text:p>
          </table:table-cell>
          <table:table-cell table:style-name="ce1456" table:formula="of:=IF([.H7]&lt;0;IF([.I7]&gt;0;IF(([.H7]*(-1))&gt;[.I7];[.I7];[.H7]*(-1));0);0)" office:value-type="float" office:value="0" calcext:value-type="float">
            <text:p>0,00 €</text:p>
          </table:table-cell>
          <table:table-cell table:style-name="ce1026" table:formula="of:=IF(OR([.J7]&gt;[.I7];[.H7]+[.I7]&lt;0);MAKRO1();ROUNDDOWN([.I7]-[.J7];-1))" office:value-type="float" office:value="100" calcext:value-type="float">
            <text:p>100,00 €</text:p>
          </table:table-cell>
          <table:table-cell table:style-name="ce1623" table:formula="of:=IF([.H7]&gt;0;ROUNDDOWN([.H7];-1);0)" office:value-type="float" office:value="100" calcext:value-type="float">
            <text:p>100,00 €</text:p>
          </table:table-cell>
          <table:table-cell table:style-name="ce1628" table:formula="of:=([.D7]-[.G7]+[.J7])-([.C7]-[.F7])" office:value-type="float" office:value="100" calcext:value-type="float">
            <text:p>100,00 €</text:p>
          </table:table-cell>
          <table:table-cell table:style-name="ce1499" table:number-columns-repeated="1011"/>
        </table:table-row>
        <table:table-row table:style-name="ro1">
          <table:table-cell table:style-name="ce1631" office:value-type="string" calcext:value-type="string">
            <text:p>Konstituierungsseminar (KoSe) / StuRa (Präsidium)</text:p>
          </table:table-cell>
          <table:table-cell table:style-name="ce1545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8]-[.C8]" office:value-type="float" office:value="0" calcext:value-type="float">
            <text:p>0,00 €</text:p>
          </table:table-cell>
          <table:table-cell table:style-name="ce1345" table:formula="of:=2500-5" office:value-type="float" office:value="2495" calcext:value-type="float">
            <text:p>2.495,00 €</text:p>
          </table:table-cell>
          <table:table-cell table:style-name="ce1366" office:value-type="float" office:value="76.41" calcext:value-type="float">
            <text:p>76,41 €</text:p>
          </table:table-cell>
          <table:table-cell table:style-name="ce1418" table:formula="of:=[.F8]-[.G8]" office:value-type="float" office:value="2418.59" calcext:value-type="float">
            <text:p>2.418,59 €</text:p>
          </table:table-cell>
          <table:table-cell table:style-name="ce1433" office:value-type="float" office:value="160" calcext:value-type="float">
            <text:p>160,00 €</text:p>
          </table:table-cell>
          <table:table-cell table:style-name="ce1456" table:formula="of:=IF([.H8]&lt;0;IF([.I8]&gt;0;IF(([.H8]*(-1))&gt;[.I8];[.I8];[.H8]*(-1));0);0)" office:value-type="float" office:value="0" calcext:value-type="float">
            <text:p>0,00 €</text:p>
          </table:table-cell>
          <table:table-cell table:style-name="ce1026" table:formula="of:=IF(OR([.J8]&gt;[.I8];[.H8]+[.I8]&lt;0);MAKRO1();ROUNDDOWN([.I8]-[.J8];-1))" office:value-type="float" office:value="160" calcext:value-type="float">
            <text:p>160,00 €</text:p>
          </table:table-cell>
          <table:table-cell table:style-name="ce1623" table:formula="of:=IF([.H8]&gt;0;ROUNDDOWN([.H8];-1);0)" office:value-type="float" office:value="2410" calcext:value-type="float">
            <text:p>2.410,00 €</text:p>
          </table:table-cell>
          <table:table-cell table:style-name="ce1628" table:formula="of:=([.D8]-[.G8]+[.J8])-([.C8]-[.F8])" office:value-type="float" office:value="2418.59" calcext:value-type="float">
            <text:p>2.418,59 €</text:p>
          </table:table-cell>
          <table:table-cell table:number-columns-repeated="1011"/>
        </table:table-row>
        <table:table-row table:style-name="ro2">
          <table:table-cell table:style-name="ce1633" office:value-type="string" calcext:value-type="string">
            <text:p>Lern- und Informationsseminar (LuISe) / Personal</text:p>
          </table:table-cell>
          <table:table-cell table:style-name="ce1543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9]-[.C9]" office:value-type="float" office:value="0" calcext:value-type="float">
            <text:p>0,00 €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420" table:formula="of:=[.F9]-[.G9]" office:value-type="float" office:value="500" calcext:value-type="float">
            <text:p>500,00 €</text:p>
          </table:table-cell>
          <table:table-cell table:style-name="ce1433" office:value-type="float" office:value="750" calcext:value-type="float">
            <text:p>750,00 €</text:p>
          </table:table-cell>
          <table:table-cell table:style-name="ce1456" table:formula="of:=IF([.H9]&lt;0;IF([.I9]&gt;0;IF(([.H9]*(-1))&gt;[.I9];[.I9];[.H9]*(-1));0);0)" office:value-type="float" office:value="0" calcext:value-type="float">
            <text:p>0,00 €</text:p>
          </table:table-cell>
          <table:table-cell table:style-name="ce1026" table:formula="of:=IF(OR([.J9]&gt;[.I9];[.H9]+[.I9]&lt;0);MAKRO1();ROUNDDOWN([.I9]-[.J9];-1))" office:value-type="float" office:value="750" calcext:value-type="float">
            <text:p>750,00 €</text:p>
          </table:table-cell>
          <table:table-cell table:style-name="ce1623" table:formula="of:=IF([.H9]&gt;0;ROUNDDOWN([.H9];-1);0)" office:value-type="float" office:value="500" calcext:value-type="float">
            <text:p>500,00 €</text:p>
          </table:table-cell>
          <table:table-cell table:style-name="ce1628" table:formula="of:=([.D9]-[.G9]+[.J9])-([.C9]-[.F9])" office:value-type="float" office:value="500" calcext:value-type="float">
            <text:p>50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Clearance and Rapprochement (CLARA) / StuRa (Kanzlei)</text:p>
          </table:table-cell>
          <table:table-cell table:style-name="ce1545" office:value-type="float" office:value="1" calcext:value-type="float">
            <text:p>1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0]-[.C10]" office:value-type="float" office:value="0" calcext:value-type="float">
            <text:p>0,00 €</text:p>
          </table:table-cell>
          <table:table-cell table:style-name="ce1401" table:formula="of:=50+5" office:value-type="float" office:value="55" calcext:value-type="float">
            <text:p>55,00 €</text:p>
          </table:table-cell>
          <table:table-cell table:style-name="ce1361" office:value-type="float" office:value="51.2" calcext:value-type="float">
            <text:p>51,20 €</text:p>
          </table:table-cell>
          <table:table-cell table:style-name="ce1427" table:formula="of:=[.F10]-[.G10]" office:value-type="float" office:value="3.8" calcext:value-type="float">
            <text:p>3,8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10]&lt;0;IF([.I10]&gt;0;IF(([.H10]*(-1))&gt;[.I10];[.I10];[.H10]*(-1));0);0)" office:value-type="float" office:value="0" calcext:value-type="float">
            <text:p>0,00 €</text:p>
          </table:table-cell>
          <table:table-cell table:style-name="ce1026" table:formula="of:=IF(OR([.J10]&gt;[.I10];[.H10]+[.I10]&lt;0);MAKRO1();ROUNDDOWN([.I10]-[.J10];-1))" office:value-type="float" office:value="0" calcext:value-type="float">
            <text:p>0,00 €</text:p>
          </table:table-cell>
          <table:table-cell table:style-name="ce1623" table:formula="of:=IF([.H10]&gt;0;ROUNDDOWN([.H10];-1);0)" office:value-type="float" office:value="0" calcext:value-type="float">
            <text:p>0,00 €</text:p>
          </table:table-cell>
          <table:table-cell table:style-name="ce1628" table:formula="of:=([.D10]-[.G10]+[.J10])-([.C10]-[.F10])" office:value-type="float" office:value="3.8" calcext:value-type="float">
            <text:p>3,80 €</text:p>
          </table:table-cell>
          <table:table-cell table:number-columns-repeated="1011"/>
        </table:table-row>
        <table:table-row table:style-name="ro1">
          <table:table-cell table:style-name="ce1635" office:value-type="string" calcext:value-type="string">
            <text:p>Veranstaltung zur fachlichen Weiterbildung / Studium</text:p>
          </table:table-cell>
          <table:table-cell table:style-name="ce1599"/>
          <table:table-cell table:style-name="ce1346" office:value-type="float" office:value="0" calcext:value-type="float">
            <text:p>0,00 €</text:p>
          </table:table-cell>
          <table:table-cell table:style-name="ce1367" office:value-type="float" office:value="0" calcext:value-type="float">
            <text:p>0,00 €</text:p>
          </table:table-cell>
          <table:table-cell table:style-name="ce1639" table:formula="of:=[.D11]-[.C11]" office:value-type="float" office:value="0" calcext:value-type="float">
            <text:p>0,00 €</text:p>
          </table:table-cell>
          <table:table-cell table:style-name="ce1346" office:value-type="float" office:value="250" calcext:value-type="float">
            <text:p>250,00 €</text:p>
          </table:table-cell>
          <table:table-cell table:style-name="ce1367" office:value-type="float" office:value="0" calcext:value-type="float">
            <text:p>0,00 €</text:p>
          </table:table-cell>
          <table:table-cell table:style-name="ce1422" table:formula="of:=[.F11]-[.G11]" office:value-type="float" office:value="250" calcext:value-type="float">
            <text:p>250,00 €</text:p>
          </table:table-cell>
          <table:table-cell table:style-name="ce1642" office:value-type="float" office:value="500" calcext:value-type="float">
            <text:p>500,00 €</text:p>
          </table:table-cell>
          <table:table-cell table:style-name="ce1643" table:formula="of:=IF([.H11]&lt;0;IF([.I11]&gt;0;IF(([.H11]*(-1))&gt;[.I11];[.I11];[.H11]*(-1));0);0)" office:value-type="float" office:value="0" calcext:value-type="float">
            <text:p>0,00 €</text:p>
          </table:table-cell>
          <table:table-cell table:style-name="ce1644" table:formula="of:=IF(OR([.J11]&gt;[.I11];[.H11]+[.I11]&lt;0);MAKRO1();ROUNDDOWN([.I11]-[.J11];-1))" office:value-type="float" office:value="500" calcext:value-type="float">
            <text:p>500,00 €</text:p>
          </table:table-cell>
          <table:table-cell table:style-name="ce1646" table:formula="of:=IF([.H11]&gt;0;ROUNDDOWN([.H11];-1);0)" office:value-type="float" office:value="250" calcext:value-type="float">
            <text:p>250,00 €</text:p>
          </table:table-cell>
          <table:table-cell table:style-name="ce1649" table:formula="of:=([.D11]-[.G11]+[.J11])-([.C11]-[.F11])" office:value-type="float" office:value="250" calcext:value-type="float">
            <text:p>250,00 €</text:p>
          </table:table-cell>
          <table:table-cell table:style-name="ce1106" table:number-columns-repeated="1011"/>
        </table:table-row>
        <table:table-row table:style-name="ro1">
          <table:table-cell table:style-name="ce1633" office:value-type="string" calcext:value-type="string">
            <text:p>Rekrutierungsgrillen / Personal</text:p>
          </table:table-cell>
          <table:table-cell table:style-name="ce1543" office:value-type="float" office:value="1" calcext:value-type="float">
            <text:p>1</text:p>
          </table:table-cell>
          <table:table-cell table:style-name="ce1601" office:value-type="float" office:value="0" calcext:value-type="float">
            <text:p>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379" table:formula="of:=[.D12]-[.C12]" office:value-type="float" office:value="0" calcext:value-type="float">
            <text:p>0,00 €</text:p>
          </table:table-cell>
          <table:table-cell table:style-name="ce1601" office:value-type="float" office:value="500" calcext:value-type="float">
            <text:p>500,00 €</text:p>
          </table:table-cell>
          <table:table-cell table:style-name="ce1603" office:value-type="float" office:value="500" calcext:value-type="float">
            <text:p>500,00 €</text:p>
          </table:table-cell>
          <table:table-cell table:style-name="ce1640" table:formula="of:=[.F12]-[.G12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12]&lt;0;IF([.I12]&gt;0;IF(([.H12]*(-1))&gt;[.I12];[.I12];[.H12]*(-1));0);0)" office:value-type="float" office:value="0" calcext:value-type="float">
            <text:p>0,00 €</text:p>
          </table:table-cell>
          <table:table-cell table:style-name="ce1473" table:formula="of:=IF(OR([.J12]&gt;[.I12];[.H12]+[.I12]&lt;0);MAKRO1();ROUNDDOWN([.I12]-[.J12];-1))" office:value-type="float" office:value="0" calcext:value-type="float">
            <text:p>0,00 €</text:p>
          </table:table-cell>
          <table:table-cell table:style-name="ce1647" table:formula="of:=IF([.H12]&gt;0;ROUNDDOWN([.H12];-1);0)" office:value-type="float" office:value="0" calcext:value-type="float">
            <text:p>0,00 €</text:p>
          </table:table-cell>
          <table:table-cell table:style-name="ce1650" table:formula="of:=([.D12]-[.G12]+[.J12])-([.C12]-[.F12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CoCo-Pauschale</text:p>
          </table:table-cell>
          <table:table-cell table:style-name="ce1637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3]-[.C13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38.59" calcext:value-type="float">
            <text:p>38,59 €</text:p>
          </table:table-cell>
          <table:table-cell table:style-name="ce1427" table:formula="of:=[.F13]-[.G13]" office:value-type="float" office:value="211.41" calcext:value-type="float">
            <text:p>211,41 €</text:p>
          </table:table-cell>
          <table:table-cell table:style-name="ce1612" table:number-columns-spanned="4" table:number-rows-spanned="1"/>
          <table:covered-table-cell table:number-columns-repeated="3" table:style-name="ce1616"/>
          <table:table-cell table:style-name="ce1651"/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Zwischensumme:</text:p>
          </table:table-cell>
          <table:covered-table-cell table:style-name="ce1335"/>
          <table:table-cell table:style-name="ce1560" table:formula="of:=SUM([.C3:.C13])" office:value-type="float" office:value="0" calcext:value-type="float">
            <text:p>0,00 €</text:p>
          </table:table-cell>
          <table:table-cell table:style-name="ce1412" table:formula="of:=SUM([.D3:.D13])" office:value-type="float" office:value="0" calcext:value-type="float">
            <text:p>0,00 €</text:p>
          </table:table-cell>
          <table:table-cell table:style-name="ce1412" table:formula="of:=SUM([.E3:.E13])" office:value-type="float" office:value="0" calcext:value-type="float">
            <text:p>0,00 €</text:p>
          </table:table-cell>
          <table:table-cell table:style-name="ce1356" table:formula="of:=SUM([.F3:.F13])" office:value-type="float" office:value="5350" calcext:value-type="float">
            <text:p>5.350,00 €</text:p>
          </table:table-cell>
          <table:table-cell table:style-name="ce1412" table:formula="of:=SUM([.G3:.G13])" office:value-type="float" office:value="2166.2" calcext:value-type="float">
            <text:p>2.166,20 €</text:p>
          </table:table-cell>
          <table:table-cell table:style-name="ce1609" table:formula="of:=SUM([.H3:.H13])" office:value-type="float" office:value="3183.8" calcext:value-type="float">
            <text:p>3.183,80 €</text:p>
          </table:table-cell>
          <table:table-cell table:style-name="ce1613" table:formula="of:=SUM([.I3:.I13])" office:value-type="float" office:value="4210" calcext:value-type="float">
            <text:p>4.210,00 €</text:p>
          </table:table-cell>
          <table:table-cell table:style-name="ce1617" table:formula="of:=SUM([.J3:.J13])" office:value-type="float" office:value="500" calcext:value-type="float">
            <text:p>500,00 €</text:p>
          </table:table-cell>
          <table:table-cell table:style-name="ce1620" table:formula="of:=SUM([.K3:.K13])" office:value-type="float" office:value="3710" calcext:value-type="float">
            <text:p>3.710,00 €</text:p>
          </table:table-cell>
          <table:table-cell table:style-name="ce1624" table:formula="of:=SUM([.L3:.L13])" office:value-type="float" office:value="3460" calcext:value-type="float">
            <text:p>3.460,00 €</text:p>
          </table:table-cell>
          <table:table-cell table:style-name="ce1629" table:formula="of:=([.D14]-[.G14]+[.J14])-([.C14]-[.F14])" office:value-type="float" office:value="3683.8" calcext:value-type="float">
            <text:p>3.683,80 €</text:p>
          </table:table-cell>
          <table:table-cell table:style-name="ce1045" table:number-columns-repeated="1011"/>
        </table:table-row>
        <table:table-row table:style-name="ro1">
          <table:table-cell table:style-name="ce1636" table:number-columns-spanned="13" table:number-rows-spanned="1"/>
          <table:covered-table-cell table:number-columns-repeated="12" table:style-name="ce1636"/>
          <table:table-cell table:number-columns-repeated="1011"/>
        </table:table-row>
        <table:table-row table:style-name="ro1">
          <table:table-cell table:style-name="ce1591" office:value-type="string" calcext:value-type="string" table:number-columns-spanned="1" table:number-rows-spanned="2">
            <text:p>Wahlen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605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69"/>
          <table:table-cell table:style-name="ce1610" office:value-type="string" calcext:value-type="string" table:number-columns-spanned="1" table:number-rows-spanned="2">
            <text:p><text:span text:style-name="T29">nachrangig</text:span><text:span text:style-name="T30"> verwendbares Vj. Budget</text:span>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<text:span text:style-name="T29">Zuführung</text:span><text:span text:style-name="T30"> "Fortgeschr. finanz. Mittel"</text:span>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08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631" office:value-type="string" calcext:value-type="string">
            <text:p>Informationen zu Wahlen</text:p>
          </table:table-cell>
          <table:table-cell table:style-name="ce1545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18]-[.C18]" office:value-type="float" office:value="0" calcext:value-type="float">
            <text:p>0,00 €</text:p>
          </table:table-cell>
          <table:table-cell table:style-name="ce1345" office:value-type="float" office:value="100" calcext:value-type="float">
            <text:p>10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F18]-[.G18]" office:value-type="float" office:value="100" calcext:value-type="float">
            <text:p>100,00 €</text:p>
          </table:table-cell>
          <table:table-cell table:style-name="ce1641" office:value-type="float" office:value="100" calcext:value-type="float">
            <text:p>100,00 €</text:p>
          </table:table-cell>
          <table:table-cell table:style-name="ce1456" table:formula="of:=IF([.H18]&lt;0;IF([.I18]&gt;0;IF(([.H18]*(-1))&gt;[.I18];[.I18];[.H18]*(-1));0);0)" office:value-type="float" office:value="0" calcext:value-type="float">
            <text:p>0,00 €</text:p>
          </table:table-cell>
          <table:table-cell table:style-name="ce1026" table:formula="of:=IF(OR([.J18]&gt;[.I18];[.H18]+[.I18]&lt;0);MAKRO1();ROUNDDOWN([.I18]-[.J18];-1))" office:value-type="float" office:value="100" calcext:value-type="float">
            <text:p>100,00 €</text:p>
          </table:table-cell>
          <table:table-cell table:style-name="ce1648" table:formula="of:=IF([.H18]&gt;0;ROUNDDOWN([.H18];-1);0)" office:value-type="float" office:value="100" calcext:value-type="float">
            <text:p>100,00 €</text:p>
          </table:table-cell>
          <table:table-cell table:style-name="ce1628" table:formula="of:=([.D18]-[.G18]+[.J18])-([.C18]-[.F18])" office:value-type="float" office:value="100" calcext:value-type="float">
            <text:p>100,00 €</text:p>
          </table:table-cell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Zwischensumme:</text:p>
          </table:table-cell>
          <table:covered-table-cell table:style-name="ce1335"/>
          <table:table-cell table:style-name="ce1560" table:formula="of:=[.C18]" office:value-type="float" office:value="0" calcext:value-type="float">
            <text:p>0,00 €</text:p>
          </table:table-cell>
          <table:table-cell table:style-name="ce1412" table:formula="of:=[.D18]" office:value-type="float" office:value="0" calcext:value-type="float">
            <text:p>0,00 €</text:p>
          </table:table-cell>
          <table:table-cell table:style-name="ce1412" table:formula="of:=[.E18]" office:value-type="float" office:value="0" calcext:value-type="float">
            <text:p>0,00 €</text:p>
          </table:table-cell>
          <table:table-cell table:style-name="ce1356" table:formula="of:=[.F18]" office:value-type="float" office:value="100" calcext:value-type="float">
            <text:p>100,00 €</text:p>
          </table:table-cell>
          <table:table-cell table:style-name="ce1412" table:formula="of:=[.G18]" office:value-type="float" office:value="0" calcext:value-type="float">
            <text:p>0,00 €</text:p>
          </table:table-cell>
          <table:table-cell table:style-name="ce1609" table:formula="of:=[.H18]" office:value-type="float" office:value="100" calcext:value-type="float">
            <text:p>100,00 €</text:p>
          </table:table-cell>
          <table:table-cell table:style-name="ce1613" table:formula="of:=SUM([.I18])" office:value-type="float" office:value="100" calcext:value-type="float">
            <text:p>100,00 €</text:p>
          </table:table-cell>
          <table:table-cell table:style-name="ce1617" table:formula="of:=SUM([.J18])" office:value-type="float" office:value="0" calcext:value-type="float">
            <text:p>0,00 €</text:p>
          </table:table-cell>
          <table:table-cell table:style-name="ce1620" table:formula="of:=SUM([.K18])" office:value-type="float" office:value="100" calcext:value-type="float">
            <text:p>100,00 €</text:p>
          </table:table-cell>
          <table:table-cell table:style-name="ce1624" table:formula="of:=SUM([.L18])" office:value-type="float" office:value="100" calcext:value-type="float">
            <text:p>100,00 €</text:p>
          </table:table-cell>
          <table:table-cell table:style-name="ce1629" table:formula="of:=([.D19]-[.G19]+[.J19])-([.C19]-[.F19])" office:value-type="float" office:value="100" calcext:value-type="float">
            <text:p>100,00 €</text:p>
          </table:table-cell>
          <table:table-cell table:style-name="ce1045" table:number-columns-repeated="1011"/>
        </table:table-row>
        <table:table-row table:style-name="ro1">
          <table:table-cell table:style-name="ce1636" table:number-columns-spanned="13" table:number-rows-spanned="1"/>
          <table:covered-table-cell table:number-columns-repeated="12" table:style-name="ce1636"/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14]+[.C19])" office:value-type="float" office:value="0" calcext:value-type="float">
            <text:p>0,00 €</text:p>
          </table:table-cell>
          <table:table-cell table:style-name="ce1412" table:formula="of:=SUM([.D14]+[.D19])" office:value-type="float" office:value="0" calcext:value-type="float">
            <text:p>0,00 €</text:p>
          </table:table-cell>
          <table:table-cell table:style-name="ce1412" table:formula="of:=SUM([.E14]+[.E19])" office:value-type="float" office:value="0" calcext:value-type="float">
            <text:p>0,00 €</text:p>
          </table:table-cell>
          <table:table-cell table:style-name="ce1356" table:formula="of:=SUM([.F14]+[.F19])" office:value-type="float" office:value="5450" calcext:value-type="float">
            <text:p>5.450,00 €</text:p>
          </table:table-cell>
          <table:table-cell table:style-name="ce1412" table:formula="of:=SUM([.G14]+[.G19])" office:value-type="float" office:value="2166.2" calcext:value-type="float">
            <text:p>2.166,20 €</text:p>
          </table:table-cell>
          <table:table-cell table:style-name="ce1609" table:formula="of:=SUM([.H14]+[.H19])" office:value-type="float" office:value="3283.8" calcext:value-type="float">
            <text:p>3.283,80 €</text:p>
          </table:table-cell>
          <table:table-cell table:style-name="ce1613" table:formula="of:=SUM([.I14]+[.I19])" office:value-type="float" office:value="4310" calcext:value-type="float">
            <text:p>4.310,00 €</text:p>
          </table:table-cell>
          <table:table-cell table:style-name="ce1617" table:formula="of:=SUM([.J14]+[.J19])" office:value-type="float" office:value="500" calcext:value-type="float">
            <text:p>500,00 €</text:p>
          </table:table-cell>
          <table:table-cell table:style-name="ce1620" table:formula="of:=SUM([.K14]+[.K19])" office:value-type="float" office:value="3810" calcext:value-type="float">
            <text:p>3.810,00 €</text:p>
          </table:table-cell>
          <table:table-cell table:style-name="ce1624" table:formula="of:=SUM([.L14]+[.L19])" office:value-type="float" office:value="3560" calcext:value-type="float">
            <text:p>3.560,00 €</text:p>
          </table:table-cell>
          <table:table-cell table:style-name="ce1629" table:formula="of:=([.D21]-[.G21]+[.J21])-([.C21]-[.F21])" office:value-type="float" office:value="3783.8" calcext:value-type="float">
            <text:p>3.783,80 €</text:p>
          </table:table-cell>
          <table:table-cell table:style-name="ce1045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nzen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47" table:number-columns-repeated="2" table:default-cell-style-name="ce1014"/>
        <table:table-column table:style-name="co36" table:default-cell-style-name="ce1014"/>
        <table:table-column table:style-name="co13" table:default-cell-style-name="ce1014"/>
        <table:table-column table:style-name="co43" table:default-cell-style-name="ce1014"/>
        <table:table-column table:style-name="co13" table:number-columns-repeated="2" table:default-cell-style-name="ce1014"/>
        <table:table-column table:style-name="co15" table:default-cell-style-name="ce1014"/>
        <table:table-column table:style-name="co13" table:number-columns-repeated="1016" table:default-cell-style-name="ce1014"/>
        <table:table-row table:style-name="ro6">
          <table:table-cell table:style-name="ce1591" office:value-type="string" calcext:value-type="string" table:number-columns-spanned="1" table:number-rows-spanned="2">
            <text:p>Referat Finanzen</text:p>
          </table:table-cell>
          <table:table-cell table:style-name="ce1102"/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number-columns-repeated="1015"/>
        </table:table-row>
        <table:table-row table:style-name="ro3">
          <table:covered-table-cell table:style-name="ce1592"/>
          <table:table-cell table:style-name="ce165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table-cell table:number-columns-repeated="1015"/>
        </table:table-row>
        <table:table-row table:style-name="ro1">
          <table:table-cell table:style-name="ce1593" office:value-type="string" calcext:value-type="string">
            <text:p>Kontoführung mit online-banking</text:p>
          </table:table-cell>
          <table:table-cell table:style-name="ce1653" office:value-type="string" calcext:value-type="string">
            <text:p>Sachkonto: 4970</text:p>
          </table:table-cell>
          <table:table-cell table:style-name="ce1542" office:value-type="float" office:value="12" calcext:value-type="float">
            <text:p>12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E3]-[.D3]" office:value-type="float" office:value="0" calcext:value-type="float">
            <text:p>0,00 €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435.37" calcext:value-type="float">
            <text:p>435,37 €</text:p>
          </table:table-cell>
          <table:table-cell table:style-name="ce1379" table:formula="of:=[.G3]-[.H3]" office:value-type="float" office:value="64.63" calcext:value-type="float">
            <text:p>64,63 €</text:p>
          </table:table-cell>
          <table:table-cell table:number-columns-repeated="1015"/>
        </table:table-row>
        <table:table-row table:style-name="ro1">
          <table:table-cell table:style-name="ce1595" office:value-type="string" calcext:value-type="string">
            <text:p>Buchhaltungssoftware AGENDA</text:p>
          </table:table-cell>
          <table:table-cell table:style-name="ce1654" office:value-type="string" calcext:value-type="string">
            <text:p>Sachkonto: 4955</text:p>
          </table:table-cell>
          <table:table-cell table:style-name="ce1599" office:value-type="float" office:value="12" calcext:value-type="float">
            <text:p>12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E4]-[.D4]" office:value-type="float" office:value="0" calcext:value-type="float">
            <text:p>0,00 €</text:p>
          </table:table-cell>
          <table:table-cell table:style-name="ce1401" office:value-type="float" office:value="1000" calcext:value-type="float">
            <text:p>1.000,00 €</text:p>
          </table:table-cell>
          <table:table-cell table:style-name="ce1361" office:value-type="float" office:value="985.32" calcext:value-type="float">
            <text:p>985,32 €</text:p>
          </table:table-cell>
          <table:table-cell table:style-name="ce1656" table:formula="of:=[.G4]-[.H4]" office:value-type="float" office:value="14.68" calcext:value-type="float">
            <text:p>14,68 €</text:p>
          </table:table-cell>
          <table:table-cell table:number-columns-repeated="1015"/>
        </table:table-row>
        <table:table-row table:style-name="ro1">
          <table:table-cell table:style-name="ce1595" office:value-type="string" calcext:value-type="string">
            <text:p>CoCo-Pauschale</text:p>
          </table:table-cell>
          <table:table-cell table:style-name="ce1654"/>
          <table:table-cell table:style-name="ce1599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E5]-[.D5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171.32" calcext:value-type="float">
            <text:p>171,32 €</text:p>
          </table:table-cell>
          <table:table-cell table:style-name="ce1656" table:formula="of:=[.G5]-[.H5]" office:value-type="float" office:value="78.68" calcext:value-type="float">
            <text:p>78,68 €</text:p>
          </table:table-cell>
          <table:table-cell table:number-columns-repeated="1015"/>
        </table:table-row>
        <table:table-row table:style-name="ro1">
          <table:table-cell table:style-name="ce1289" office:value-type="string" calcext:value-type="string" table:number-columns-spanned="3" table:number-rows-spanned="1">
            <text:p>Gesamtsumme:</text:p>
          </table:table-cell>
          <table:covered-table-cell table:style-name="ce1310"/>
          <table:covered-table-cell table:style-name="ce1335"/>
          <table:table-cell table:style-name="ce1560" table:formula="of:=SUM([.D3:.D5])" office:value-type="float" office:value="0" calcext:value-type="float">
            <text:p>0,00 €</text:p>
          </table:table-cell>
          <table:table-cell table:style-name="ce1412" table:formula="of:=SUM([.E3:.E5])" office:value-type="float" office:value="0" calcext:value-type="float">
            <text:p>0,00 €</text:p>
          </table:table-cell>
          <table:table-cell table:style-name="ce1412" table:formula="of:=SUM([.F3:.F5])" office:value-type="float" office:value="0" calcext:value-type="float">
            <text:p>0,00 €</text:p>
          </table:table-cell>
          <table:table-cell table:style-name="ce1356" table:formula="of:=SUM([.G3:.G5])" office:value-type="float" office:value="1750" calcext:value-type="float">
            <text:p>1.750,00 €</text:p>
          </table:table-cell>
          <table:table-cell table:style-name="ce1412" table:formula="of:=SUM([.H3:.H5])" office:value-type="float" office:value="1592.01" calcext:value-type="float">
            <text:p>1.592,01 €</text:p>
          </table:table-cell>
          <table:table-cell table:style-name="ce1356" table:formula="of:=SUM([.I3:.I5])" office:value-type="float" office:value="157.99" calcext:value-type="float">
            <text:p>157,99 €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chschulpolitik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48" table:default-cell-style-name="ce1014"/>
        <table:table-column table:style-name="co36" table:default-cell-style-name="ce1014"/>
        <table:table-column table:style-name="co13" table:default-cell-style-name="ce1014"/>
        <table:table-column table:style-name="co43" table:default-cell-style-name="ce1014"/>
        <table:table-column table:style-name="co29" table:default-cell-style-name="ce1014"/>
        <table:table-column table:style-name="co13" table:default-cell-style-name="ce1014"/>
        <table:table-column table:style-name="co15" table:default-cell-style-name="ce1014"/>
        <table:table-column table:style-name="co13" table:number-columns-repeated="1017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Hochschulpolitik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6">
          <table:table-cell table:style-name="ce1630" office:value-type="string" calcext:value-type="string">
            <text:p>"festival contre le rasism"</text:p>
          </table:table-cell>
          <table:table-cell table:style-name="ce1542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100" calcext:value-type="float">
            <text:p>100,00 €</text:p>
          </table:table-cell>
          <table:table-cell table:style-name="ce1379" table:formula="of:=[.F3]-[.G3]" office:value-type="float" office:value="-100" calcext:value-type="float">
            <text:p>- 100,00 €</text:p>
          </table:table-cell>
          <table:table-cell table:style-name="ce1433" office:value-type="float" office:value="100" calcext:value-type="float">
            <text:p>100,00 €</text:p>
          </table:table-cell>
          <table:table-cell table:style-name="ce1456" table:formula="of:=IF([.H3]&lt;0;IF([.I3]&gt;0;IF(([.H3]*(-1))&gt;[.I3];[.I3];[.H3]*(-1));0);0)" office:value-type="float" office:value="100" calcext:value-type="float">
            <text:p>100,00 €</text:p>
          </table:table-cell>
          <table:table-cell table:style-name="ce1026" table:formula="of:=IF(OR([.J3]&gt;[.I3];[.H3]+[.I3]&lt;0);MAKRO1();ROUNDDOWN([.I3]-[.J3];-1))" office:value-type="float" office:value="0" calcext:value-type="float">
            <text:p>0,00 €</text:p>
          </table:table-cell>
          <table:table-cell table:style-name="ce1623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6">
          <table:table-cell table:style-name="ce1631" office:value-type="string" calcext:value-type="string">
            <text:p>Aktionstage gegen Sexismus und Homophobie</text:p>
          </table:table-cell>
          <table:table-cell table:style-name="ce1545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345" office:value-type="float" office:value="100" calcext:value-type="float">
            <text:p>100,00 €</text:p>
          </table:table-cell>
          <table:table-cell table:style-name="ce1366" office:value-type="float" office:value="200" calcext:value-type="float">
            <text:p>200,00 €</text:p>
          </table:table-cell>
          <table:table-cell table:style-name="ce1380" table:formula="of:=[.F4]-[.G4]" office:value-type="float" office:value="-100" calcext:value-type="float">
            <text:p>- 100,00 €</text:p>
          </table:table-cell>
          <table:table-cell table:style-name="ce1433" office:value-type="float" office:value="100" calcext:value-type="float">
            <text:p>100,00 €</text:p>
          </table:table-cell>
          <table:table-cell table:style-name="ce1456" table:formula="of:=IF([.H4]&lt;0;IF([.I4]&gt;0;IF(([.H4]*(-1))&gt;[.I4];[.I4];[.H4]*(-1));0);0)" office:value-type="float" office:value="100" calcext:value-type="float">
            <text:p>100,00 €</text:p>
          </table:table-cell>
          <table:table-cell table:style-name="ce1026" table:formula="of:=IF(OR([.J4]&gt;[.I4];[.H4]+[.I4]&lt;0);MAKRO1();ROUNDDOWN([.I4]-[.J4];-1))" office:value-type="float" office:value="0" calcext:value-type="float">
            <text:p>0,00 €</text:p>
          </table:table-cell>
          <table:table-cell table:style-name="ce1623" table:formula="of:=IF([.H4]&gt;0;ROUNDDOWN([.H4];-1);0)" office:value-type="float" office:value="0" calcext:value-type="float">
            <text:p>0,00 €</text:p>
          </table:table-cell>
          <table:table-cell table:style-name="ce1628" table:formula="of:=([.D4]-[.G4]+[.J4])-([.C4]-[.F4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Aktionen, Festivals und Demonstrationen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341" office:value-type="float" office:value="100" calcext:value-type="float">
            <text:p>1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5]-[.G5]" office:value-type="float" office:value="100" calcext:value-type="float">
            <text:p>100,00 €</text:p>
          </table:table-cell>
          <table:table-cell table:style-name="ce1641" office:value-type="float" office:value="100" calcext:value-type="float">
            <text:p>100,00 €</text:p>
          </table:table-cell>
          <table:table-cell table:style-name="ce1456" table:formula="of:=IF([.H5]&lt;0;IF([.I5]&gt;0;IF(([.H5]*(-1))&gt;[.I5];[.I5];[.H5]*(-1));0);0)" office:value-type="float" office:value="0" calcext:value-type="float">
            <text:p>0,00 €</text:p>
          </table:table-cell>
          <table:table-cell table:style-name="ce1026" table:formula="of:=IF(OR([.J5]&gt;[.I5];[.H5]+[.I5]&lt;0);MAKRO1();ROUNDDOWN([.I5]-[.J5];-1))" office:value-type="float" office:value="100" calcext:value-type="float">
            <text:p>100,00 €</text:p>
          </table:table-cell>
          <table:table-cell table:style-name="ce1645" table:formula="of:=IF([.H5]&gt;0;ROUNDDOWN([.H5];-1);0)" office:value-type="float" office:value="100" calcext:value-type="float">
            <text:p>100,00 €</text:p>
          </table:table-cell>
          <table:table-cell table:style-name="ce1628" table:formula="of:=([.D5]-[.G5]+[.J5])-([.C5]-[.F5])" office:value-type="float" office:value="100" calcext:value-type="float">
            <text:p>100,00 €</text:p>
          </table:table-cell>
          <table:table-cell table:number-columns-repeated="1011"/>
        </table:table-row>
        <table:table-row table:style-name="ro1">
          <table:table-cell table:style-name="ce1657" office:value-type="string" calcext:value-type="string">
            <text:p>Förderverein HTW Dresden - Mitgliedsbeitrag</text:p>
          </table:table-cell>
          <table:table-cell table:style-name="ce1598" office:value-type="float" office:value="1" calcext:value-type="float">
            <text:p>1</text:p>
          </table:table-cell>
          <table:table-cell table:style-name="ce1601" office:value-type="float" office:value="0" calcext:value-type="float">
            <text:p>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379" table:formula="of:=[.D6]-[.C6]" office:value-type="float" office:value="0" calcext:value-type="float">
            <text:p>0,00 €</text:p>
          </table:table-cell>
          <table:table-cell table:style-name="ce1601" office:value-type="float" office:value="150" calcext:value-type="float">
            <text:p>150,00 €</text:p>
          </table:table-cell>
          <table:table-cell table:style-name="ce1603" office:value-type="float" office:value="150" calcext:value-type="float">
            <text:p>150,00 €</text:p>
          </table:table-cell>
          <table:table-cell table:style-name="ce1379" table:formula="of:=[.F6]-[.G6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6]&lt;0;IF([.I6]&gt;0;IF(([.H6]*(-1))&gt;[.I6];[.I6];[.H6]*(-1));0);0)" office:value-type="float" office:value="0" calcext:value-type="float">
            <text:p>0,00 €</text:p>
          </table:table-cell>
          <table:table-cell table:style-name="ce1026" table:formula="of:=IF(OR([.J6]&gt;[.I6];[.H6]+[.I6]&lt;0);MAKRO1();ROUNDDOWN([.I6]-[.J6];-1))" office:value-type="float" office:value="0" calcext:value-type="float">
            <text:p>0,00 €</text:p>
          </table:table-cell>
          <table:table-cell table:style-name="ce1623" table:formula="of:=IF([.H6]&gt;0;ROUNDDOWN([.H6];-1);0)" office:value-type="float" office:value="0" calcext:value-type="float">
            <text:p>0,00 €</text:p>
          </table:table-cell>
          <table:table-cell table:style-name="ce1628" table:formula="of:=([.D6]-[.G6]+[.J6])-([.C6]-[.F6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58" office:value-type="string" calcext:value-type="string">
            <text:p>politische Bildung / Umweltbildung</text:p>
          </table:table-cell>
          <table:table-cell table:style-name="ce1599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7]-[.C7]" office:value-type="float" office:value="0" calcext:value-type="float">
            <text:p>0,00 €</text:p>
          </table:table-cell>
          <table:table-cell table:style-name="ce1401" office:value-type="float" office:value="100" calcext:value-type="float">
            <text:p>100,00 €</text:p>
          </table:table-cell>
          <table:table-cell table:style-name="ce1361" office:value-type="float" office:value="500" calcext:value-type="float">
            <text:p>500,00 €</text:p>
          </table:table-cell>
          <table:table-cell table:style-name="ce1656" table:formula="of:=[.F7]-[.G7]" office:value-type="float" office:value="-400" calcext:value-type="float">
            <text:p>- 400,00 €</text:p>
          </table:table-cell>
          <table:table-cell table:style-name="ce1433" office:value-type="float" office:value="400" calcext:value-type="float">
            <text:p>400,00 €</text:p>
          </table:table-cell>
          <table:table-cell table:style-name="ce1456" table:formula="of:=IF([.H7]&lt;0;IF([.I7]&gt;0;IF(([.H7]*(-1))&gt;[.I7];[.I7];[.H7]*(-1));0);0)" office:value-type="float" office:value="400" calcext:value-type="float">
            <text:p>400,00 €</text:p>
          </table:table-cell>
          <table:table-cell table:style-name="ce1026" table:formula="of:=IF(OR([.J7]&gt;[.I7];[.H7]+[.I7]&lt;0);MAKRO1();ROUNDDOWN([.I7]-[.J7];-1))" office:value-type="float" office:value="0" calcext:value-type="float">
            <text:p>0,00 €</text:p>
          </table:table-cell>
          <table:table-cell table:style-name="ce1623" table:formula="of:=IF([.H7]&gt;0;ROUNDDOWN([.H7];-1);0)" office:value-type="float" office:value="0" calcext:value-type="float">
            <text:p>0,00 €</text:p>
          </table:table-cell>
          <table:table-cell table:style-name="ce1628" table:formula="of:=([.D7]-[.G7]+[.J7])-([.C7]-[.F7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7])" office:value-type="float" office:value="0" calcext:value-type="float">
            <text:p>0,00 €</text:p>
          </table:table-cell>
          <table:table-cell table:style-name="ce1412" table:formula="of:=SUM([.D3:.D7])" office:value-type="float" office:value="0" calcext:value-type="float">
            <text:p>0,00 €</text:p>
          </table:table-cell>
          <table:table-cell table:style-name="ce1412" table:formula="of:=SUM([.E3:.E7])" office:value-type="float" office:value="0" calcext:value-type="float">
            <text:p>0,00 €</text:p>
          </table:table-cell>
          <table:table-cell table:style-name="ce1356" table:formula="of:=SUM([.F3:.F7])" office:value-type="float" office:value="450" calcext:value-type="float">
            <text:p>450,00 €</text:p>
          </table:table-cell>
          <table:table-cell table:style-name="ce1412" table:formula="of:=SUM([.G3:.G7])" office:value-type="float" office:value="950" calcext:value-type="float">
            <text:p>950,00 €</text:p>
          </table:table-cell>
          <table:table-cell table:style-name="ce1356" table:formula="of:=SUM([.H3:.H7])" office:value-type="float" office:value="-500" calcext:value-type="float">
            <text:p>- 500,00 €</text:p>
          </table:table-cell>
          <table:table-cell table:style-name="ce1613" table:formula="of:=SUM([.I3:.I7])" office:value-type="float" office:value="700" calcext:value-type="float">
            <text:p>700,00 €</text:p>
          </table:table-cell>
          <table:table-cell table:style-name="ce1617" table:formula="of:=SUM([.J3:.J7])" office:value-type="float" office:value="600" calcext:value-type="float">
            <text:p>600,00 €</text:p>
          </table:table-cell>
          <table:table-cell table:style-name="ce1620" table:formula="of:=SUM([.K3:.K7])" office:value-type="float" office:value="100" calcext:value-type="float">
            <text:p>100,00 €</text:p>
          </table:table-cell>
          <table:table-cell table:style-name="ce1624" table:formula="of:=SUM([.L3:.L7])" office:value-type="float" office:value="100" calcext:value-type="float">
            <text:p>100,00 €</text:p>
          </table:table-cell>
          <table:table-cell table:style-name="ce1629" table:formula="of:=([.D8]-[.G8]+[.J8])-([.C8]-[.F8])" office:value-type="float" office:value="100" calcext:value-type="float">
            <text:p>100,00 €</text:p>
          </table:table-cell>
          <table:table-cell table:style-name="ce1045" table:number-columns-repeated="101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nationales" table:style-name="ta13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1014"/>
        <table:table-column table:style-name="co36" table:default-cell-style-name="ce1014"/>
        <table:table-column table:style-name="co13" table:default-cell-style-name="ce1014"/>
        <table:table-column table:style-name="co43" table:default-cell-style-name="ce1014"/>
        <table:table-column table:style-name="co13" table:number-columns-repeated="2" table:default-cell-style-name="ce1014"/>
        <table:table-column table:style-name="co15" table:default-cell-style-name="ce1014"/>
        <table:table-column table:style-name="co13" table:number-columns-repeated="1017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Internationales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594" office:value-type="string" calcext:value-type="string">
            <text:p>DAAD Mitgliedsbeitrag</text:p>
          </table:table-cell>
          <table:table-cell table:style-name="ce1598" office:value-type="float" office:value="1" calcext:value-type="float">
            <text:p>1</text:p>
          </table:table-cell>
          <table:table-cell table:style-name="ce1601" office:value-type="float" office:value="0" calcext:value-type="float">
            <text:p>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601" office:value-type="float" office:value="50" calcext:value-type="float">
            <text:p>50,00 €</text:p>
          </table:table-cell>
          <table:table-cell table:style-name="ce1603" office:value-type="float" office:value="50" calcext:value-type="float">
            <text:p>50,00 €</text:p>
          </table:table-cell>
          <table:table-cell table:style-name="ce1379" table:formula="of:=[.F3]-[.G3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3]&lt;0;IF([.I3]&gt;0;IF(([.H3]*(-1))&gt;[.I3];[.I3];[.H3]*(-1));0);0)" office:value-type="float" office:value="0" calcext:value-type="float">
            <text:p>0,00 €</text:p>
          </table:table-cell>
          <table:table-cell table:style-name="ce1026" table:formula="of:=IF(OR([.J3]&gt;[.I3];[.H3]+[.I3]&lt;0);MAKRO1();ROUNDDOWN([.I3]-[.J3];-1))" office:value-type="float" office:value="0" calcext:value-type="float">
            <text:p>0,00 €</text:p>
          </table:table-cell>
          <table:table-cell table:style-name="ce1484" table:formula="of:=IF([.H3]&gt;0;ROUNDDOWN([.H3];-1);0)" office:value-type="float" office:value="0" calcext:value-type="float">
            <text:p>0,00 €</text:p>
          </table:table-cell>
          <table:table-cell table:style-name="ce1628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Internationaler Tag</text:p>
          </table:table-cell>
          <table:table-cell table:style-name="ce1660" office:value-type="float" office:value="1" calcext:value-type="float">
            <text:p>1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401" office:value-type="float" office:value="50" calcext:value-type="float">
            <text:p>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4]-[.G4]" office:value-type="float" office:value="50" calcext:value-type="float">
            <text:p>50,00 €</text:p>
          </table:table-cell>
          <table:table-cell table:style-name="ce1641" office:value-type="float" office:value="50" calcext:value-type="float">
            <text:p>5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50" calcext:value-type="float">
            <text:p>50,00 €</text:p>
          </table:table-cell>
          <table:table-cell table:style-name="ce1648" table:formula="of:=IF([.H4]&gt;0;ROUNDDOWN([.H4];-1);0)" office:value-type="float" office:value="50" calcext:value-type="float">
            <text:p>50,00 €</text:p>
          </table:table-cell>
          <table:table-cell table:style-name="ce1649" table:formula="of:=([.D4]-[.G4]+[.J4])-([.C4]-[.F4])" office:value-type="float" office:value="50" calcext:value-type="float">
            <text:p>50,00 €</text:p>
          </table:table-cell>
          <table:table-cell table:number-columns-repeated="1011"/>
        </table:table-row>
        <table:table-row table:style-name="ro1">
          <table:table-cell table:style-name="ce1659" office:value-type="string" calcext:value-type="string">
            <text:p>CoCo-Pauschale</text:p>
          </table:table-cell>
          <table:table-cell table:style-name="ce1599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5]-[.G5]" office:value-type="float" office:value="250" calcext:value-type="float">
            <text:p>250,00 €</text:p>
          </table:table-cell>
          <table:table-cell table:style-name="ce1662" table:number-columns-spanned="4" table:number-rows-spanned="1"/>
          <table:covered-table-cell table:number-columns-repeated="2" table:style-name="ce1663"/>
          <table:covered-table-cell table:style-name="ce1664"/>
          <table:table-cell table:style-name="ce1666"/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661"/>
          <table:table-cell table:style-name="ce1560" table:formula="of:=SUM([.C3:.C5])" office:value-type="float" office:value="0" calcext:value-type="float">
            <text:p>0,00 €</text:p>
          </table:table-cell>
          <table:table-cell table:style-name="ce1412" table:formula="of:=SUM([.D3:.D5])" office:value-type="float" office:value="0" calcext:value-type="float">
            <text:p>0,00 €</text:p>
          </table:table-cell>
          <table:table-cell table:style-name="ce1412" table:formula="of:=SUM([.E3:.E5])" office:value-type="float" office:value="0" calcext:value-type="float">
            <text:p>0,00 €</text:p>
          </table:table-cell>
          <table:table-cell table:style-name="ce1356" table:formula="of:=SUM([.F3:.F5])" office:value-type="float" office:value="350" calcext:value-type="float">
            <text:p>350,00 €</text:p>
          </table:table-cell>
          <table:table-cell table:style-name="ce1412" table:formula="of:=SUM([.G3:.G5])" office:value-type="float" office:value="50" calcext:value-type="float">
            <text:p>50,00 €</text:p>
          </table:table-cell>
          <table:table-cell table:style-name="ce1356" table:formula="of:=SUM([.H3:.H5])" office:value-type="float" office:value="300" calcext:value-type="float">
            <text:p>300,00 €</text:p>
          </table:table-cell>
          <table:table-cell table:style-name="ce1613" table:formula="of:=SUM([.I3:.I5])" office:value-type="float" office:value="50" calcext:value-type="float">
            <text:p>50,00 €</text:p>
          </table:table-cell>
          <table:table-cell table:style-name="ce1617" table:formula="of:=SUM([.J3:.J5])" office:value-type="float" office:value="0" calcext:value-type="float">
            <text:p>0,00 €</text:p>
          </table:table-cell>
          <table:table-cell table:style-name="ce1620" table:formula="of:=SUM([.K3:.K5])" office:value-type="float" office:value="50" calcext:value-type="float">
            <text:p>50,00 €</text:p>
          </table:table-cell>
          <table:table-cell table:style-name="ce1665" table:formula="of:=SUM([.L3:.L5])" office:value-type="float" office:value="50" calcext:value-type="float">
            <text:p>50,00 €</text:p>
          </table:table-cell>
          <table:table-cell table:style-name="ce1629" table:formula="of:=([.D6]-[.G6]+[.J6])-([.C6]-[.F6])" office:value-type="float" office:value="300" calcext:value-type="float">
            <text:p>300,00 €</text:p>
          </table:table-cell>
          <table:table-cell table:style-name="ce1045" table:number-columns-repeated="101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ultur" table:style-name="ta14">
        <office:forms form:automatic-focus="false" form:apply-design-mode="false"/>
        <table:table-column table:style-name="co49" table:default-cell-style-name="ce1014"/>
        <table:table-column table:style-name="co50" table:default-cell-style-name="ce1014"/>
        <table:table-column table:style-name="co13" table:default-cell-style-name="ce1014"/>
        <table:table-column table:style-name="co43" table:default-cell-style-name="ce1014"/>
        <table:table-column table:style-name="co12" table:default-cell-style-name="ce1014"/>
        <table:table-column table:style-name="co29" table:default-cell-style-name="ce1014"/>
        <table:table-column table:style-name="co43" table:default-cell-style-name="ce1014"/>
        <table:table-column table:style-name="co9" table:default-cell-style-name="ce1014"/>
        <table:table-column table:style-name="co13" table:number-columns-repeated="2" table:default-cell-style-name="ce1014"/>
        <table:table-column table:style-name="co51" table:default-cell-style-name="ce1014"/>
        <table:table-column table:style-name="co13" table:number-columns-repeated="1013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Kultur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630" office:value-type="string" calcext:value-type="string">
            <text:p>Semestereröffnungspartys (SEP)</text:p>
          </table:table-cell>
          <table:table-cell table:style-name="ce1542" office:value-type="float" office:value="2" calcext:value-type="float">
            <text:p>2</text:p>
          </table:table-cell>
          <table:table-cell table:style-name="ce1341" office:value-type="float" office:value="2000" calcext:value-type="float">
            <text:p>2.000,00 €</text:p>
          </table:table-cell>
          <table:table-cell table:style-name="ce1406" office:value-type="float" office:value="6490" calcext:value-type="float">
            <text:p>6.490,00 €</text:p>
          </table:table-cell>
          <table:table-cell table:style-name="ce1379" table:formula="of:=[.D3]-[.C3]" office:value-type="float" office:value="4490" calcext:value-type="float">
            <text:p>4.490,00 €</text:p>
          </table:table-cell>
          <table:table-cell table:style-name="ce1341" table:formula="of:=2000+1020.08-610" office:value-type="float" office:value="2410.08" calcext:value-type="float">
            <text:p>2.410,08 €</text:p>
          </table:table-cell>
          <table:table-cell table:style-name="ce1406" office:value-type="float" office:value="3020.08" calcext:value-type="float">
            <text:p>3.020,08 €</text:p>
          </table:table-cell>
          <table:table-cell table:style-name="ce1379" table:formula="of:=[.F3]-[.G3]" office:value-type="float" office:value="-610" calcext:value-type="float">
            <text:p>- 610,00 €</text:p>
          </table:table-cell>
          <table:table-cell table:style-name="ce1433" office:value-type="float" office:value="610" calcext:value-type="float">
            <text:p>610,00 €</text:p>
          </table:table-cell>
          <table:table-cell table:style-name="ce1456" table:formula="of:=IF([.H3]&lt;0;IF([.I3]&gt;0;IF(([.H3]*(-1))&gt;[.I3];[.I3];[.H3]*(-1));0);0)" office:value-type="float" office:value="610" calcext:value-type="float">
            <text:p>610,00 €</text:p>
          </table:table-cell>
          <table:table-cell table:style-name="ce1026" table:formula="of:=IF(OR([.J3]&gt;[.I3];[.H3]+[.I3]&lt;0);MAKRO1();ROUNDDOWN([.I3]-[.J3];-1))" office:value-type="float" office:value="0" calcext:value-type="float">
            <text:p>0,00 €</text:p>
          </table:table-cell>
          <table:table-cell table:style-name="ce1623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4490" calcext:value-type="float">
            <text:p>4.490,00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67" office:value-type="string" calcext:value-type="string">
            <text:p>Semesterabsch(l)ussfeier (SAF)</text:p>
          </table:table-cell>
          <table:table-cell table:style-name="ce1543" office:value-type="float" office:value="2" calcext:value-type="float">
            <text:p>2</text:p>
          </table:table-cell>
          <table:table-cell table:style-name="ce1341" office:value-type="float" office:value="2400" calcext:value-type="float">
            <text:p>2.400,00 €</text:p>
          </table:table-cell>
          <table:table-cell table:style-name="ce1406" office:value-type="float" office:value="3671.6" calcext:value-type="float">
            <text:p>3.671,60 €</text:p>
          </table:table-cell>
          <table:table-cell table:style-name="ce1379" table:formula="of:=[.D4]-[.C4]" office:value-type="float" office:value="1271.6" calcext:value-type="float">
            <text:p>1.271,60 €</text:p>
          </table:table-cell>
          <table:table-cell table:style-name="ce1341" office:value-type="float" office:value="2400" calcext:value-type="float">
            <text:p>2.400,00 €</text:p>
          </table:table-cell>
          <table:table-cell table:style-name="ce1406" office:value-type="float" office:value="1271.22" calcext:value-type="float">
            <text:p>1.271,22 €</text:p>
          </table:table-cell>
          <table:table-cell table:style-name="ce1379" table:formula="of:=[.F4]-[.G4]" office:value-type="float" office:value="1128.78" calcext:value-type="float">
            <text:p>1.128,78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0" calcext:value-type="float">
            <text:p>0,00 €</text:p>
          </table:table-cell>
          <table:table-cell table:style-name="ce1623" table:formula="of:=IF([.H4]&gt;0;ROUNDDOWN([.H4];-1);0)" office:value-type="float" office:value="1120" calcext:value-type="float">
            <text:p>1.120,00 €</text:p>
          </table:table-cell>
          <table:table-cell table:style-name="ce1627" table:formula="of:=([.D4]-[.G4]+[.J4])-([.C4]-[.F4])" office:value-type="float" office:value="2400.38" calcext:value-type="float">
            <text:p>2.400,38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1" office:value-type="string" calcext:value-type="string">
            <text:p>Kino in der Hochschule</text:p>
          </table:table-cell>
          <table:table-cell table:style-name="ce1545"/>
          <table:table-cell table:style-name="ce1345" office:value-type="float" office:value="800" calcext:value-type="float">
            <text:p>800,00 €</text:p>
          </table:table-cell>
          <table:table-cell table:style-name="ce1366" office:value-type="float" office:value="1086.59" calcext:value-type="float">
            <text:p>1.086,59 €</text:p>
          </table:table-cell>
          <table:table-cell table:style-name="ce1379" table:formula="of:=[.D5]-[.C5]" office:value-type="float" office:value="286.59" calcext:value-type="float">
            <text:p>286,59 €</text:p>
          </table:table-cell>
          <table:table-cell table:style-name="ce1345" office:value-type="float" office:value="800" calcext:value-type="float">
            <text:p>800,00 €</text:p>
          </table:table-cell>
          <table:table-cell table:style-name="ce1366" office:value-type="float" office:value="615.79" calcext:value-type="float">
            <text:p>615,79 €</text:p>
          </table:table-cell>
          <table:table-cell table:style-name="ce1380" table:formula="of:=[.F5]-[.G5]" office:value-type="float" office:value="184.21" calcext:value-type="float">
            <text:p>184,21 €</text:p>
          </table:table-cell>
          <table:table-cell table:style-name="ce1433" office:value-type="float" office:value="200" calcext:value-type="float">
            <text:p>200,00 €</text:p>
          </table:table-cell>
          <table:table-cell table:style-name="ce1456" table:formula="of:=IF([.H5]&lt;0;IF([.I5]&gt;0;IF(([.H5]*(-1))&gt;[.I5];[.I5];[.H5]*(-1));0);0)" office:value-type="float" office:value="0" calcext:value-type="float">
            <text:p>0,00 €</text:p>
          </table:table-cell>
          <table:table-cell table:style-name="ce1026" table:formula="of:=IF(OR([.J5]&gt;[.I5];[.H5]+[.I5]&lt;0);MAKRO1();ROUNDDOWN([.I5]-[.J5];-1))" office:value-type="float" office:value="200" calcext:value-type="float">
            <text:p>200,00 €</text:p>
          </table:table-cell>
          <table:table-cell table:style-name="ce1623" table:formula="of:=IF([.H5]&gt;0;ROUNDDOWN([.H5];-1);0)" office:value-type="float" office:value="180" calcext:value-type="float">
            <text:p>180,00 €</text:p>
          </table:table-cell>
          <table:table-cell table:style-name="ce1628" table:formula="of:=([.D5]-[.G5]+[.J5])-([.C5]-[.F5])" office:value-type="float" office:value="470.8" calcext:value-type="float">
            <text:p>470,80 €</text:p>
          </table:table-cell>
          <table:table-cell table:style-name="ce1077" table:number-columns-repeated="2"/>
          <table:table-cell table:number-columns-repeated="1009"/>
        </table:table-row>
        <table:table-row table:style-name="ro1">
          <table:table-cell table:style-name="ce1633" office:value-type="string" calcext:value-type="string">
            <text:p>Musikveranstaltung</text:p>
          </table:table-cell>
          <table:table-cell table:style-name="ce1543" office:value-type="float" office:value="1" calcext:value-type="float">
            <text:p>1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6]-[.C6]" office:value-type="float" office:value="-500" calcext:value-type="float">
            <text:p>- 500,00 €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6]-[.G6]" office:value-type="float" office:value="500" calcext:value-type="float">
            <text:p>500,00 €</text:p>
          </table:table-cell>
          <table:table-cell table:style-name="ce1641" office:value-type="float" office:value="450" calcext:value-type="float">
            <text:p>450,00 €</text:p>
          </table:table-cell>
          <table:table-cell table:style-name="ce1456" table:formula="of:=IF([.H6]&lt;0;IF([.I6]&gt;0;IF(([.H6]*(-1))&gt;[.I6];[.I6];[.H6]*(-1));0);0)" office:value-type="float" office:value="0" calcext:value-type="float">
            <text:p>0,00 €</text:p>
          </table:table-cell>
          <table:table-cell table:style-name="ce1026" table:formula="of:=IF(OR([.J6]&gt;[.I6];[.H6]+[.I6]&lt;0);MAKRO1();ROUNDDOWN([.I6]-[.J6];-1))" office:value-type="float" office:value="450" calcext:value-type="float">
            <text:p>450,00 €</text:p>
          </table:table-cell>
          <table:table-cell table:style-name="ce1645" table:formula="of:=IF([.H6]&gt;0;ROUNDDOWN([.H6];-1);0)" office:value-type="float" office:value="500" calcext:value-type="float">
            <text:p>500,00 €</text:p>
          </table:table-cell>
          <table:table-cell table:style-name="ce1628" table:formula="of:=([.D6]-[.G6]+[.J6])-([.C6]-[.F6])" office:value-type="float" office:value="0" calcext:value-type="float">
            <text:p>0,00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4" office:value-type="string" calcext:value-type="string">
            <text:p>Spieleabende</text:p>
          </table:table-cell>
          <table:table-cell table:style-name="ce1545" office:value-type="float" office:value="2" calcext:value-type="float">
            <text:p>2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7]-[.C7]" office:value-type="float" office:value="0" calcext:value-type="float">
            <text:p>0,00 €</text:p>
          </table:table-cell>
          <table:table-cell table:style-name="ce1401" office:value-type="float" office:value="100" calcext:value-type="float">
            <text:p>1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7]-[.G7]" office:value-type="float" office:value="100" calcext:value-type="float">
            <text:p>100,00 €</text:p>
          </table:table-cell>
          <table:table-cell table:style-name="ce1433" office:value-type="float" office:value="100" calcext:value-type="float">
            <text:p>100,00 €</text:p>
          </table:table-cell>
          <table:table-cell table:style-name="ce1456" table:formula="of:=IF([.H7]&lt;0;IF([.I7]&gt;0;IF(([.H7]*(-1))&gt;[.I7];[.I7];[.H7]*(-1));0);0)" office:value-type="float" office:value="0" calcext:value-type="float">
            <text:p>0,00 €</text:p>
          </table:table-cell>
          <table:table-cell table:style-name="ce1026" table:formula="of:=IF(OR([.J7]&gt;[.I7];[.H7]+[.I7]&lt;0);MAKRO1();ROUNDDOWN([.I7]-[.J7];-1))" office:value-type="float" office:value="100" calcext:value-type="float">
            <text:p>100,00 €</text:p>
          </table:table-cell>
          <table:table-cell table:style-name="ce1623" table:formula="of:=IF([.H7]&gt;0;ROUNDDOWN([.H7];-1);0)" office:value-type="float" office:value="100" calcext:value-type="float">
            <text:p>100,00 €</text:p>
          </table:table-cell>
          <table:table-cell table:style-name="ce1628" table:formula="of:=([.D7]-[.G7]+[.J7])-([.C7]-[.F7])" office:value-type="float" office:value="100" calcext:value-type="float">
            <text:p>100,00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4" office:value-type="string" calcext:value-type="string">
            <text:p>Dies Academicus</text:p>
          </table:table-cell>
          <table:table-cell table:style-name="ce1545" office:value-type="float" office:value="1" calcext:value-type="float">
            <text:p>1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8]-[.C8]" office:value-type="float" office:value="0" calcext:value-type="float">
            <text:p>0,00 €</text:p>
          </table:table-cell>
          <table:table-cell table:style-name="ce1401" office:value-type="float" office:value="300" calcext:value-type="float">
            <text:p>3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8]-[.G8]" office:value-type="float" office:value="300" calcext:value-type="float">
            <text:p>300,00 €</text:p>
          </table:table-cell>
          <table:table-cell table:style-name="ce1433" office:value-type="float" office:value="300" calcext:value-type="float">
            <text:p>300,00 €</text:p>
          </table:table-cell>
          <table:table-cell table:style-name="ce1456" table:formula="of:=IF([.H8]&lt;0;IF([.I8]&gt;0;IF(([.H8]*(-1))&gt;[.I8];[.I8];[.H8]*(-1));0);0)" office:value-type="float" office:value="0" calcext:value-type="float">
            <text:p>0,00 €</text:p>
          </table:table-cell>
          <table:table-cell table:style-name="ce1026" table:formula="of:=IF(OR([.J8]&gt;[.I8];[.H8]+[.I8]&lt;0);MAKRO1();ROUNDDOWN([.I8]-[.J8];-1))" office:value-type="float" office:value="300" calcext:value-type="float">
            <text:p>300,00 €</text:p>
          </table:table-cell>
          <table:table-cell table:style-name="ce1623" table:formula="of:=IF([.H8]&gt;0;ROUNDDOWN([.H8];-1);0)" office:value-type="float" office:value="300" calcext:value-type="float">
            <text:p>300,00 €</text:p>
          </table:table-cell>
          <table:table-cell table:style-name="ce1628" table:formula="of:=([.D8]-[.G8]+[.J8])-([.C8]-[.F8])" office:value-type="float" office:value="300" calcext:value-type="float">
            <text:p>300,00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4" office:value-type="string" calcext:value-type="string">
            <text:p>LAN-Partys</text:p>
          </table:table-cell>
          <table:table-cell table:style-name="ce1545"/>
          <table:table-cell table:style-name="ce1401" office:value-type="float" office:value="600" calcext:value-type="float">
            <text:p>600,00 €</text:p>
          </table:table-cell>
          <table:table-cell table:style-name="ce1361" office:value-type="float" office:value="129.44" calcext:value-type="float">
            <text:p>129,44 €</text:p>
          </table:table-cell>
          <table:table-cell table:style-name="ce1379" table:formula="of:=[.D9]-[.C9]" office:value-type="float" office:value="-470.56" calcext:value-type="float">
            <text:p>- 470,56 €</text:p>
          </table:table-cell>
          <table:table-cell table:style-name="ce1401" office:value-type="float" office:value="600" calcext:value-type="float">
            <text:p>600,00 €</text:p>
          </table:table-cell>
          <table:table-cell table:style-name="ce1361" office:value-type="float" office:value="52.52" calcext:value-type="float">
            <text:p>52,52 €</text:p>
          </table:table-cell>
          <table:table-cell table:style-name="ce1656" table:formula="of:=[.F9]-[.G9]" office:value-type="float" office:value="547.48" calcext:value-type="float">
            <text:p>547,48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9]&lt;0;IF([.I9]&gt;0;IF(([.H9]*(-1))&gt;[.I9];[.I9];[.H9]*(-1));0);0)" office:value-type="float" office:value="0" calcext:value-type="float">
            <text:p>0,00 €</text:p>
          </table:table-cell>
          <table:table-cell table:style-name="ce1026" table:formula="of:=IF(OR([.J9]&gt;[.I9];[.H9]+[.I9]&lt;0);MAKRO1();ROUNDDOWN([.I9]-[.J9];-1))" office:value-type="float" office:value="0" calcext:value-type="float">
            <text:p>0,00 €</text:p>
          </table:table-cell>
          <table:table-cell table:style-name="ce1623" table:formula="of:=IF([.H9]&gt;0;ROUNDDOWN([.H9];-1);0)" office:value-type="float" office:value="540" calcext:value-type="float">
            <text:p>540,00 €</text:p>
          </table:table-cell>
          <table:table-cell table:style-name="ce1628" table:formula="of:=([.D9]-[.G9]+[.J9])-([.C9]-[.F9])" office:value-type="float" office:value="76.92" calcext:value-type="float">
            <text:p>76,92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4" office:value-type="string" calcext:value-type="string">
            <text:p>Fakultätsfeste &amp; Sommerfeste</text:p>
          </table:table-cell>
          <table:table-cell table:style-name="ce1545"/>
          <table:table-cell table:style-name="ce1401" office:value-type="float" office:value="3500" calcext:value-type="float">
            <text:p>3.500,00 €</text:p>
          </table:table-cell>
          <table:table-cell table:style-name="ce1361" office:value-type="float" office:value="2057.78" calcext:value-type="float">
            <text:p>2.057,78 €</text:p>
          </table:table-cell>
          <table:table-cell table:style-name="ce1379" table:formula="of:=[.D10]-[.C10]" office:value-type="float" office:value="-1442.22" calcext:value-type="float">
            <text:p>- 1.442,22 €</text:p>
          </table:table-cell>
          <table:table-cell table:style-name="ce1401" office:value-type="float" office:value="4000" calcext:value-type="float">
            <text:p>4.000,00 €</text:p>
          </table:table-cell>
          <table:table-cell table:style-name="ce1361" office:value-type="float" office:value="1758.42" calcext:value-type="float">
            <text:p>1.758,42 €</text:p>
          </table:table-cell>
          <table:table-cell table:style-name="ce1656" table:formula="of:=[.F10]-[.G10]" office:value-type="float" office:value="2241.58" calcext:value-type="float">
            <text:p>2.241,58 €</text:p>
          </table:table-cell>
          <table:table-cell table:style-name="ce1433" office:value-type="float" office:value="2500" calcext:value-type="float">
            <text:p>2.500,00 €</text:p>
          </table:table-cell>
          <table:table-cell table:style-name="ce1456" table:formula="of:=IF([.H10]&lt;0;IF([.I10]&gt;0;IF(([.H10]*(-1))&gt;[.I10];[.I10];[.H10]*(-1));0);0)" office:value-type="float" office:value="0" calcext:value-type="float">
            <text:p>0,00 €</text:p>
          </table:table-cell>
          <table:table-cell table:style-name="ce1026" table:formula="of:=IF(OR([.J10]&gt;[.I10];[.H10]+[.I10]&lt;0);MAKRO1();ROUNDDOWN([.I10]-[.J10];-1))" office:value-type="float" office:value="2500" calcext:value-type="float">
            <text:p>2.500,00 €</text:p>
          </table:table-cell>
          <table:table-cell table:style-name="ce1623" table:formula="of:=IF([.H10]&gt;0;ROUNDDOWN([.H10];-1);0)" office:value-type="float" office:value="2240" calcext:value-type="float">
            <text:p>2.240,00 €</text:p>
          </table:table-cell>
          <table:table-cell table:style-name="ce1628" table:formula="of:=([.D10]-[.G10]+[.J10])-([.C10]-[.F10])" office:value-type="float" office:value="799.36" calcext:value-type="float">
            <text:p>799,36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4" office:value-type="string" calcext:value-type="string">
            <text:p>Erstifahrten</text:p>
          </table:table-cell>
          <table:table-cell table:style-name="ce1545"/>
          <table:table-cell table:style-name="ce1401" office:value-type="float" office:value="3500" calcext:value-type="float">
            <text:p>3.500,00 €</text:p>
          </table:table-cell>
          <table:table-cell table:style-name="ce1361" office:value-type="float" office:value="3823" calcext:value-type="float">
            <text:p>3.823,00 €</text:p>
          </table:table-cell>
          <table:table-cell table:style-name="ce1379" table:formula="of:=[.D11]-[.C11]" office:value-type="float" office:value="323" calcext:value-type="float">
            <text:p>323,00 €</text:p>
          </table:table-cell>
          <table:table-cell table:style-name="ce1401" office:value-type="float" office:value="4755.35" calcext:value-type="float">
            <text:p>4.755,35 €</text:p>
          </table:table-cell>
          <table:table-cell table:style-name="ce1361" office:value-type="float" office:value="4755.35" calcext:value-type="float">
            <text:p>4.755,35 €</text:p>
          </table:table-cell>
          <table:table-cell table:style-name="ce1656" table:formula="of:=[.F11]-[.G11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11]&lt;0;IF([.I11]&gt;0;IF(([.H11]*(-1))&gt;[.I11];[.I11];[.H11]*(-1));0);0)" office:value-type="float" office:value="0" calcext:value-type="float">
            <text:p>0,00 €</text:p>
          </table:table-cell>
          <table:table-cell table:style-name="ce1026" table:formula="of:=IF(OR([.J11]&gt;[.I11];[.H11]+[.I11]&lt;0);MAKRO1();ROUNDDOWN([.I11]-[.J11];-1))" office:value-type="float" office:value="0" calcext:value-type="float">
            <text:p>0,00 €</text:p>
          </table:table-cell>
          <table:table-cell table:style-name="ce1623" table:formula="of:=IF([.H11]&gt;0;ROUNDDOWN([.H11];-1);0)" office:value-type="float" office:value="0" calcext:value-type="float">
            <text:p>0,00 €</text:p>
          </table:table-cell>
          <table:table-cell table:style-name="ce1628" table:formula="of:=([.D11]-[.G11]+[.J11])-([.C11]-[.F11])" office:value-type="float" office:value="323" calcext:value-type="float">
            <text:p>323,00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4" office:value-type="string" calcext:value-type="string">
            <text:p>Weihnachtsfeiern</text:p>
          </table:table-cell>
          <table:table-cell table:style-name="ce1545"/>
          <table:table-cell table:style-name="ce1401" office:value-type="float" office:value="3000" calcext:value-type="float">
            <text:p>3.000,00 €</text:p>
          </table:table-cell>
          <table:table-cell table:style-name="ce1361" office:value-type="float" office:value="625" calcext:value-type="float">
            <text:p>625,00 €</text:p>
          </table:table-cell>
          <table:table-cell table:style-name="ce1379" table:formula="of:=[.D12]-[.C12]" office:value-type="float" office:value="-2375" calcext:value-type="float">
            <text:p>- 2.375,00 €</text:p>
          </table:table-cell>
          <table:table-cell table:style-name="ce1401" office:value-type="float" office:value="3500" calcext:value-type="float">
            <text:p>3.500,00 €</text:p>
          </table:table-cell>
          <table:table-cell table:style-name="ce1361" office:value-type="float" office:value="476" calcext:value-type="float">
            <text:p>476,00 €</text:p>
          </table:table-cell>
          <table:table-cell table:style-name="ce1656" table:formula="of:=[.F12]-[.G12]" office:value-type="float" office:value="3024" calcext:value-type="float">
            <text:p>3.024,00 €</text:p>
          </table:table-cell>
          <table:table-cell table:style-name="ce1433" office:value-type="float" office:value="3500" calcext:value-type="float">
            <text:p>3.500,00 €</text:p>
          </table:table-cell>
          <table:table-cell table:style-name="ce1456" table:formula="of:=IF([.H12]&lt;0;IF([.I12]&gt;0;IF(([.H12]*(-1))&gt;[.I12];[.I12];[.H12]*(-1));0);0)" office:value-type="float" office:value="0" calcext:value-type="float">
            <text:p>0,00 €</text:p>
          </table:table-cell>
          <table:table-cell table:style-name="ce1026" table:formula="of:=IF(OR([.J12]&gt;[.I12];[.H12]+[.I12]&lt;0);MAKRO1();ROUNDDOWN([.I12]-[.J12];-1))" office:value-type="float" office:value="3500" calcext:value-type="float">
            <text:p>3.500,00 €</text:p>
          </table:table-cell>
          <table:table-cell table:style-name="ce1623" table:formula="of:=IF([.H12]&gt;0;ROUNDDOWN([.H12];-1);0)" office:value-type="float" office:value="3020" calcext:value-type="float">
            <text:p>3.020,00 €</text:p>
          </table:table-cell>
          <table:table-cell table:style-name="ce1628" table:formula="of:=([.D12]-[.G12]+[.J12])-([.C12]-[.F12])" office:value-type="float" office:value="649" calcext:value-type="float">
            <text:p>649,00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634" office:value-type="string" calcext:value-type="string">
            <text:p>CoCo-Pauschale</text:p>
          </table:table-cell>
          <table:table-cell table:style-name="ce1545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3]-[.C13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70.75" calcext:value-type="float">
            <text:p>70,75 €</text:p>
          </table:table-cell>
          <table:table-cell table:style-name="ce1656" table:formula="of:=[.F13]-[.G13]" office:value-type="float" office:value="179.25" calcext:value-type="float">
            <text:p>179,25 €</text:p>
          </table:table-cell>
          <table:table-cell table:style-name="ce1662" table:number-columns-spanned="4" table:number-rows-spanned="1"/>
          <table:covered-table-cell table:number-columns-repeated="2" table:style-name="ce1663"/>
          <table:covered-table-cell table:style-name="ce1664"/>
          <table:table-cell table:style-name="ce1666"/>
          <table:table-cell table:number-columns-repeated="1011"/>
        </table:table-row>
        <table:table-row table:style-name="ro1">
          <table:table-cell table:style-name="ce1595" office:value-type="string" calcext:value-type="string">
            <text:p>Vernetzung von Studierenden der Hochschule</text:p>
          </table:table-cell>
          <table:table-cell table:style-name="ce1637"/>
          <table:table-cell table:style-name="ce1401" office:value-type="float" office:value="1100" calcext:value-type="float">
            <text:p>1.1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4]-[.C14]" office:value-type="float" office:value="-1100" calcext:value-type="float">
            <text:p>- 1.100,00 €</text:p>
          </table:table-cell>
          <table:table-cell table:style-name="ce1401" office:value-type="float" office:value="1100" calcext:value-type="float">
            <text:p>1.1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14]-[.G14]" office:value-type="float" office:value="1100" calcext:value-type="float">
            <text:p>1.100,00 €</text:p>
          </table:table-cell>
          <table:table-cell table:style-name="ce1433" office:value-type="float" office:value="2500" calcext:value-type="float">
            <text:p>2.500,00 €</text:p>
          </table:table-cell>
          <table:table-cell table:style-name="ce1456" table:formula="of:=IF([.H14]&lt;0;IF([.I14]&gt;0;IF(([.H14]*(-1))&gt;[.I14];[.I14];[.H14]*(-1));0);0)" office:value-type="float" office:value="0" calcext:value-type="float">
            <text:p>0,00 €</text:p>
          </table:table-cell>
          <table:table-cell table:style-name="ce1026" table:formula="of:=IF(OR([.J14]&gt;[.I14];[.H14]+[.I14]&lt;0);MAKRO1();ROUNDDOWN([.I14]-[.J14];-1))" office:value-type="float" office:value="2500" calcext:value-type="float">
            <text:p>2.500,00 €</text:p>
          </table:table-cell>
          <table:table-cell table:style-name="ce1623" table:formula="of:=IF([.H14]&gt;0;ROUNDDOWN([.H14];-1);0)" office:value-type="float" office:value="1100" calcext:value-type="float">
            <text:p>1.100,00 €</text:p>
          </table:table-cell>
          <table:table-cell table:style-name="ce1649" table:formula="of:=([.D14]-[.G14]+[.J14])-([.C14]-[.F14])" office:value-type="float" office:value="0" calcext:value-type="float">
            <text:p>0,00 €</text:p>
          </table:table-cell>
          <table:table-cell table:style-name="ce1077"/>
          <table:table-cell table:number-columns-repeated="1010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14])" office:value-type="float" office:value="17400" calcext:value-type="float">
            <text:p>17.400,00 €</text:p>
          </table:table-cell>
          <table:table-cell table:style-name="ce1412" table:formula="of:=SUM([.D3:.D14])" office:value-type="float" office:value="17883.41" calcext:value-type="float">
            <text:p>17.883,41 €</text:p>
          </table:table-cell>
          <table:table-cell table:style-name="ce1412" table:formula="of:=SUM([.E3:.E14])" office:value-type="float" office:value="483.41" calcext:value-type="float">
            <text:p>483,41 €</text:p>
          </table:table-cell>
          <table:table-cell table:style-name="ce1356" table:formula="of:=SUM([.F3:.F14])" office:value-type="float" office:value="20715.43" calcext:value-type="float">
            <text:p>20.715,43 €</text:p>
          </table:table-cell>
          <table:table-cell table:style-name="ce1412" table:formula="of:=SUM([.G3:.G14])" office:value-type="float" office:value="12020.13" calcext:value-type="float">
            <text:p>12.020,13 €</text:p>
          </table:table-cell>
          <table:table-cell table:style-name="ce1356" table:formula="of:=SUM([.H3:.H14])" office:value-type="float" office:value="8695.3" calcext:value-type="float">
            <text:p>8.695,30 €</text:p>
          </table:table-cell>
          <table:table-cell table:style-name="ce1613" table:formula="of:=SUM([.I3:.I14])" office:value-type="float" office:value="10160" calcext:value-type="float">
            <text:p>10.160,00 €</text:p>
          </table:table-cell>
          <table:table-cell table:style-name="ce1617" table:formula="of:=SUM([.J3:.J14])" office:value-type="float" office:value="610" calcext:value-type="float">
            <text:p>610,00 €</text:p>
          </table:table-cell>
          <table:table-cell table:style-name="ce1620" table:formula="of:=SUM([.K3:.K14])" office:value-type="float" office:value="9550" calcext:value-type="float">
            <text:p>9.550,00 €</text:p>
          </table:table-cell>
          <table:table-cell table:style-name="ce1665" table:formula="of:=SUM([.L3:.L14])" office:value-type="float" office:value="9100" calcext:value-type="float">
            <text:p>9.100,00 €</text:p>
          </table:table-cell>
          <table:table-cell table:style-name="ce1668" table:formula="of:=([.D15]-[.G15]+[.J15])-([.C15]-[.F15])" office:value-type="float" office:value="9788.71" calcext:value-type="float">
            <text:p>9.788,71 €</text:p>
          </table:table-cell>
          <table:table-cell table:style-name="ce1045"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Öffentlichkeitsarbeit" table:style-name="ta15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1014"/>
        <table:table-column table:style-name="co13" table:number-columns-repeated="2" table:default-cell-style-name="ce1014"/>
        <table:table-column table:style-name="co43" table:default-cell-style-name="ce1014"/>
        <table:table-column table:style-name="co13" table:number-columns-repeated="2" table:default-cell-style-name="ce1014"/>
        <table:table-column table:style-name="co15" table:default-cell-style-name="ce1014"/>
        <table:table-column table:style-name="co13" table:number-columns-repeated="1017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Öffentlichkeitsarbeit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630" office:value-type="string" calcext:value-type="string">
            <text:p>Druck Hochschul-ABC (Anteilig)</text:p>
          </table:table-cell>
          <table:table-cell table:style-name="ce1542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3]-[.G3]" office:value-type="float" office:value="0" calcext:value-type="float">
            <text:p>0,00 €</text:p>
          </table:table-cell>
          <table:table-cell table:style-name="ce1433" office:value-type="float" office:value="400" calcext:value-type="float">
            <text:p>400,00 €</text:p>
          </table:table-cell>
          <table:table-cell table:style-name="ce1456" table:formula="of:=IF([.H3]&lt;0;IF([.I3]&gt;0;IF(([.H3]*(-1))&gt;[.I3];[.I3];[.H3]*(-1));0);0)" office:value-type="float" office:value="0" calcext:value-type="float">
            <text:p>0,00 €</text:p>
          </table:table-cell>
          <table:table-cell table:style-name="ce1026" table:formula="of:=IF(OR([.J3]&gt;[.I3];[.H3]+[.I3]&lt;0);MAKRO1();ROUNDDOWN([.I3]-[.J3];-1))" office:value-type="float" office:value="400" calcext:value-type="float">
            <text:p>400,00 €</text:p>
          </table:table-cell>
          <table:table-cell table:style-name="ce1623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1" office:value-type="string" calcext:value-type="string">
            <text:p>Hochschulveranstaltungen</text:p>
          </table:table-cell>
          <table:table-cell table:style-name="ce1545" office:value-type="float" office:value="2" calcext:value-type="float">
            <text:p>2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345" office:value-type="float" office:value="200" calcext:value-type="float">
            <text:p>20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F4]-[.G4]" office:value-type="float" office:value="200" calcext:value-type="float">
            <text:p>200,00 €</text:p>
          </table:table-cell>
          <table:table-cell table:style-name="ce1433" office:value-type="float" office:value="200" calcext:value-type="float">
            <text:p>20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200" calcext:value-type="float">
            <text:p>200,00 €</text:p>
          </table:table-cell>
          <table:table-cell table:style-name="ce1623" table:formula="of:=IF([.H4]&gt;0;ROUNDDOWN([.H4];-1);0)" office:value-type="float" office:value="200" calcext:value-type="float">
            <text:p>200,00 €</text:p>
          </table:table-cell>
          <table:table-cell table:style-name="ce1628" table:formula="of:=([.D4]-[.G4]+[.J4])-([.C4]-[.F4])" office:value-type="float" office:value="200" calcext:value-type="float">
            <text:p>200,0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Werbemittel (Kullis, Beutel, Plakate)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341" office:value-type="float" office:value="4600" calcext:value-type="float">
            <text:p>4.600,00 €</text:p>
          </table:table-cell>
          <table:table-cell table:style-name="ce1406" office:value-type="float" office:value="4904.91" calcext:value-type="float">
            <text:p>4.904,91 €</text:p>
          </table:table-cell>
          <table:table-cell table:style-name="ce1379" table:formula="of:=[.F5]-[.G5]" office:value-type="float" office:value="-304.91" calcext:value-type="float">
            <text:p>- 304,91 €</text:p>
          </table:table-cell>
          <table:table-cell table:style-name="ce1641" office:value-type="float" office:value="730" calcext:value-type="float">
            <text:p>730,00 €</text:p>
          </table:table-cell>
          <table:table-cell table:style-name="ce1456" table:formula="of:=IF([.H5]&lt;0;IF([.I5]&gt;0;IF(([.H5]*(-1))&gt;[.I5];[.I5];[.H5]*(-1));0);0)" office:value-type="float" office:value="304.91" calcext:value-type="float">
            <text:p>304,91 €</text:p>
          </table:table-cell>
          <table:table-cell table:style-name="ce1026" table:formula="of:=IF(OR([.J5]&gt;[.I5];[.H5]+[.I5]&lt;0);MAKRO1();ROUNDDOWN([.I5]-[.J5];-1))" office:value-type="float" office:value="420" calcext:value-type="float">
            <text:p>420,00 €</text:p>
          </table:table-cell>
          <table:table-cell table:style-name="ce1645" table:formula="of:=IF([.H5]&gt;0;ROUNDDOWN([.H5];-1);0)" office:value-type="float" office:value="0" calcext:value-type="float">
            <text:p>0,00 €</text:p>
          </table:table-cell>
          <table:table-cell table:style-name="ce1628" table:formula="of:=([.D5]-[.G5]+[.J5])-([.C5]-[.F5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57" office:value-type="string" calcext:value-type="string">
            <text:p>Veranstaltung zur Vorstellung</text:p>
          </table:table-cell>
          <table:table-cell table:style-name="ce1598" office:value-type="float" office:value="1" calcext:value-type="float">
            <text:p>1</text:p>
          </table:table-cell>
          <table:table-cell table:style-name="ce1601" office:value-type="float" office:value="0" calcext:value-type="float">
            <text:p>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379" table:formula="of:=[.D6]-[.C6]" office:value-type="float" office:value="0" calcext:value-type="float">
            <text:p>0,00 €</text:p>
          </table:table-cell>
          <table:table-cell table:style-name="ce1601" office:value-type="float" office:value="250" calcext:value-type="float">
            <text:p>250,00 €</text:p>
          </table:table-cell>
          <table:table-cell table:style-name="ce1603" office:value-type="float" office:value="24.39" calcext:value-type="float">
            <text:p>24,39 €</text:p>
          </table:table-cell>
          <table:table-cell table:style-name="ce1379" table:formula="of:=[.F6]-[.G6]" office:value-type="float" office:value="225.61" calcext:value-type="float">
            <text:p>225,61 €</text:p>
          </table:table-cell>
          <table:table-cell table:style-name="ce1433" office:value-type="float" office:value="250" calcext:value-type="float">
            <text:p>250,00 €</text:p>
          </table:table-cell>
          <table:table-cell table:style-name="ce1456" table:formula="of:=IF([.H6]&lt;0;IF([.I6]&gt;0;IF(([.H6]*(-1))&gt;[.I6];[.I6];[.H6]*(-1));0);0)" office:value-type="float" office:value="0" calcext:value-type="float">
            <text:p>0,00 €</text:p>
          </table:table-cell>
          <table:table-cell table:style-name="ce1026" table:formula="of:=IF(OR([.J6]&gt;[.I6];[.H6]+[.I6]&lt;0);MAKRO1();ROUNDDOWN([.I6]-[.J6];-1))" office:value-type="float" office:value="250" calcext:value-type="float">
            <text:p>250,00 €</text:p>
          </table:table-cell>
          <table:table-cell table:style-name="ce1623" table:formula="of:=IF([.H6]&gt;0;ROUNDDOWN([.H6];-1);0)" office:value-type="float" office:value="220" calcext:value-type="float">
            <text:p>220,00 €</text:p>
          </table:table-cell>
          <table:table-cell table:style-name="ce1628" table:formula="of:=([.D6]-[.G6]+[.J6])-([.C6]-[.F6])" office:value-type="float" office:value="225.61" calcext:value-type="float">
            <text:p>225,61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CoCo-Pauschale</text:p>
          </table:table-cell>
          <table:table-cell table:style-name="ce1545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7]-[.C7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7]-[.G7]" office:value-type="float" office:value="250" calcext:value-type="float">
            <text:p>250,00 €</text:p>
          </table:table-cell>
          <table:table-cell table:style-name="ce1669"/>
          <table:table-cell table:style-name="ce1663" table:number-columns-repeated="2"/>
          <table:table-cell table:style-name="ce1664"/>
          <table:table-cell table:style-name="ce1666"/>
          <table:table-cell table:number-columns-repeated="1011"/>
        </table:table-row>
        <table:table-row table:style-name="ro1">
          <table:table-cell table:style-name="ce1658" office:value-type="string" calcext:value-type="string">
            <text:p>Merchandise u.ä.</text:p>
          </table:table-cell>
          <table:table-cell table:style-name="ce1637"/>
          <table:table-cell table:style-name="ce1401" office:value-type="float" office:value="500" calcext:value-type="float">
            <text:p>500,00 €</text:p>
          </table:table-cell>
          <table:table-cell table:style-name="ce1361" office:value-type="float" office:value="276" calcext:value-type="float">
            <text:p>276,00 €</text:p>
          </table:table-cell>
          <table:table-cell table:style-name="ce1379" table:formula="of:=[.D8]-[.C8]" office:value-type="float" office:value="-224" calcext:value-type="float">
            <text:p>- 224,00 €</text:p>
          </table:table-cell>
          <table:table-cell table:style-name="ce1401" office:value-type="float" office:value="500" calcext:value-type="float">
            <text:p>5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8]-[.G8]" office:value-type="float" office:value="500" calcext:value-type="float">
            <text:p>500,00 €</text:p>
          </table:table-cell>
          <table:table-cell table:style-name="ce1433" office:value-type="float" office:value="1000" calcext:value-type="float">
            <text:p>1.000,00 €</text:p>
          </table:table-cell>
          <table:table-cell table:style-name="ce1456" table:formula="of:=IF([.H8]&lt;0;IF([.I8]&gt;0;IF(([.H8]*(-1))&gt;[.I8];[.I8];[.H8]*(-1));0);0)" office:value-type="float" office:value="0" calcext:value-type="float">
            <text:p>0,00 €</text:p>
          </table:table-cell>
          <table:table-cell table:style-name="ce1026" table:formula="of:=IF(OR([.J8]&gt;[.I8];[.H8]+[.I8]&lt;0);MAKRO1();ROUNDDOWN([.I8]-[.J8];-1))" office:value-type="float" office:value="1000" calcext:value-type="float">
            <text:p>1.000,00 €</text:p>
          </table:table-cell>
          <table:table-cell table:style-name="ce1623" table:formula="of:=IF([.H8]&gt;0;ROUNDDOWN([.H8];-1);0)" office:value-type="float" office:value="500" calcext:value-type="float">
            <text:p>500,00 €</text:p>
          </table:table-cell>
          <table:table-cell table:style-name="ce1628" table:formula="of:=([.D8]-[.G8]+[.J8])-([.C8]-[.F8])" office:value-type="float" office:value="276" calcext:value-type="float">
            <text:p>276,00 €</text:p>
          </table:table-cell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8])" office:value-type="float" office:value="500" calcext:value-type="float">
            <text:p>500,00 €</text:p>
          </table:table-cell>
          <table:table-cell table:style-name="ce1412" table:formula="of:=SUM([.D3:.D8])" office:value-type="float" office:value="276" calcext:value-type="float">
            <text:p>276,00 €</text:p>
          </table:table-cell>
          <table:table-cell table:style-name="ce1412" table:formula="of:=SUM([.E3:.E8])" office:value-type="float" office:value="-224" calcext:value-type="float">
            <text:p>- 224,00 €</text:p>
          </table:table-cell>
          <table:table-cell table:style-name="ce1356" table:formula="of:=SUM([.F3:.F8])" office:value-type="float" office:value="5800" calcext:value-type="float">
            <text:p>5.800,00 €</text:p>
          </table:table-cell>
          <table:table-cell table:style-name="ce1412" table:formula="of:=SUM([.G3:.G8])" office:value-type="float" office:value="4929.3" calcext:value-type="float">
            <text:p>4.929,30 €</text:p>
          </table:table-cell>
          <table:table-cell table:style-name="ce1356" table:formula="of:=SUM([.H3:.H8])" office:value-type="float" office:value="870.7" calcext:value-type="float">
            <text:p>870,70 €</text:p>
          </table:table-cell>
          <table:table-cell table:style-name="ce1613" table:formula="of:=SUM([.I3:.I8])" office:value-type="float" office:value="2580" calcext:value-type="float">
            <text:p>2.580,00 €</text:p>
          </table:table-cell>
          <table:table-cell table:style-name="ce1617" table:formula="of:=SUM([.J3:.J8])" office:value-type="float" office:value="304.91" calcext:value-type="float">
            <text:p>304,91 €</text:p>
          </table:table-cell>
          <table:table-cell table:style-name="ce1620" table:formula="of:=SUM([.K3:.K8])" office:value-type="float" office:value="2270" calcext:value-type="float">
            <text:p>2.270,00 €</text:p>
          </table:table-cell>
          <table:table-cell table:style-name="ce1624" table:formula="of:=SUM([.L3:.L8])" office:value-type="float" office:value="920" calcext:value-type="float">
            <text:p>920,00 €</text:p>
          </table:table-cell>
          <table:table-cell table:style-name="ce1629" table:formula="of:=([.D9]-[.G9]+[.J9])-([.C9]-[.F9])" office:value-type="float" office:value="951.61" calcext:value-type="float">
            <text:p>951,61 €</text:p>
          </table:table-cell>
          <table:table-cell table:style-name="ce1045" table:number-columns-repeated="101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litätsmanagement" table:style-name="ta16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1014"/>
        <table:table-column table:style-name="co13" table:number-columns-repeated="2" table:default-cell-style-name="ce1014"/>
        <table:table-column table:style-name="co43" table:default-cell-style-name="ce1014"/>
        <table:table-column table:style-name="co13" table:number-columns-repeated="2" table:default-cell-style-name="ce1014"/>
        <table:table-column table:style-name="co15" table:default-cell-style-name="ce1014"/>
        <table:table-column table:style-name="co13" table:number-columns-repeated="1017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Qualitätsmanagement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3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630" office:value-type="string" calcext:value-type="string">
            <text:p>Veranstaltung zu Erste Hilfe</text:p>
          </table:table-cell>
          <table:table-cell table:style-name="ce1542" office:value-type="float" office:value="2" calcext:value-type="float">
            <text:p>2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3]-[.G3]" office:value-type="float" office:value="0" calcext:value-type="float">
            <text:p>0,00 €</text:p>
          </table:table-cell>
          <table:table-cell table:style-name="ce1433" office:value-type="float" office:value="250" calcext:value-type="float">
            <text:p>250,00 €</text:p>
          </table:table-cell>
          <table:table-cell table:style-name="ce1456" table:formula="of:=IF([.H3]&lt;0;IF([.I3]&gt;0;IF(([.H3]*(-1))&gt;[.I3];[.I3];[.H3]*(-1));0);0)" office:value-type="float" office:value="0" calcext:value-type="float">
            <text:p>0,00 €</text:p>
          </table:table-cell>
          <table:table-cell table:style-name="ce1026" table:formula="of:=IF(OR([.J3]&gt;[.I3];[.H3]+[.I3]&lt;0);MAKRO1();ROUNDDOWN([.I3]-[.J3];-1))" office:value-type="float" office:value="250" calcext:value-type="float">
            <text:p>250,00 €</text:p>
          </table:table-cell>
          <table:table-cell table:style-name="ce1623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Veranstaltung Erstsemestereinführung (ESE)</text:p>
          </table:table-cell>
          <table:table-cell table:style-name="ce1542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188.19" calcext:value-type="float">
            <text:p>188,19 €</text:p>
          </table:table-cell>
          <table:table-cell table:style-name="ce1379" table:formula="of:=[.F4]-[.G4]" office:value-type="float" office:value="311.81" calcext:value-type="float">
            <text:p>311,81 €</text:p>
          </table:table-cell>
          <table:table-cell table:style-name="ce1433" office:value-type="float" office:value="480" calcext:value-type="float">
            <text:p>48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480" calcext:value-type="float">
            <text:p>480,00 €</text:p>
          </table:table-cell>
          <table:table-cell table:style-name="ce1623" table:formula="of:=IF([.H4]&gt;0;ROUNDDOWN([.H4];-1);0)" office:value-type="float" office:value="310" calcext:value-type="float">
            <text:p>310,00 €</text:p>
          </table:table-cell>
          <table:table-cell table:style-name="ce1627" table:formula="of:=([.D4]-[.G4]+[.J4])-([.C4]-[.F4])" office:value-type="float" office:value="311.81" calcext:value-type="float">
            <text:p>311,81 €</text:p>
          </table:table-cell>
          <table:table-cell table:number-columns-repeated="1011"/>
        </table:table-row>
        <table:table-row table:style-name="ro1">
          <table:table-cell table:style-name="ce1658" office:value-type="string" calcext:value-type="string">
            <text:p>CoCo-Pauschale</text:p>
          </table:table-cell>
          <table:table-cell table:style-name="ce1599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5]-[.G5]" office:value-type="float" office:value="250" calcext:value-type="float">
            <text:p>250,00 €</text:p>
          </table:table-cell>
          <table:table-cell table:style-name="ce1662" table:number-columns-spanned="4" table:number-rows-spanned="1"/>
          <table:covered-table-cell table:number-columns-repeated="2" table:style-name="ce1663"/>
          <table:covered-table-cell table:style-name="ce1664"/>
          <table:table-cell table:style-name="ce1666"/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5])" office:value-type="float" office:value="0" calcext:value-type="float">
            <text:p>0,00 €</text:p>
          </table:table-cell>
          <table:table-cell table:style-name="ce1560" table:formula="of:=SUM([.D3:.D5])" office:value-type="float" office:value="0" calcext:value-type="float">
            <text:p>0,00 €</text:p>
          </table:table-cell>
          <table:table-cell table:style-name="ce1560" table:formula="of:=SUM([.E3:.E5])" office:value-type="float" office:value="0" calcext:value-type="float">
            <text:p>0,00 €</text:p>
          </table:table-cell>
          <table:table-cell table:style-name="ce1560" table:formula="of:=SUM([.F3:.F5])" office:value-type="float" office:value="750" calcext:value-type="float">
            <text:p>750,00 €</text:p>
          </table:table-cell>
          <table:table-cell table:style-name="ce1560" table:formula="of:=SUM([.G3:.G5])" office:value-type="float" office:value="188.19" calcext:value-type="float">
            <text:p>188,19 €</text:p>
          </table:table-cell>
          <table:table-cell table:style-name="ce1560" table:formula="of:=SUM([.H3:.H5])" office:value-type="float" office:value="561.81" calcext:value-type="float">
            <text:p>561,81 €</text:p>
          </table:table-cell>
          <table:table-cell table:style-name="ce1560" table:formula="of:=SUM([.I3:.I5])" office:value-type="float" office:value="730" calcext:value-type="float">
            <text:p>730,00 €</text:p>
          </table:table-cell>
          <table:table-cell table:style-name="ce1560" table:formula="of:=SUM([.J3:.J5])" office:value-type="float" office:value="0" calcext:value-type="float">
            <text:p>0,00 €</text:p>
          </table:table-cell>
          <table:table-cell table:style-name="ce1560" table:formula="of:=SUM([.K3:.K5])" office:value-type="float" office:value="730" calcext:value-type="float">
            <text:p>730,00 €</text:p>
          </table:table-cell>
          <table:table-cell table:style-name="ce1560" table:formula="of:=SUM([.L3:.L5])" office:value-type="float" office:value="310" calcext:value-type="float">
            <text:p>310,00 €</text:p>
          </table:table-cell>
          <table:table-cell table:style-name="ce1560" table:formula="of:=SUM([.M3:.M5])" office:value-type="float" office:value="311.81" calcext:value-type="float">
            <text:p>311,81 €</text:p>
          </table:table-cell>
          <table:table-cell table:style-name="ce1045" table:number-columns-repeated="101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ziales" table:style-name="ta17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1014"/>
        <table:table-column table:style-name="co13" table:number-columns-repeated="2" table:default-cell-style-name="ce1014"/>
        <table:table-column table:style-name="co43" table:default-cell-style-name="ce1014"/>
        <table:table-column table:style-name="co13" table:number-columns-repeated="2" table:default-cell-style-name="ce1014"/>
        <table:table-column table:style-name="co15" table:default-cell-style-name="ce1014"/>
        <table:table-column table:style-name="co13" table:number-columns-repeated="1017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Soziales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593" office:value-type="string" calcext:value-type="string">
            <text:p>Projekt <text:span text:style-name="T22">"</text:span><text:span text:style-name="T23">Studieren mit Kind"</text:span></text:p>
          </table:table-cell>
          <table:table-cell table:style-name="ce1542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100" calcext:value-type="float">
            <text:p>1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420" table:formula="of:=[.F3]-[.G3]" office:value-type="float" office:value="100" calcext:value-type="float">
            <text:p>100,00 €</text:p>
          </table:table-cell>
          <table:table-cell table:style-name="ce1670" office:value-type="float" office:value="200" calcext:value-type="float">
            <text:p>200,00 €</text:p>
          </table:table-cell>
          <table:table-cell table:style-name="ce1456" table:formula="of:=IF([.H3]&lt;0;IF([.I3]&gt;0;IF(([.H3]*(-1))&gt;[.I3];[.I3];[.H3]*(-1));0);0)" office:value-type="float" office:value="0" calcext:value-type="float">
            <text:p>0,00 €</text:p>
          </table:table-cell>
          <table:table-cell table:style-name="ce1673" table:formula="of:=IF(OR([.J3]&gt;[.I3];[.H3]+[.I3]&lt;0);MAKRO1();ROUNDDOWN([.I3]-[.J3];-1))" office:value-type="float" office:value="200" calcext:value-type="float">
            <text:p>200,00 €</text:p>
          </table:table-cell>
          <table:table-cell table:style-name="ce1674" table:formula="of:=IF([.H3]&gt;0;ROUNDDOWN([.H3];-1);0)" office:value-type="float" office:value="100" calcext:value-type="float">
            <text:p>100,00 €</text:p>
          </table:table-cell>
          <table:table-cell table:style-name="ce1627" table:formula="of:=([.D3]-[.G3]+[.J3])-([.C3]-[.F3])" office:value-type="float" office:value="100" calcext:value-type="float">
            <text:p>100,00 €</text:p>
          </table:table-cell>
          <table:table-cell table:number-columns-repeated="1011"/>
        </table:table-row>
        <table:table-row table:style-name="ro1">
          <table:table-cell table:style-name="ce1507" office:value-type="string" calcext:value-type="string">
            <text:p>Projekt Studieren mit Beeinträchtigung</text:p>
          </table:table-cell>
          <table:table-cell table:style-name="ce1545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D4]-[.C4]" office:value-type="float" office:value="0" calcext:value-type="float">
            <text:p>0,00 €</text:p>
          </table:table-cell>
          <table:table-cell table:style-name="ce1345" office:value-type="float" office:value="100" calcext:value-type="float">
            <text:p>10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420" table:formula="of:=[.F4]-[.G4]" office:value-type="float" office:value="100" calcext:value-type="float">
            <text:p>100,00 €</text:p>
          </table:table-cell>
          <table:table-cell table:style-name="ce1446" office:value-type="float" office:value="200" calcext:value-type="float">
            <text:p>20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473" table:formula="of:=IF(OR([.J4]&gt;[.I4];[.H4]+[.I4]&lt;0);MAKRO1();ROUNDDOWN([.I4]-[.J4];-1))" office:value-type="float" office:value="200" calcext:value-type="float">
            <text:p>200,00 €</text:p>
          </table:table-cell>
          <table:table-cell table:style-name="ce1647" table:formula="of:=IF([.H4]&gt;0;ROUNDDOWN([.H4];-1);0)" office:value-type="float" office:value="100" calcext:value-type="float">
            <text:p>100,00 €</text:p>
          </table:table-cell>
          <table:table-cell table:style-name="ce1628" table:formula="of:=([.D4]-[.G4]+[.J4])-([.C4]-[.F4])" office:value-type="float" office:value="100" calcext:value-type="float">
            <text:p>100,00 €</text:p>
          </table:table-cell>
          <table:table-cell table:number-columns-repeated="1011"/>
        </table:table-row>
        <table:table-row table:style-name="ro1">
          <table:table-cell table:style-name="ce1507" office:value-type="string" calcext:value-type="string">
            <text:p>Veranstaltungen zu sozialen Belangen</text:p>
          </table:table-cell>
          <table:table-cell table:style-name="ce1598" office:value-type="float" office:value="2" calcext:value-type="float">
            <text:p>2</text:p>
          </table:table-cell>
          <table:table-cell table:style-name="ce1601" office:value-type="float" office:value="0" calcext:value-type="float">
            <text:p>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601" office:value-type="float" office:value="150" calcext:value-type="float">
            <text:p>150,00 €</text:p>
          </table:table-cell>
          <table:table-cell table:style-name="ce1603" office:value-type="float" office:value="0" calcext:value-type="float">
            <text:p>0,00 €</text:p>
          </table:table-cell>
          <table:table-cell table:style-name="ce1420" table:formula="of:=[.F5]-[.G5]" office:value-type="float" office:value="150" calcext:value-type="float">
            <text:p>150,00 €</text:p>
          </table:table-cell>
          <table:table-cell table:style-name="ce1446" office:value-type="float" office:value="150" calcext:value-type="float">
            <text:p>150,00 €</text:p>
          </table:table-cell>
          <table:table-cell table:style-name="ce1456" table:formula="of:=IF([.H5]&lt;0;IF([.I5]&gt;0;IF(([.H5]*(-1))&gt;[.I5];[.I5];[.H5]*(-1));0);0)" office:value-type="float" office:value="0" calcext:value-type="float">
            <text:p>0,00 €</text:p>
          </table:table-cell>
          <table:table-cell table:style-name="ce1473" table:formula="of:=IF(OR([.J5]&gt;[.I5];[.H5]+[.I5]&lt;0);MAKRO1();ROUNDDOWN([.I5]-[.J5];-1))" office:value-type="float" office:value="150" calcext:value-type="float">
            <text:p>150,00 €</text:p>
          </table:table-cell>
          <table:table-cell table:style-name="ce1647" table:formula="of:=IF([.H5]&gt;0;ROUNDDOWN([.H5];-1);0)" office:value-type="float" office:value="150" calcext:value-type="float">
            <text:p>150,00 €</text:p>
          </table:table-cell>
          <table:table-cell table:style-name="ce1628" table:formula="of:=([.D5]-[.G5]+[.J5])-([.C5]-[.F5])" office:value-type="float" office:value="150" calcext:value-type="float">
            <text:p>15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CoCo-Pauschale</text:p>
          </table:table-cell>
          <table:table-cell table:style-name="ce1599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6]-[.C6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420" table:formula="of:=[.F6]-[.G6]" office:value-type="float" office:value="250" calcext:value-type="float">
            <text:p>250,00 €</text:p>
          </table:table-cell>
          <table:table-cell table:style-name="ce1671" table:number-columns-spanned="4" table:number-rows-spanned="1"/>
          <table:covered-table-cell table:number-columns-repeated="3" table:style-name="ce1672"/>
          <table:table-cell table:style-name="ce1675"/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6])" office:value-type="float" office:value="0" calcext:value-type="float">
            <text:p>0,00 €</text:p>
          </table:table-cell>
          <table:table-cell table:style-name="ce1412" table:formula="of:=SUM([.D3:.D6])" office:value-type="float" office:value="0" calcext:value-type="float">
            <text:p>0,00 €</text:p>
          </table:table-cell>
          <table:table-cell table:style-name="ce1412" table:formula="of:=SUM([.E3:.E6])" office:value-type="float" office:value="0" calcext:value-type="float">
            <text:p>0,00 €</text:p>
          </table:table-cell>
          <table:table-cell table:style-name="ce1356" table:formula="of:=SUM([.F3:.F6])" office:value-type="float" office:value="600" calcext:value-type="float">
            <text:p>600,00 €</text:p>
          </table:table-cell>
          <table:table-cell table:style-name="ce1412" table:formula="of:=SUM([.G3:.G6])" office:value-type="float" office:value="0" calcext:value-type="float">
            <text:p>0,00 €</text:p>
          </table:table-cell>
          <table:table-cell table:style-name="ce1609" table:formula="of:=SUM([.H3:.H6])" office:value-type="float" office:value="600" calcext:value-type="float">
            <text:p>600,00 €</text:p>
          </table:table-cell>
          <table:table-cell table:style-name="ce1613" table:formula="of:=SUM([.I3:.I6])" office:value-type="float" office:value="550" calcext:value-type="float">
            <text:p>550,00 €</text:p>
          </table:table-cell>
          <table:table-cell table:style-name="ce1617" table:formula="of:=SUM([.J3:.J6])" office:value-type="float" office:value="0" calcext:value-type="float">
            <text:p>0,00 €</text:p>
          </table:table-cell>
          <table:table-cell table:style-name="ce1620" table:formula="of:=SUM([.K3:.K6])" office:value-type="float" office:value="550" calcext:value-type="float">
            <text:p>550,00 €</text:p>
          </table:table-cell>
          <table:table-cell table:style-name="ce1624" table:formula="of:=SUM([.L3:.L6])" office:value-type="float" office:value="350" calcext:value-type="float">
            <text:p>350,00 €</text:p>
          </table:table-cell>
          <table:table-cell table:style-name="ce1668" table:formula="of:=([.D7]-[.G7]+[.J7])-([.C7]-[.F7])" office:value-type="float" office:value="600" calcext:value-type="float">
            <text:p>600,00 €</text:p>
          </table:table-cell>
          <table:table-cell table:style-name="ce1045" table:number-columns-repeated="101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ort" table:style-name="ta18">
        <office:forms form:automatic-focus="false" form:apply-design-mode="false"/>
        <table:table-column table:style-name="co49" table:default-cell-style-name="ce1014"/>
        <table:table-column table:style-name="co13" table:number-columns-repeated="2" table:default-cell-style-name="ce1014"/>
        <table:table-column table:style-name="co43" table:default-cell-style-name="ce1014"/>
        <table:table-column table:style-name="co52" table:default-cell-style-name="ce1014"/>
        <table:table-column table:style-name="co13" table:default-cell-style-name="ce1014"/>
        <table:table-column table:style-name="co15" table:default-cell-style-name="ce1014"/>
        <table:table-column table:style-name="co13" table:number-columns-repeated="1017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Sport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6">
          <table:table-cell table:style-name="ce1630" office:value-type="string" calcext:value-type="string">
            <text:p>Turniere, Preise, Beiträge</text:p>
          </table:table-cell>
          <table:table-cell table:style-name="ce1542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87" calcext:value-type="float">
            <text:p>87,00 €</text:p>
          </table:table-cell>
          <table:table-cell table:style-name="ce1379" table:formula="of:=[.F3]-[.G3]" office:value-type="float" office:value="413" calcext:value-type="float">
            <text:p>413,00 €</text:p>
          </table:table-cell>
          <table:table-cell table:style-name="ce1433" office:value-type="float" office:value="500" calcext:value-type="float">
            <text:p>500,00 €</text:p>
          </table:table-cell>
          <table:table-cell table:style-name="ce1456" table:formula="of:=IF([.H3]&lt;0;IF([.I3]&gt;0;IF(([.H3]*(-1))&gt;[.I3];[.I3];[.H3]*(-1));0);0)" office:value-type="float" office:value="0" calcext:value-type="float">
            <text:p>0,00 €</text:p>
          </table:table-cell>
          <table:table-cell table:style-name="ce1026" table:formula="of:=IF(OR([.J3]&gt;[.I3];[.H3]+[.I3]&lt;0);MAKRO1();ROUNDDOWN([.I3]-[.J3];-1))" office:value-type="float" office:value="500" calcext:value-type="float">
            <text:p>500,00 €</text:p>
          </table:table-cell>
          <table:table-cell table:style-name="ce1623" table:formula="of:=IF([.H3]&gt;0;ROUNDDOWN([.H3];-1);0)" office:value-type="float" office:value="410" calcext:value-type="float">
            <text:p>410,00 €</text:p>
          </table:table-cell>
          <table:table-cell table:style-name="ce1627" table:formula="of:=([.D3]-[.G3]+[.J3])-([.C3]-[.F3])" office:value-type="float" office:value="413" calcext:value-type="float">
            <text:p>413,00 €</text:p>
          </table:table-cell>
          <table:table-cell table:number-columns-repeated="1011"/>
        </table:table-row>
        <table:table-row table:style-name="ro6">
          <table:table-cell table:style-name="ce1631" office:value-type="string" calcext:value-type="string">
            <text:p>Startgebühren</text:p>
          </table:table-cell>
          <table:table-cell table:style-name="ce1545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345" office:value-type="float" office:value="200" calcext:value-type="float">
            <text:p>20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F4]-[.G4]" office:value-type="float" office:value="200" calcext:value-type="float">
            <text:p>200,00 €</text:p>
          </table:table-cell>
          <table:table-cell table:style-name="ce1433" office:value-type="float" office:value="200" calcext:value-type="float">
            <text:p>20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200" calcext:value-type="float">
            <text:p>200,00 €</text:p>
          </table:table-cell>
          <table:table-cell table:style-name="ce1623" table:formula="of:=IF([.H4]&gt;0;ROUNDDOWN([.H4];-1);0)" office:value-type="float" office:value="200" calcext:value-type="float">
            <text:p>200,00 €</text:p>
          </table:table-cell>
          <table:table-cell table:style-name="ce1628" table:formula="of:=([.D4]-[.G4]+[.J4])-([.C4]-[.F4])" office:value-type="float" office:value="200" calcext:value-type="float">
            <text:p>200,00 €</text:p>
          </table:table-cell>
          <table:table-cell table:number-columns-repeated="1011"/>
        </table:table-row>
        <table:table-row table:style-name="ro1">
          <table:table-cell table:style-name="ce1631" office:value-type="string" calcext:value-type="string">
            <text:p>Drachenbootrennen</text:p>
          </table:table-cell>
          <table:table-cell table:style-name="ce1545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F5]-[.G5]" office:value-type="float" office:value="0" calcext:value-type="float">
            <text:p>0,00 €</text:p>
          </table:table-cell>
          <table:table-cell table:style-name="ce1641" office:value-type="float" office:value="0" calcext:value-type="float">
            <text:p>0,00 €</text:p>
          </table:table-cell>
          <table:table-cell table:style-name="ce1456" table:formula="of:=IF([.H5]&lt;0;IF([.I5]&gt;0;IF(([.H5]*(-1))&gt;[.I5];[.I5];[.H5]*(-1));0);0)" office:value-type="float" office:value="0" calcext:value-type="float">
            <text:p>0,00 €</text:p>
          </table:table-cell>
          <table:table-cell table:style-name="ce1026" table:formula="of:=IF(OR([.J5]&gt;[.I5];[.H5]+[.I5]&lt;0);MAKRO1();ROUNDDOWN([.I5]-[.J5];-1))" office:value-type="float" office:value="0" calcext:value-type="float">
            <text:p>0,00 €</text:p>
          </table:table-cell>
          <table:table-cell table:style-name="ce1645" table:formula="of:=IF([.H5]&gt;0;ROUNDDOWN([.H5];-1);0)" office:value-type="float" office:value="0" calcext:value-type="float">
            <text:p>0,00 €</text:p>
          </table:table-cell>
          <table:table-cell table:style-name="ce1628" table:formula="of:=([.D5]-[.G5]+[.J5])-([.C5]-[.F5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sächsische Beachmeisterschaften</text:p>
          </table:table-cell>
          <table:table-cell table:style-name="ce1543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6]-[.C6]" office:value-type="float" office:value="0" calcext:value-type="float">
            <text:p>0,00 €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6]-[.G6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6]&lt;0;IF([.I6]&gt;0;IF(([.H6]*(-1))&gt;[.I6];[.I6];[.H6]*(-1));0);0)" office:value-type="float" office:value="0" calcext:value-type="float">
            <text:p>0,00 €</text:p>
          </table:table-cell>
          <table:table-cell table:style-name="ce1026" table:formula="of:=IF(OR([.J6]&gt;[.I6];[.H6]+[.I6]&lt;0);MAKRO1();ROUNDDOWN([.I6]-[.J6];-1))" office:value-type="float" office:value="0" calcext:value-type="float">
            <text:p>0,00 €</text:p>
          </table:table-cell>
          <table:table-cell table:style-name="ce1623" table:formula="of:=IF([.H6]&gt;0;ROUNDDOWN([.H6];-1);0)" office:value-type="float" office:value="0" calcext:value-type="float">
            <text:p>0,00 €</text:p>
          </table:table-cell>
          <table:table-cell table:style-name="ce1628" table:formula="of:=([.D6]-[.G6]+[.J6])-([.C6]-[.F6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Gesundheitsmanagement </text:p>
          </table:table-cell>
          <table:table-cell table:style-name="ce1545" office:value-type="float" office:value="1" calcext:value-type="float">
            <text:p>1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7]-[.C7]" office:value-type="float" office:value="0" calcext:value-type="float">
            <text:p>0,00 €</text:p>
          </table:table-cell>
          <table:table-cell table:style-name="ce1401" office:value-type="float" office:value="500" calcext:value-type="float">
            <text:p>5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7]-[.G7]" office:value-type="float" office:value="500" calcext:value-type="float">
            <text:p>500,00 €</text:p>
          </table:table-cell>
          <table:table-cell table:style-name="ce1641" office:value-type="float" office:value="0" calcext:value-type="float">
            <text:p>0,00 €</text:p>
          </table:table-cell>
          <table:table-cell table:style-name="ce1456" table:formula="of:=IF([.H7]&lt;0;IF([.I7]&gt;0;IF(([.H7]*(-1))&gt;[.I7];[.I7];[.H7]*(-1));0);0)" office:value-type="float" office:value="0" calcext:value-type="float">
            <text:p>0,00 €</text:p>
          </table:table-cell>
          <table:table-cell table:style-name="ce1026" table:formula="of:=IF(OR([.J7]&gt;[.I7];[.H7]+[.I7]&lt;0);MAKRO1();ROUNDDOWN([.I7]-[.J7];-1))" office:value-type="float" office:value="0" calcext:value-type="float">
            <text:p>0,00 €</text:p>
          </table:table-cell>
          <table:table-cell table:style-name="ce1623" table:formula="of:=IF([.H7]&gt;0;ROUNDDOWN([.H7];-1);0)" office:value-type="float" office:value="500" calcext:value-type="float">
            <text:p>500,00 €</text:p>
          </table:table-cell>
          <table:table-cell table:style-name="ce1628" table:formula="of:=([.D7]-[.G7]+[.J7])-([.C7]-[.F7])" office:value-type="float" office:value="500" calcext:value-type="float">
            <text:p>50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Ausflüge</text:p>
          </table:table-cell>
          <table:table-cell table:style-name="ce1545" office:value-type="float" office:value="1" calcext:value-type="float">
            <text:p>1</text:p>
          </table:table-cell>
          <table:table-cell table:style-name="ce1401" office:value-type="float" office:value="200" calcext:value-type="float">
            <text:p>2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8]-[.C8]" office:value-type="float" office:value="-200" calcext:value-type="float">
            <text:p>- 200,00 €</text:p>
          </table:table-cell>
          <table:table-cell table:style-name="ce1401" office:value-type="float" office:value="300" calcext:value-type="float">
            <text:p>3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8]-[.G8]" office:value-type="float" office:value="300" calcext:value-type="float">
            <text:p>300,00 €</text:p>
          </table:table-cell>
          <table:table-cell table:style-name="ce1641" office:value-type="float" office:value="0" calcext:value-type="float">
            <text:p>0,00 €</text:p>
          </table:table-cell>
          <table:table-cell table:style-name="ce1456" table:formula="of:=IF([.H8]&lt;0;IF([.I8]&gt;0;IF(([.H8]*(-1))&gt;[.I8];[.I8];[.H8]*(-1));0);0)" office:value-type="float" office:value="0" calcext:value-type="float">
            <text:p>0,00 €</text:p>
          </table:table-cell>
          <table:table-cell table:style-name="ce1026" table:formula="of:=IF(OR([.J8]&gt;[.I8];[.H8]+[.I8]&lt;0);MAKRO1();ROUNDDOWN([.I8]-[.J8];-1))" office:value-type="float" office:value="0" calcext:value-type="float">
            <text:p>0,00 €</text:p>
          </table:table-cell>
          <table:table-cell table:style-name="ce1623" table:formula="of:=IF([.H8]&gt;0;ROUNDDOWN([.H8];-1);0)" office:value-type="float" office:value="300" calcext:value-type="float">
            <text:p>300,00 €</text:p>
          </table:table-cell>
          <table:table-cell table:style-name="ce1628" table:formula="of:=([.D8]-[.G8]+[.J8])-([.C8]-[.F8])" office:value-type="float" office:value="100" calcext:value-type="float">
            <text:p>10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Hochschulsportfest</text:p>
          </table:table-cell>
          <table:table-cell table:style-name="ce1545" office:value-type="float" office:value="1" calcext:value-type="float">
            <text:p>1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9]-[.C9]" office:value-type="float" office:value="0" calcext:value-type="float">
            <text:p>0,00 €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9]-[.G9]" office:value-type="float" office:value="0" calcext:value-type="float">
            <text:p>0,00 €</text:p>
          </table:table-cell>
          <table:table-cell table:style-name="ce1641" office:value-type="float" office:value="0" calcext:value-type="float">
            <text:p>0,00 €</text:p>
          </table:table-cell>
          <table:table-cell table:style-name="ce1456" table:formula="of:=IF([.H9]&lt;0;IF([.I9]&gt;0;IF(([.H9]*(-1))&gt;[.I9];[.I9];[.H9]*(-1));0);0)" office:value-type="float" office:value="0" calcext:value-type="float">
            <text:p>0,00 €</text:p>
          </table:table-cell>
          <table:table-cell table:style-name="ce1026" table:formula="of:=IF(OR([.J9]&gt;[.I9];[.H9]+[.I9]&lt;0);MAKRO1();ROUNDDOWN([.I9]-[.J9];-1))" office:value-type="float" office:value="0" calcext:value-type="float">
            <text:p>0,00 €</text:p>
          </table:table-cell>
          <table:table-cell table:style-name="ce1645" table:formula="of:=IF([.H9]&gt;0;ROUNDDOWN([.H9];-1);0)" office:value-type="float" office:value="0" calcext:value-type="float">
            <text:p>0,00 €</text:p>
          </table:table-cell>
          <table:table-cell table:style-name="ce1628" table:formula="of:=([.D9]-[.G9]+[.J9])-([.C9]-[.F9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Sportevents (Eislaufen, Lasertag, Trampolinpark)</text:p>
          </table:table-cell>
          <table:table-cell table:style-name="ce1545"/>
          <table:table-cell table:style-name="ce1401" office:value-type="float" office:value="2000" calcext:value-type="float">
            <text:p>2.0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0]-[.C10]" office:value-type="float" office:value="-2000" calcext:value-type="float">
            <text:p>- 2.000,00 €</text:p>
          </table:table-cell>
          <table:table-cell table:style-name="ce1401" office:value-type="float" office:value="2500" calcext:value-type="float">
            <text:p>2.5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10]-[.G10]" office:value-type="float" office:value="2500" calcext:value-type="float">
            <text:p>2.500,00 €</text:p>
          </table:table-cell>
          <table:table-cell table:style-name="ce1641" office:value-type="float" office:value="0" calcext:value-type="float">
            <text:p>0,00 €</text:p>
          </table:table-cell>
          <table:table-cell table:style-name="ce1456" table:formula="of:=IF([.H10]&lt;0;IF([.I10]&gt;0;IF(([.H10]*(-1))&gt;[.I10];[.I10];[.H10]*(-1));0);0)" office:value-type="float" office:value="0" calcext:value-type="float">
            <text:p>0,00 €</text:p>
          </table:table-cell>
          <table:table-cell table:style-name="ce1026" table:formula="of:=IF(OR([.J10]&gt;[.I10];[.H10]+[.I10]&lt;0);MAKRO1();ROUNDDOWN([.I10]-[.J10];-1))" office:value-type="float" office:value="0" calcext:value-type="float">
            <text:p>0,00 €</text:p>
          </table:table-cell>
          <table:table-cell table:style-name="ce1645" table:formula="of:=IF([.H10]&gt;0;ROUNDDOWN([.H10];-1);0)" office:value-type="float" office:value="2500" calcext:value-type="float">
            <text:p>2.500,00 €</text:p>
          </table:table-cell>
          <table:table-cell table:style-name="ce1628" table:formula="of:=([.D10]-[.G10]+[.J10])-([.C10]-[.F10])" office:value-type="float" office:value="500" calcext:value-type="float">
            <text:p>50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CoCo-Pauschale</text:p>
          </table:table-cell>
          <table:table-cell table:style-name="ce1637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1]-[.C11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11]-[.G11]" office:value-type="float" office:value="250" calcext:value-type="float">
            <text:p>250,00 €</text:p>
          </table:table-cell>
          <table:table-cell table:style-name="ce1662" table:number-columns-spanned="4" table:number-rows-spanned="1"/>
          <table:covered-table-cell table:number-columns-repeated="2" table:style-name="ce1663"/>
          <table:covered-table-cell table:style-name="ce1664"/>
          <table:table-cell table:style-name="ce1666"/>
          <table:table-cell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11])" office:value-type="float" office:value="2200" calcext:value-type="float">
            <text:p>2.200,00 €</text:p>
          </table:table-cell>
          <table:table-cell table:style-name="ce1412" table:formula="of:=SUM([.D3:.D11])" office:value-type="float" office:value="0" calcext:value-type="float">
            <text:p>0,00 €</text:p>
          </table:table-cell>
          <table:table-cell table:style-name="ce1412" table:formula="of:=SUM([.E3:.E11])" office:value-type="float" office:value="-2200" calcext:value-type="float">
            <text:p>- 2.200,00 €</text:p>
          </table:table-cell>
          <table:table-cell table:style-name="ce1356" table:formula="of:=SUM([.F3:.F11])" office:value-type="float" office:value="4250" calcext:value-type="float">
            <text:p>4.250,00 €</text:p>
          </table:table-cell>
          <table:table-cell table:style-name="ce1412" table:formula="of:=SUM([.G3:.G11])" office:value-type="float" office:value="87" calcext:value-type="float">
            <text:p>87,00 €</text:p>
          </table:table-cell>
          <table:table-cell table:style-name="ce1356" table:formula="of:=SUM([.H3:.H11])" office:value-type="float" office:value="4163" calcext:value-type="float">
            <text:p>4.163,00 €</text:p>
          </table:table-cell>
          <table:table-cell table:style-name="ce1613" table:formula="of:=SUM([.I3:.I11])" office:value-type="float" office:value="700" calcext:value-type="float">
            <text:p>700,00 €</text:p>
          </table:table-cell>
          <table:table-cell table:style-name="ce1617" table:formula="of:=SUM([.J3:.J11])" office:value-type="float" office:value="0" calcext:value-type="float">
            <text:p>0,00 €</text:p>
          </table:table-cell>
          <table:table-cell table:style-name="ce1620" table:formula="of:=SUM([.K3:.K11])" office:value-type="float" office:value="700" calcext:value-type="float">
            <text:p>700,00 €</text:p>
          </table:table-cell>
          <table:table-cell table:style-name="ce1624" table:formula="of:=SUM([.L3:.L11])" office:value-type="float" office:value="3910" calcext:value-type="float">
            <text:p>3.910,00 €</text:p>
          </table:table-cell>
          <table:table-cell table:style-name="ce1629" table:formula="of:=([.D12]-[.G12]+[.J12])-([.C12]-[.F12])" office:value-type="float" office:value="1963" calcext:value-type="float">
            <text:p>1.963,00 €</text:p>
          </table:table-cell>
          <table:table-cell table:style-name="ce1045" table:number-columns-repeated="101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udium" table:style-name="ta19" table:protected="true">
        <loext:table-protection loext:select-protected-cells="true" loext:select-unprotected-cells="true"/>
        <office:forms form:automatic-focus="false" form:apply-design-mode="false"/>
        <table:table-column table:style-name="co53" table:default-cell-style-name="ce1014"/>
        <table:table-column table:style-name="co50" table:default-cell-style-name="ce1014"/>
        <table:table-column table:style-name="co13" table:default-cell-style-name="ce1014"/>
        <table:table-column table:style-name="co2" table:number-columns-repeated="2" table:default-cell-style-name="ce1014"/>
        <table:table-column table:style-name="co13" table:default-cell-style-name="ce1014"/>
        <table:table-column table:style-name="co2" table:number-columns-repeated="2" table:default-cell-style-name="ce1014"/>
        <table:table-column table:style-name="co13" table:number-columns-repeated="1016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Studium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633" office:value-type="string" calcext:value-type="string">
            <text:p>Kompetenzorientiertes Prüfen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3]-[.G3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3]&lt;0;IF([.I3]&gt;0;IF(([.H3]*(-1))&gt;[.I3];[.I3];[.H3]*(-1));0);0)" office:value-type="float" office:value="0" calcext:value-type="float">
            <text:p>0,00 €</text:p>
          </table:table-cell>
          <table:table-cell table:style-name="ce1026" table:formula="of:=IF(OR([.J3]&gt;[.I3];[.H3]+[.I3]&lt;0);MAKRO1();ROUNDDOWN([.I3]-[.J3];-1))" office:value-type="float" office:value="0" calcext:value-type="float">
            <text:p>0,00 €</text:p>
          </table:table-cell>
          <table:table-cell table:style-name="ce1484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Study Night o.ä.</text:p>
          </table:table-cell>
          <table:table-cell table:style-name="ce1543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341" office:value-type="float" office:value="500" calcext:value-type="float">
            <text:p>5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420" table:formula="of:=[.F4]-[.G4]" office:value-type="float" office:value="500" calcext:value-type="float">
            <text:p>50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0" calcext:value-type="float">
            <text:p>0,00 €</text:p>
          </table:table-cell>
          <table:table-cell table:style-name="ce1623" table:formula="of:=IF([.H4]&gt;0;ROUNDDOWN([.H4];-1);0)" office:value-type="float" office:value="500" calcext:value-type="float">
            <text:p>500,00 €</text:p>
          </table:table-cell>
          <table:table-cell table:style-name="ce1628" table:formula="of:=([.D4]-[.G4]+[.J4])-([.C4]-[.F4])" office:value-type="float" office:value="500" calcext:value-type="float">
            <text:p>50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Systemakkreditierung, was nun?</text:p>
          </table:table-cell>
          <table:table-cell table:style-name="ce1545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5]-[.G5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5]&lt;0;IF([.I5]&gt;0;IF(([.H5]*(-1))&gt;[.I5];[.I5];[.H5]*(-1));0);0)" office:value-type="float" office:value="0" calcext:value-type="float">
            <text:p>0,00 €</text:p>
          </table:table-cell>
          <table:table-cell table:style-name="ce1026" table:formula="of:=IF(OR([.J5]&gt;[.I5];[.H5]+[.I5]&lt;0);MAKRO1();ROUNDDOWN([.I5]-[.J5];-1))" office:value-type="float" office:value="0" calcext:value-type="float">
            <text:p>0,00 €</text:p>
          </table:table-cell>
          <table:table-cell table:style-name="ce1484" table:formula="of:=IF([.H5]&gt;0;ROUNDDOWN([.H5];-1);0)" office:value-type="float" office:value="0" calcext:value-type="float">
            <text:p>0,00 €</text:p>
          </table:table-cell>
          <table:table-cell table:style-name="ce1628" table:formula="of:=([.D5]-[.G5]+[.J5])-([.C5]-[.F5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Rechtskosten Prüfungsangelegenheiten</text:p>
          </table:table-cell>
          <table:table-cell table:style-name="ce1545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6]-[.C6]" office:value-type="float" office:value="0" calcext:value-type="float">
            <text:p>0,00 €</text:p>
          </table:table-cell>
          <table:table-cell table:style-name="ce1401" office:value-type="float" office:value="750" calcext:value-type="float">
            <text:p>7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6]-[.G6]" office:value-type="float" office:value="750" calcext:value-type="float">
            <text:p>75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6]&lt;0;IF([.I6]&gt;0;IF(([.H6]*(-1))&gt;[.I6];[.I6];[.H6]*(-1));0);0)" office:value-type="float" office:value="0" calcext:value-type="float">
            <text:p>0,00 €</text:p>
          </table:table-cell>
          <table:table-cell table:style-name="ce1026" table:formula="of:=IF(OR([.J6]&gt;[.I6];[.H6]+[.I6]&lt;0);MAKRO1();ROUNDDOWN([.I6]-[.J6];-1))" office:value-type="float" office:value="0" calcext:value-type="float">
            <text:p>0,00 €</text:p>
          </table:table-cell>
          <table:table-cell table:style-name="ce1484" table:formula="of:=IF([.H6]&gt;0;ROUNDDOWN([.H6];-1);0)" office:value-type="float" office:value="750" calcext:value-type="float">
            <text:p>750,00 €</text:p>
          </table:table-cell>
          <table:table-cell table:style-name="ce1628" table:formula="of:=([.D6]-[.G6]+[.J6])-([.C6]-[.F6])" office:value-type="float" office:value="750" calcext:value-type="float">
            <text:p>75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CoCo-Pauschale</text:p>
          </table:table-cell>
          <table:table-cell table:style-name="ce1637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7]-[.C7]" office:value-type="float" office:value="0" calcext:value-type="float">
            <text:p>0,00 €</text:p>
          </table:table-cell>
          <table:table-cell table:style-name="ce1401" office:value-type="float" office:value="250" calcext:value-type="float">
            <text:p>25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7]-[.G7]" office:value-type="float" office:value="250" calcext:value-type="float">
            <text:p>250,00 €</text:p>
          </table:table-cell>
          <table:table-cell table:style-name="ce1676" table:number-columns-spanned="4" table:number-rows-spanned="1"/>
          <table:covered-table-cell table:number-columns-repeated="2" table:style-name="ce1672"/>
          <table:covered-table-cell table:style-name="ce1677"/>
          <table:table-cell table:style-name="ce1675"/>
          <table:table-cell table:style-name="ce1045"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7])" office:value-type="float" office:value="0" calcext:value-type="float">
            <text:p>0,00 €</text:p>
          </table:table-cell>
          <table:table-cell table:style-name="ce1412" table:formula="of:=SUM([.D3:.D7])" office:value-type="float" office:value="0" calcext:value-type="float">
            <text:p>0,00 €</text:p>
          </table:table-cell>
          <table:table-cell table:style-name="ce1412" table:formula="of:=SUM([.E3:.E7])" office:value-type="float" office:value="0" calcext:value-type="float">
            <text:p>0,00 €</text:p>
          </table:table-cell>
          <table:table-cell table:style-name="ce1356" table:formula="of:=SUM([.F3:.F7])" office:value-type="float" office:value="1500" calcext:value-type="float">
            <text:p>1.500,00 €</text:p>
          </table:table-cell>
          <table:table-cell table:style-name="ce1412" table:formula="of:=SUM([.G3:.G7])" office:value-type="float" office:value="0" calcext:value-type="float">
            <text:p>0,00 €</text:p>
          </table:table-cell>
          <table:table-cell table:style-name="ce1356" table:formula="of:=SUM([.H3:.H7])" office:value-type="float" office:value="1500" calcext:value-type="float">
            <text:p>1.500,00 €</text:p>
          </table:table-cell>
          <table:table-cell table:style-name="ce1613" table:formula="of:=SUM([.I3:.I7])" office:value-type="float" office:value="0" calcext:value-type="float">
            <text:p>0,00 €</text:p>
          </table:table-cell>
          <table:table-cell table:style-name="ce1617" table:formula="of:=SUM([.J3:.J7])" office:value-type="float" office:value="0" calcext:value-type="float">
            <text:p>0,00 €</text:p>
          </table:table-cell>
          <table:table-cell table:style-name="ce1620" table:formula="of:=SUM([.K3:.K7])" office:value-type="float" office:value="0" calcext:value-type="float">
            <text:p>0,00 €</text:p>
          </table:table-cell>
          <table:table-cell table:style-name="ce1665" table:formula="of:=SUM([.L3:.L7])" office:value-type="float" office:value="1250" calcext:value-type="float">
            <text:p>1.250,00 €</text:p>
          </table:table-cell>
          <table:table-cell table:style-name="ce1629" table:formula="of:=([.D8]-[.G8]+[.J8])-([.C8]-[.F8])" office:value-type="float" office:value="1500" calcext:value-type="float">
            <text:p>1.500,00 €</text:p>
          </table:table-cell>
          <table:table-cell table:number-columns-repeated="101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udentische Verwaltung" table:style-name="ta20" table:protected="true">
        <loext:table-protection loext:select-protected-cells="true" loext:select-unprotected-cells="true"/>
        <office:forms form:automatic-focus="false" form:apply-design-mode="false"/>
        <table:table-column table:style-name="co54" table:default-cell-style-name="ce1014"/>
        <table:table-column table:style-name="co50" table:default-cell-style-name="ce1014"/>
        <table:table-column table:style-name="co2" table:number-columns-repeated="2" table:default-cell-style-name="ce1014"/>
        <table:table-column table:style-name="co55" table:default-cell-style-name="ce1014"/>
        <table:table-column table:style-name="co29" table:default-cell-style-name="ce1014"/>
        <table:table-column table:style-name="co2" table:default-cell-style-name="ce1014"/>
        <table:table-column table:style-name="co29" table:default-cell-style-name="ce1014"/>
        <table:table-column table:style-name="co56" table:default-cell-style-name="ce1014"/>
        <table:table-column table:style-name="co2" table:default-cell-style-name="ce1014"/>
        <table:table-column table:style-name="co57" table:default-cell-style-name="ce1014"/>
        <table:table-column table:style-name="co30" table:default-cell-style-name="ce1014"/>
        <table:table-column table:style-name="co20" table:default-cell-style-name="ce1014"/>
        <table:table-column table:style-name="co13" table:number-columns-repeated="1011" table:default-cell-style-name="ce1014"/>
        <table:table-row table:style-name="ro11">
          <table:table-cell table:style-name="ce1591" office:value-type="string" calcext:value-type="string" table:number-columns-spanned="1" table:number-rows-spanned="2">
            <text:p>Referat Verwaltung</text:p>
          </table:table-cell>
          <table:table-cell table:style-name="ce1596" office:value-type="string" calcext:value-type="string" table:number-columns-spanned="1" table:number-rows-spanned="2">
            <text:p>Häufigkeit</text:p>
          </table:table-cell>
          <table:table-cell table:style-name="ce1552" office:value-type="string" calcext:value-type="string" table:number-columns-spanned="3" table:number-rows-spanned="1">
            <text:p>Einnahmen</text:p>
          </table:table-cell>
          <table:covered-table-cell table:style-name="ce1562"/>
          <table:covered-table-cell table:style-name="ce1569"/>
          <table:table-cell table:style-name="ce1576" office:value-type="string" calcext:value-type="string" table:number-columns-spanned="3" table:number-rows-spanned="1">
            <text:p>Ausgaben</text:p>
          </table:table-cell>
          <table:covered-table-cell table:style-name="ce1562"/>
          <table:covered-table-cell table:style-name="ce1584"/>
          <table:table-cell table:style-name="ce1610" office:value-type="string" calcext:value-type="string" table:number-columns-spanned="1" table:number-rows-spanned="2">
            <text:p>nachrangig verwendbares Vj. Budget</text:p>
          </table:table-cell>
          <table:table-cell table:style-name="ce1614" office:value-type="string" calcext:value-type="string" table:number-columns-spanned="1" table:number-rows-spanned="2">
            <text:p>davon verwendet</text:p>
          </table:table-cell>
          <table:table-cell table:style-name="ce1618" office:value-type="string" calcext:value-type="string" table:number-columns-spanned="1" table:number-rows-spanned="2">
            <text:p>Zuführung "Fortgeschr. finanz. Mittel"</text:p>
          </table:table-cell>
          <table:table-cell table:style-name="ce1621" office:value-type="string" calcext:value-type="string" table:number-columns-spanned="1" table:number-rows-spanned="2">
            <text:p>Übertrag ins nächste HH-Jahr</text:p>
          </table:table-cell>
          <table:table-cell table:style-name="ce1625" office:value-type="string" calcext:value-type="string" table:number-columns-spanned="1" table:number-rows-spanned="2">
            <text:p>§5 Abs.4 S.2 FO</text:p>
          </table:table-cell>
          <table:table-cell table:number-columns-repeated="1011"/>
        </table:table-row>
        <table:table-row table:style-name="ro11">
          <table:covered-table-cell table:style-name="ce1592"/>
          <table:covered-table-cell table:style-name="ce1597"/>
          <table:table-cell table:style-name="ce1600" office:value-type="string" calcext:value-type="string">
            <text:p>PLAN</text:p>
          </table:table-cell>
          <table:table-cell table:style-name="ce1602" office:value-type="string" calcext:value-type="string">
            <text:p>IST</text:p>
          </table:table-cell>
          <table:table-cell table:style-name="ce1604" office:value-type="string" calcext:value-type="string">
            <text:p>SALDO</text:p>
          </table:table-cell>
          <table:table-cell table:style-name="ce1606" office:value-type="string" calcext:value-type="string">
            <text:p>PLAN</text:p>
          </table:table-cell>
          <table:table-cell table:style-name="ce1607" office:value-type="string" calcext:value-type="string">
            <text:p>IST</text:p>
          </table:table-cell>
          <table:table-cell table:style-name="ce1655" office:value-type="string" office:string-value="SALDO" calcext:value-type="string">
            <text:p><text:s/>SALDO </text:p>
          </table:table-cell>
          <table:covered-table-cell table:style-name="ce1611"/>
          <table:covered-table-cell table:style-name="ce1615"/>
          <table:covered-table-cell table:style-name="ce1619"/>
          <table:covered-table-cell table:style-name="ce1622"/>
          <table:covered-table-cell table:style-name="ce1626"/>
          <table:table-cell table:number-columns-repeated="1011"/>
        </table:table-row>
        <table:table-row table:style-name="ro1">
          <table:table-cell table:style-name="ce1630" office:value-type="string" calcext:value-type="string">
            <text:p>Telefon</text:p>
          </table:table-cell>
          <table:table-cell table:style-name="ce1542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3]-[.C3]" office:value-type="float" office:value="0" calcext:value-type="float">
            <text:p>0,00 €</text:p>
          </table:table-cell>
          <table:table-cell table:style-name="ce1341" office:value-type="float" office:value="50" calcext:value-type="float">
            <text:p>50,00 €</text:p>
          </table:table-cell>
          <table:table-cell table:style-name="ce1406" office:value-type="float" office:value="95.16" calcext:value-type="float">
            <text:p>95,16 €</text:p>
          </table:table-cell>
          <table:table-cell table:style-name="ce1379" table:formula="of:=[.F3]-[.G3]" office:value-type="float" office:value="-45.16" calcext:value-type="float">
            <text:p>- 45,16 €</text:p>
          </table:table-cell>
          <table:table-cell table:style-name="ce1433" office:value-type="float" office:value="50" calcext:value-type="float">
            <text:p>50,00 €</text:p>
          </table:table-cell>
          <table:table-cell table:style-name="ce1456" table:formula="of:=IF([.H3]&lt;0;IF([.I3]&gt;0;IF(([.H3]*(-1))&gt;[.I3];[.I3];[.H3]*(-1));0);0)" office:value-type="float" office:value="45.16" calcext:value-type="float">
            <text:p>45,16 €</text:p>
          </table:table-cell>
          <table:table-cell table:style-name="ce1026" table:formula="of:=IF(OR([.J3]&gt;[.I3];[.H3]+[.I3]&lt;0);MAKRO1();ROUNDDOWN([.I3]-[.J3];-1))" office:value-type="float" office:value="0" calcext:value-type="float">
            <text:p>0,00 €</text:p>
          </table:table-cell>
          <table:table-cell table:style-name="ce1484" table:formula="of:=IF([.H3]&gt;0;ROUNDDOWN([.H3];-1);0)" office:value-type="float" office:value="0" calcext:value-type="float">
            <text:p>0,00 €</text:p>
          </table:table-cell>
          <table:table-cell table:style-name="ce1627" table:formula="of:=([.D3]-[.G3]+[.J3])-([.C3]-[.F3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1" office:value-type="string" calcext:value-type="string">
            <text:p>Domains</text:p>
          </table:table-cell>
          <table:table-cell table:style-name="ce1545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4]-[.C4]" office:value-type="float" office:value="0" calcext:value-type="float">
            <text:p>0,00 €</text:p>
          </table:table-cell>
          <table:table-cell table:style-name="ce1345" office:value-type="float" office:value="50" calcext:value-type="float">
            <text:p>50,00 €</text:p>
          </table:table-cell>
          <table:table-cell table:style-name="ce1366" office:value-type="float" office:value="28.08" calcext:value-type="float">
            <text:p>28,08 €</text:p>
          </table:table-cell>
          <table:table-cell table:style-name="ce1380" table:formula="of:=[.F4]-[.G4]" office:value-type="float" office:value="21.92" calcext:value-type="float">
            <text:p>21,92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4]&lt;0;IF([.I4]&gt;0;IF(([.H4]*(-1))&gt;[.I4];[.I4];[.H4]*(-1));0);0)" office:value-type="float" office:value="0" calcext:value-type="float">
            <text:p>0,00 €</text:p>
          </table:table-cell>
          <table:table-cell table:style-name="ce1026" table:formula="of:=IF(OR([.J4]&gt;[.I4];[.H4]+[.I4]&lt;0);MAKRO1();ROUNDDOWN([.I4]-[.J4];-1))" office:value-type="float" office:value="0" calcext:value-type="float">
            <text:p>0,00 €</text:p>
          </table:table-cell>
          <table:table-cell table:style-name="ce1484" table:formula="of:=IF([.H4]&gt;0;ROUNDDOWN([.H4];-1);0)" office:value-type="float" office:value="20" calcext:value-type="float">
            <text:p>20,00 €</text:p>
          </table:table-cell>
          <table:table-cell table:style-name="ce1628" table:formula="of:=([.D4]-[.G4]+[.J4])-([.C4]-[.F4])" office:value-type="float" office:value="21.92" calcext:value-type="float">
            <text:p>21,92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Beitrag Gruppenausweis für Jugendherbergen</text:p>
          </table:table-cell>
          <table:table-cell table:style-name="ce1543" office:value-type="float" office:value="1" calcext:value-type="float">
            <text:p>1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5]-[.C5]" office:value-type="float" office:value="0" calcext:value-type="float">
            <text:p>0,00 €</text:p>
          </table:table-cell>
          <table:table-cell table:style-name="ce1341" office:value-type="float" office:value="26" calcext:value-type="float">
            <text:p>26,00 €</text:p>
          </table:table-cell>
          <table:table-cell table:style-name="ce1406" office:value-type="float" office:value="26" calcext:value-type="float">
            <text:p>26,00 €</text:p>
          </table:table-cell>
          <table:table-cell table:style-name="ce1379" table:formula="of:=[.F5]-[.G5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5]&lt;0;IF([.I5]&gt;0;IF(([.H5]*(-1))&gt;[.I5];[.I5];[.H5]*(-1));0);0)" office:value-type="float" office:value="0" calcext:value-type="float">
            <text:p>0,00 €</text:p>
          </table:table-cell>
          <table:table-cell table:style-name="ce1026" table:formula="of:=IF(OR([.J5]&gt;[.I5];[.H5]+[.I5]&lt;0);MAKRO1();ROUNDDOWN([.I5]-[.J5];-1))" office:value-type="float" office:value="0" calcext:value-type="float">
            <text:p>0,00 €</text:p>
          </table:table-cell>
          <table:table-cell table:style-name="ce1484" table:formula="of:=IF([.H5]&gt;0;ROUNDDOWN([.H5];-1);0)" office:value-type="float" office:value="0" calcext:value-type="float">
            <text:p>0,00 €</text:p>
          </table:table-cell>
          <table:table-cell table:style-name="ce1628" table:formula="of:=([.D5]-[.G5]+[.J5])-([.C5]-[.F5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1" office:value-type="string" calcext:value-type="string">
            <text:p>Labeldrucker (für die ISIC-Ausweise)</text:p>
          </table:table-cell>
          <table:table-cell table:style-name="ce1545" office:value-type="float" office:value="1" calcext:value-type="float">
            <text:p>1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6]-[.C6]" office:value-type="float" office:value="0" calcext:value-type="float">
            <text:p>0,00 €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F6]-[.G6]" office:value-type="float" office:value="0" calcext:value-type="float">
            <text:p>0,00 €</text:p>
          </table:table-cell>
          <table:table-cell table:style-name="ce1641" office:value-type="float" office:value="0" calcext:value-type="float">
            <text:p>0,00 €</text:p>
          </table:table-cell>
          <table:table-cell table:style-name="ce1456" table:formula="of:=IF([.H6]&lt;0;IF([.I6]&gt;0;IF(([.H6]*(-1))&gt;[.I6];[.I6];[.H6]*(-1));0);0)" office:value-type="float" office:value="0" calcext:value-type="float">
            <text:p>0,00 €</text:p>
          </table:table-cell>
          <table:table-cell table:style-name="ce1026" table:formula="of:=IF(OR([.J6]&gt;[.I6];[.H6]+[.I6]&lt;0);MAKRO1();ROUNDDOWN([.I6]-[.J6];-1))" office:value-type="float" office:value="0" calcext:value-type="float">
            <text:p>0,00 €</text:p>
          </table:table-cell>
          <table:table-cell table:style-name="ce1648" table:formula="of:=IF([.H6]&gt;0;ROUNDDOWN([.H6];-1);0)" office:value-type="float" office:value="0" calcext:value-type="float">
            <text:p>0,00 €</text:p>
          </table:table-cell>
          <table:table-cell table:style-name="ce1628" table:formula="of:=([.D6]-[.G6]+[.J6])-([.C6]-[.F6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1" office:value-type="string" calcext:value-type="string">
            <text:p>Vertrieb ISIC</text:p>
          </table:table-cell>
          <table:table-cell table:style-name="ce1545"/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79" table:formula="of:=[.D7]-[.C7]" office:value-type="float" office:value="0" calcext:value-type="float">
            <text:p>0,00 €</text:p>
          </table:table-cell>
          <table:table-cell table:style-name="ce1345" office:value-type="float" office:value="0" calcext:value-type="float">
            <text:p>0,00 €</text:p>
          </table:table-cell>
          <table:table-cell table:style-name="ce1366" office:value-type="float" office:value="0" calcext:value-type="float">
            <text:p>0,00 €</text:p>
          </table:table-cell>
          <table:table-cell table:style-name="ce1380" table:formula="of:=[.F7]-[.G7]" office:value-type="float" office:value="0" calcext:value-type="float">
            <text:p>0,00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7]&lt;0;IF([.I7]&gt;0;IF(([.H7]*(-1))&gt;[.I7];[.I7];[.H7]*(-1));0);0)" office:value-type="float" office:value="0" calcext:value-type="float">
            <text:p>0,00 €</text:p>
          </table:table-cell>
          <table:table-cell table:style-name="ce1026" table:formula="of:=IF(OR([.J7]&gt;[.I7];[.H7]+[.I7]&lt;0);MAKRO1();ROUNDDOWN([.I7]-[.J7];-1))" office:value-type="float" office:value="0" calcext:value-type="float">
            <text:p>0,00 €</text:p>
          </table:table-cell>
          <table:table-cell table:style-name="ce1484" table:formula="of:=IF([.H7]&gt;0;ROUNDDOWN([.H7];-1);0)" office:value-type="float" office:value="0" calcext:value-type="float">
            <text:p>0,00 €</text:p>
          </table:table-cell>
          <table:table-cell table:style-name="ce1628" table:formula="of:=([.D7]-[.G7]+[.J7])-([.C7]-[.F7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Dienste für elektronische Datenverarbeitung 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8]-[.C8]" office:value-type="float" office:value="0" calcext:value-type="float">
            <text:p>0,00 €</text:p>
          </table:table-cell>
          <table:table-cell table:style-name="ce1341" office:value-type="float" office:value="5000" calcext:value-type="float">
            <text:p>5.0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8]-[.G8]" office:value-type="float" office:value="5000" calcext:value-type="float">
            <text:p>5.000,00 €</text:p>
          </table:table-cell>
          <table:table-cell table:style-name="ce1641" office:value-type="float" office:value="15000" calcext:value-type="float">
            <text:p>15.000,00 €</text:p>
          </table:table-cell>
          <table:table-cell table:style-name="ce1456" table:formula="of:=IF([.H8]&lt;0;IF([.I8]&gt;0;IF(([.H8]*(-1))&gt;[.I8];[.I8];[.H8]*(-1));0);0)" office:value-type="float" office:value="0" calcext:value-type="float">
            <text:p>0,00 €</text:p>
          </table:table-cell>
          <table:table-cell table:style-name="ce1026" table:formula="of:=IF(OR([.J8]&gt;[.I8];[.H8]+[.I8]&lt;0);MAKRO1();ROUNDDOWN([.I8]-[.J8];-1))" office:value-type="float" office:value="15000" calcext:value-type="float">
            <text:p>15.000,00 €</text:p>
          </table:table-cell>
          <table:table-cell table:style-name="ce1648" table:formula="of:=IF([.H8]&gt;0;ROUNDDOWN([.H8];-1);0)" office:value-type="float" office:value="5000" calcext:value-type="float">
            <text:p>5.000,00 €</text:p>
          </table:table-cell>
          <table:table-cell table:style-name="ce1628" table:formula="of:=([.D8]-[.G8]+[.J8])-([.C8]-[.F8])" office:value-type="float" office:value="5000" calcext:value-type="float">
            <text:p>5.000,0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Anschaffungen zwecks Umstrukturierung StuRa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9]-[.C9]" office:value-type="float" office:value="0" calcext:value-type="float">
            <text:p>0,00 €</text:p>
          </table:table-cell>
          <table:table-cell table:style-name="ce1341" office:value-type="float" office:value="750" calcext:value-type="float">
            <text:p>750,00 €</text:p>
          </table:table-cell>
          <table:table-cell table:style-name="ce1406" office:value-type="float" office:value="164.1" calcext:value-type="float">
            <text:p>164,10 €</text:p>
          </table:table-cell>
          <table:table-cell table:style-name="ce1379" table:formula="of:=[.F9]-[.G9]" office:value-type="float" office:value="585.9" calcext:value-type="float">
            <text:p>585,90 €</text:p>
          </table:table-cell>
          <table:table-cell table:style-name="ce1641" office:value-type="float" office:value="1000" calcext:value-type="float">
            <text:p>1.000,00 €</text:p>
          </table:table-cell>
          <table:table-cell table:style-name="ce1456" table:formula="of:=IF([.H9]&lt;0;IF([.I9]&gt;0;IF(([.H9]*(-1))&gt;[.I9];[.I9];[.H9]*(-1));0);0)" office:value-type="float" office:value="0" calcext:value-type="float">
            <text:p>0,00 €</text:p>
          </table:table-cell>
          <table:table-cell table:style-name="ce1026" table:formula="of:=IF(OR([.J9]&gt;[.I9];[.H9]+[.I9]&lt;0);MAKRO1();ROUNDDOWN([.I9]-[.J9];-1))" office:value-type="float" office:value="1000" calcext:value-type="float">
            <text:p>1.000,00 €</text:p>
          </table:table-cell>
          <table:table-cell table:style-name="ce1648" table:formula="of:=IF([.H9]&gt;0;ROUNDDOWN([.H9];-1);0)" office:value-type="float" office:value="580" calcext:value-type="float">
            <text:p>580,00 €</text:p>
          </table:table-cell>
          <table:table-cell table:style-name="ce1628" table:formula="of:=([.D9]-[.G9]+[.J9])-([.C9]-[.F9])" office:value-type="float" office:value="585.9" calcext:value-type="float">
            <text:p>585,9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andauernde Betreuung Server durch Externe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10]-[.C10]" office:value-type="float" office:value="0" calcext:value-type="float">
            <text:p>0,00 €</text:p>
          </table:table-cell>
          <table:table-cell table:style-name="ce1341" office:value-type="float" office:value="2400" calcext:value-type="float">
            <text:p>2.40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10]-[.G10]" office:value-type="float" office:value="2400" calcext:value-type="float">
            <text:p>2.400,00 €</text:p>
          </table:table-cell>
          <table:table-cell table:style-name="ce1641" office:value-type="float" office:value="2400" calcext:value-type="float">
            <text:p>2.400,00 €</text:p>
          </table:table-cell>
          <table:table-cell table:style-name="ce1456" table:formula="of:=IF([.H10]&lt;0;IF([.I10]&gt;0;IF(([.H10]*(-1))&gt;[.I10];[.I10];[.H10]*(-1));0);0)" office:value-type="float" office:value="0" calcext:value-type="float">
            <text:p>0,00 €</text:p>
          </table:table-cell>
          <table:table-cell table:style-name="ce1026" table:formula="of:=IF(OR([.J10]&gt;[.I10];[.H10]+[.I10]&lt;0);MAKRO1();ROUNDDOWN([.I10]-[.J10];-1))" office:value-type="float" office:value="2400" calcext:value-type="float">
            <text:p>2.400,00 €</text:p>
          </table:table-cell>
          <table:table-cell table:style-name="ce1648" table:formula="of:=IF([.H10]&gt;0;ROUNDDOWN([.H10];-1);0)" office:value-type="float" office:value="2400" calcext:value-type="float">
            <text:p>2.400,00 €</text:p>
          </table:table-cell>
          <table:table-cell table:style-name="ce1628" table:formula="of:=([.D10]-[.G10]+[.J10])-([.C10]-[.F10])" office:value-type="float" office:value="2400" calcext:value-type="float">
            <text:p>2.400,00 €</text:p>
          </table:table-cell>
          <table:table-cell table:number-columns-repeated="1011"/>
        </table:table-row>
        <table:table-row table:style-name="ro1">
          <table:table-cell table:style-name="ce1633" office:value-type="string" calcext:value-type="string">
            <text:p>Beiträge/Gebühren</text:p>
          </table:table-cell>
          <table:table-cell table:style-name="ce1543"/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D11]-[.C11]" office:value-type="float" office:value="0" calcext:value-type="float">
            <text:p>0,00 €</text:p>
          </table:table-cell>
          <table:table-cell table:style-name="ce1341" office:value-type="float" office:value="0" calcext:value-type="float">
            <text:p>0,00 €</text:p>
          </table:table-cell>
          <table:table-cell table:style-name="ce1406" office:value-type="float" office:value="0" calcext:value-type="float">
            <text:p>0,00 €</text:p>
          </table:table-cell>
          <table:table-cell table:style-name="ce1379" table:formula="of:=[.F11]-[.G11]" office:value-type="float" office:value="0" calcext:value-type="float">
            <text:p>0,00 €</text:p>
          </table:table-cell>
          <table:table-cell table:style-name="ce1641" office:value-type="float" office:value="0" calcext:value-type="float">
            <text:p>0,00 €</text:p>
          </table:table-cell>
          <table:table-cell table:style-name="ce1456" table:formula="of:=IF([.H11]&lt;0;IF([.I11]&gt;0;IF(([.H11]*(-1))&gt;[.I11];[.I11];[.H11]*(-1));0);0)" office:value-type="float" office:value="0" calcext:value-type="float">
            <text:p>0,00 €</text:p>
          </table:table-cell>
          <table:table-cell table:style-name="ce1026" table:formula="of:=IF(OR([.J11]&gt;[.I11];[.H11]+[.I11]&lt;0);MAKRO1();ROUNDDOWN([.I11]-[.J11];-1))" office:value-type="float" office:value="0" calcext:value-type="float">
            <text:p>0,00 €</text:p>
          </table:table-cell>
          <table:table-cell table:style-name="ce1648" table:formula="of:=IF([.H11]&gt;0;ROUNDDOWN([.H11];-1);0)" office:value-type="float" office:value="0" calcext:value-type="float">
            <text:p>0,00 €</text:p>
          </table:table-cell>
          <table:table-cell table:style-name="ce1628" table:formula="of:=([.D11]-[.G11]+[.J11])-([.C11]-[.F11])" office:value-type="float" office:value="0" calcext:value-type="float">
            <text:p>0,00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Büromaterial und -ausstattung</text:p>
          </table:table-cell>
          <table:table-cell table:style-name="ce1545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2]-[.C12]" office:value-type="float" office:value="0" calcext:value-type="float">
            <text:p>0,00 €</text:p>
          </table:table-cell>
          <table:table-cell table:style-name="ce1401" office:value-type="float" office:value="500" calcext:value-type="float">
            <text:p>500,00 €</text:p>
          </table:table-cell>
          <table:table-cell table:style-name="ce1361" office:value-type="float" office:value="467.48" calcext:value-type="float">
            <text:p>467,48 €</text:p>
          </table:table-cell>
          <table:table-cell table:style-name="ce1656" table:formula="of:=[.F12]-[.G12]" office:value-type="float" office:value="32.52" calcext:value-type="float">
            <text:p>32,52 €</text:p>
          </table:table-cell>
          <table:table-cell table:style-name="ce1433" office:value-type="float" office:value="410" calcext:value-type="float">
            <text:p>410,00 €</text:p>
          </table:table-cell>
          <table:table-cell table:style-name="ce1456" table:formula="of:=IF([.H12]&lt;0;IF([.I12]&gt;0;IF(([.H12]*(-1))&gt;[.I12];[.I12];[.H12]*(-1));0);0)" office:value-type="float" office:value="0" calcext:value-type="float">
            <text:p>0,00 €</text:p>
          </table:table-cell>
          <table:table-cell table:style-name="ce1026" table:formula="of:=IF(OR([.J12]&gt;[.I12];[.H12]+[.I12]&lt;0);MAKRO1();ROUNDDOWN([.I12]-[.J12];-1))" office:value-type="float" office:value="410" calcext:value-type="float">
            <text:p>410,00 €</text:p>
          </table:table-cell>
          <table:table-cell table:style-name="ce1484" table:formula="of:=IF([.H12]&gt;0;ROUNDDOWN([.H12];-1);0)" office:value-type="float" office:value="30" calcext:value-type="float">
            <text:p>30,00 €</text:p>
          </table:table-cell>
          <table:table-cell table:style-name="ce1628" table:formula="of:=([.D12]-[.G12]+[.J12])-([.C12]-[.F12])" office:value-type="float" office:value="32.52" calcext:value-type="float">
            <text:p>32,52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Studienmaterial (z.B. Bautabellen, Laborkittel, etc.)</text:p>
          </table:table-cell>
          <table:table-cell table:style-name="ce1545"/>
          <table:table-cell table:style-name="ce1401" office:value-type="float" office:value="2500" calcext:value-type="float">
            <text:p>2.500,00 €</text:p>
          </table:table-cell>
          <table:table-cell table:style-name="ce1361" office:value-type="float" office:value="2768" calcext:value-type="float">
            <text:p>2.768,00 €</text:p>
          </table:table-cell>
          <table:table-cell table:style-name="ce1379" table:formula="of:=[.D13]-[.C13]" office:value-type="float" office:value="268" calcext:value-type="float">
            <text:p>268,00 €</text:p>
          </table:table-cell>
          <table:table-cell table:style-name="ce1401" office:value-type="float" office:value="2500" calcext:value-type="float">
            <text:p>2.500,00 €</text:p>
          </table:table-cell>
          <table:table-cell table:style-name="ce1361" office:value-type="float" office:value="2024.19" calcext:value-type="float">
            <text:p>2.024,19 €</text:p>
          </table:table-cell>
          <table:table-cell table:style-name="ce1656" table:formula="of:=[.F13]-[.G13]" office:value-type="float" office:value="475.81" calcext:value-type="float">
            <text:p>475,81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13]&lt;0;IF([.I13]&gt;0;IF(([.H13]*(-1))&gt;[.I13];[.I13];[.H13]*(-1));0);0)" office:value-type="float" office:value="0" calcext:value-type="float">
            <text:p>0,00 €</text:p>
          </table:table-cell>
          <table:table-cell table:style-name="ce1026" table:formula="of:=IF(OR([.J13]&gt;[.I13];[.H13]+[.I13]&lt;0);MAKRO1();ROUNDDOWN([.I13]-[.J13];-1))" office:value-type="float" office:value="0" calcext:value-type="float">
            <text:p>0,00 €</text:p>
          </table:table-cell>
          <table:table-cell table:style-name="ce1484" table:formula="of:=IF([.H13]&gt;0;ROUNDDOWN([.H13];-1);0)" office:value-type="float" office:value="470" calcext:value-type="float">
            <text:p>470,00 €</text:p>
          </table:table-cell>
          <table:table-cell table:style-name="ce1628" table:formula="of:=([.D13]-[.G13]+[.J13])-([.C13]-[.F13])" office:value-type="float" office:value="743.81" calcext:value-type="float">
            <text:p>743,81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Getränkeautomat</text:p>
          </table:table-cell>
          <table:table-cell table:style-name="ce1545"/>
          <table:table-cell table:style-name="ce1401" office:value-type="float" office:value="1500" calcext:value-type="float">
            <text:p>1.5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4]-[.C14]" office:value-type="float" office:value="-1500" calcext:value-type="float">
            <text:p>- 1.500,00 €</text:p>
          </table:table-cell>
          <table:table-cell table:style-name="ce1401" office:value-type="float" office:value="1300" calcext:value-type="float">
            <text:p>1.300,00 €</text:p>
          </table:table-cell>
          <table:table-cell table:style-name="ce1361" office:value-type="float" office:value="743.23" calcext:value-type="float">
            <text:p>743,23 €</text:p>
          </table:table-cell>
          <table:table-cell table:style-name="ce1656" table:formula="of:=[.F14]-[.G14]" office:value-type="float" office:value="556.77" calcext:value-type="float">
            <text:p>556,77 €</text:p>
          </table:table-cell>
          <table:table-cell table:style-name="ce1433" office:value-type="float" office:value="0" calcext:value-type="float">
            <text:p>0,00 €</text:p>
          </table:table-cell>
          <table:table-cell table:style-name="ce1456" table:formula="of:=IF([.H14]&lt;0;IF([.I14]&gt;0;IF(([.H14]*(-1))&gt;[.I14];[.I14];[.H14]*(-1));0);0)" office:value-type="float" office:value="0" calcext:value-type="float">
            <text:p>0,00 €</text:p>
          </table:table-cell>
          <table:table-cell table:style-name="ce1026" table:formula="of:=IF(OR([.J14]&gt;[.I14];[.H14]+[.I14]&lt;0);MAKRO1();ROUNDDOWN([.I14]-[.J14];-1))" office:value-type="float" office:value="0" calcext:value-type="float">
            <text:p>0,00 €</text:p>
          </table:table-cell>
          <table:table-cell table:style-name="ce1484" table:formula="of:=IF([.H14]&gt;0;ROUNDDOWN([.H14];-1);0)" office:value-type="float" office:value="550" calcext:value-type="float">
            <text:p>550,00 €</text:p>
          </table:table-cell>
          <table:table-cell table:style-name="ce1628" table:formula="of:=([.D14]-[.G14]+[.J14])-([.C14]-[.F14])" office:value-type="float" office:value="-943.23" calcext:value-type="float">
            <text:p>- 943,23 €</text:p>
          </table:table-cell>
          <table:table-cell table:number-columns-repeated="1011"/>
        </table:table-row>
        <table:table-row table:style-name="ro1">
          <table:table-cell table:style-name="ce1634" office:value-type="string" calcext:value-type="string">
            <text:p>Projekt "How to StuRa" (Dokumentation)</text:p>
          </table:table-cell>
          <table:table-cell table:style-name="ce1545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office:value-type="float" office:value="0" calcext:value-type="float">
            <text:p>0,00 €</text:p>
          </table:table-cell>
          <table:table-cell table:style-name="ce1401" office:value-type="float" office:value="2000" calcext:value-type="float">
            <text:p>2.00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656" table:formula="of:=[.F15]-[.G15]" office:value-type="float" office:value="2000" calcext:value-type="float">
            <text:p>2.000,00 €</text:p>
          </table:table-cell>
          <table:table-cell table:style-name="ce1433" office:value-type="float" office:value="9000" calcext:value-type="float">
            <text:p>9.000,00 €</text:p>
          </table:table-cell>
          <table:table-cell table:style-name="ce1456" table:formula="of:=IF([.H15]&lt;0;IF([.I15]&gt;0;IF(([.H15]*(-1))&gt;[.I15];[.I15];[.H15]*(-1));0);0)" office:value-type="float" office:value="0" calcext:value-type="float">
            <text:p>0,00 €</text:p>
          </table:table-cell>
          <table:table-cell table:style-name="ce1026" table:formula="of:=IF(OR([.J15]&gt;[.I15];[.H15]+[.I15]&lt;0);MAKRO1();ROUNDDOWN([.I15]-[.J15];-1))" office:value-type="float" office:value="9000" calcext:value-type="float">
            <text:p>9.000,00 €</text:p>
          </table:table-cell>
          <table:table-cell table:style-name="ce1484" table:formula="of:=IF([.H15]&gt;0;ROUNDDOWN([.H15];-1);0)" office:value-type="float" office:value="2000" calcext:value-type="float">
            <text:p>2.000,00 €</text:p>
          </table:table-cell>
          <table:table-cell table:style-name="ce1628" table:formula="of:=([.D15]-[.G15]+[.J15])-([.C15]-[.F15])" office:value-type="float" office:value="2000" calcext:value-type="float">
            <text:p>2.000,00 €</text:p>
          </table:table-cell>
          <table:table-cell table:number-columns-repeated="1011"/>
        </table:table-row>
        <table:table-row table:style-name="ro1">
          <table:table-cell table:style-name="ce1595" office:value-type="string" calcext:value-type="string">
            <text:p>laufende Kosten für Druck, samt Nebenkosten</text:p>
          </table:table-cell>
          <table:table-cell table:style-name="ce1637"/>
          <table:table-cell table:style-name="ce1401" office:value-type="float" office:value="0" calcext:value-type="float">
            <text:p>0,00 €</text:p>
          </table:table-cell>
          <table:table-cell table:style-name="ce1361" office:value-type="float" office:value="0" calcext:value-type="float">
            <text:p>0,00 €</text:p>
          </table:table-cell>
          <table:table-cell table:style-name="ce1379" table:formula="of:=[.D16]-[.C16]" office:value-type="float" office:value="0" calcext:value-type="float">
            <text:p>0,00 €</text:p>
          </table:table-cell>
          <table:table-cell table:style-name="ce1401" office:value-type="float" office:value="400" calcext:value-type="float">
            <text:p>400,00 €</text:p>
          </table:table-cell>
          <table:table-cell table:style-name="ce1361" office:value-type="float" office:value="291.56" calcext:value-type="float">
            <text:p>291,56 €</text:p>
          </table:table-cell>
          <table:table-cell table:style-name="ce1656" table:formula="of:=[.F16]-[.G16]" office:value-type="float" office:value="108.44" calcext:value-type="float">
            <text:p>108,44 €</text:p>
          </table:table-cell>
          <table:table-cell table:style-name="ce1641" office:value-type="float" office:value="290" calcext:value-type="float">
            <text:p>290,00 €</text:p>
          </table:table-cell>
          <table:table-cell table:style-name="ce1456" table:formula="of:=IF([.H16]&lt;0;IF([.I16]&gt;0;IF(([.H16]*(-1))&gt;[.I16];[.I16];[.H16]*(-1));0);0)" office:value-type="float" office:value="0" calcext:value-type="float">
            <text:p>0,00 €</text:p>
          </table:table-cell>
          <table:table-cell table:style-name="ce1026" table:formula="of:=IF(OR([.J16]&gt;[.I16];[.H16]+[.I16]&lt;0);MAKRO1();ROUNDDOWN([.I16]-[.J16];-1))" office:value-type="float" office:value="290" calcext:value-type="float">
            <text:p>290,00 €</text:p>
          </table:table-cell>
          <table:table-cell table:style-name="ce1648" table:formula="of:=IF([.H16]&gt;0;ROUNDDOWN([.H16];-1);0)" office:value-type="float" office:value="100" calcext:value-type="float">
            <text:p>100,00 €</text:p>
          </table:table-cell>
          <table:table-cell table:style-name="ce1649" table:formula="of:=([.D16]-[.G16]+[.J16])-([.C16]-[.F16])" office:value-type="float" office:value="108.44" calcext:value-type="float">
            <text:p>108,44 €</text:p>
          </table:table-cell>
          <table:table-cell table:style-name="ce1015" table:number-columns-repeated="1011"/>
        </table:table-row>
        <table:table-row table:style-name="ro1">
          <table:table-cell table:style-name="ce1289" office:value-type="string" calcext:value-type="string" table:number-columns-spanned="2" table:number-rows-spanned="1">
            <text:p>Gesamtsumme:</text:p>
          </table:table-cell>
          <table:covered-table-cell table:style-name="ce1335"/>
          <table:table-cell table:style-name="ce1560" table:formula="of:=SUM([.C3:.C16])" office:value-type="float" office:value="4000" calcext:value-type="float">
            <text:p>4.000,00 €</text:p>
          </table:table-cell>
          <table:table-cell table:style-name="ce1412" table:formula="of:=SUM([.D3:.D16])" office:value-type="float" office:value="2768" calcext:value-type="float">
            <text:p>2.768,00 €</text:p>
          </table:table-cell>
          <table:table-cell table:style-name="ce1412" table:formula="of:=SUM([.E3:.E16])" office:value-type="float" office:value="-1232" calcext:value-type="float">
            <text:p>- 1.232,00 €</text:p>
          </table:table-cell>
          <table:table-cell table:style-name="ce1356" table:formula="of:=SUM([.F3:.F16])" office:value-type="float" office:value="14976" calcext:value-type="float">
            <text:p>14.976,00 €</text:p>
          </table:table-cell>
          <table:table-cell table:style-name="ce1412" table:formula="of:=SUM([.G3:.G16])" office:value-type="float" office:value="3839.8" calcext:value-type="float">
            <text:p>3.839,80 €</text:p>
          </table:table-cell>
          <table:table-cell table:style-name="ce1356" table:formula="of:=SUM([.H3:.H16])" office:value-type="float" office:value="11136.2" calcext:value-type="float">
            <text:p>11.136,20 €</text:p>
          </table:table-cell>
          <table:table-cell table:style-name="ce1613" table:formula="of:=SUM([.I3:.I16])" office:value-type="float" office:value="28150" calcext:value-type="float">
            <text:p>28.150,00 €</text:p>
          </table:table-cell>
          <table:table-cell table:style-name="ce1617" table:formula="of:=SUM([.J3:.J16])" office:value-type="float" office:value="45.16" calcext:value-type="float">
            <text:p>45,16 €</text:p>
          </table:table-cell>
          <table:table-cell table:style-name="ce1620" table:formula="of:=SUM([.K3:.K16])" office:value-type="float" office:value="28100" calcext:value-type="float">
            <text:p>28.100,00 €</text:p>
          </table:table-cell>
          <table:table-cell table:style-name="ce1665" table:formula="of:=SUM([.L3:.L16])" office:value-type="float" office:value="11150" calcext:value-type="float">
            <text:p>11.150,00 €</text:p>
          </table:table-cell>
          <table:table-cell table:style-name="ce1629" table:formula="of:=([.D17]-[.G17]+[.J17])-([.C17]-[.F17])" office:value-type="float" office:value="9949.36" calcext:value-type="float">
            <text:p>9.949,36 €</text:p>
          </table:table-cell>
          <table:table-cell table:style-name="ce1015"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18">
      <number:day number:style="long"/>
      <number:text>. </number:text>
      <number:month number:textual="true"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lt;=1.7976931348623157E+308" style:apply-style-name="N148P0"/>
    </number:text-style>
    <number:date-style style:name="N149P0" style:volatile="true">
      <number:day number:style="long"/>
      <number:text>.</number:text>
      <number:month number:style="long"/>
      <number:text>.</number:text>
      <number:year/>
    </number:date-style>
    <number:text-style style:name="N149">
      <number:text-content/>
      <style:map style:condition="value()&lt;=1.7976931348623157E+308" style:apply-style-name="N149P0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ffff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9c0006"/>
    </style:style>
    <style:style style:name="Excel_20_Built-in_20_Currency" style:display-name="Excel Built-in Currency" style:family="table-cell" style:parent-style-name="Default" style:data-style-name="N110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1">00.00.0000</text:date>, <text:time style:data-style-name="N2" text:time-value="20:13:02.5069818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Hinweise" style:display-name="PageStyle_Hinwe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kblatt" style:display-name="PageStyle_Deckbla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itragsermittlung" style:display-name="PageStyle_Beitragsermitt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Überprüfung_20_Beitragserhebung" style:display-name="PageStyle_Überprüfung Beitragserheb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destreserve" style:display-name="PageStyle_Mindestreser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ilblatt_20_II" style:display-name="PageStyle_Detailblatt 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tgeschr._20_Mittel_2b_Konto" style:display-name="PageStyle_fortgeschr. Mittel+Ko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ailblatt_20_I" style:display-name="PageStyle_Detailblatt 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onferenzen" style:display-name="PageStyle_Konferenz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nanzen" style:display-name="PageStyle_Finanz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nationales" style:display-name="PageStyle_Internationa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chschulpolitik" style:display-name="PageStyle_Hochschulpoliti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" style:display-name="PageStyle_Person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ultur" style:display-name="PageStyle_Kult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litätsmanagement" style:display-name="PageStyle_Qualitätsmana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Öffentlichkeitsarbeit" style:display-name="PageStyle_Öffentlichkeitsarbei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ziales" style:display-name="PageStyle_Sozia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ort" style:display-name="PageStyle_Spo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udium" style:display-name="PageStyle_Studiu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udentische_20_Verwaltung" style:display-name="PageStyle_Studentische Verwalt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tuRa Haushaltsplan</dc:title>
    <meta:initial-creator>Benjamin Weber</meta:initial-creator>
    <meta:keyword>StuRa</meta:keyword>
    <meta:keyword>Haushaltsplan</meta:keyword>
    <meta:print-date>2019-11-11T16:40:36</meta:print-date>
    <meta:creation-date>2015-12-18T11:13:43</meta:creation-date>
    <dc:date>2023-01-21T20:18:00.210586831</dc:date>
    <meta:editing-duration>PT1H23M33S</meta:editing-duration>
    <meta:generator>LibreOffice/7.0.4.2$Linux_X86_64 LibreOffice_project/00$Build-2</meta:generator>
    <meta:editing-cycles>23</meta:editing-cycles>
    <meta:document-statistic meta:table-count="20" meta:cell-count="2111" meta:object-count="7"/>
    <meta:user-defined meta:name="AppVersion">16.0300</meta:user-defined>
    <meta:user-defined meta:name="Company">Microsoft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
</script:module>
</file>

<file path=Basic/VBAProject/Modul1.xml><?xml version="1.0" encoding="utf-8"?>
<!DOCTYPE module  PUBLIC '-//OpenOffice.org//DTD OfficeDocument 1.0//EN'  'module.dtd'>
<script:module xmlns:script="http://openoffice.org/2000/script" script:name="Modul1" script:language="StarBasic" script:moduleType="normal">Rem Attribute VBA_ModuleType=VBAModule
Option VBASupport 1
Public Function makro1()
Call textmakro1
End Function
Sub textmakro1()

MsgBox ("Bitte bedenke deine Entscheidung!" &amp; Chr(13) &amp; "Du darfst laut Finanzordnung nicht mehr Geld ausgeben als du hast!" &amp; Chr(13) &amp; "Ausnahme: aktuelle FO §7 Abs.(4)+(5)")

End Sub
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Private Sub Worksheet_SelectionChange(ByVal Target As Range)

End Sub

</script:module>
</file>

<file path=Basic/VBAProject/Tabelle10.xml><?xml version="1.0" encoding="utf-8"?>
<!DOCTYPE module  PUBLIC '-//OpenOffice.org//DTD OfficeDocument 1.0//EN'  'module.dtd'>
<script:module xmlns:script="http://openoffice.org/2000/script" script:name="Tabelle10" script:language="StarBasic" script:moduleType="document">Rem Attribute VBA_ModuleType=VBADocumentModule
Option VBASupport 1

</script:module>
</file>

<file path=Basic/VBAProject/Tabelle11.xml><?xml version="1.0" encoding="utf-8"?>
<!DOCTYPE module  PUBLIC '-//OpenOffice.org//DTD OfficeDocument 1.0//EN'  'module.dtd'>
<script:module xmlns:script="http://openoffice.org/2000/script" script:name="Tabelle11" script:language="StarBasic" script:moduleType="document">Rem Attribute VBA_ModuleType=VBADocumentModule
Option VBASupport 1

</script:module>
</file>

<file path=Basic/VBAProject/Tabelle12.xml><?xml version="1.0" encoding="utf-8"?>
<!DOCTYPE module  PUBLIC '-//OpenOffice.org//DTD OfficeDocument 1.0//EN'  'module.dtd'>
<script:module xmlns:script="http://openoffice.org/2000/script" script:name="Tabelle12" script:language="StarBasic" script:moduleType="document">Rem Attribute VBA_ModuleType=VBADocumentModule
Option VBASupport 1

</script:module>
</file>

<file path=Basic/VBAProject/Tabelle13.xml><?xml version="1.0" encoding="utf-8"?>
<!DOCTYPE module  PUBLIC '-//OpenOffice.org//DTD OfficeDocument 1.0//EN'  'module.dtd'>
<script:module xmlns:script="http://openoffice.org/2000/script" script:name="Tabelle13" script:language="StarBasic" script:moduleType="document">Rem Attribute VBA_ModuleType=VBADocumentModule
Option VBASupport 1

</script:module>
</file>

<file path=Basic/VBAProject/Tabelle14.xml><?xml version="1.0" encoding="utf-8"?>
<!DOCTYPE module  PUBLIC '-//OpenOffice.org//DTD OfficeDocument 1.0//EN'  'module.dtd'>
<script:module xmlns:script="http://openoffice.org/2000/script" script:name="Tabelle14" script:language="StarBasic" script:moduleType="document">Rem Attribute VBA_ModuleType=VBADocumentModule
Option VBASupport 1

</script:module>
</file>

<file path=Basic/VBAProject/Tabelle15.xml><?xml version="1.0" encoding="utf-8"?>
<!DOCTYPE module  PUBLIC '-//OpenOffice.org//DTD OfficeDocument 1.0//EN'  'module.dtd'>
<script:module xmlns:script="http://openoffice.org/2000/script" script:name="Tabelle15" script:language="StarBasic" script:moduleType="document">Rem Attribute VBA_ModuleType=VBADocumentModule
Option VBASupport 1

</script:module>
</file>

<file path=Basic/VBAProject/Tabelle16.xml><?xml version="1.0" encoding="utf-8"?>
<!DOCTYPE module  PUBLIC '-//OpenOffice.org//DTD OfficeDocument 1.0//EN'  'module.dtd'>
<script:module xmlns:script="http://openoffice.org/2000/script" script:name="Tabelle16" script:language="StarBasic" script:moduleType="document">Rem Attribute VBA_ModuleType=VBADocumentModule
Option VBASupport 1

</script:module>
</file>

<file path=Basic/VBAProject/Tabelle17.xml><?xml version="1.0" encoding="utf-8"?>
<!DOCTYPE module  PUBLIC '-//OpenOffice.org//DTD OfficeDocument 1.0//EN'  'module.dtd'>
<script:module xmlns:script="http://openoffice.org/2000/script" script:name="Tabelle17" script:language="StarBasic" script:moduleType="document">Rem Attribute VBA_ModuleType=VBADocumentModule
Option VBASupport 1



</script:module>
</file>

<file path=Basic/VBAProject/Tabelle18.xml><?xml version="1.0" encoding="utf-8"?>
<!DOCTYPE module  PUBLIC '-//OpenOffice.org//DTD OfficeDocument 1.0//EN'  'module.dtd'>
<script:module xmlns:script="http://openoffice.org/2000/script" script:name="Tabelle18" script:language="StarBasic" script:moduleType="document">Rem Attribute VBA_ModuleType=VBADocumentModule
Option VBASupport 1

</script:module>
</file>

<file path=Basic/VBAProject/Tabelle2.xml><?xml version="1.0" encoding="utf-8"?>
<!DOCTYPE module  PUBLIC '-//OpenOffice.org//DTD OfficeDocument 1.0//EN'  'module.dtd'>
<script:module xmlns:script="http://openoffice.org/2000/script" script:name="Tabelle2" script:language="StarBasic" script:moduleType="document">Rem Attribute VBA_ModuleType=VBADocumentModule
Option VBASupport 1

</script:module>
</file>

<file path=Basic/VBAProject/Tabelle3.xml><?xml version="1.0" encoding="utf-8"?>
<!DOCTYPE module  PUBLIC '-//OpenOffice.org//DTD OfficeDocument 1.0//EN'  'module.dtd'>
<script:module xmlns:script="http://openoffice.org/2000/script" script:name="Tabelle3" script:language="StarBasic" script:moduleType="document">Rem Attribute VBA_ModuleType=VBADocumentModule
Option VBASupport 1

</script:module>
</file>

<file path=Basic/VBAProject/Tabelle4.xml><?xml version="1.0" encoding="utf-8"?>
<!DOCTYPE module  PUBLIC '-//OpenOffice.org//DTD OfficeDocument 1.0//EN'  'module.dtd'>
<script:module xmlns:script="http://openoffice.org/2000/script" script:name="Tabelle4" script:language="StarBasic" script:moduleType="document">Rem Attribute VBA_ModuleType=VBADocumentModule
Option VBASupport 1
Option Explicit

Private Sub Worksheet_Change(ByVal Target As Range)

If Target.Address = "$D$4" Then

If Worksheets("fortgeschr. Mittel+Konto").Cells(8, 4).Value &gt; Worksheets("Detailblatt II").Cells(16, 6).Value Then
UserForm1.Show
Else
If Worksheets("fortgeschr. Mittel+Konto").Cells(8, 4).Value &lt; Worksheets("Mindestreserve").Cells(17, 4).Value Then
UserForm2.Show

End If
End If
End If

End Sub

</script:module>
</file>

<file path=Basic/VBAProject/Tabelle5.xml><?xml version="1.0" encoding="utf-8"?>
<!DOCTYPE module  PUBLIC '-//OpenOffice.org//DTD OfficeDocument 1.0//EN'  'module.dtd'>
<script:module xmlns:script="http://openoffice.org/2000/script" script:name="Tabelle5" script:language="StarBasic" script:moduleType="document">Rem Attribute VBA_ModuleType=VBADocumentModule
Option VBASupport 1

</script:module>
</file>

<file path=Basic/VBAProject/Tabelle6.xml><?xml version="1.0" encoding="utf-8"?>
<!DOCTYPE module  PUBLIC '-//OpenOffice.org//DTD OfficeDocument 1.0//EN'  'module.dtd'>
<script:module xmlns:script="http://openoffice.org/2000/script" script:name="Tabelle6" script:language="StarBasic" script:moduleType="document">Rem Attribute VBA_ModuleType=VBADocumentModule
Option VBASupport 1

</script:module>
</file>

<file path=Basic/VBAProject/Tabelle7.xml><?xml version="1.0" encoding="utf-8"?>
<!DOCTYPE module  PUBLIC '-//OpenOffice.org//DTD OfficeDocument 1.0//EN'  'module.dtd'>
<script:module xmlns:script="http://openoffice.org/2000/script" script:name="Tabelle7" script:language="StarBasic" script:moduleType="document">Rem Attribute VBA_ModuleType=VBADocumentModule
Option VBASupport 1

</script:module>
</file>

<file path=Basic/VBAProject/Tabelle8.xml><?xml version="1.0" encoding="utf-8"?>
<!DOCTYPE module  PUBLIC '-//OpenOffice.org//DTD OfficeDocument 1.0//EN'  'module.dtd'>
<script:module xmlns:script="http://openoffice.org/2000/script" script:name="Tabelle8" script:language="StarBasic" script:moduleType="document">Rem Attribute VBA_ModuleType=VBADocumentModule
Option VBASupport 1

</script:module>
</file>

<file path=Basic/VBAProject/Tabelle9.xml><?xml version="1.0" encoding="utf-8"?>
<!DOCTYPE module  PUBLIC '-//OpenOffice.org//DTD OfficeDocument 1.0//EN'  'module.dtd'>
<script:module xmlns:script="http://openoffice.org/2000/script" script:name="Tabelle9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Option Explicit


Private Sub TextBox1_Enter()
[TextBox1].Value = Format(CCur(Worksheets("detailblatt II").Cells(21, 6).Value * (-1)), " #,##0.00 €")
[TextBox1].ForeColor = vbRed
[Label5].ForeColor = vbRed
End Sub


</script:module>
</file>

<file path=Basic/VBAProject/UserForm2.xml><?xml version="1.0" encoding="utf-8"?>
<!DOCTYPE module  PUBLIC '-//OpenOffice.org//DTD OfficeDocument 1.0//EN'  'module.dtd'>
<script:module xmlns:script="http://openoffice.org/2000/script" script:name="UserForm2" script:language="StarBasic" script:moduleType="form">Rem Attribute VBA_ModuleType=VBAFormModule
Option VBASupport 1
Option Explicit


Private Sub TextBox1_Enter()
[TextBox1].Value = Format(CCur(Worksheets("detailblatt II").Cells(21, 9).Value), "+ #,##0.00 €")
[Label5].ForeColor = vbRed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Modul1"/>
  <library:element library:name="Tabelle1"/>
  <library:element library:name="Tabelle10"/>
  <library:element library:name="Tabelle11"/>
  <library:element library:name="Tabelle12"/>
  <library:element library:name="Tabelle13"/>
  <library:element library:name="Tabelle14"/>
  <library:element library:name="Tabelle15"/>
  <library:element library:name="Tabelle16"/>
  <library:element library:name="Tabelle17"/>
  <library:element library:name="Tabelle18"/>
  <library:element library:name="Tabelle2"/>
  <library:element library:name="Tabelle3"/>
  <library:element library:name="Tabelle4"/>
  <library:element library:name="Tabelle5"/>
  <library:element library:name="Tabelle6"/>
  <library:element library:name="Tabelle7"/>
  <library:element library:name="Tabelle8"/>
  <library:element library:name="Tabelle9"/>
  <library:element library:name="UserForm1"/>
  <library:element library:name="UserForm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5" dlg:id="UserForm1" dlg:left="0" dlg:top="0" dlg:width="0" dlg:height="0" dlg:closeable="true" dlg:moveable="true" dlg:title="Angeordnete Vermögensänderung lt. FO">
  <dlg:styles>
    <dlg:style dlg:style-id="0" dlg:background-color="0xece9d8" dlg:text-color="0x0" dlg:font-name="Tahoma" dlg:font-height="11" dlg:font-charset="ansi" dlg:font-weight="150" dlg:font-underline="single"/>
    <dlg:style dlg:style-id="1" dlg:background-color="0xece9d8" dlg:text-color="0x0" dlg:font-name="Tahoma" dlg:font-height="10" dlg:font-charset="ansi" dlg:font-weight="150"/>
    <dlg:style dlg:style-id="2" dlg:background-color="0xece9d8" dlg:text-color="0x0" dlg:font-name="Tahoma" dlg:font-height="8" dlg:font-charset="ansi" dlg:font-weight="100"/>
    <dlg:style dlg:style-id="3" dlg:background-color="0xffffff" dlg:text-color="0x7a96df" dlg:font-name="Tahoma" dlg:font-height="12" dlg:font-charset="ansi" dlg:font-weight="150"/>
    <dlg:style dlg:style-id="4" dlg:background-color="0xece9d8" dlg:text-color="0x0" dlg:font-name="Tahoma" dlg:font-height="7" dlg:font-charset="ansi" dlg:font-weight="100"/>
    <dlg:style dlg:style-id="5" dlg:background-color="0xece9d8"/>
  </dlg:styles>
  <dlg:bulletinboard>
    <dlg:text dlg:style-id="0" dlg:id="Label1" dlg:tab-index="0" dlg:left="0" dlg:top="0" dlg:width="0" dlg:height="0" dlg:value="Laut Finanzordnung wird eine Vermögensänderung angeordnet!" dlg:valign="top" dlg:multiline="true" dlg:tabstop="false"/>
    <dlg:text dlg:style-id="1" dlg:id="Label2" dlg:tab-index="1" dlg:left="0" dlg:top="0" dlg:width="0" dlg:height="0" dlg:value="Entnahme/Kapitalreserveabbau:" dlg:valign="top" dlg:multiline="true" dlg:tabstop="false"/>
    <dlg:text dlg:style-id="2" dlg:id="Label4" dlg:tab-index="2" dlg:left="0" dlg:top="0" dlg:width="0" dlg:height="0" dlg:value="Die Änderung ist im Detailblatt II (Zelle F21) zu sehen. Diese Änderung ist somit auch auf das Deckblatt übertragen wurden und fließt bei der Semesterbeitragsberechnung mit ein." dlg:valign="top" dlg:multiline="true" dlg:tabstop="false"/>
    <dlg:textfield dlg:style-id="3" dlg:id="TextBox1" dlg:tab-index="3" dlg:left="0" dlg:top="0" dlg:width="0" dlg:height="0" dlg:tabstop="true" dlg:readonly="true"/>
    <dlg:text dlg:style-id="4" dlg:id="Label5" dlg:tab-index="4" dlg:left="0" dlg:top="0" dlg:width="0" dlg:height="0" dlg:value="(Das Geld wird an die Studierenden zurückgeführt.)" dlg:valign="top" dlg:multiline="true" dlg:tabstop="false"/>
  </dlg:bulletinboard>
</dlg:window>
</file>

<file path=Dialogs/VBAProject/UserForm2.xml><?xml version="1.0" encoding="utf-8"?>
<!DOCTYPE window  PUBLIC '-//OpenOffice.org//DTD OfficeDocument 1.0//EN'  'dialog.dtd'>
<dlg:window xmlns:dlg="http://openoffice.org/2000/dialog" xmlns:script="http://openoffice.org/2000/script" dlg:style-id="5" dlg:id="UserForm2" dlg:left="0" dlg:top="0" dlg:width="0" dlg:height="0" dlg:closeable="true" dlg:moveable="true" dlg:title="Angeordnete Vermögensänderung lt. FO">
  <dlg:styles>
    <dlg:style dlg:style-id="0" dlg:background-color="0xece9d8" dlg:text-color="0x0" dlg:font-name="Tahoma" dlg:font-height="11" dlg:font-charset="ansi" dlg:font-weight="150" dlg:font-underline="single"/>
    <dlg:style dlg:style-id="1" dlg:background-color="0xece9d8" dlg:text-color="0x0" dlg:font-name="Tahoma" dlg:font-height="10" dlg:font-charset="ansi" dlg:font-weight="150"/>
    <dlg:style dlg:style-id="2" dlg:background-color="0xece9d8" dlg:text-color="0x0" dlg:font-name="Tahoma" dlg:font-height="8" dlg:font-charset="ansi" dlg:font-weight="100"/>
    <dlg:style dlg:style-id="3" dlg:background-color="0xffffff" dlg:text-color="0x4e98" dlg:font-name="Tahoma" dlg:font-height="12" dlg:font-charset="ansi" dlg:font-weight="150"/>
    <dlg:style dlg:style-id="4" dlg:background-color="0xece9d8" dlg:text-color="0x0" dlg:font-name="Tahoma" dlg:font-height="7" dlg:font-charset="ansi" dlg:font-weight="100"/>
    <dlg:style dlg:style-id="5" dlg:background-color="0xece9d8"/>
  </dlg:styles>
  <dlg:bulletinboard>
    <dlg:text dlg:style-id="0" dlg:id="Label1" dlg:tab-index="0" dlg:left="0" dlg:top="0" dlg:width="0" dlg:height="0" dlg:value="Laut Finanzordnung wird eine Vermögensänderung angeordnet!" dlg:valign="top" dlg:multiline="true" dlg:tabstop="false"/>
    <dlg:text dlg:style-id="1" dlg:id="Label2" dlg:tab-index="1" dlg:left="0" dlg:top="0" dlg:width="0" dlg:height="0" dlg:value="Ansparung/Kapitalreserveaufbau:" dlg:valign="top" dlg:multiline="true" dlg:tabstop="false"/>
    <dlg:text dlg:style-id="2" dlg:id="Label4" dlg:tab-index="2" dlg:left="0" dlg:top="0" dlg:width="0" dlg:height="0" dlg:value="Die Änderung ist im Detailblatt II (Zelle I21) zu sehen. Diese Änderung ist somit auch auf das Deckblatt übertragen wurden und fließt bei der Semesterbeitragsberechnung mit ein." dlg:valign="top" dlg:multiline="true" dlg:tabstop="false"/>
    <dlg:textfield dlg:style-id="3" dlg:id="TextBox1" dlg:tab-index="3" dlg:left="0" dlg:top="0" dlg:width="0" dlg:height="0" dlg:tabstop="true" dlg:readonly="true"/>
    <dlg:text dlg:style-id="4" dlg:id="Label5" dlg:tab-index="4" dlg:left="0" dlg:top="0" dlg:width="0" dlg:height="0" dlg:value="(Das Defizit erhöht den Semesterbeitrag der Studierenden!)" dlg:valign="top" dlg:multiline="true" dlg:tabstop="false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  <library:element library:name="UserForm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