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0.947cm"/>
    </style:style>
    <style:style style:name="co29" style:family="table-column">
      <style:table-column-properties fo:break-before="auto" style:column-width="16.51cm"/>
    </style:style>
    <style:style style:name="co6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7.636cm"/>
    </style:style>
    <style:style style:name="co31" style:family="table-column">
      <style:table-column-properties fo:break-before="auto" style:column-width="4.884cm"/>
    </style:style>
    <style:style style:name="co32" style:family="table-column">
      <style:table-column-properties fo:break-before="auto" style:column-width="4.269cm"/>
    </style:style>
    <style:style style:name="co33" style:family="table-column">
      <style:table-column-properties fo:break-before="auto" style:column-width="13.839cm"/>
    </style:style>
    <style:style style:name="co34" style:family="table-column">
      <style:table-column-properties fo:break-before="auto" style:column-width="2.554cm"/>
    </style:style>
    <style:style style:name="co35" style:family="table-column">
      <style:table-column-properties fo:break-before="auto" style:column-width="2.291cm"/>
    </style:style>
    <style:style style:name="co36" style:family="table-column">
      <style:table-column-properties fo:break-before="auto" style:column-width="2.312cm"/>
    </style:style>
    <style:style style:name="co37" style:family="table-column">
      <style:table-column-properties fo:break-before="auto" style:column-width="20.082cm"/>
    </style:style>
    <style:style style:name="co38" style:family="table-column">
      <style:table-column-properties fo:break-before="auto" style:column-width="11.414cm"/>
    </style:style>
    <style:style style:name="co39" style:family="table-column">
      <style:table-column-properties fo:break-before="auto" style:column-width="10.089cm"/>
    </style:style>
    <style:style style:name="co40" style:family="table-column">
      <style:table-column-properties fo:break-before="auto" style:column-width="2.632cm"/>
    </style:style>
    <style:style style:name="co41" style:family="table-column">
      <style:table-column-properties fo:break-before="auto" style:column-width="2.916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7.685cm"/>
    </style:style>
    <style:style style:name="co23" style:family="table-column">
      <style:table-column-properties fo:break-before="auto" style:column-width="4.882cm"/>
    </style:style>
    <style:style style:name="co24" style:family="table-column">
      <style:table-column-properties fo:break-before="auto" style:column-width="2.646cm"/>
    </style:style>
    <style:style style:name="co42" style:family="table-column">
      <style:table-column-properties fo:break-before="auto" style:column-width="2.824cm"/>
    </style:style>
    <style:style style:name="co43" style:family="table-column">
      <style:table-column-properties fo:break-before="auto" style:column-width="6.442cm"/>
    </style:style>
    <style:style style:name="co44" style:family="table-column">
      <style:table-column-properties fo:break-before="auto" style:column-width="2.501cm"/>
    </style:style>
    <style:style style:name="co45" style:family="table-column">
      <style:table-column-properties fo:break-before="auto" style:column-width="2.835cm"/>
    </style:style>
    <style:style style:name="co46" style:family="table-column">
      <style:table-column-properties fo:break-before="auto" style:column-width="4.152cm"/>
    </style:style>
    <style:style style:name="co47" style:family="table-column">
      <style:table-column-properties fo:break-before="auto" style:column-width="6.144cm"/>
    </style:style>
    <style:style style:name="co48" style:family="table-column">
      <style:table-column-properties fo:break-before="auto" style:column-width="3.332cm"/>
    </style:style>
    <style:style style:name="co49" style:family="table-column">
      <style:table-column-properties fo:break-before="auto" style:column-width="8.691cm"/>
    </style:style>
    <style:style style:name="co50" style:family="table-column">
      <style:table-column-properties fo:break-before="auto" style:column-width="2.893cm"/>
    </style:style>
    <style:style style:name="co51" style:family="table-column">
      <style:table-column-properties fo:break-before="auto" style:column-width="0.693cm"/>
    </style:style>
    <style:style style:name="co52" style:family="table-column">
      <style:table-column-properties fo:break-before="auto" style:column-width="0.582cm"/>
    </style:style>
    <style:style style:name="co53" style:family="table-column">
      <style:table-column-properties fo:break-before="auto" style:column-width="4.466cm"/>
    </style:style>
    <style:style style:name="co54" style:family="table-column">
      <style:table-column-properties fo:break-before="auto" style:column-width="2.94cm"/>
    </style:style>
    <style:style style:name="co55" style:family="table-column">
      <style:table-column-properties fo:break-before="auto" style:column-width="1.757cm"/>
    </style:style>
    <style:style style:name="co56" style:family="table-column">
      <style:table-column-properties fo:break-before="auto" style:column-width="1.498cm"/>
    </style:style>
    <style:style style:name="co57" style:family="table-column">
      <style:table-column-properties fo:break-before="auto" style:column-width="2.653cm"/>
    </style:style>
    <style:style style:name="co58" style:family="table-column">
      <style:table-column-properties fo:break-before="auto" style:column-width="2.609cm"/>
    </style:style>
    <style:style style:name="co59" style:family="table-column">
      <style:table-column-properties fo:break-before="auto" style:column-width="2.374cm"/>
    </style:style>
    <style:style style:name="co60" style:family="table-column">
      <style:table-column-properties fo:break-before="auto" style:column-width="2.6cm"/>
    </style:style>
    <style:style style:name="ro1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11" style:family="table-row">
      <style:table-row-properties style:row-height="0.385cm" fo:break-before="auto" style:use-optimal-row-height="true"/>
    </style:style>
    <style:style style:name="ro9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4cm" fo:break-before="auto" style:use-optimal-row-height="true"/>
    </style:style>
    <style:style style:name="ro10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497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206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148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002cm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padding="0.071cm" style:vertical-align="automatic"/>
      <style:text-properties style:font-name="Tahoma" fo:font-size="9pt" style:font-size-asian="9pt" style:font-size-complex="9pt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120" style:family="table-cell" style:parent-style-name="Default">
      <style:table-cell-properties style:text-align-source="value-type" style:repeat-content="false" fo:padding="0.071cm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background-color="transparent" fo:border="none" fo:padding="0.071cm" style:rotation-align="none" style:vertical-align="automatic"/>
      <style:text-properties style:font-name="Tahoma" fo:font-size="9pt" style:font-size-asian="9pt" style:font-size-complex="9pt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automatic"/>
      <style:text-properties style:font-name="Tahoma" fo:font-size="9pt" style:font-size-asian="9pt" style:font-size-complex="9pt"/>
    </style:style>
    <style:style style:name="ce130" style:family="table-cell" style:parent-style-name="Default">
      <style:table-cell-properties fo:border-bottom="0.039cm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002cm solid #000000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style:font-name="Tahoma" fo:font-size="9pt" style:font-size-asian="9pt" style:font-size-complex="9pt" fo:hyphenate="true"/>
    </style:style>
    <style:style style:name="ce168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0.002cm solid #000000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border="0.002cm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07">
      <style:table-cell-properties fo:border-bottom="0.002cm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0.002cm solid #000000" fo:padding="0.071cm" fo:border-right="none" style:rotation-align="none" fo:border-top="0.002cm solid #000000" style:vertical-align="automatic"/>
      <style:text-properties style:font-name="Tahoma" fo:font-size="9pt" style:font-size-asian="9pt" style:font-size-complex="9pt"/>
    </style:style>
    <style:style style:name="ce237" style:family="table-cell" style:parent-style-name="Default">
      <style:table-cell-properties fo:border-bottom="0.002cm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>
      <style:table-cell-properties fo:background-color="#ff00ff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none" style:vertical-align="automatic"/>
      <style:text-properties style:font-name="Tahoma" fo:font-size="9pt" style:font-size-asian="9pt" style:font-size-complex="9pt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2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07">
      <style:table-cell-properties fo:border-bottom="none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style:font-name="Tahoma" fo:font-size="9pt" style:font-size-asian="9pt" style:font-size-complex="9pt" fo:hyphenate="true"/>
    </style:style>
    <style:style style:name="ce244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0.002cm solid #000000" style:rotation-align="none" fo:border-top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 style:data-style-name="N10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0.002cm solid #000000" fo:padding="0.071cm" fo:border-right="0.002cm solid #000000" style:rotation-align="none" fo:border-top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name-asian="Microsoft YaHei" style:font-size-asian="9pt" style:font-name-complex="Mangal" style:font-size-complex="9pt"/>
    </style:style>
    <style:style style:name="ce249" style:family="table-cell" style:parent-style-name="Default" style:data-style-name="N107">
      <style:table-cell-properties fo:background-color="#ff00ff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 style:data-style-name="N107">
      <style:table-cell-properties fo:border-bottom="none" style:text-align-source="fix" style:repeat-content="false" fo:wrap-option="wrap" fo:border-left="0.002cm solid #000000" fo:border-right="0.002cm solid #000000" fo:border-top="none" style:vertical-align="automatic"/>
      <style:paragraph-properties fo:text-align="end" fo:margin-left="0cm"/>
      <style:text-properties style:font-name="Tahoma" fo:font-size="9pt" style:font-size-asian="9pt" style:font-size-complex="9pt" fo:hyphenate="true"/>
    </style:style>
    <style:style style:name="ce251" style:family="table-cell" style:parent-style-name="Default" style:data-style-name="N107">
      <style:table-cell-properties fo:border-bottom="0.002cm solid #000000" style:diagonal-bl-tr="none" style:diagonal-tl-br="none" style:text-align-source="value-type" style:repeat-content="false" fo:background-color="transparent" fo:border-left="0.002cm solid #000000" fo:padding="0.071cm" fo:border-right="0.002cm solid #000000" style:rotation-align="none" fo:border-top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07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253" style:family="table-cell" style:parent-style-name="Default" style:data-style-name="N107">
      <style:table-cell-properties style:glyph-orientation-vertical="0" fo:border-bottom="0.011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000000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25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automatic"/>
      <style:paragraph-properties fo:text-align="end" fo:margin-left="0cm"/>
      <style:text-properties style:font-name="Tahoma" fo:font-size="9pt" style:font-size-asian="9pt" style:font-size-complex="9pt" fo:hyphenate="true"/>
    </style:style>
    <style:style style:name="ce255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0.002cm solid #000000" fo:padding="0.071cm" fo:border-right="none" style:rotation-align="none" fo:border-top="none" style:vertical-align="automatic"/>
      <style:text-properties style:font-name="Tahoma" fo:font-size="9pt" style:font-size-asian="9pt" style:font-size-complex="9pt"/>
    </style:style>
    <style:style style:name="ce256" style:family="table-cell" style:parent-style-name="Default" style:data-style-name="N107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Tahoma" fo:font-size="9pt" style:font-size-asian="9pt" style:font-size-complex="9pt"/>
    </style:style>
    <style:style style:name="ce113" style:family="table-cell" style:parent-style-name="Default">
      <style:text-properties style:font-name="Tahoma" fo:font-size="9pt" style:font-size-asian="9pt" style:font-size-complex="9pt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>
      <style:table-cell-properties fo:padding="0.071cm"/>
      <style:text-properties style:font-name="Tahoma" fo:font-size="9pt" style:font-size-asian="9pt" style:font-size-complex="9pt"/>
    </style:style>
    <style:style style:name="ce259" style:family="table-cell" style:parent-style-name="Default">
      <style:table-cell-properties fo:padding="0.071cm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Default">
      <style:table-cell-properties fo:padding="0.071cm"/>
      <style:text-properties style:font-name="Tahoma" fo:font-size="9pt" style:font-name-asian="Microsoft YaHei" style:font-size-asian="9pt" style:font-name-complex="Mangal" style:font-size-complex="9pt"/>
    </style:style>
    <style:style style:name="ce261" style:family="table-cell" style:parent-style-name="Default" style:data-style-name="N107">
      <style:table-cell-properties fo:padding="0.071cm"/>
      <style:text-properties style:font-name="Tahoma" fo:font-size="9pt" style:font-size-asian="9pt" style:font-size-complex="9pt"/>
    </style:style>
    <style:style style:name="ce262" style:family="table-cell" style:parent-style-name="Default" style:data-style-name="N2">
      <style:table-cell-properties fo:padding="0.071cm"/>
      <style:text-properties style:font-name="Tahoma" fo:font-size="9pt" style:font-size-asian="9pt" style:font-size-complex="9pt"/>
    </style:style>
    <style:style style:name="ce263" style:family="table-cell" style:parent-style-name="Default">
      <style:table-cell-properties fo:border-bottom="0.002cm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02cm solid #000000" style:vertical-align="middle"/>
      <style:paragraph-properties fo:margin-left="0cm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0.002cm solid #000000" style:rotation-align="none" fo:border-top="none" style:vertical-align="middl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66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0.002cm solid #000000" style:rotation-align="none" fo:border-top="0.002cm solid #000000" style:vertical-align="middl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border-left="none" fo:padding="0.071cm" fo:border-right="0.002cm solid #000000" style:rotation-align="none" fo:border-top="0.002cm solid #000000" style:vertical-align="middl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68" style:family="table-cell" style:parent-style-name="Default">
      <style:table-cell-properties fo:border-bottom="0.039cm double #000000" style:border-line-width-bottom="0.002cm 0.035cm 0.002cm" fo:border-left="none" fo:border-right="0.002cm solid #000000" fo:border-top="0.002cm solid #000000"/>
      <style:text-properties style:font-name="Tahoma" fo:font-size="9pt" style:font-size-asian="9pt" style:font-size-complex="9pt"/>
    </style:style>
    <style:style style:name="ce269" style:family="table-cell" style:parent-style-name="Default" style:data-style-name="N3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 style:data-style-name="N3">
      <style:table-cell-properties fo:border-bottom="0.002cm solid #000000" style:diagonal-bl-tr="none" style:diagonal-tl-br="none" style:text-align-source="value-type" style:repeat-content="false" fo:background-color="transparent" fo:border-left="0.002cm solid #000000" fo:padding="0.071cm" fo:border-right="0.002cm solid #000000" style:rotation-align="none" fo:border-top="none" style:vertical-align="middl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0.002cm solid #000000" fo:padding="0.071cm" style:rotation-align="none" style:vertical-align="middl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border-left="0.002cm solid #000000" fo:padding="0.071cm" fo:border-right="0.002cm solid #000000" style:rotation-align="none" fo:border-top="0.002cm solid #000000" style:vertical-align="middl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Default" style:data-style-name="N3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style:font-name="Tahoma" fo:font-size="9pt" style:font-size-asian="9pt" style:font-size-complex="9pt"/>
    </style:style>
    <style:style style:name="ce274" style:family="table-cell" style:parent-style-name="Default" style:data-style-name="N3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5" style:family="table-cell" style:parent-style-name="Default" style:data-style-name="N3">
      <style:table-cell-properties fo:border-bottom="0.002cm solid #000000" style:diagonal-bl-tr="none" style:diagonal-tl-br="none" style:text-align-source="value-type" style:repeat-content="false" fo:background-color="transparent" fo:border-left="0.002cm solid #000000" fo:padding="0.071cm" fo:border-right="none" style:rotation-align="none" fo:border-top="none" style:vertical-align="middl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 style:data-style-name="N3">
      <style:table-cell-properties fo:border-bottom="0.002cm solid #000000" style:diagonal-bl-tr="none" style:diagonal-tl-br="none" style:text-align-source="value-type" style:repeat-content="false" fo:background-color="transparent" fo:border-left="0.002cm solid #000000" fo:padding="0.071cm" fo:border-right="none" style:rotation-align="none" fo:border-top="0.002cm solid #000000" style:vertical-align="middl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border-left="0.002cm solid #000000" fo:padding="0.071cm" fo:border-right="none" style:rotation-align="none" fo:border-top="0.002cm solid #000000" style:vertical-align="middl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8" style:family="table-cell" style:parent-style-name="Default" style:data-style-name="N3">
      <style:table-cell-properties fo:border-bottom="0.039cm double #000000" style:border-line-width-bottom="0.002cm 0.035cm 0.002cm" fo:border-left="0.002cm solid #000000" fo:border-right="none" fo:border-top="0.002cm solid #000000"/>
      <style:text-properties style:font-name="Tahoma" fo:font-size="9pt" style:font-size-asian="9pt" style:font-size-complex="9pt"/>
    </style:style>
    <style:style style:name="ce279" style:family="table-cell" style:parent-style-name="Default">
      <style:table-cell-properties style:rotation-align="none"/>
    </style:style>
    <style:style style:name="ce62" style:family="table-cell" style:parent-style-name="Default">
      <style:table-cell-properties fo:border-bottom="none" fo:background-color="#e6e6e6" style:text-align-source="value-type" style:repeat-content="false" fo:border-left="none" fo:padding="0.071cm" fo:border-right="none" fo:border-top="0.002cm solid #000000" style:vertical-align="bottom"/>
      <style:paragraph-properties fo:margin-left="0cm"/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02cm solid #000000" fo:background-color="#e6e6e6" style:text-align-source="value-type" style:repeat-content="false" fo:border-left="none" fo:padding="0.071cm" fo:border-right="none" fo:border-top="none" style:vertical-align="bottom"/>
      <style:paragraph-properties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value-type" style:repeat-content="false" fo:padding="0.071cm" style:vertical-align="bottom"/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style:text-align-source="value-type" style:repeat-content="false" fo:padding="0.071cm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border="none" fo:padding="0.071cm" style:vertical-align="bottom"/>
      <style:text-properties style:font-name="Tahoma" fo:font-size="9pt" fo:font-weight="normal" style:font-size-asian="9pt" style:font-size-complex="9pt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style:vertical-align="bottom"/>
      <style:text-properties style:font-name="Tahoma" fo:font-size="9pt" style:font-size-asian="9pt" style:font-size-complex="9pt"/>
    </style:style>
    <style:style style:name="ce71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bottom"/>
      <style:paragraph-properties fo:margin-left="0cm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bottom"/>
      <style:text-properties style:font-name="Tahoma" fo:font-size="9pt" fo:font-weight="normal" style:font-size-asian="9pt" style:font-size-complex="9pt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0.039cm double #000000" style:border-line-width-bottom="0.002cm 0.035cm 0.002cm" style:text-align-source="value-type" style:repeat-content="false" fo:border-left="none" fo:border-right="none" fo:border-top="0.002cm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 style:vertical-align="bottom"/>
      <style:text-properties style:font-name="Tahoma" fo:font-size="9pt" style:font-size-asian="9pt" style:font-size-complex="9pt"/>
    </style:style>
    <style:style style:name="ce87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bottom"/>
      <style:paragraph-properties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fo:border-bottom="0.002cm solid #000000" style:text-align-source="value-type" style:repeat-content="false" fo:border-left="none" fo:padding="0.071cm" fo:border-right="none" fo:border-top="0.002cm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order-bottom="0.039cm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Mang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02cm solid #000000" fo:background-color="#e6e6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3">
      <style:table-cell-properties fo:border-bottom="none" style:text-align-source="fix" style:repeat-content="false" fo:wrap-option="wrap" fo:border-left="none" fo:padding="0.071cm" fo:border-right="0.002cm solid #000000" fo:border-top="none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text-align-source="value-type" style:repeat-content="false" fo:padding="0.071cm" style:vertical-align="bottom"/>
      <style:paragraph-properties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3">
      <style:table-cell-properties fo:border-bottom="0.002cm solid #000000" style:text-align-source="value-type" style:repeat-content="false" fo:border-left="none" fo:border-right="none" fo:border-top="0.002cm solid #000000" style:vertical-align="bottom"/>
      <style:text-properties style:font-name="Tahoma" fo:font-size="9pt" style:font-size-asian="9pt" style:font-size-complex="9pt"/>
    </style:style>
    <style:style style:name="ce101" style:family="table-cell" style:parent-style-name="Default" style:data-style-name="N3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3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0.002cm solid #000000" style:rotation-align="none" fo:border-top="0.002cm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3">
      <style:table-cell-properties fo:border-bottom="0.002cm solid #000000" style:text-align-source="fix" style:repeat-content="false" fo:wrap-option="wrap" fo:border-left="none" fo:padding="0.071cm" fo:border-right="none" fo:border-top="0.002cm solid #000000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3">
      <style:table-cell-properties fo:border-bottom="0.039cm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3">
      <style:table-cell-properties fo:border-bottom="none" style:text-align-source="fix" style:repeat-content="false" fo:border-left="0.002cm solid #000000" fo:padding="0.071cm" fo:border-right="0.002cm solid #000000" fo:border-top="none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text-align-source="value-type" style:repeat-content="false" fo:border-left="none" fo:padding="0.071cm" fo:border-right="0.002cm solid #000000" fo:border-top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3">
      <style:table-cell-properties fo:border-bottom="0.002cm solid #000000" style:text-align-source="value-type" style:repeat-content="false" fo:border-left="none" fo:border-right="0.002cm solid #000000" fo:border-top="0.002cm solid #000000" style:vertical-align="bottom"/>
      <style:text-properties style:font-name="Tahoma" fo:font-size="9pt" style:font-size-asian="9pt" style:font-size-complex="9pt"/>
    </style:style>
    <style:style style:name="ce114" style:family="table-cell" style:parent-style-name="Default" style:data-style-name="N3">
      <style:table-cell-properties fo:border-bottom="0.002cm solid #000000" style:text-align-source="value-type" style:repeat-content="false" fo:border-left="none" fo:padding="0.071cm" fo:border-right="0.002cm solid #000000" fo:border-top="0.002cm solid #000000" style:vertical-align="bottom"/>
      <style:text-properties style:font-name="Tahoma" fo:font-size="9pt" fo:font-weight="normal" style:font-size-asian="9pt" style:font-size-complex="9pt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0.002cm solid #000000" fo:padding="0.071cm" style:rotation-align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3">
      <style:table-cell-properties fo:border-bottom="0.002cm solid #000000" style:text-align-source="fix" style:repeat-content="false" fo:border-left="none" fo:padding="0.071cm" fo:border-right="0.002cm solid #000000" fo:border-top="0.002cm solid #000000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 style:data-style-name="N3">
      <style:table-cell-properties fo:border-bottom="0.039cm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0.002cm solid #000000" style:rotation-align="none" fo:border-top="0.002cm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fo:border-bottom="none" fo:background-color="#e6e6e6" style:text-align-source="value-type" style:repeat-content="false" fo:border-left="none" fo:padding="0.071cm" fo:border-right="none" fo:border-top="0.002cm solid #000000" style:vertical-align="bottom"/>
      <style:text-properties style:font-name="Tahoma" fo:font-size="9pt" fo:font-weight="normal" style:font-size-asian="9pt" style:font-size-complex="9pt"/>
    </style:style>
    <style:style style:name="ce129" style:family="table-cell" style:parent-style-name="Default">
      <style:table-cell-properties fo:border-bottom="0.002cm solid #000000" fo:background-color="#e6e6e6" style:text-align-source="value-type" style:repeat-content="false" fo:border-left="none" fo:padding="0.071cm" fo:border-right="none" fo:border-top="none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31" style:family="table-cell" style:parent-style-name="Default">
      <style:table-cell-properties style:text-align-source="value-type" style:repeat-content="false" fo:padding="0.071cm" style:vertical-align="bottom"/>
      <style:text-properties style:font-name="Tahoma" fo:font-size="9pt" fo:font-weight="normal" style:font-size-asian="9pt" style:font-size-complex="9pt"/>
    </style:style>
    <style:style style:name="ce132" style:family="table-cell" style:parent-style-name="Default">
      <style:table-cell-properties fo:border-bottom="none" style:text-align-source="fix" style:repeat-content="false" fo:border-left="0.002cm solid #000000" fo:padding="0.071cm" fo:border-right="0.002cm solid #000000" fo:border-top="none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fo:border-bottom="none" style:text-align-source="value-type" style:repeat-content="false" fo:border-left="0.002cm solid #000000" fo:padding="0.071cm" fo:border-right="0.002cm solid #000000" fo:border-top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fo:border-bottom="0.002cm solid #000000" style:text-align-source="value-type" style:repeat-content="false" fo:border-left="0.002cm solid #000000" fo:padding="0.071cm" fo:border-right="0.002cm solid #000000" fo:border-top="none" style:vertical-align="bottom"/>
      <style:text-properties style:font-name="Tahoma" fo:font-size="9pt" fo:font-weight="normal" style:font-size-asian="9pt" style:font-size-complex="9pt"/>
    </style:style>
    <style:style style:name="ce135" style:family="table-cell" style:parent-style-name="Default">
      <style:table-cell-properties style:text-align-source="value-type" style:repeat-content="false" fo:border="0.002cm solid #000000" fo:padding="0.071cm" style:vertical-align="bottom"/>
      <style:text-properties style:font-name="Tahoma" fo:font-size="9pt" fo:font-weight="normal" style:font-size-asian="9pt" style:font-size-complex="9pt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 style:data-style-name="N107">
      <style:table-cell-properties style:text-align-source="value-type" style:repeat-content="false" fo:border="0.002cm solid #000000" fo:padding="0.071cm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38" style:family="table-cell" style:parent-style-name="Default">
      <style:table-cell-properties style:text-align-source="value-type" style:repeat-content="false" fo:border="0.002cm solid #000000" style:vertical-align="bottom"/>
      <style:text-properties style:font-name="Tahoma" fo:font-size="9pt" style:font-size-asian="9pt" style:font-size-complex="9pt"/>
    </style:style>
    <style:style style:name="ce139" style:family="table-cell" style:parent-style-name="Default" style:data-style-name="N107">
      <style:table-cell-properties style:text-align-source="value-type" style:repeat-content="false" fo:border="0.002cm solid #000000" style:vertical-align="bottom"/>
      <style:paragraph-properties fo:margin-left="0cm"/>
      <style:text-properties style:font-name="Tahoma" fo:font-size="9pt" style:font-size-asian="9pt" style:font-size-complex="9pt"/>
    </style:style>
    <style:style style:name="ce140" style:family="table-cell" style:parent-style-name="Default" style:data-style-name="N3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0">
      <style:table-cell-properties style:glyph-orientation-vertical="0" style:text-align-source="value-type" style:repeat-content="false" fo:wrap-option="no-wrap" fo:border="0.002cm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border="0.002cm solid #000000" fo:padding="0.071cm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07">
      <style:table-cell-properties fo:border-bottom="0.039cm double #000000" style:border-line-width-bottom="0.002cm 0.035cm 0.002cm" style:text-align-source="value-type" style:repeat-content="false" fo:border-left="0.002cm solid #000000" fo:padding="0.071cm" fo:border-right="0.002cm solid #000000" fo:border-top="0.002cm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107">
      <style:table-cell-properties fo:border-bottom="none" fo:background-color="#e6e6e6" style:text-align-source="value-type" style:repeat-content="false" fo:border-left="none" fo:padding="0.071cm" fo:border-right="none" fo:border-top="0.002cm solid #000000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45" style:family="table-cell" style:parent-style-name="Default" style:data-style-name="N107">
      <style:table-cell-properties fo:border-bottom="0.002cm solid #000000" fo:background-color="#e6e6e6" style:text-align-source="value-type" style:repeat-content="false" fo:border-left="none" fo:padding="0.071cm" fo:border-right="none" fo:border-top="none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46" style:family="table-cell" style:parent-style-name="Default" style:data-style-name="N107">
      <style:table-cell-properties style:text-align-source="value-type" style:repeat-content="false" fo:padding="0.071cm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47" style:family="table-cell" style:parent-style-name="Default" style:data-style-name="N107">
      <style:table-cell-properties fo:border-bottom="none" style:text-align-source="fix" style:repeat-content="false" fo:border-left="0.002cm solid #000000" fo:padding="0.071cm" fo:border-right="0.002cm solid #000000" fo:border-top="none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107">
      <style:table-cell-properties fo:border-bottom="none" style:text-align-source="value-type" style:repeat-content="false" fo:border-left="0.002cm solid #000000" fo:padding="0.071cm" fo:border-right="0.002cm solid #000000" fo:border-top="none" style:vertical-align="bottom"/>
      <style:paragraph-properties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 style:data-style-name="N107">
      <style:table-cell-properties fo:border-bottom="0.002cm solid #000000" style:text-align-source="value-type" style:repeat-content="false" fo:border-left="0.002cm solid #000000" fo:padding="0.071cm" fo:border-right="0.002cm solid #000000" fo:border-top="none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52" style:family="table-cell" style:parent-style-name="Default" style:data-style-name="N107">
      <style:table-cell-properties style:glyph-orientation-vertical="0" style:text-align-source="value-type" style:repeat-content="false" fo:wrap-option="no-wrap" fo:border="0.002cm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02cm solid #000000" fo:padding="0.071cm" fo:border-right="0.002cm solid #000000" fo:border-top="0.002cm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07">
      <style:table-cell-properties style:text-align-source="fix" style:repeat-content="false" fo:border="0.002cm solid #000000" fo:padding="0.071cm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style:text-align-source="value-type" style:repeat-content="false" fo:wrap-option="no-wrap" fo:border="0.002cm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 style:data-style-name="N107">
      <style:table-cell-properties fo:border-bottom="0.039cm double #000000" style:border-line-width-bottom="0.002cm 0.035cm 0.002cm" style:text-align-source="value-type" style:repeat-content="false" fo:border-left="0.002cm solid #000000" fo:padding="0.071cm" fo:border-right="0.002cm solid #000000" fo:border-top="0.002cm solid #000000" style:vertical-align="bottom"/>
      <style:paragraph-properties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107">
      <style:table-cell-properties fo:border-bottom="none" style:text-align-source="value-type" style:repeat-content="false" fo:border-left="0.002cm solid #000000" fo:padding="0.071cm" fo:border-right="0.002cm solid #000000" fo:border-top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 style:data-style-name="N107">
      <style:table-cell-properties fo:border-bottom="0.002cm solid #000000" style:diagonal-bl-tr="none" style:diagonal-tl-br="none" style:text-align-source="value-type" style:repeat-content="false" fo:border-left="0.002cm solid #000000" fo:padding="0.071cm" fo:border-right="0.002cm solid #000000" style:rotation-align="none" fo:border-top="none" style:vertical-align="bottom"/>
      <style:text-properties style:font-name="Tahoma" fo:font-size="9pt" fo:font-weight="normal" style:font-size-asian="9pt" style:font-size-complex="9pt"/>
    </style:style>
    <style:style style:name="ce160" style:family="table-cell" style:parent-style-name="Default" style:data-style-name="N107">
      <style:table-cell-properties style:diagonal-bl-tr="none" style:diagonal-tl-br="none" style:text-align-source="value-type" style:repeat-content="false" fo:border="0.002cm solid #000000" fo:padding="0.071cm" style:rotation-align="none" style:vertical-align="bottom"/>
      <style:text-properties style:font-name="Tahoma" fo:font-size="9pt" fo:font-weight="normal" style:font-size-asian="9pt" style:font-size-complex="9pt"/>
    </style:style>
    <style:style style:name="ce161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 fo:padding="0.071cm" style:rotation-align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02cm solid #000000" fo:border-right="0.002cm solid #000000" fo:border-top="0.002cm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 style:data-style-name="N107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 style:data-style-name="N10">
      <style:table-cell-properties fo:border-bottom="0.002cm solid #000000" style:diagonal-bl-tr="none" style:diagonal-tl-br="none" style:text-align-source="value-type" style:repeat-content="false" fo:border-left="0.002cm solid #000000" fo:padding="0.071cm" fo:border-right="0.002cm solid #000000" style:rotation-align="none" fo:border-top="none" style:vertical-align="bottom"/>
      <style:text-properties style:font-name="Tahoma" fo:font-size="9pt" fo:font-weight="normal" style:font-size-asian="9pt" style:font-size-complex="9pt"/>
    </style:style>
    <style:style style:name="ce170" style:family="table-cell" style:parent-style-name="Default" style:data-style-name="N10">
      <style:table-cell-properties style:diagonal-bl-tr="none" style:diagonal-tl-br="none" style:text-align-source="value-type" style:repeat-content="false" fo:border="0.002cm solid #000000" fo:padding="0.071cm" style:rotation-align="none" style:vertical-align="bottom"/>
      <style:text-properties style:font-name="Tahoma" fo:font-size="9pt" fo:font-weight="normal" style:font-size-asian="9pt" style:font-size-complex="9pt"/>
    </style:style>
    <style:style style:name="ce171" style:family="table-cell" style:parent-style-name="Default">
      <style:table-cell-properties style:text-align-source="value-type" style:repeat-content="false" fo:border="0.002cm solid #000000" style:vertical-align="bottom"/>
    </style:style>
    <style:style style:name="ce172" style:family="table-cell" style:parent-style-name="Default" style:data-style-name="N10">
      <style:table-cell-properties fo:border-bottom="0.039cm double #000000" style:border-line-width-bottom="0.002cm 0.035cm 0.002cm" style:diagonal-bl-tr="none" style:diagonal-tl-br="none" style:text-align-source="value-type" style:repeat-content="false" fo:border-left="0.002cm solid #000000" fo:padding="0.071cm" fo:border-right="0.002cm solid #000000" style:rotation-align="none" fo:border-top="0.002cm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style:text-align-source="fix" style:repeat-content="false" fo:border="0.002cm solid #000000" style:vertical-align="bottom"/>
      <style:paragraph-properties fo:text-align="end" fo:margin-left="0cm"/>
    </style:style>
    <style:style style:name="ce17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border="0.002cm solid #000000" fo:padding="0.071cm" style:rotation-align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 style:data-style-name="N107">
      <style:table-cell-properties style:diagonal-bl-tr="none" style:diagonal-tl-br="none" style:text-align-source="value-type" style:repeat-content="false" fo:border="0.002cm solid #000000" fo:padding="0.071cm" style:rotation-align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fo:border-bottom="none" style:text-align-source="fix" style:repeat-content="false" fo:border-left="0.002cm solid #000000" fo:padding="0.071cm" fo:border-right="none" fo:border-top="none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 style:data-style-name="N107">
      <style:table-cell-properties fo:border-bottom="0.002cm solid #000000" style:diagonal-bl-tr="none" style:diagonal-tl-br="none" style:text-align-source="value-type" style:repeat-content="false" fo:border-left="0.002cm solid #000000" fo:padding="0.071cm" fo:border-right="none" style:rotation-align="none" fo:border-top="0.002cm solid #000000" style:vertical-align="bottom"/>
      <style:text-properties style:font-name="Tahoma" fo:font-size="9pt" fo:font-weight="normal" style:font-size-asian="9pt" style:font-size-complex="9pt"/>
    </style:style>
    <style:style style:name="ce180" style:family="table-cell" style:parent-style-name="Default">
      <style:table-cell-properties fo:border-bottom="0.002cm solid #000000" style:text-align-source="fix" style:repeat-content="false" fo:border-left="0.002cm solid #000000" fo:padding="0.071cm" fo:border-right="none" fo:border-top="0.002cm solid #000000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 style:data-style-name="N11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fo:border-bottom="none" style:text-align-source="value-type" style:repeat-content="false" fo:border-left="0.002cm solid #000000" fo:padding="0.071cm" fo:border-right="none" fo:border-top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 style:data-style-name="N107">
      <style:table-cell-properties fo:border-bottom="0.002cm solid #000000" style:diagonal-bl-tr="none" style:diagonal-tl-br="none" style:text-align-source="value-type" style:repeat-content="false" fo:border-left="0.002cm solid #000000" fo:padding="0.071cm" fo:border-right="none" style:rotation-align="none" fo:border-top="none" style:vertical-align="bottom"/>
      <style:text-properties style:font-name="Tahoma" fo:font-size="9pt" fo:font-weight="normal" style:font-size-asian="9pt" style:font-size-complex="9pt"/>
    </style:style>
    <style:style style:name="ce185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0.002cm solid #000000" fo:padding="0.071cm" fo:border-right="none" style:rotation-align="none" fo:border-top="0.002cm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 style:data-style-name="N107">
      <style:table-cell-properties fo:border-bottom="0.039cm double #000000" style:border-line-width-bottom="0.002cm 0.035cm 0.002cm" style:text-align-source="value-type" style:repeat-content="false" fo:border-left="0.002cm solid #000000" fo:padding="0.071cm" fo:border-right="none" fo:border-top="0.002cm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style:text-align-source="value-type" style:repeat-content="false" style:vertical-align="bottom"/>
    </style:style>
    <style:style style:name="ce188" style:family="table-cell" style:parent-style-name="Default" style:data-style-name="N3">
      <style:text-properties style:font-name="Tahoma" fo:font-size="9pt" style:font-size-asian="9pt" style:font-size-complex="9pt"/>
    </style:style>
    <style:style style:name="ce189" style:family="table-cell" style:parent-style-name="Default" style:data-style-name="N107">
      <style:text-properties style:font-name="Tahoma" fo:font-size="9pt" style:font-size-asian="9pt" style:font-size-complex="9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1" style:family="table-cell" style:parent-style-name="Default" style:data-style-name="N125">
      <style:table-cell-properties style:text-align-source="value-type" style:repeat-content="false"/>
      <style:paragraph-properties fo:margin-left="0cm"/>
    </style:style>
    <style:style style:name="ce192" style:family="table-cell" style:parent-style-name="Default" style:data-style-name="N107"/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fo:border-bottom="0.002cm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text-align-source="value-type" style:repeat-content="false" style:vertical-align="automatic"/>
      <style:text-properties style:font-name="Tahoma" fo:font-size="9pt" style:font-size-asian="9pt" style:font-size-complex="9pt"/>
    </style:style>
    <style:style style:name="ce198" style:family="table-cell" style:parent-style-name="Default">
      <style:table-cell-properties fo:background-color="#ff9900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fo:border-bottom="0.011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11cm solid #000000" style:vertical-align="automatic"/>
      <style:text-properties style:font-name="Tahoma" fo:font-size="9pt" style:font-size-asian="9pt" style:font-size-complex="9pt"/>
    </style:style>
    <style:style style:name="ce200" style:family="table-cell" style:parent-style-name="Default">
      <style:table-cell-properties fo:border-bottom="0.039cm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automatic"/>
      <style:text-properties style:font-name="Tahoma" fo:font-size="9pt" style:font-size-asian="9pt" style:font-size-complex="9pt"/>
    </style:style>
    <style:style style:name="ce201" style:family="table-cell" style:parent-style-name="Default">
      <style:table-cell-properties fo:border-bottom="0.039cm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11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011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11cm solid #000000" style:vertical-align="automatic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ackground-color="#ffff00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fo:background-color="#00ccff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fo:border-bottom="0.002cm solid #000000" fo:background-color="#99cc00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fo:border-bottom="0.002cm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02cm solid #000000" style:vertical-align="middle"/>
      <style:paragraph-properties fo:margin-left="0cm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order-bottom="0.002cm solid #000000" fo:background-color="#0000ff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Default">
      <style:table-cell-properties fo:border-bottom="0.002cm solid #000000" fo:background-color="#99ccff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fo:border-bottom="0.011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11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fo:border-bottom="0.002cm solid #000000" fo:background-color="#c0c0c0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>
      <style:table-cell-properties fo:border-bottom="0.002cm solid #000000" fo:background-color="#ff9900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Default">
      <style:table-cell-properties fo:border-bottom="0.002cm solid #000000" fo:background-color="#ffff00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fo:border-bottom="0.002cm solid #000000" fo:background-color="#00ff00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fo:border-bottom="0.002cm solid #000000" fo:background-color="#00ccff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fo:border-bottom="0.011cm solid #000000" fo:background-color="#99cc00" style:diagonal-bl-tr="none" style:diagonal-tl-br="none" style:text-align-source="value-type" style:repeat-content="false" fo:border-left="none" fo:padding="0.071cm" fo:border-right="none" style:rotation-align="none" fo:border-top="0.011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fo:border-bottom="0.011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11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order-bottom="0.011cm solid #000000" style:diagonal-bl-tr="none" style:diagonal-tl-br="none" style:text-align-source="value-type" style:repeat-content="false" fo:border-left="none" fo:padding="0.071cm" fo:border-right="none" style:rotation-align="none" fo:border-top="0.011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000000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border="none" fo:padding="0.071cm" style:rotation-align="none" style:vertical-align="automatic"/>
      <style:text-properties style:font-name="Tahoma" fo:font-size="9pt" style:font-size-asian="9pt" style:font-size-complex="9pt"/>
    </style:style>
    <style:style style:name="ce223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name-asian="Microsoft YaHei" style:font-size-asian="9pt" style:font-style-asian="normal" style:font-weight-asian="bold" style:font-name-complex="Mangal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2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>
      <style:table-cell-properties fo:border-bottom="0.039cm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 style:data-style-name="N107">
      <style:table-cell-properties fo:border-bottom="0.011cm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11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07">
      <style:table-cell-properties style:text-align-source="value-type" style:repeat-content="false" fo:padding="0.071cm" style:vertical-align="automatic"/>
      <style:text-properties style:font-name="Tahoma" fo:font-size="9pt" style:font-size-asian="9pt" style:font-size-complex="9pt"/>
    </style:style>
    <style:style style:name="ce231" style:family="table-cell" style:parent-style-name="Default" style:data-style-name="N107">
      <style:table-cell-properties style:diagonal-bl-tr="none" style:diagonal-tl-br="none" style:text-align-source="value-type" style:repeat-content="false" fo:border="none" fo:padding="0.071cm" style:rotation-align="none" style:vertical-align="automatic"/>
      <style:text-properties style:font-name="Tahoma" fo:font-size="9pt" style:font-size-asian="9pt" style:font-size-complex="9pt"/>
    </style:style>
    <style:style style:name="ce232" style:family="table-cell" style:parent-style-name="Default" style:data-style-name="N107">
      <style:table-cell-properties fo:border-bottom="0.011cm solid #000000" style:diagonal-bl-tr="none" style:diagonal-tl-br="none" style:text-align-source="value-type" style:repeat-content="false" fo:border-left="none" fo:padding="0.071cm" fo:border-right="none" style:rotation-align="none" fo:border-top="0.011cm solid #000000" style:vertical-align="automatic"/>
      <style:text-properties style:font-name="Tahoma" fo:font-size="9pt" style:font-size-asian="9pt" style:font-size-complex="9pt"/>
    </style:style>
    <style:style style:name="ce233" style:family="table-cell" style:parent-style-name="Default" style:data-style-name="N1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Default">
      <style:table-cell-properties fo:border-bottom="0.011cm solid #000000" style:diagonal-bl-tr="none" style:diagonal-tl-br="none" style:text-align-source="value-type" style:repeat-content="false" fo:background-color="transparent" fo:border-left="none" fo:padding="0.071cm" fo:border-right="0.011cm solid #000000" style:rotation-align="none" fo:border-top="0.011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0.011cm solid #000000" style:rotation-angle="0" style:rotation-align="none" style:shrink-to-fit="false" fo:border-top="0.011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11cm solid #000000" style:rotation-angle="0" style:rotation-align="none" style:shrink-to-fit="false" fo:border-top="0.011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107">
      <style:table-cell-properties fo:border-bottom="0.011cm solid #000000" style:diagonal-bl-tr="none" style:diagonal-tl-br="none" style:text-align-source="value-type" style:repeat-content="false" fo:border-left="none" fo:padding="0.071cm" fo:border-right="0.011cm solid #000000" style:rotation-align="none" fo:border-top="0.011cm solid #000000" style:vertical-align="automatic"/>
      <style:text-properties style:font-name="Tahoma" fo:font-size="9pt" style:font-size-asian="9pt" style:font-size-complex="9pt"/>
    </style:style>
    <style:style style:name="ce285" style:family="table-cell" style:parent-style-name="Default">
      <style:table-cell-properties fo:border-bottom="0.011cm solid #000000" style:diagonal-bl-tr="none" style:diagonal-tl-br="none" style:text-align-source="value-type" style:repeat-content="false" fo:background-color="transparent" fo:border-left="none" fo:padding="0.071cm" fo:border-right="0.011cm solid #000000" style:rotation-align="none" fo:border-top="0.011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Default">
      <style:table-cell-properties fo:border-bottom="0.011cm solid #000000" fo:background-color="#99cc00" style:diagonal-bl-tr="none" style:diagonal-tl-br="none" style:text-align-source="value-type" style:repeat-content="false" fo:border-left="none" fo:padding="0.071cm" fo:border-right="0.011cm solid #000000" style:rotation-align="none" fo:border-top="0.011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7" style:family="table-cell" style:parent-style-name="Default" style:data-style-name="N107">
      <style:table-cell-properties fo:background-color="#ff9900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8" style:family="table-cell" style:parent-style-name="Default" style:data-style-name="N107">
      <style:table-cell-properties fo:border-bottom="0.002cm solid #000000" fo:background-color="#ff9900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9" style:family="table-cell" style:parent-style-name="Default" style:data-style-name="N107">
      <style:table-cell-properties fo:border-bottom="0.002cm solid #000000" style:diagonal-bl-tr="none" style:diagonal-tl-br="none" style:text-align-source="value-type" style:repeat-content="false" fo:background-color="transparent" fo:border-left="none" fo:padding="0.071cm" fo:border-right="0.002cm solid #000000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border="0.011cm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07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2" style:family="table-cell" style:parent-style-name="Default" style:data-style-name="N107">
      <style:table-cell-properties fo:border-bottom="0.039cm double #000000" style:border-line-width-bottom="0.002cm 0.035cm 0.002cm" style:diagonal-bl-tr="none" style:diagonal-tl-br="none" style:text-align-source="value-type" style:repeat-content="false" fo:border-left="0.002cm solid #000000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Default" style:data-style-name="N107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0.011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4" style:family="table-cell" style:parent-style-name="Default" style:data-style-name="N107">
      <style:table-cell-properties style:diagonal-bl-tr="none" style:diagonal-tl-br="none" style:text-align-source="value-type" style:repeat-content="false" fo:border="0.011cm solid #000000" fo:padding="0.071cm" style:rotation-align="none" style:vertical-align="automatic"/>
      <style:text-properties style:font-name="Tahoma" fo:font-size="9pt" style:font-size-asian="9pt" style:font-size-complex="9pt"/>
    </style:style>
    <style:style style:name="ce295" style:family="table-cell" style:parent-style-name="Default" style:data-style-name="N107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107">
      <style:table-cell-properties fo:background-color="#ffff00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Default" style:data-style-name="N107">
      <style:table-cell-properties fo:border-bottom="0.002cm solid #000000" fo:background-color="#ffff00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Default" style:data-style-name="N107">
      <style:table-cell-properties fo:background-color="#00ccff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0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1" style:family="table-cell" style:parent-style-name="Default" style:data-style-name="N107">
      <style:table-cell-properties fo:border-bottom="0.002cm solid #000000" fo:background-color="#00ff00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Default" style:data-style-name="N107">
      <style:table-cell-properties fo:border-bottom="0.002cm solid #000000" fo:background-color="#00ccff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3" style:family="table-cell" style:parent-style-name="Default" style:data-style-name="N107">
      <style:table-cell-properties fo:border-bottom="0.002cm solid #000000" fo:background-color="#99cc00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4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border="0.011cm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5" style:family="table-cell" style:parent-style-name="Default" style:data-style-name="N107">
      <style:table-cell-properties fo:background-color="#99cc00" style:diagonal-bl-tr="none" style:diagonal-tl-br="none" style:text-align-source="value-type" style:repeat-content="false" fo:border="0.011cm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6" style:family="table-cell" style:parent-style-name="Default" style:data-style-name="N107">
      <style:table-cell-properties fo:border-bottom="0.002cm solid #000000" fo:background-color="#0000ff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7" style:family="table-cell" style:parent-style-name="Default" style:data-style-name="N107">
      <style:table-cell-properties fo:border-bottom="0.002cm solid #000000" fo:background-color="#99ccff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Default" style:data-style-name="N107">
      <style:table-cell-properties fo:border-bottom="0.002cm solid #000000" fo:background-color="#c0c0c0" style:diagonal-bl-tr="none" style:diagonal-tl-br="none" style:text-align-source="value-type" style:repeat-content="false" fo:border-left="none" fo:padding="0.071cm" fo:border-right="none" style:rotation-align="none" fo:border-top="0.002cm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 style:data-style-name="N107">
      <style:table-cell-properties style:text-align-source="value-type" style:repeat-content="false" style:vertical-align="automatic"/>
      <style:text-properties style:font-name="Tahoma" fo:font-size="9pt" style:font-size-asian="9pt" style:font-size-complex="9pt"/>
    </style:style>
    <style:style style:name="ce310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einzelplan_stura.J6]=&quot;fest&quot;)" style:apply-style-name="Unbenannt7" style:base-cell-address="beitraege.L6"/>
      <style:map style:condition="is-true-formula([$einzelplan_stura.J6]=&quot;sicher&quot;)" style:apply-style-name="Unbenannt8" style:base-cell-address="beitraege.L6"/>
      <style:map style:condition="is-true-formula([$einzelplan_stura.J6]=&quot;geplant&quot;)" style:apply-style-name="Unbenannt9" style:base-cell-address="beitraege.L6"/>
    </style:style>
    <style:style style:name="ce311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0.011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style:text-align-source="value-type" style:repeat-content="false" fo:background-color="transparent" fo:border="0.011cm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314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fo:background-color="#99cc00" style:diagonal-bl-tr="none" style:diagonal-tl-br="none" style:text-align-source="value-type" style:repeat-content="false" fo:border="0.011cm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 style:data-style-name="N107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0.011cm solid #000000" style:direction="ltr" fo:padding="0.071cm" fo:border-right="0.011cm solid #000000" style:rotation-angle="0" style:rotation-align="none" style:shrink-to-fit="false" fo:border-top="0.011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einzelplan_stura.J6]=&quot;fest&quot;)" style:apply-style-name="Unbenannt7" style:base-cell-address="beitraege.N6"/>
      <style:map style:condition="is-true-formula([$einzelplan_stura.J6]=&quot;sicher&quot;)" style:apply-style-name="Unbenannt8" style:base-cell-address="beitraege.N6"/>
      <style:map style:condition="is-true-formula([$einzelplan_stura.J6]=&quot;geplant&quot;)" style:apply-style-name="Unbenannt9" style:base-cell-address="beitraege.N6"/>
    </style:style>
    <style:style style:name="ce319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einzelplan_stura.J6]=&quot;fest&quot;)" style:apply-style-name="Unbenannt7" style:base-cell-address="beitraege.N6"/>
      <style:map style:condition="is-true-formula([$einzelplan_stura.J6]=&quot;sicher&quot;)" style:apply-style-name="Unbenannt8" style:base-cell-address="beitraege.N6"/>
      <style:map style:condition="is-true-formula([$einzelplan_stura.J6]=&quot;geplant&quot;)" style:apply-style-name="Unbenannt9" style:base-cell-address="beitraege.N6"/>
    </style:style>
    <style:style style:name="ce320" style:family="table-cell" style:parent-style-name="Default" style:data-style-name="N1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321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322" style:family="table-cell" style:parent-style-name="Default" style:data-style-name="N107">
      <style:table-cell-properties fo:border-bottom="0.011cm solid #000000" style:diagonal-bl-tr="none" style:diagonal-tl-br="none" style:text-align-source="value-type" style:repeat-content="false" fo:border-left="none" fo:padding="0.071cm" fo:border-right="0.002cm solid #000000" style:rotation-align="none" fo:border-top="0.011cm solid #000000" style:vertical-align="automatic"/>
      <style:text-properties style:font-name="Tahoma" fo:font-size="9pt" style:font-size-asian="9pt" style:font-size-complex="9pt"/>
    </style:style>
    <style:style style:name="ce323" style:family="table-cell" style:parent-style-name="Default">
      <style:table-cell-properties fo:border-bottom="0.039cm double #000000" style:border-line-width-bottom="0.002cm 0.035cm 0.002cm" fo:border-left="none" fo:border-right="none" fo:border-top="none"/>
      <style:text-properties fo:font-weight="bold" style:font-weight-asian="bold" style:font-weight-complex="bold"/>
    </style:style>
    <style:style style:name="ce324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einzelplan_stura.J6]=&quot;fest&quot;)" style:apply-style-name="Unbenannt7" style:base-cell-address="beitraege.P6"/>
      <style:map style:condition="is-true-formula([$einzelplan_stura.J6]=&quot;sicher&quot;)" style:apply-style-name="Unbenannt8" style:base-cell-address="beitraege.P6"/>
      <style:map style:condition="is-true-formula([$einzelplan_stura.J6]=&quot;geplant&quot;)" style:apply-style-name="Unbenannt9" style:base-cell-address="beitraege.P6"/>
    </style:style>
    <style:style style:name="ce325" style:family="table-cell" style:parent-style-name="Default" style:data-style-name="N10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einzelplan_stura.J6]=&quot;fest&quot;)" style:apply-style-name="Unbenannt7" style:base-cell-address="beitraege.N6"/>
      <style:map style:condition="is-true-formula([$einzelplan_stura.J6]=&quot;sicher&quot;)" style:apply-style-name="Unbenannt8" style:base-cell-address="beitraege.N6"/>
      <style:map style:condition="is-true-formula([$einzelplan_stura.J6]=&quot;geplant&quot;)" style:apply-style-name="Unbenannt9" style:base-cell-address="beitraege.N6"/>
    </style:style>
    <style:style style:name="ce326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einzelplan_stura.J6]=&quot;fest&quot;)" style:apply-style-name="Unbenannt7" style:base-cell-address="beitraege.N6"/>
      <style:map style:condition="is-true-formula([$einzelplan_stura.J6]=&quot;sicher&quot;)" style:apply-style-name="Unbenannt8" style:base-cell-address="beitraege.N6"/>
      <style:map style:condition="is-true-formula([$einzelplan_stura.J6]=&quot;geplant&quot;)" style:apply-style-name="Unbenannt9" style:base-cell-address="beitraege.N6"/>
    </style:style>
    <style:style style:name="ce3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einzelplan_stura.J6]=&quot;fest&quot;)" style:apply-style-name="Unbenannt7" style:base-cell-address="beitraege.N6"/>
      <style:map style:condition="is-true-formula([$einzelplan_stura.J6]=&quot;sicher&quot;)" style:apply-style-name="Unbenannt8" style:base-cell-address="beitraege.N6"/>
      <style:map style:condition="is-true-formula([$einzelplan_stura.J6]=&quot;geplant&quot;)" style:apply-style-name="Unbenannt9" style:base-cell-address="beitraege.N6"/>
    </style:style>
    <style:style style:name="ce32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einzelplan_stura.J6]=&quot;fest&quot;)" style:apply-style-name="Unbenannt7" style:base-cell-address="beitraege.N6"/>
      <style:map style:condition="is-true-formula([$einzelplan_stura.J6]=&quot;sicher&quot;)" style:apply-style-name="Unbenannt8" style:base-cell-address="beitraege.N6"/>
      <style:map style:condition="is-true-formula([$einzelplan_stura.J6]=&quot;geplant&quot;)" style:apply-style-name="Unbenannt9" style:base-cell-address="beitraege.N6"/>
    </style:style>
    <style:style style:name="ce3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einzelplan_stura.J6]=&quot;fest&quot;)" style:apply-style-name="Unbenannt7" style:base-cell-address="beitraege.N6"/>
      <style:map style:condition="is-true-formula([$einzelplan_stura.J6]=&quot;sicher&quot;)" style:apply-style-name="Unbenannt8" style:base-cell-address="beitraege.N6"/>
      <style:map style:condition="is-true-formula([$einzelplan_stura.J6]=&quot;geplant&quot;)" style:apply-style-name="Unbenannt9" style:base-cell-address="beitraege.N6"/>
    </style:style>
    <style:style style:name="ce330" style:family="table-cell" style:parent-style-name="Default" style:data-style-name="N107">
      <style:table-cell-properties fo:border-bottom="none" style:text-align-source="value-type" style:repeat-content="false" fo:border-left="0.002cm solid #000000" fo:border-right="0.002cm solid #000000" fo:border-top="none" style:vertical-align="automatic"/>
      <style:text-properties style:font-name="Tahoma" fo:font-size="9pt" style:font-size-asian="9pt" style:font-size-complex="9pt"/>
    </style:style>
    <style:style style:name="ce331" style:family="table-cell" style:parent-style-name="Default">
      <style:table-cell-properties fo:border-bottom="0.011cm solid #000000" style:diagonal-bl-tr="none" style:diagonal-tl-br="none" style:text-align-source="value-type" style:repeat-content="false" fo:background-color="transparent" fo:border-left="0.011cm solid #000000" fo:padding="0.071cm" fo:border-right="none" style:rotation-align="none" fo:border-top="0.011cm solid #000000" style:vertical-align="automatic"/>
      <style:text-properties style:font-name="Tahoma" fo:font-size="9pt" style:font-size-asian="9pt" style:font-size-complex="9pt"/>
    </style:style>
    <style:style style:name="ce332" style:family="table-cell" style:parent-style-name="Default" style:data-style-name="N107">
      <style:table-cell-properties fo:border-bottom="0.011cm solid #000000" style:diagonal-bl-tr="none" style:diagonal-tl-br="none" style:text-align-source="value-type" style:repeat-content="false" fo:border-left="0.011cm solid #000000" fo:padding="0.071cm" fo:border-right="none" style:rotation-align="none" fo:border-top="0.011cm solid #000000" style:vertical-align="automatic"/>
      <style:text-properties style:font-name="Tahoma" fo:font-size="9pt" style:font-size-asian="9pt" style:font-size-complex="9pt"/>
    </style:style>
  </office:automatic-styles>
  <office:body>
    <office:spreadsheet>
      <table:table table:name="gesamtplan" table:style-name="ta1" table:print="false">
        <office:forms form:automatic-focus="false" form:apply-design-mode="false"/>
        <table:table-column table:style-name="co21" table:number-columns-repeated="3" table:default-cell-style-name="ce70"/>
        <table:table-column table:style-name="co22" table:default-cell-style-name="ce70"/>
        <table:table-column table:style-name="co23" table:visibility="collapse" table:default-cell-style-name="ce70"/>
        <table:table-column table:style-name="co24" table:default-cell-style-name="ce70"/>
        <table:table-column table:style-name="co42" table:default-cell-style-name="ce70"/>
        <table:table-column table:style-name="co6" table:default-cell-style-name="ce70"/>
        <table:table-column table:style-name="co43" table:default-cell-style-name="ce70"/>
        <table:table-column table:style-name="co44" table:visibility="collapse" table:default-cell-style-name="ce70"/>
        <table:table-column table:style-name="co45" table:default-cell-style-name="ce70"/>
        <table:table-column table:style-name="co46" table:visibility="collapse" table:default-cell-style-name="ce70"/>
        <table:table-column table:style-name="co45" table:visibility="collapse" table:default-cell-style-name="ce70"/>
        <table:table-column table:style-name="co45" table:number-columns-repeated="2" table:default-cell-style-name="ce70"/>
        <table:table-column table:style-name="co6" table:number-columns-repeated="1007" table:default-cell-style-name="ce70"/>
        <table:table-column table:style-name="co6" table:number-columns-repeated="2" table:default-cell-style-name="ce187"/>
        <table:table-row table:style-name="ro1">
          <table:table-cell table:style-name="ce62" office:value-type="string" table:number-columns-spanned="15" table:number-rows-spanned="1">
            <text:p>Haushalt 2014</text:p>
          </table:table-cell>
          <table:covered-table-cell table:number-columns-repeated="4" table:style-name="ce71"/>
          <table:covered-table-cell table:number-columns-repeated="2" table:style-name="ce92"/>
          <table:covered-table-cell table:style-name="ce127"/>
          <table:covered-table-cell table:style-name="ce144"/>
          <table:covered-table-cell table:number-columns-repeated="6" table:style-name="ce71"/>
          <table:table-cell table:number-columns-repeated="1009"/>
        </table:table-row>
        <table:table-row table:style-name="ro8">
          <table:table-cell table:style-name="ce63" office:value-type="string" table:number-columns-spanned="15" table:number-rows-spanned="1">
            <text:p>Gesamtplan</text:p>
          </table:table-cell>
          <table:covered-table-cell table:number-columns-repeated="4" table:style-name="ce72"/>
          <table:covered-table-cell table:number-columns-repeated="2" table:style-name="ce93"/>
          <table:covered-table-cell table:style-name="ce129"/>
          <table:covered-table-cell table:style-name="ce145"/>
          <table:covered-table-cell table:number-columns-repeated="6" table:style-name="ce72"/>
          <table:table-cell table:number-columns-repeated="1009"/>
        </table:table-row>
        <table:table-row table:style-name="ro3">
          <table:table-cell table:style-name="ce64"/>
          <table:table-cell table:style-name="ce73" table:number-columns-repeated="4"/>
          <table:table-cell table:style-name="ce94" table:number-columns-repeated="2"/>
          <table:table-cell table:style-name="ce131"/>
          <table:table-cell table:style-name="ce146"/>
          <table:table-cell table:style-name="ce73" table:number-columns-repeated="6"/>
          <table:table-cell table:number-columns-repeated="1009"/>
        </table:table-row>
        <table:table-row table:style-name="ro10">
          <table:table-cell table:style-name="ce65"/>
          <table:table-cell table:style-name="ce74"/>
          <table:table-cell table:style-name="ce65" table:number-columns-repeated="3"/>
          <table:table-cell table:style-name="ce95" office:value-type="string">
            <text:p>Studentinnen und Studenten</text:p>
          </table:table-cell>
          <table:table-cell table:style-name="ce107"/>
          <table:table-cell table:style-name="ce132"/>
          <table:table-cell table:style-name="ce147" office:value-type="string">
            <text:p>Beitrag pro Kopf im jeweiligen Semester</text:p>
          </table:table-cell>
          <table:table-cell table:style-name="ce147" office:value-type="string">
            <text:p>Einnahmen alt</text:p>
          </table:table-cell>
          <table:table-cell table:style-name="ce147" office:value-type="string">
            <text:p>Einnahmen</text:p>
          </table:table-cell>
          <table:table-cell table:style-name="ce147" office:value-type="string">
            <text:p>Einnahmen Anpassung</text:p>
          </table:table-cell>
          <table:table-cell table:style-name="ce147" office:value-type="string">
            <text:p>Ausgaben alt</text:p>
          </table:table-cell>
          <table:table-cell table:style-name="ce178" office:value-type="string">
            <text:p>Ausgaben</text:p>
          </table:table-cell>
          <table:table-cell table:style-name="ce178" office:value-type="string">
            <text:p>Salden</text:p>
          </table:table-cell>
          <table:table-cell table:number-columns-repeated="1009"/>
        </table:table-row>
        <table:table-row table:style-name="ro3">
          <table:table-cell table:style-name="ce66" office:value-type="string" table:number-columns-spanned="15" table:number-rows-spanned="1">
            <text:p>Selbstverwaltung der Studentinnen- und Studentenschaft HTW Dresden</text:p>
          </table:table-cell>
          <table:covered-table-cell table:style-name="ce74"/>
          <table:covered-table-cell table:number-columns-repeated="3" table:style-name="ce65"/>
          <table:covered-table-cell table:style-name="ce96"/>
          <table:covered-table-cell table:style-name="ce108"/>
          <table:covered-table-cell table:style-name="ce133"/>
          <table:covered-table-cell table:style-name="ce149"/>
          <table:covered-table-cell table:number-columns-repeated="5" table:style-name="ce158"/>
          <table:covered-table-cell table:style-name="ce183"/>
          <table:table-cell table:number-columns-repeated="1009"/>
        </table:table-row>
        <table:table-row table:style-name="ro3">
          <table:table-cell table:style-name="ce67"/>
          <table:table-cell table:style-name="ce75" office:value-type="string">
            <text:p>Studentinnen- und Studentenrat</text:p>
          </table:table-cell>
          <table:table-cell table:style-name="ce85" table:number-columns-repeated="3"/>
          <table:table-cell table:style-name="ce97"/>
          <table:table-cell table:style-name="ce109"/>
          <table:table-cell table:style-name="ce134"/>
          <table:table-cell table:style-name="ce151"/>
          <table:table-cell table:style-name="ce159" table:number-columns-repeated="2"/>
          <table:table-cell table:style-name="ce169"/>
          <table:table-cell table:style-name="ce159" table:number-columns-repeated="2"/>
          <table:table-cell table:style-name="ce184"/>
          <table:table-cell table:number-columns-repeated="1009"/>
        </table:table-row>
        <table:table-row table:style-name="ro3">
          <table:table-cell table:style-name="ce67"/>
          <table:table-cell table:style-name="ce76"/>
          <table:table-cell table:style-name="ce83" office:value-type="string">
            <text:p>Allgemein</text:p>
          </table:table-cell>
          <table:table-cell table:style-name="ce83" table:number-columns-repeated="2"/>
          <table:table-cell table:style-name="ce98"/>
          <table:table-cell table:style-name="ce103"/>
          <table:table-cell table:style-name="ce135"/>
          <table:table-cell table:style-name="ce137"/>
          <table:table-cell table:style-name="ce160" table:number-columns-repeated="2"/>
          <table:table-cell table:style-name="ce170"/>
          <table:table-cell table:style-name="ce160" table:number-columns-repeated="2"/>
          <table:table-cell table:style-name="ce179"/>
          <table:table-cell table:number-columns-repeated="1009"/>
        </table:table-row>
        <table:table-row table:style-name="ro3">
          <table:table-cell table:style-name="ce67"/>
          <table:table-cell table:style-name="ce76"/>
          <table:table-cell table:style-name="ce83"/>
          <table:table-cell table:style-name="ce91" office:value-type="string">
            <text:p>Ersatz- und Neuanschaffung</text:p>
          </table:table-cell>
          <table:table-cell table:style-name="ce83"/>
          <table:table-cell table:style-name="ce98"/>
          <table:table-cell table:style-name="ce103"/>
          <table:table-cell table:style-name="ce135"/>
          <table:table-cell table:style-name="ce137"/>
          <table:table-cell table:style-name="ce160"/>
          <table:table-cell table:style-name="ce160" table:formula="of:=[einzelplan_stura.L6]+[einzelplan_stura.L11]" office:value-type="currency" office:currency="EUR" office:value="0">
            <text:p>0,00 €</text:p>
          </table:table-cell>
          <table:table-cell table:style-name="ce170"/>
          <table:table-cell table:style-name="ce160"/>
          <table:table-cell table:style-name="ce160" table:formula="of:=[einzelplan_stura.N6]+[einzelplan_stura.N11]" office:value-type="currency" office:currency="EUR" office:value="3980">
            <text:p>3.980,00 €</text:p>
          </table:table-cell>
          <table:table-cell table:style-name="ce179" table:formula="of:=[.K8]-[.N8]" office:value-type="currency" office:currency="EUR" office:value="-3980">
            <text:p>-3.98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6"/>
          <table:table-cell table:style-name="ce83"/>
          <table:table-cell table:style-name="ce83" office:value-type="string">
            <text:p>Angestellte</text:p>
          </table:table-cell>
          <table:table-cell table:style-name="ce83"/>
          <table:table-cell table:style-name="ce98"/>
          <table:table-cell table:style-name="ce103"/>
          <table:table-cell table:style-name="ce135"/>
          <table:table-cell table:style-name="ce137"/>
          <table:table-cell table:style-name="ce160"/>
          <table:table-cell table:style-name="ce160" table:formula="of:=[einzelplan_stura.L8]" office:value-type="currency" office:currency="EUR" office:value="0">
            <text:p>0,00 €</text:p>
          </table:table-cell>
          <table:table-cell table:style-name="ce170" table:formula="of:=IF([.K9]&lt;&gt;0;1-([.J9]/[.K9]);&quot; &quot;)" office:value-type="string" office:string-value=" ">
            <text:p><text:s/></text:p>
          </table:table-cell>
          <table:table-cell table:style-name="ce160"/>
          <table:table-cell table:style-name="ce179" table:formula="of:=[einzelplan_stura.N7]+[einzelplan_stura.N8]" office:value-type="currency" office:currency="EUR" office:value="49710">
            <text:p>49.710,00 €</text:p>
          </table:table-cell>
          <table:table-cell table:style-name="ce179" table:formula="of:=[.K9]-[.N9]" office:value-type="currency" office:currency="EUR" office:value="-49710">
            <text:p>-49.710,00 €</text:p>
          </table:table-cell>
          <table:table-cell table:number-columns-repeated="1009"/>
        </table:table-row>
        <table:table-row table:style-name="ro3">
          <table:table-cell table:style-name="ce68"/>
          <table:table-cell table:style-name="ce77"/>
          <table:table-cell table:style-name="ce86"/>
          <table:table-cell table:style-name="ce83" office:value-type="string">
            <text:p>Aufwandsentschädigungen für die Mitwirkung</text:p>
          </table:table-cell>
          <table:table-cell table:style-name="ce83"/>
          <table:table-cell table:style-name="ce99"/>
          <table:table-cell table:style-name="ce110"/>
          <table:table-cell table:style-name="ce136"/>
          <table:table-cell table:style-name="ce152"/>
          <table:table-cell table:style-name="ce161"/>
          <table:table-cell table:style-name="ce161" table:formula="of:=[einzelplan_stura.L9]" office:value-type="currency" office:currency="EUR" office:value="0">
            <text:p>0,00 €</text:p>
          </table:table-cell>
          <table:table-cell table:style-name="ce170" table:formula="of:=IF([.K10]&lt;&gt;0;1-([.J10]/[.K10]);&quot; &quot;)" office:value-type="string" office:string-value=" ">
            <text:p><text:s/></text:p>
          </table:table-cell>
          <table:table-cell table:style-name="ce174" office:value-type="float" office:value="48000">
            <text:p>48.000,00 €</text:p>
          </table:table-cell>
          <table:table-cell table:style-name="ce161" table:formula="of:=[einzelplan_stura.P9]" office:value-type="currency" office:currency="EUR" office:value="32250">
            <text:p>32.250,00 €</text:p>
          </table:table-cell>
          <table:table-cell table:style-name="ce179" table:formula="of:=[.K10]-[.N10]" office:value-type="currency" office:currency="EUR" office:value="-32250">
            <text:p>-32.25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6"/>
          <table:table-cell table:style-name="ce83"/>
          <table:table-cell table:style-name="ce83" office:value-type="string">
            <text:p>Büro- und Verbrauchsmaterialien</text:p>
          </table:table-cell>
          <table:table-cell table:style-name="ce83"/>
          <table:table-cell table:style-name="ce100"/>
          <table:table-cell table:style-name="ce111"/>
          <table:table-cell table:style-name="ce135"/>
          <table:table-cell table:style-name="ce137"/>
          <table:table-cell table:style-name="ce160"/>
          <table:table-cell table:style-name="ce160" table:formula="of:=[einzelplan_stura.L12]" office:value-type="currency" office:currency="EUR" office:value="0">
            <text:p>0,00 €</text:p>
          </table:table-cell>
          <table:table-cell table:style-name="ce170" table:formula="of:=IF([.K11]&lt;&gt;0;1-([.J11]/[.K11]);&quot; &quot;)" office:value-type="string" office:string-value=" ">
            <text:p><text:s/></text:p>
          </table:table-cell>
          <table:table-cell table:style-name="ce160"/>
          <table:table-cell table:style-name="ce179" table:formula="of:=[einzelplan_stura.N12]" office:value-type="currency" office:currency="EUR" office:value="1050">
            <text:p>1.050,00 €</text:p>
          </table:table-cell>
          <table:table-cell table:style-name="ce179" table:formula="of:=[.K11]-[.N11]" office:value-type="currency" office:currency="EUR" office:value="-1050">
            <text:p>-1.05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6"/>
          <table:table-cell table:style-name="ce83"/>
          <table:table-cell table:style-name="ce83" office:value-type="string">
            <text:p>Rechts- und Beratungskosten</text:p>
          </table:table-cell>
          <table:table-cell table:style-name="ce83"/>
          <table:table-cell table:style-name="ce100"/>
          <table:table-cell table:style-name="ce111"/>
          <table:table-cell table:style-name="ce135"/>
          <table:table-cell table:style-name="ce137"/>
          <table:table-cell table:style-name="ce160"/>
          <table:table-cell table:style-name="ce160" table:formula="of:=[einzelplan_stura.L13]" office:value-type="currency" office:currency="EUR" office:value="2550">
            <text:p>2.550,00 €</text:p>
          </table:table-cell>
          <table:table-cell table:style-name="ce170" table:formula="of:=IF([.K12]&lt;&gt;0;1-([.J12]/[.K12]);&quot; &quot;)" office:value-type="percentage" office:value="1">
            <text:p>100%</text:p>
          </table:table-cell>
          <table:table-cell table:style-name="ce160"/>
          <table:table-cell table:style-name="ce179" table:formula="of:=[einzelplan_stura.N13]" office:value-type="currency" office:currency="EUR" office:value="7500">
            <text:p>7.500,00 €</text:p>
          </table:table-cell>
          <table:table-cell table:style-name="ce179" table:formula="of:=[.K12]-[.N12]" office:value-type="currency" office:currency="EUR" office:value="-4950">
            <text:p>-4.95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6"/>
          <table:table-cell table:style-name="ce83"/>
          <table:table-cell table:style-name="ce83" office:value-type="string">
            <text:p>Teilnahme an Konferenzen</text:p>
          </table:table-cell>
          <table:table-cell table:style-name="ce83"/>
          <table:table-cell table:style-name="ce100"/>
          <table:table-cell table:style-name="ce111"/>
          <table:table-cell table:style-name="ce135"/>
          <table:table-cell table:style-name="ce137"/>
          <table:table-cell table:style-name="ce160"/>
          <table:table-cell table:style-name="ce160" office:value-type="currency" office:currency="EUR" office:value="0">
            <text:p>0,00 €</text:p>
          </table:table-cell>
          <table:table-cell table:style-name="ce170" table:formula="of:=IF([.K13]&lt;&gt;0;1-([.J13]/[.K13]);&quot; &quot;)" office:value-type="string" office:string-value=" ">
            <text:p><text:s/></text:p>
          </table:table-cell>
          <table:table-cell table:style-name="ce160"/>
          <table:table-cell table:style-name="ce179" office:value-type="currency" office:currency="EUR" office:value="3600">
            <text:p>3.600,00 €</text:p>
          </table:table-cell>
          <table:table-cell table:style-name="ce179" table:formula="of:=[.K13]-[.N13]" office:value-type="currency" office:currency="EUR" office:value="-3600">
            <text:p>-3.60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6"/>
          <table:table-cell table:style-name="ce83"/>
          <table:table-cell table:style-name="ce83" office:value-type="string">
            <text:p>Teilnahme an Schulungen</text:p>
          </table:table-cell>
          <table:table-cell table:style-name="ce83"/>
          <table:table-cell table:style-name="ce100"/>
          <table:table-cell table:style-name="ce111"/>
          <table:table-cell table:style-name="ce135"/>
          <table:table-cell table:style-name="ce137"/>
          <table:table-cell table:style-name="ce160"/>
          <table:table-cell table:style-name="ce160" office:value-type="currency" office:currency="EUR" office:value="0">
            <text:p>0,00 €</text:p>
          </table:table-cell>
          <table:table-cell table:style-name="ce170" table:formula="of:=IF([.K14]&lt;&gt;0;1-([.J14]/[.K14]);&quot; &quot;)" office:value-type="string" office:string-value=" ">
            <text:p><text:s/></text:p>
          </table:table-cell>
          <table:table-cell table:style-name="ce160"/>
          <table:table-cell table:style-name="ce179" office:value-type="currency" office:currency="EUR" office:value="2000">
            <text:p>2.000,00 €</text:p>
          </table:table-cell>
          <table:table-cell table:style-name="ce179" table:formula="of:=[.K14]-[.N14]" office:value-type="currency" office:currency="EUR" office:value="-2000">
            <text:p>-2.00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6"/>
          <table:table-cell table:style-name="ce83" office:value-type="string">
            <text:p>Sprecherinnen und Sprecher</text:p>
          </table:table-cell>
          <table:table-cell table:style-name="ce83" table:number-columns-repeated="2"/>
          <table:table-cell table:style-name="ce100"/>
          <table:table-cell table:style-name="ce111"/>
          <table:table-cell table:style-name="ce135"/>
          <table:table-cell table:style-name="ce137"/>
          <table:table-cell table:style-name="ce160"/>
          <table:table-cell table:style-name="ce160" table:formula="of:=[einzelplan_stura.L21]" office:value-type="currency" office:currency="EUR" office:value="0">
            <text:p>0,00 €</text:p>
          </table:table-cell>
          <table:table-cell table:style-name="ce170" table:formula="of:=IF([.K15]&lt;&gt;0;1-([.J15]/[.K15]);&quot; &quot;)" office:value-type="string" office:string-value=" ">
            <text:p><text:s/></text:p>
          </table:table-cell>
          <table:table-cell table:style-name="ce160"/>
          <table:table-cell table:style-name="ce179" table:formula="of:=[einzelplan_stura.N21]" office:value-type="currency" office:currency="EUR" office:value="525">
            <text:p>525,00 €</text:p>
          </table:table-cell>
          <table:table-cell table:style-name="ce179" table:formula="of:=[.K15]-[.N15]" office:value-type="currency" office:currency="EUR" office:value="-525">
            <text:p>-525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7" table:formula="of:=[einzelplan_stura.A1]" office:value-type="string" office:string-value="Studentinnen- und Studentenrat">
            <text:p>Studentinnen- und Studentenrat</text:p>
          </table:table-cell>
          <table:table-cell table:style-name="ce88" table:number-columns-repeated="2"/>
          <table:table-cell table:style-name="ce101"/>
          <table:table-cell table:style-name="ce104"/>
          <table:table-cell table:style-name="ce135"/>
          <table:table-cell table:style-name="ce137"/>
          <table:table-cell table:number-columns-repeated="2" table:style-name="ce160"/>
          <table:table-cell table:style-name="ce170" table:formula="of:=IF([.K16]&lt;&gt;0;1-([.J16]/[.K16]);&quot; &quot;)" office:value-type="string" office:string-value=" ">
            <text:p><text:s/></text:p>
          </table:table-cell>
          <table:table-cell table:style-name="ce160" table:number-columns-repeated="2"/>
          <table:table-cell table:style-name="ce179"/>
          <table:table-cell table:number-columns-repeated="1009"/>
        </table:table-row>
        <table:table-row table:style-name="ro3">
          <table:table-cell table:style-name="ce67"/>
          <table:table-cell table:style-name="ce78" table:number-columns-repeated="2"/>
          <table:table-cell table:style-name="ce88" table:formula="of:=[einzelplan_stura.B22]" office:value-type="string" office:string-value="Referat Finanzen">
            <text:p>Referat Finanzen</text:p>
          </table:table-cell>
          <table:table-cell table:style-name="ce88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29]" office:value-type="currency" office:currency="EUR" office:value="0">
            <text:p>0,00 €</text:p>
          </table:table-cell>
          <table:table-cell table:style-name="ce170" table:formula="of:=IF([.K17]&lt;&gt;0;1-([.J17]/[.K17]);&quot; &quot;)" office:value-type="string" office:string-value=" ">
            <text:p><text:s/></text:p>
          </table:table-cell>
          <table:table-cell table:style-name="ce160" office:value-type="currency" office:currency="EUR" office:value="907">
            <text:p>907,00 €</text:p>
          </table:table-cell>
          <table:table-cell table:style-name="ce160" table:formula="of:=[einzelplan_stura.N29]" office:value-type="currency" office:currency="EUR" office:value="300">
            <text:p>300,00 €</text:p>
          </table:table-cell>
          <table:table-cell table:style-name="ce179" table:formula="of:=[.K17]-[.N17]" office:value-type="currency" office:currency="EUR" office:value="-300">
            <text:p>-30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 table:number-columns-repeated="2"/>
          <table:table-cell table:style-name="ce88" table:formula="of:=[einzelplan_stura.B31]" office:value-type="string" office:string-value="Referat Hochschulpolitik  ">
            <text:p>Referat Hochschulpolitik <text:s/></text:p>
          </table:table-cell>
          <table:table-cell table:style-name="ce88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45]" office:value-type="currency" office:currency="EUR" office:value="0">
            <text:p>0,00 €</text:p>
          </table:table-cell>
          <table:table-cell table:style-name="ce170" table:formula="of:=IF([.K18]&lt;&gt;0;1-([.J18]/[.K18]);&quot; &quot;)" office:value-type="string" office:string-value=" ">
            <text:p><text:s/></text:p>
          </table:table-cell>
          <table:table-cell table:style-name="ce160" office:value-type="currency" office:currency="EUR" office:value="4010">
            <text:p>4.010,00 €</text:p>
          </table:table-cell>
          <table:table-cell table:style-name="ce160" table:formula="of:=[einzelplan_stura.N45]" office:value-type="currency" office:currency="EUR" office:value="4280">
            <text:p>4.280,00 €</text:p>
          </table:table-cell>
          <table:table-cell table:style-name="ce179" table:formula="of:=[.K18]-[.N18]" office:value-type="currency" office:currency="EUR" office:value="-4280">
            <text:p>-4.28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 table:number-columns-repeated="2"/>
          <table:table-cell table:style-name="ce88" table:formula="of:=[einzelplan_stura.B47]" office:value-type="string" office:string-value="Referat Internationales  ">
            <text:p>Referat Internationales <text:s/></text:p>
          </table:table-cell>
          <table:table-cell table:style-name="ce88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55]" office:value-type="currency" office:currency="EUR" office:value="450">
            <text:p>450,00 €</text:p>
          </table:table-cell>
          <table:table-cell table:style-name="ce170" table:formula="of:=IF([.K19]&lt;&gt;0;1-([.J19]/[.K19]);&quot; &quot;)" office:value-type="percentage" office:value="1">
            <text:p>100%</text:p>
          </table:table-cell>
          <table:table-cell table:style-name="ce160" office:value-type="currency" office:currency="EUR" office:value="1035">
            <text:p>1.035,00 €</text:p>
          </table:table-cell>
          <table:table-cell table:style-name="ce160" table:formula="of:=[einzelplan_stura.N55]" office:value-type="currency" office:currency="EUR" office:value="1600">
            <text:p>1.600,00 €</text:p>
          </table:table-cell>
          <table:table-cell table:style-name="ce179" table:formula="of:=[.K19]-[.N19]" office:value-type="currency" office:currency="EUR" office:value="-1150">
            <text:p>-1.15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 table:number-columns-repeated="2"/>
          <table:table-cell table:style-name="ce88" table:formula="of:=[einzelplan_stura.B57]" office:value-type="string" office:string-value="Referat Kultur  ">
            <text:p>Referat Kultur <text:s/></text:p>
          </table:table-cell>
          <table:table-cell table:style-name="ce88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14140">
            <text:p>14.140,00 €</text:p>
          </table:table-cell>
          <table:table-cell table:style-name="ce160" table:formula="of:=[einzelplan_stura.L69]" office:value-type="currency" office:currency="EUR" office:value="12525">
            <text:p>12.525,00 €</text:p>
          </table:table-cell>
          <table:table-cell table:style-name="ce170" table:formula="of:=IF([.K20]&lt;&gt;0;1-([.J20]/[.K20]);&quot; &quot;)" office:value-type="percentage" office:value="-0.128942115768463">
            <text:p>-13%</text:p>
          </table:table-cell>
          <table:table-cell table:style-name="ce160" office:value-type="currency" office:currency="EUR" office:value="17150">
            <text:p>17.150,00 €</text:p>
          </table:table-cell>
          <table:table-cell table:style-name="ce160" table:formula="of:=[einzelplan_stura.N69]" office:value-type="currency" office:currency="EUR" office:value="13367.5">
            <text:p>13.367,50 €</text:p>
          </table:table-cell>
          <table:table-cell table:style-name="ce179" table:formula="of:=[.K20]-[.N20]" office:value-type="currency" office:currency="EUR" office:value="-842.5">
            <text:p>-842,5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 table:number-columns-repeated="2"/>
          <table:table-cell table:style-name="ce88" table:formula="of:=[einzelplan_stura.B71]" office:value-type="string" office:string-value="Referat Öffentlichkeitsarbeit  ">
            <text:p>Referat Öffentlichkeitsarbeit <text:s/></text:p>
          </table:table-cell>
          <table:table-cell table:style-name="ce88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90]" office:value-type="currency" office:currency="EUR" office:value="1750">
            <text:p>1.750,00 €</text:p>
          </table:table-cell>
          <table:table-cell table:style-name="ce170" table:formula="of:=IF([.K21]&lt;&gt;0;1-([.J21]/[.K21]);&quot; &quot;)" office:value-type="percentage" office:value="1">
            <text:p>100%</text:p>
          </table:table-cell>
          <table:table-cell table:style-name="ce160" office:value-type="currency" office:currency="EUR" office:value="4755">
            <text:p>4.755,00 €</text:p>
          </table:table-cell>
          <table:table-cell table:style-name="ce160" table:formula="of:=[einzelplan_stura.N90]" office:value-type="currency" office:currency="EUR" office:value="4325">
            <text:p>4.325,00 €</text:p>
          </table:table-cell>
          <table:table-cell table:style-name="ce179" table:formula="of:=[.K21]-[.N21]" office:value-type="currency" office:currency="EUR" office:value="-2575">
            <text:p>-2.575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 table:number-columns-repeated="2"/>
          <table:table-cell table:style-name="ce88" table:formula="of:=[einzelplan_stura.B92]" office:value-type="string" office:string-value="Referat Qualitätsmanagement  ">
            <text:p>Referat Qualitätsmanagement <text:s/></text:p>
          </table:table-cell>
          <table:table-cell table:style-name="ce88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104]" office:value-type="currency" office:currency="EUR" office:value="2025">
            <text:p>2.025,00 €</text:p>
          </table:table-cell>
          <table:table-cell table:style-name="ce170" table:formula="of:=IF([.K22]&lt;&gt;0;1-([.J22]/[.K22]);&quot; &quot;)" office:value-type="percentage" office:value="1">
            <text:p>100%</text:p>
          </table:table-cell>
          <table:table-cell table:style-name="ce160" office:value-type="currency" office:currency="EUR" office:value="9073">
            <text:p>9.073,00 €</text:p>
          </table:table-cell>
          <table:table-cell table:style-name="ce160" table:formula="of:=[einzelplan_stura.N104]" office:value-type="currency" office:currency="EUR" office:value="6875">
            <text:p>6.875,00 €</text:p>
          </table:table-cell>
          <table:table-cell table:style-name="ce179" table:formula="of:=[.K22]-[.N22]" office:value-type="currency" office:currency="EUR" office:value="-4850">
            <text:p>-4.85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 table:number-columns-repeated="2"/>
          <table:table-cell table:style-name="ce88" table:formula="of:=[einzelplan_stura.B106]" office:value-type="string" office:string-value="Referat Soziales  ">
            <text:p>Referat Soziales <text:s/></text:p>
          </table:table-cell>
          <table:table-cell table:style-name="ce88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114]" office:value-type="currency" office:currency="EUR" office:value="0">
            <text:p>0,00 €</text:p>
          </table:table-cell>
          <table:table-cell table:style-name="ce170" table:formula="of:=IF([.K23]&lt;&gt;0;1-([.J23]/[.K23]);&quot; &quot;)" office:value-type="string" office:string-value=" ">
            <text:p><text:s/></text:p>
          </table:table-cell>
          <table:table-cell table:style-name="ce160" office:value-type="currency" office:currency="EUR" office:value="2290">
            <text:p>2.290,00 €</text:p>
          </table:table-cell>
          <table:table-cell table:style-name="ce160" table:formula="of:=[einzelplan_stura.N114]" office:value-type="currency" office:currency="EUR" office:value="1365">
            <text:p>1.365,00 €</text:p>
          </table:table-cell>
          <table:table-cell table:style-name="ce179" table:formula="of:=[.K23]-[.N23]" office:value-type="currency" office:currency="EUR" office:value="-1365">
            <text:p>-1.365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 table:number-columns-repeated="2"/>
          <table:table-cell table:style-name="ce88" table:formula="of:=[einzelplan_stura.B116]" office:value-type="string" office:string-value="Referat Sport  ">
            <text:p>Referat Sport <text:s/></text:p>
          </table:table-cell>
          <table:table-cell table:style-name="ce88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600">
            <text:p>600,00 €</text:p>
          </table:table-cell>
          <table:table-cell table:style-name="ce160" table:formula="of:=[einzelplan_stura.L126]" office:value-type="currency" office:currency="EUR" office:value="487.5">
            <text:p>487,50 €</text:p>
          </table:table-cell>
          <table:table-cell table:style-name="ce170" table:formula="of:=IF([.K24]&lt;&gt;0;1-([.J24]/[.K24]);&quot; &quot;)" office:value-type="percentage" office:value="-0.230769230769231">
            <text:p>-23%</text:p>
          </table:table-cell>
          <table:table-cell table:style-name="ce160" office:value-type="currency" office:currency="EUR" office:value="3925">
            <text:p>3.925,00 €</text:p>
          </table:table-cell>
          <table:table-cell table:style-name="ce160" table:formula="of:=[einzelplan_stura.N126]" office:value-type="currency" office:currency="EUR" office:value="3347.5">
            <text:p>3.347,50 €</text:p>
          </table:table-cell>
          <table:table-cell table:style-name="ce179" table:formula="of:=[.K24]-[.N24]" office:value-type="currency" office:currency="EUR" office:value="-2860">
            <text:p>-2.86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 table:number-columns-repeated="2"/>
          <table:table-cell table:style-name="ce88" table:formula="of:=[einzelplan_stura.B128]" office:value-type="string" office:string-value="Referat Studium  ">
            <text:p>Referat Studium <text:s/></text:p>
          </table:table-cell>
          <table:table-cell table:style-name="ce88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139]" office:value-type="currency" office:currency="EUR" office:value="0">
            <text:p>0,00 €</text:p>
          </table:table-cell>
          <table:table-cell table:style-name="ce170" table:formula="of:=IF([.K25]&lt;&gt;0;1-([.J25]/[.K25]);&quot; &quot;)" office:value-type="string" office:string-value=" ">
            <text:p><text:s/></text:p>
          </table:table-cell>
          <table:table-cell table:style-name="ce160" office:value-type="currency" office:currency="EUR" office:value="2143">
            <text:p>2.143,00 €</text:p>
          </table:table-cell>
          <table:table-cell table:style-name="ce160" table:formula="of:=[einzelplan_stura.N139]" office:value-type="currency" office:currency="EUR" office:value="280">
            <text:p>280,00 €</text:p>
          </table:table-cell>
          <table:table-cell table:style-name="ce179" table:formula="of:=[.K25]-[.N25]" office:value-type="currency" office:currency="EUR" office:value="-280">
            <text:p>-28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 table:number-columns-repeated="2"/>
          <table:table-cell table:style-name="ce88" table:formula="of:=[einzelplan_stura.B141]" office:value-type="string" office:string-value="Referat Studentische Selbstverwaltung &amp; Organisation  ">
            <text:p>Referat Studentische Selbstverwaltung &amp; Organisation <text:s/></text:p>
          </table:table-cell>
          <table:table-cell table:style-name="ce88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169]" office:value-type="currency" office:currency="EUR" office:value="0">
            <text:p>0,00 €</text:p>
          </table:table-cell>
          <table:table-cell table:style-name="ce170" table:formula="of:=IF([.K26]&lt;&gt;0;1-([.J26]/[.K26]);&quot; &quot;)" office:value-type="string" office:string-value=" ">
            <text:p><text:s/></text:p>
          </table:table-cell>
          <table:table-cell table:style-name="ce160" office:value-type="currency" office:currency="EUR" office:value="32815">
            <text:p>32.815,00 €</text:p>
          </table:table-cell>
          <table:table-cell table:style-name="ce160" table:formula="of:=[einzelplan_stura.N169]" office:value-type="currency" office:currency="EUR" office:value="4307.5">
            <text:p>4.307,50 €</text:p>
          </table:table-cell>
          <table:table-cell table:style-name="ce179" table:formula="of:=[.K26]-[.N26]" office:value-type="currency" office:currency="EUR" office:value="-4307.5">
            <text:p>-4.307,5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7" table:formula="of:=[einzelplan_stura.A171]" office:value-type="string" office:string-value="Ausschüsse  ">
            <text:p>Ausschüsse <text:s/></text:p>
          </table:table-cell>
          <table:table-cell table:style-name="ce88" table:number-columns-repeated="2"/>
          <table:table-cell table:style-name="ce101"/>
          <table:table-cell table:style-name="ce104"/>
          <table:table-cell table:style-name="ce135"/>
          <table:table-cell table:style-name="ce137"/>
          <table:table-cell table:style-name="ce162"/>
          <table:table-cell table:style-name="ce160" table:formula="of:=[einzelplan_stura.L179]+[einzelplan_stura.L185]+[einzelplan_stura.L193]+[einzelplan_stura.L198]" office:value-type="currency" office:currency="EUR" office:value="0">
            <text:p>0,00 €</text:p>
          </table:table-cell>
          <table:table-cell table:style-name="ce170" table:formula="of:=IF([.K27]&lt;&gt;0;1-([.J27]/[.K27]);&quot; &quot;)" office:value-type="string" office:string-value=" ">
            <text:p><text:s/></text:p>
          </table:table-cell>
          <table:table-cell table:style-name="ce175" office:value-type="currency" office:currency="EUR" office:value="770">
            <text:p>770,00 €</text:p>
          </table:table-cell>
          <table:table-cell table:style-name="ce160" table:formula="of:=[einzelplan_stura.N179]+[einzelplan_stura.N185]+[einzelplan_stura.N193]+[einzelplan_stura.N198]" office:value-type="currency" office:currency="EUR" office:value="210">
            <text:p>210,00 €</text:p>
          </table:table-cell>
          <table:table-cell table:style-name="ce179" table:formula="of:=[.K27]-[.N27]" office:value-type="currency" office:currency="EUR" office:value="-210">
            <text:p>-21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7" table:formula="of:=[einzelplan_stura.A218]" office:value-type="string" office:string-value="Beauftragte  ">
            <text:p>Beauftragte <text:s/></text:p>
          </table:table-cell>
          <table:table-cell table:style-name="ce88" table:number-columns-repeated="2"/>
          <table:table-cell table:style-name="ce101"/>
          <table:table-cell table:style-name="ce104"/>
          <table:table-cell table:style-name="ce135"/>
          <table:table-cell table:style-name="ce137"/>
          <table:table-cell table:style-name="ce162"/>
          <table:table-cell table:style-name="ce160" table:formula="of:=[einzelplan_stura.L228]+[einzelplan_stura.L233]" office:value-type="currency" office:currency="EUR" office:value="0">
            <text:p>0,00 €</text:p>
          </table:table-cell>
          <table:table-cell table:style-name="ce170" table:formula="of:=IF([.K28]&lt;&gt;0;1-([.J28]/[.K28]);&quot; &quot;)" office:value-type="string" office:string-value=" ">
            <text:p><text:s/></text:p>
          </table:table-cell>
          <table:table-cell table:style-name="ce175" office:value-type="currency" office:currency="EUR" office:value="557">
            <text:p>557,00 €</text:p>
          </table:table-cell>
          <table:table-cell table:style-name="ce160" table:formula="of:=[einzelplan_stura.N228]+[einzelplan_stura.N233]" office:value-type="currency" office:currency="EUR" office:value="210">
            <text:p>210,00 €</text:p>
          </table:table-cell>
          <table:table-cell table:style-name="ce179" table:formula="of:=[.K28]-[.N28]" office:value-type="currency" office:currency="EUR" office:value="-210">
            <text:p>-21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5" table:formula="of:=[einzelplan_stura.A200]" office:value-type="string" office:string-value="Ausschüsse der Studentinnen und Studentenschaft">
            <text:p>Ausschüsse der Studentinnen und Studentenschaft</text:p>
          </table:table-cell>
          <table:table-cell table:style-name="ce88" table:number-columns-repeated="3"/>
          <table:table-cell table:style-name="ce101"/>
          <table:table-cell table:style-name="ce104"/>
          <table:table-cell table:style-name="ce135"/>
          <table:table-cell table:style-name="ce137"/>
          <table:table-cell table:number-columns-repeated="2" table:style-name="ce162"/>
          <table:table-cell table:style-name="ce170" table:formula="of:=IF([.K29]&lt;&gt;0;1-([.J29]/[.K29]);&quot; &quot;)" office:value-type="string" office:string-value=" ">
            <text:p><text:s/></text:p>
          </table:table-cell>
          <table:table-cell table:style-name="ce162" table:number-columns-repeated="2"/>
          <table:table-cell table:style-name="ce185"/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8" table:formula="of:=[einzelplan_stura.B202]" office:value-type="string" office:string-value="weitere Ausschüsse der Studentinnen- und Studentenschaft  ">
            <text:p>weitere Ausschüsse der Studentinnen- und Studentenschaft <text:s/></text:p>
          </table:table-cell>
          <table:table-cell table:style-name="ce88" table:number-columns-repeated="2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206]" office:value-type="currency" office:currency="EUR" office:value="0">
            <text:p>0,00 €</text:p>
          </table:table-cell>
          <table:table-cell table:style-name="ce170" table:formula="of:=IF([.K30]&lt;&gt;0;1-([.J30]/[.K30]);&quot; &quot;)" office:value-type="string" office:string-value=" ">
            <text:p><text:s/></text:p>
          </table:table-cell>
          <table:table-cell table:style-name="ce160" office:value-type="currency" office:currency="EUR" office:value="245">
            <text:p>245,00 €</text:p>
          </table:table-cell>
          <table:table-cell table:style-name="ce160" table:formula="of:=[einzelplan_stura.N206]" office:value-type="currency" office:currency="EUR" office:value="845">
            <text:p>845,00 €</text:p>
          </table:table-cell>
          <table:table-cell table:style-name="ce179" table:formula="of:=[.K30]-[.N30]" office:value-type="currency" office:currency="EUR" office:value="-845">
            <text:p>-845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8" table:formula="of:=[einzelplan_stura.B208]" office:value-type="string" office:string-value="Wahlausschuss der Studentinnen und Studentenschaft  ">
            <text:p>Wahlausschuss der Studentinnen und Studentenschaft <text:s/></text:p>
          </table:table-cell>
          <table:table-cell table:style-name="ce88" table:number-columns-repeated="2"/>
          <table:table-cell table:style-name="ce101"/>
          <table:table-cell table:style-name="ce104"/>
          <table:table-cell table:style-name="ce135"/>
          <table:table-cell table:style-name="ce137"/>
          <table:table-cell table:style-name="ce160"/>
          <table:table-cell table:style-name="ce160" table:formula="of:=[einzelplan_stura.L211]" office:value-type="currency" office:currency="EUR" office:value="0">
            <text:p>0,00 €</text:p>
          </table:table-cell>
          <table:table-cell table:style-name="ce170"/>
          <table:table-cell table:style-name="ce160"/>
          <table:table-cell table:style-name="ce160" table:formula="of:=[einzelplan_stura.N211]" office:value-type="currency" office:currency="EUR" office:value="0">
            <text:p>0,00 €</text:p>
          </table:table-cell>
          <table:table-cell table:style-name="ce179" table:formula="of:=[.K31]-[.N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8" table:formula="of:=[einzelplan_stura.B213]" office:value-type="string" office:string-value="Härtefallausschuss der Studentinnen und Studentenschaft  ">
            <text:p>Härtefallausschuss der Studentinnen und Studentenschaft <text:s/></text:p>
          </table:table-cell>
          <table:table-cell table:style-name="ce88" table:number-columns-repeated="2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216]" office:value-type="currency" office:currency="EUR" office:value="0">
            <text:p>0,00 €</text:p>
          </table:table-cell>
          <table:table-cell table:style-name="ce170" table:formula="of:=IF([.K32]&lt;&gt;0;1-([.J32]/[.K32]);&quot; &quot;)" office:value-type="string" office:string-value=" ">
            <text:p><text:s/></text:p>
          </table:table-cell>
          <table:table-cell table:style-name="ce160" office:value-type="currency" office:currency="EUR" office:value="3310">
            <text:p>3.310,00 €</text:p>
          </table:table-cell>
          <table:table-cell table:style-name="ce160" table:formula="of:=[einzelplan_stura.N216]" office:value-type="currency" office:currency="EUR" office:value="3363">
            <text:p>3.363,00 €</text:p>
          </table:table-cell>
          <table:table-cell table:style-name="ce179" table:formula="of:=[.K32]-[.N32]" office:value-type="currency" office:currency="EUR" office:value="-3363">
            <text:p>-3.363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6" table:formula="of:=[einzelplan_fsr.A1]" office:value-type="string" office:string-value="Fachschaftsräte">
            <text:p>Fachschaftsräte</text:p>
          </table:table-cell>
          <table:table-cell table:style-name="ce83" table:number-columns-repeated="3"/>
          <table:table-cell table:style-name="ce86"/>
          <table:table-cell table:style-name="ce114"/>
          <table:table-cell table:style-name="ce137"/>
          <table:table-cell table:style-name="ce138"/>
          <table:table-cell table:style-name="ce138"/>
          <table:table-cell table:style-name="ce163"/>
          <table:table-cell table:style-name="ce170" table:formula="of:=IF([.K33]&lt;&gt;0;1-([.J33]/[.K33]);&quot; &quot;)" office:value-type="string" office:string-value=" ">
            <text:p><text:s/></text:p>
          </table:table-cell>
          <table:table-cell table:style-name="ce163" table:number-columns-repeated="2"/>
          <table:table-cell table:style-name="ce181"/>
          <table:table-cell table:number-columns-repeated="1009"/>
        </table:table-row>
        <table:table-row table:style-name="ro3">
          <table:table-cell table:style-name="ce67"/>
          <table:table-cell table:style-name="ce76"/>
          <table:table-cell table:style-name="ce83" table:number-columns-repeated="3"/>
          <table:table-cell table:style-name="ce102" office:value-type="string">
            <text:p>Wintersemester</text:p>
          </table:table-cell>
          <table:table-cell table:style-name="ce115" office:value-type="string">
            <text:p>Sommersemester</text:p>
          </table:table-cell>
          <table:table-cell table:style-name="ce138" table:number-columns-repeated="2"/>
          <table:table-cell table:style-name="ce163" table:number-columns-repeated="2"/>
          <table:table-cell table:style-name="ce171"/>
          <table:table-cell table:style-name="ce163" table:number-columns-repeated="2"/>
          <table:table-cell table:style-name="ce181"/>
          <table:table-cell table:number-columns-repeated="1009"/>
        </table:table-row>
        <table:table-row table:style-name="ro3">
          <table:table-cell table:style-name="ce67"/>
          <table:table-cell table:style-name="ce79" office:value-type="string">
            <text:p>gesamt</text:p>
          </table:table-cell>
          <table:table-cell table:style-name="ce83" table:number-columns-repeated="3"/>
          <table:table-cell table:style-name="ce103" table:formula="of:=SUM([.F36:.F43])" office:value-type="float" office:value="5356">
            <text:p>5.356</text:p>
          </table:table-cell>
          <table:table-cell table:style-name="ce119" table:formula="of:=SUM([.G36:.G43])" office:value-type="float" office:value="4686">
            <text:p>4.686</text:p>
          </table:table-cell>
          <table:table-cell table:style-name="ce139"/>
          <table:table-cell table:style-name="ce138"/>
          <table:table-cell table:number-columns-repeated="2" table:style-name="ce163"/>
          <table:table-cell table:style-name="ce170" table:formula="of:=IF([.K35]&lt;&gt;0;1-([.J35]/[.K35]);&quot; &quot;)" office:value-type="string" office:string-value=" ">
            <text:p><text:s/></text:p>
          </table:table-cell>
          <table:table-cell table:style-name="ce163" table:number-columns-repeated="2"/>
          <table:table-cell table:style-name="ce181"/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8" table:formula="of:=[einzelplan_fsr.B4]" office:value-type="string" office:string-value="Fachschaftsrat Bauingenieurwesen/Architektur">
            <text:p>Fachschaftsrat Bauingenieurwesen/Architektur</text:p>
          </table:table-cell>
          <table:table-cell table:style-name="ce88" table:number-columns-repeated="2"/>
          <table:table-cell table:style-name="ce104" table:formula="of:=[mitglieder.B4]" office:value-type="float" office:value="643">
            <text:p>643</text:p>
          </table:table-cell>
          <table:table-cell table:style-name="ce121" table:formula="of:=[mitglieder.C4]" office:value-type="float" office:value="571">
            <text:p>571</text:p>
          </table:table-cell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fsr.K13]" office:value-type="currency" office:currency="EUR" office:value="0">
            <text:p>0,00 €</text:p>
          </table:table-cell>
          <table:table-cell table:style-name="ce170" table:formula="of:=IF([.K36]&lt;&gt;0;1-([.J36]/[.K36]);&quot; &quot;)" office:value-type="string" office:string-value=" ">
            <text:p><text:s/></text:p>
          </table:table-cell>
          <table:table-cell table:style-name="ce176" table:formula="of:=(([.G36]+[.F36])/([.F$57]+[.F$51]))*[.$J$36]+200" office:value-type="currency" office:currency="EUR" office:value="200">
            <text:p>200,00 €</text:p>
          </table:table-cell>
          <table:table-cell table:style-name="ce160" table:formula="of:=[einzelplan_fsr.L13]" office:value-type="currency" office:currency="EUR" office:value="2433.76">
            <text:p>2.433,76 €</text:p>
          </table:table-cell>
          <table:table-cell table:style-name="ce179" table:formula="of:=[.K36]-[.N36]" office:value-type="currency" office:currency="EUR" office:value="-2433.76">
            <text:p>-2.433,76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8" table:formula="of:=[einzelplan_fsr.B15]" office:value-type="string" office:string-value="Fachschaftsrat Elektrotechnik  ">
            <text:p>Fachschaftsrat Elektrotechnik <text:s/></text:p>
          </table:table-cell>
          <table:table-cell table:style-name="ce88" table:number-columns-repeated="2"/>
          <table:table-cell table:style-name="ce104" table:formula="of:=[mitglieder.B5]" office:value-type="float" office:value="656">
            <text:p>656</text:p>
          </table:table-cell>
          <table:table-cell table:style-name="ce121" table:formula="of:=[mitglieder.C5]" office:value-type="float" office:value="552">
            <text:p>552</text:p>
          </table:table-cell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fsr.K24]" office:value-type="currency" office:currency="EUR" office:value="0">
            <text:p>0,00 €</text:p>
          </table:table-cell>
          <table:table-cell table:style-name="ce170" table:formula="of:=IF([.K37]&lt;&gt;0;1-([.J37]/[.K37]);&quot; &quot;)" office:value-type="string" office:string-value=" ">
            <text:p><text:s/></text:p>
          </table:table-cell>
          <table:table-cell table:style-name="ce176" table:formula="of:=(([.G37]+[.F37])/([.F$57]+[.F$51]))*[.$J$36]+200" office:value-type="currency" office:currency="EUR" office:value="200">
            <text:p>200,00 €</text:p>
          </table:table-cell>
          <table:table-cell table:style-name="ce160" table:formula="of:=[einzelplan_fsr.L24]" office:value-type="currency" office:currency="EUR" office:value="2422.72">
            <text:p>2.422,72 €</text:p>
          </table:table-cell>
          <table:table-cell table:style-name="ce179" table:formula="of:=[.K37]-[.N37]" office:value-type="currency" office:currency="EUR" office:value="-2422.72">
            <text:p>-2.422,72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8" table:formula="of:=[einzelplan_fsr.B26]" office:value-type="string" office:string-value="Fachschaftsrat Geoinformation  ">
            <text:p>Fachschaftsrat Geoinformation <text:s/></text:p>
          </table:table-cell>
          <table:table-cell table:style-name="ce88" table:number-columns-repeated="2"/>
          <table:table-cell table:style-name="ce104" table:formula="of:=[mitglieder.B6]" office:value-type="float" office:value="434">
            <text:p>434</text:p>
          </table:table-cell>
          <table:table-cell table:style-name="ce121" table:formula="of:=[mitglieder.C6]" office:value-type="float" office:value="385">
            <text:p>385</text:p>
          </table:table-cell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fsr.K35]" office:value-type="currency" office:currency="EUR" office:value="0">
            <text:p>0,00 €</text:p>
          </table:table-cell>
          <table:table-cell table:style-name="ce170" table:formula="of:=IF([.K38]&lt;&gt;0;1-([.J38]/[.K38]);&quot; &quot;)" office:value-type="string" office:string-value=" ">
            <text:p><text:s/></text:p>
          </table:table-cell>
          <table:table-cell table:style-name="ce176" table:formula="of:=(([.G38]+[.F38])/([.F$57]+[.F$51]))*[.$J$36]+200" office:value-type="currency" office:currency="EUR" office:value="200">
            <text:p>200,00 €</text:p>
          </table:table-cell>
          <table:table-cell table:style-name="ce160" table:formula="of:=[einzelplan_fsr.L35]" office:value-type="currency" office:currency="EUR" office:value="1706.96">
            <text:p>1.706,96 €</text:p>
          </table:table-cell>
          <table:table-cell table:style-name="ce179" table:formula="of:=[.K38]-[.N38]" office:value-type="currency" office:currency="EUR" office:value="-1706.96">
            <text:p>-1.706,96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8" table:formula="of:=[einzelplan_fsr.B37]" office:value-type="string" office:string-value="Fachschaftsrat Gestaltung">
            <text:p>Fachschaftsrat Gestaltung</text:p>
          </table:table-cell>
          <table:table-cell table:style-name="ce88" table:number-columns-repeated="2"/>
          <table:table-cell table:style-name="ce104" table:formula="of:=[mitglieder.B7]" office:value-type="float" office:value="78">
            <text:p>78</text:p>
          </table:table-cell>
          <table:table-cell table:style-name="ce121" table:formula="of:=[mitglieder.C7]" office:value-type="float" office:value="81">
            <text:p>81</text:p>
          </table:table-cell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fsr.K46]" office:value-type="currency" office:currency="EUR" office:value="0">
            <text:p>0,00 €</text:p>
          </table:table-cell>
          <table:table-cell table:style-name="ce170" table:formula="of:=IF([.K39]&lt;&gt;0;1-([.J39]/[.K39]);&quot; &quot;)" office:value-type="string" office:string-value=" ">
            <text:p><text:s/></text:p>
          </table:table-cell>
          <table:table-cell table:style-name="ce176" table:formula="of:=(([.G39]+[.F39])/([.F$57]+[.F$51]))*[.$J$36]+200" office:value-type="currency" office:currency="EUR" office:value="200">
            <text:p>200,00 €</text:p>
          </table:table-cell>
          <table:table-cell table:style-name="ce160" table:formula="of:=[einzelplan_fsr.L46]" office:value-type="currency" office:currency="EUR" office:value="492.56">
            <text:p>492,56 €</text:p>
          </table:table-cell>
          <table:table-cell table:style-name="ce179" table:formula="of:=[.K39]-[.N39]" office:value-type="currency" office:currency="EUR" office:value="-492.56">
            <text:p>-492,56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8" table:formula="of:=[einzelplan_fsr.B48]" office:value-type="string" office:string-value="Fachschaftsrat Informatik/Mathematik">
            <text:p>Fachschaftsrat Informatik/Mathematik</text:p>
          </table:table-cell>
          <table:table-cell table:style-name="ce88" table:number-columns-repeated="2"/>
          <table:table-cell table:style-name="ce104" table:formula="of:=[mitglieder.B8]" office:value-type="float" office:value="682">
            <text:p>682</text:p>
          </table:table-cell>
          <table:table-cell table:style-name="ce121" table:formula="of:=[mitglieder.C8]" office:value-type="float" office:value="613">
            <text:p>613</text:p>
          </table:table-cell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fsr.K57]" office:value-type="currency" office:currency="EUR" office:value="0">
            <text:p>0,00 €</text:p>
          </table:table-cell>
          <table:table-cell table:style-name="ce170" table:formula="of:=IF([.K40]&lt;&gt;0;1-([.J40]/[.K40]);&quot; &quot;)" office:value-type="string" office:string-value=" ">
            <text:p><text:s/></text:p>
          </table:table-cell>
          <table:table-cell table:style-name="ce176" table:formula="of:=(([.G40]+[.F40])/([.F$57]+[.F$51]))*[.$J$36]+200" office:value-type="currency" office:currency="EUR" office:value="200">
            <text:p>200,00 €</text:p>
          </table:table-cell>
          <table:table-cell table:style-name="ce160" table:formula="of:=[einzelplan_fsr.L57]" office:value-type="currency" office:currency="EUR" office:value="2582.8">
            <text:p>2.582,80 €</text:p>
          </table:table-cell>
          <table:table-cell table:style-name="ce179" table:formula="of:=[.K40]-[.N40]" office:value-type="currency" office:currency="EUR" office:value="-2582.8">
            <text:p>-2.582,8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8" table:formula="of:=[einzelplan_fsr.B59]" office:value-type="string" office:string-value="Fachschaftsrat Landbau/Landespflege">
            <text:p>Fachschaftsrat Landbau/Landespflege</text:p>
          </table:table-cell>
          <table:table-cell table:style-name="ce88" table:number-columns-repeated="2"/>
          <table:table-cell table:style-name="ce104" table:formula="of:=[mitglieder.B9]" office:value-type="float" office:value="566">
            <text:p>566</text:p>
          </table:table-cell>
          <table:table-cell table:style-name="ce121" table:formula="of:=[mitglieder.C9]" office:value-type="float" office:value="455">
            <text:p>455</text:p>
          </table:table-cell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fsr.K68]" office:value-type="currency" office:currency="EUR" office:value="0">
            <text:p>0,00 €</text:p>
          </table:table-cell>
          <table:table-cell table:style-name="ce170" table:formula="of:=IF([.K41]&lt;&gt;0;1-([.J41]/[.K41]);&quot; &quot;)" office:value-type="string" office:string-value=" ">
            <text:p><text:s/></text:p>
          </table:table-cell>
          <table:table-cell table:style-name="ce176" table:formula="of:=(([.G41]+[.F41])/([.F$57]+[.F$51]))*[.$J$36]+200" office:value-type="currency" office:currency="EUR" office:value="200">
            <text:p>200,00 €</text:p>
          </table:table-cell>
          <table:table-cell table:style-name="ce160" table:formula="of:=[einzelplan_fsr.L68]" office:value-type="currency" office:currency="EUR" office:value="2078.64">
            <text:p>2.078,64 €</text:p>
          </table:table-cell>
          <table:table-cell table:style-name="ce179" table:formula="of:=[.K41]-[.N41]" office:value-type="currency" office:currency="EUR" office:value="-2078.64">
            <text:p>-2.078,64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8" table:formula="of:=[einzelplan_fsr.B70]" office:value-type="string" office:string-value="Fachschaftsrat Maschinenbau/Verfahrenstechnik">
            <text:p>Fachschaftsrat Maschinenbau/Verfahrenstechnik</text:p>
          </table:table-cell>
          <table:table-cell table:style-name="ce88" table:number-columns-repeated="2"/>
          <table:table-cell table:style-name="ce104" table:formula="of:=[mitglieder.B10]" office:value-type="float" office:value="1134">
            <text:p>1.134</text:p>
          </table:table-cell>
          <table:table-cell table:style-name="ce121" table:formula="of:=[mitglieder.C10]" office:value-type="float" office:value="987">
            <text:p>987</text:p>
          </table:table-cell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fsr.K79]" office:value-type="currency" office:currency="EUR" office:value="0">
            <text:p>0,00 €</text:p>
          </table:table-cell>
          <table:table-cell table:style-name="ce170" table:formula="of:=IF([.K42]&lt;&gt;0;1-([.J42]/[.K42]);&quot; &quot;)" office:value-type="string" office:string-value=" ">
            <text:p><text:s/></text:p>
          </table:table-cell>
          <table:table-cell table:style-name="ce176" table:formula="of:=(([.G42]+[.F42])/([.F$57]+[.F$51]))*[.$J$36]+200" office:value-type="currency" office:currency="EUR" office:value="200">
            <text:p>200,00 €</text:p>
          </table:table-cell>
          <table:table-cell table:style-name="ce160" table:formula="of:=[einzelplan_fsr.L79]" office:value-type="currency" office:currency="EUR" office:value="4102.64">
            <text:p>4.102,64 €</text:p>
          </table:table-cell>
          <table:table-cell table:style-name="ce179" table:formula="of:=[.K42]-[.N42]" office:value-type="currency" office:currency="EUR" office:value="-4102.64">
            <text:p>-4.102,64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78"/>
          <table:table-cell table:style-name="ce88" table:formula="of:=[einzelplan_fsr.B81]" office:value-type="string" office:string-value="Fachschaftsrat Wirtschaftswissenschaften">
            <text:p>Fachschaftsrat Wirtschaftswissenschaften</text:p>
          </table:table-cell>
          <table:table-cell table:style-name="ce88" table:number-columns-repeated="2"/>
          <table:table-cell table:style-name="ce104" table:formula="of:=[mitglieder.B11]" office:value-type="float" office:value="1163">
            <text:p>1.163</text:p>
          </table:table-cell>
          <table:table-cell table:style-name="ce121" table:formula="of:=[mitglieder.C11]" office:value-type="float" office:value="1042">
            <text:p>1.042</text:p>
          </table:table-cell>
          <table:table-cell table:style-name="ce138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fsr.K90]" office:value-type="currency" office:currency="EUR" office:value="0">
            <text:p>0,00 €</text:p>
          </table:table-cell>
          <table:table-cell table:style-name="ce170" table:formula="of:=IF([.K43]&lt;&gt;0;1-([.J43]/[.K43]);&quot; &quot;)" office:value-type="string" office:string-value=" ">
            <text:p><text:s/></text:p>
          </table:table-cell>
          <table:table-cell table:style-name="ce176" table:formula="of:=(([.G43]+[.F43])/([.F$57]+[.F$51]))*[.$J$36]+200" office:value-type="currency" office:currency="EUR" office:value="200">
            <text:p>200,00 €</text:p>
          </table:table-cell>
          <table:table-cell table:style-name="ce160" table:formula="of:=[einzelplan_fsr.L90]" office:value-type="currency" office:currency="EUR" office:value="4257.2">
            <text:p>4.257,20 €</text:p>
          </table:table-cell>
          <table:table-cell table:style-name="ce179" table:formula="of:=[.K43]-[.N43]" office:value-type="currency" office:currency="EUR" office:value="-4257.2">
            <text:p>-4.257,2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80" table:formula="of:=[einzelplan_stura.A235]" office:value-type="string" office:string-value="Vertretungen der Studentinnen und Studenten in der Hochschule  ">
            <text:p>Vertretungen der Studentinnen und Studenten in der Hochschule <text:s/></text:p>
          </table:table-cell>
          <table:table-cell table:style-name="ce88" table:number-columns-repeated="3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237]+[einzelplan_stura.L244]+[einzelplan_stura.L250]" office:value-type="currency" office:currency="EUR" office:value="0">
            <text:p>0,00 €</text:p>
          </table:table-cell>
          <table:table-cell table:style-name="ce170" table:formula="of:=IF([.K44]&lt;&gt;0;1-([.J44]/[.K44]);&quot; &quot;)" office:value-type="string" office:string-value=" ">
            <text:p><text:s/></text:p>
          </table:table-cell>
          <table:table-cell table:style-name="ce160" office:value-type="currency" office:currency="EUR" office:value="3310">
            <text:p>3.310,00 €</text:p>
          </table:table-cell>
          <table:table-cell table:style-name="ce160" table:formula="of:=[einzelplan_stura.N237]+[einzelplan_stura.N244]+[einzelplan_stura.N250]" office:value-type="currency" office:currency="EUR" office:value="0">
            <text:p>0,00 €</text:p>
          </table:table-cell>
          <table:table-cell table:style-name="ce179" table:formula="of:=[.K44]-[.N4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80" table:formula="of:=[einzelplan_stura.A258]" office:value-type="string" office:string-value="Konferenz Sächsischer Studierendenschaften  ">
            <text:p>Konferenz Sächsischer Studierendenschaften <text:s/></text:p>
          </table:table-cell>
          <table:table-cell table:style-name="ce88" table:number-columns-repeated="3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264]" office:value-type="currency" office:currency="EUR" office:value="0">
            <text:p>0,00 €</text:p>
          </table:table-cell>
          <table:table-cell table:style-name="ce170" table:formula="of:=IF([.K45]&lt;&gt;0;1-([.J45]/[.K45]);&quot; &quot;)" office:value-type="string" office:string-value=" ">
            <text:p><text:s/></text:p>
          </table:table-cell>
          <table:table-cell table:style-name="ce160" office:value-type="currency" office:currency="EUR" office:value="32815">
            <text:p>32.815,00 €</text:p>
          </table:table-cell>
          <table:table-cell table:style-name="ce160" table:formula="of:=[einzelplan_stura.N264]" office:value-type="currency" office:currency="EUR" office:value="2505">
            <text:p>2.505,00 €</text:p>
          </table:table-cell>
          <table:table-cell table:style-name="ce179" table:formula="of:=[.K45]-[.N45]" office:value-type="currency" office:currency="EUR" office:value="-2505">
            <text:p>-2.505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80" table:formula="of:=[einzelplan_stura.A266]" office:value-type="string" office:string-value="Interessenvertretungen der Studentinnen- und Studentenschaften">
            <text:p>Interessenvertretungen der Studentinnen- und Studentenschaften</text:p>
          </table:table-cell>
          <table:table-cell table:style-name="ce88" table:number-columns-repeated="3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274]" office:value-type="currency" office:currency="EUR" office:value="450">
            <text:p>450,00 €</text:p>
          </table:table-cell>
          <table:table-cell table:style-name="ce170" table:formula="of:=IF([.K46]&lt;&gt;0;1-([.J46]/[.K46]);&quot; &quot;)" office:value-type="percentage" office:value="1">
            <text:p>100%</text:p>
          </table:table-cell>
          <table:table-cell table:style-name="ce160" office:value-type="currency" office:currency="EUR" office:value="32815">
            <text:p>32.815,00 €</text:p>
          </table:table-cell>
          <table:table-cell table:style-name="ce160" table:formula="of:=[einzelplan_stura.N274]" office:value-type="currency" office:currency="EUR" office:value="6325">
            <text:p>6.325,00 €</text:p>
          </table:table-cell>
          <table:table-cell table:style-name="ce179" table:formula="of:=[.K46]-[.N46]" office:value-type="currency" office:currency="EUR" office:value="-5875">
            <text:p>-5.875,00 €</text:p>
          </table:table-cell>
          <table:table-cell table:number-columns-repeated="1009"/>
        </table:table-row>
        <table:table-row table:style-name="ro3">
          <table:table-cell table:style-name="ce67"/>
          <table:table-cell table:style-name="ce80" table:formula="of:=[einzelplan_stura.A276]" office:value-type="string" office:string-value="weitere Interessenvertretungen">
            <text:p>weitere Interessenvertretungen</text:p>
          </table:table-cell>
          <table:table-cell table:style-name="ce88" table:number-columns-repeated="3"/>
          <table:table-cell table:style-name="ce101"/>
          <table:table-cell table:style-name="ce104"/>
          <table:table-cell table:style-name="ce135"/>
          <table:table-cell table:style-name="ce137"/>
          <table:table-cell table:style-name="ce160" office:value-type="currency" office:currency="EUR" office:value="0">
            <text:p>0,00 €</text:p>
          </table:table-cell>
          <table:table-cell table:style-name="ce160" table:formula="of:=[einzelplan_stura.L281]" office:value-type="currency" office:currency="EUR" office:value="0">
            <text:p>0,00 €</text:p>
          </table:table-cell>
          <table:table-cell table:style-name="ce170" table:formula="of:=IF([.K47]&lt;&gt;0;1-([.J47]/[.K47]);&quot; &quot;)" office:value-type="string" office:string-value=" ">
            <text:p><text:s/></text:p>
          </table:table-cell>
          <table:table-cell table:style-name="ce160" office:value-type="currency" office:currency="EUR" office:value="32815">
            <text:p>32.815,00 €</text:p>
          </table:table-cell>
          <table:table-cell table:style-name="ce160" table:formula="of:=[einzelplan_stura.N281]" office:value-type="currency" office:currency="EUR" office:value="2780">
            <text:p>2.780,00 €</text:p>
          </table:table-cell>
          <table:table-cell table:style-name="ce179" table:formula="of:=[.K47]-[.N47]" office:value-type="currency" office:currency="EUR" office:value="-2780">
            <text:p>-2.780,00 €</text:p>
          </table:table-cell>
          <table:table-cell table:number-columns-repeated="1009"/>
        </table:table-row>
        <table:table-row table:style-name="ro3">
          <table:table-cell table:style-name="ce69" office:value-type="string">
            <text:p>Summen</text:p>
          </table:table-cell>
          <table:table-cell table:style-name="ce81"/>
          <table:table-cell table:style-name="ce84"/>
          <table:table-cell table:style-name="ce81" table:number-columns-repeated="3"/>
          <table:table-cell table:style-name="ce122"/>
          <table:table-cell table:style-name="ce140"/>
          <table:table-cell table:style-name="ce153"/>
          <table:table-cell table:style-name="ce164"/>
          <table:table-cell table:style-name="ce143" table:formula="of:=SUM([.K6:.K47])" office:value-type="currency" office:currency="EUR" office:value="20237.5">
            <text:p>20.237,50 €</text:p>
          </table:table-cell>
          <table:table-cell table:style-name="ce172" table:formula="of:=IF([.K48]&lt;&gt;0;1-([.J48]/[.K48]);&quot; &quot;)" office:value-type="percentage" office:value="1">
            <text:p>100%</text:p>
          </table:table-cell>
          <table:table-cell table:style-name="ce177"/>
          <table:table-cell table:style-name="ce143" table:formula="of:=SUM([.N6:.N47])" office:value-type="currency" office:currency="EUR" office:value="176977.78">
            <text:p>176.977,78 €</text:p>
          </table:table-cell>
          <table:table-cell table:style-name="ce186" table:formula="of:=SUM([.O6:.O47])" office:value-type="currency" office:currency="EUR" office:value="-156740.28">
            <text:p>-156.740,28 €</text:p>
          </table:table-cell>
          <table:table-cell table:number-columns-repeated="1009"/>
        </table:table-row>
        <table:table-row table:style-name="ro3">
          <table:table-cell table:style-name="ce68"/>
          <table:table-cell table:style-name="ce76" office:value-type="string">
            <text:p>Vermögen</text:p>
          </table:table-cell>
          <table:table-cell table:style-name="ce83" table:number-columns-repeated="3"/>
          <table:table-cell table:style-name="ce99"/>
          <table:table-cell table:style-name="ce110"/>
          <table:table-cell table:style-name="ce141"/>
          <table:table-cell table:style-name="ce152"/>
          <table:table-cell table:style-name="ce161"/>
          <table:table-cell table:style-name="ce160"/>
          <table:table-cell table:style-name="ce170" table:formula="of:=IF([.K49]&lt;&gt;0;1-([.J49]/[.K49]);&quot; &quot;)" office:value-type="string" office:string-value=" ">
            <text:p><text:s/></text:p>
          </table:table-cell>
          <table:table-cell table:style-name="ce160"/>
          <table:table-cell table:style-name="ce179"/>
          <table:table-cell table:style-name="ce160"/>
          <table:table-cell table:number-columns-repeated="1009"/>
        </table:table-row>
        <table:table-row table:style-name="ro3">
          <table:table-cell table:style-name="ce68"/>
          <table:table-cell table:style-name="ce76"/>
          <table:table-cell table:style-name="ce83" office:value-type="string">
            <text:p>Zinsen</text:p>
          </table:table-cell>
          <table:table-cell table:style-name="ce83" table:number-columns-repeated="2"/>
          <table:table-cell table:style-name="ce99"/>
          <table:table-cell table:style-name="ce110"/>
          <table:table-cell table:style-name="ce141"/>
          <table:table-cell table:style-name="ce152"/>
          <table:table-cell table:style-name="ce161"/>
          <table:table-cell table:style-name="ce160" table:formula="of:=IF([vermoegen.E9]&gt;0;[vermoegen.E9];0)" office:value-type="currency" office:currency="EUR" office:value="523">
            <text:p>523,00 €</text:p>
          </table:table-cell>
          <table:table-cell table:style-name="ce170" table:formula="of:=IF([.N50]&lt;&gt;0;1-([.J50]/[.N50]);&quot; &quot;)" office:value-type="string" office:string-value=" ">
            <text:p><text:s/></text:p>
          </table:table-cell>
          <table:table-cell table:style-name="ce160"/>
          <table:table-cell table:style-name="ce160" table:formula="of:=IF([vermoegen.E9]&lt;0;[vermoegen.E9];0)" office:value-type="currency" office:currency="EUR" office:value="0">
            <text:p>0,00 €</text:p>
          </table:table-cell>
          <table:table-cell table:style-name="ce179" table:formula="of:=[.K50]-[.N50]" office:value-type="currency" office:currency="EUR" office:value="523">
            <text:p>523,00 €</text:p>
          </table:table-cell>
          <table:table-cell table:number-columns-repeated="1009"/>
        </table:table-row>
        <table:table-row table:style-name="ro3">
          <table:table-cell table:style-name="ce68"/>
          <table:table-cell table:style-name="ce76"/>
          <table:table-cell table:style-name="ce83" office:value-type="string">
            <text:p>Rücklagen</text:p>
          </table:table-cell>
          <table:table-cell table:style-name="ce83" table:number-columns-repeated="2"/>
          <table:table-cell table:style-name="ce99"/>
          <table:table-cell table:style-name="ce110"/>
          <table:table-cell table:style-name="ce141"/>
          <table:table-cell table:style-name="ce152"/>
          <table:table-cell table:style-name="ce161"/>
          <table:table-cell table:style-name="ce160" table:formula="of:=IF([vermoegen.D11]&lt;0;-[vermoegen.D11];0)" office:value-type="currency" office:currency="EUR" office:value="30000">
            <text:p>30.000,00 €</text:p>
          </table:table-cell>
          <table:table-cell table:style-name="ce170" table:formula="of:=IF([.N51]&lt;&gt;0;1-([.J51]/[.N51]);&quot; &quot;)" office:value-type="string" office:string-value=" ">
            <text:p><text:s/></text:p>
          </table:table-cell>
          <table:table-cell table:style-name="ce160"/>
          <table:table-cell table:style-name="ce160" table:formula="of:=IF([vermoegen.D11]&gt;0;[vermoegen.D11];0)" office:value-type="currency" office:currency="EUR" office:value="0">
            <text:p>0,00 €</text:p>
          </table:table-cell>
          <table:table-cell table:style-name="ce179" table:formula="of:=[.K51]-[.N51]" office:value-type="currency" office:currency="EUR" office:value="30000">
            <text:p>30.000,00 €</text:p>
          </table:table-cell>
          <table:table-cell table:number-columns-repeated="1009"/>
        </table:table-row>
        <table:table-row table:style-name="ro3">
          <table:table-cell table:style-name="ce69" office:value-type="string">
            <text:p>Summen</text:p>
          </table:table-cell>
          <table:table-cell table:style-name="ce81"/>
          <table:table-cell table:style-name="ce84"/>
          <table:table-cell table:style-name="ce81" table:number-columns-repeated="3"/>
          <table:table-cell table:style-name="ce122"/>
          <table:table-cell table:style-name="ce140"/>
          <table:table-cell table:style-name="ce153"/>
          <table:table-cell table:style-name="ce164"/>
          <table:table-cell table:style-name="ce143" table:formula="of:=[.K48]+SUM([.K50:.K51])" office:value-type="currency" office:currency="EUR" office:value="50760.5">
            <text:p>50.760,50 €</text:p>
          </table:table-cell>
          <table:table-cell table:style-name="ce172" table:formula="of:=IF([.K52]&lt;&gt;0;1-([.J52]/[.K52]);&quot; &quot;)" office:value-type="percentage" office:value="1">
            <text:p>100%</text:p>
          </table:table-cell>
          <table:table-cell table:style-name="ce177"/>
          <table:table-cell table:style-name="ce143" table:formula="of:=[.N48]+SUM([.N50:.N51])" office:value-type="currency" office:currency="EUR" office:value="176977.78">
            <text:p>176.977,78 €</text:p>
          </table:table-cell>
          <table:table-cell table:style-name="ce143" table:formula="of:=[.N52]-[.K52]" office:value-type="currency" office:currency="EUR" office:value="126217.28">
            <text:p>126.217,28 €</text:p>
          </table:table-cell>
          <table:table-cell table:number-columns-repeated="1009"/>
        </table:table-row>
        <table:table-row table:style-name="ro10">
          <table:table-cell table:style-name="ce65"/>
          <table:table-cell table:style-name="ce82"/>
          <table:table-cell table:style-name="ce89" table:number-columns-repeated="3"/>
          <table:table-cell table:style-name="ce105" office:value-type="string">
            <text:p>Studentinnen und Studenten</text:p>
          </table:table-cell>
          <table:table-cell table:style-name="ce123"/>
          <table:table-cell table:style-name="ce142" office:value-type="string">
            <text:p>Beteiligung</text:p>
          </table:table-cell>
          <table:table-cell table:style-name="ce154" office:value-type="string">
            <text:p>Semesterbeitrag pro Kopf</text:p>
          </table:table-cell>
          <table:table-cell table:style-name="ce154" office:value-type="string">
            <text:p>Einnahmen alt</text:p>
          </table:table-cell>
          <table:table-cell table:style-name="ce154" office:value-type="string">
            <text:p>Einnahmen</text:p>
          </table:table-cell>
          <table:table-cell table:style-name="ce173"/>
          <table:table-cell table:style-name="ce154" office:value-type="string">
            <text:p>Ausgaben alt</text:p>
          </table:table-cell>
          <table:table-cell table:style-name="ce180" office:value-type="string">
            <text:p>Ausgaben</text:p>
          </table:table-cell>
          <table:table-cell table:style-name="ce154"/>
          <table:table-cell table:number-columns-repeated="1009"/>
        </table:table-row>
        <table:table-row table:style-name="ro3">
          <table:table-cell table:style-name="ce68"/>
          <table:table-cell table:style-name="ce76" office:value-type="string">
            <text:p>Studentinnen- und Studenten</text:p>
          </table:table-cell>
          <table:table-cell table:style-name="ce83" table:number-columns-repeated="3"/>
          <table:table-cell table:style-name="ce98"/>
          <table:table-cell table:style-name="ce103"/>
          <table:table-cell table:style-name="ce136"/>
          <table:table-cell table:style-name="ce155"/>
          <table:table-cell table:number-columns-repeated="2" table:style-name="ce163"/>
          <table:table-cell table:style-name="ce170" table:formula="of:=IF([.K54]&lt;&gt;0;1-([.J54]/[.K54]);&quot; &quot;)" office:value-type="string" office:string-value=" ">
            <text:p><text:s/></text:p>
          </table:table-cell>
          <table:table-cell table:style-name="ce163"/>
          <table:table-cell table:style-name="ce181"/>
          <table:table-cell table:style-name="ce163"/>
          <table:table-cell table:number-columns-repeated="1009"/>
        </table:table-row>
        <table:table-row table:style-name="ro3">
          <table:table-cell table:style-name="ce68"/>
          <table:table-cell table:style-name="ce83"/>
          <table:table-cell table:style-name="ce83" table:formula="of:=[beitraege.B3]" office:value-type="string" office:string-value="Wintersemester 2013/2014 anteilig">
            <text:p>Wintersemester 2013/2014 anteilig</text:p>
          </table:table-cell>
          <table:table-cell table:style-name="ce83"/>
          <table:table-cell table:style-name="ce83" office:value-type="string">
            <text:p>Anzahl x Beteiligung x Beitrag</text:p>
          </table:table-cell>
          <table:table-cell table:style-name="ce99" table:formula="of:=SUM([.F36:.F43])" office:value-type="float" office:value="5356">
            <text:p>5.356</text:p>
          </table:table-cell>
          <table:table-cell table:style-name="ce110"/>
          <table:table-cell table:style-name="ce141" office:value-type="percentage" office:value="0.98">
            <text:p>98%</text:p>
          </table:table-cell>
          <table:table-cell table:style-name="ce152" table:formula="of:=[beitraege.D3]" office:value-type="currency" office:currency="EUR" office:value="13.16">
            <text:p>13,16 €</text:p>
          </table:table-cell>
          <table:table-cell table:style-name="ce165"/>
          <table:table-cell table:style-name="ce165" table:formula="of:=[.I55]*[.H55]*[.F55]*(2/6)" office:value-type="float" office:value="23025.0869333333">
            <text:p>23.025,09 €</text:p>
          </table:table-cell>
          <table:table-cell table:style-name="ce170" table:formula="of:=IF([.K55]&lt;&gt;0;1-([.J55]/[.K55]);&quot; &quot;)" office:value-type="percentage" office:value="1">
            <text:p>100%</text:p>
          </table:table-cell>
          <table:table-cell table:style-name="ce165" office:value-type="float" office:value="0">
            <text:p>0,00 €</text:p>
          </table:table-cell>
          <table:table-cell table:style-name="ce182" office:value-type="float" office:value="0">
            <text:p>0,00 €</text:p>
          </table:table-cell>
          <table:table-cell table:style-name="ce165"/>
          <table:table-cell table:number-columns-repeated="1009"/>
        </table:table-row>
        <table:table-row table:style-name="ro3">
          <table:table-cell table:style-name="ce68"/>
          <table:table-cell table:style-name="ce77"/>
          <table:table-cell table:style-name="ce83" table:formula="of:=[beitraege.B4]" office:value-type="string" office:string-value="Sommersemester 2014 komplett">
            <text:p>Sommersemester 2014 komplett</text:p>
          </table:table-cell>
          <table:table-cell table:style-name="ce83"/>
          <table:table-cell table:style-name="ce83" office:value-type="string">
            <text:p>Anzahl x Beteiligung x Beitrag</text:p>
          </table:table-cell>
          <table:table-cell table:style-name="ce99" table:formula="of:=SUM([.G36:.G43])" office:value-type="float" office:value="4686">
            <text:p>4.686</text:p>
          </table:table-cell>
          <table:table-cell table:style-name="ce110"/>
          <table:table-cell table:style-name="ce141" office:value-type="percentage" office:value="0.95">
            <text:p>95%</text:p>
          </table:table-cell>
          <table:table-cell table:style-name="ce152" table:formula="of:=[beitraege.I4]" office:value-type="currency" office:currency="EUR" office:value="13.1558370354631">
            <text:p>13,16 €</text:p>
          </table:table-cell>
          <table:table-cell table:style-name="ce165"/>
          <table:table-cell table:style-name="ce165" table:formula="of:=(([.O52]-[.K55])/10)*6" office:value-type="float" office:value="61915.31584">
            <text:p>61.915,32 €</text:p>
          </table:table-cell>
          <table:table-cell table:style-name="ce170" table:formula="of:=IF([.K56]&lt;&gt;0;1-([.J56]/[.K56]);&quot; &quot;)" office:value-type="percentage" office:value="1">
            <text:p>100%</text:p>
          </table:table-cell>
          <table:table-cell table:style-name="ce174" office:value-type="float" office:value="0">
            <text:p>0,00 €</text:p>
          </table:table-cell>
          <table:table-cell table:style-name="ce182" office:value-type="float" office:value="0">
            <text:p>0,00 €</text:p>
          </table:table-cell>
          <table:table-cell table:style-name="ce174"/>
          <table:table-cell table:number-columns-repeated="1009"/>
        </table:table-row>
        <table:table-row table:style-name="ro3">
          <table:table-cell table:style-name="ce68"/>
          <table:table-cell table:style-name="ce77"/>
          <table:table-cell table:style-name="ce83" table:formula="of:=[beitraege.B5]" office:value-type="string" office:string-value="Wintersemester 2014/2015 anteilig">
            <text:p>Wintersemester 2014/2015 anteilig</text:p>
          </table:table-cell>
          <table:table-cell table:style-name="ce83"/>
          <table:table-cell table:style-name="ce83" office:value-type="string">
            <text:p>Anzahl x Beteiligung x Beitrag</text:p>
          </table:table-cell>
          <table:table-cell table:style-name="ce99" table:formula="of:=SUM([.F36:.F43])" office:value-type="float" office:value="5356">
            <text:p>5.356</text:p>
          </table:table-cell>
          <table:table-cell table:style-name="ce110"/>
          <table:table-cell table:style-name="ce141" office:value-type="percentage" office:value="0.95">
            <text:p>95%</text:p>
          </table:table-cell>
          <table:table-cell table:style-name="ce152" table:formula="of:=[beitraege.I5]" office:value-type="currency" office:currency="EUR" office:value="13.1558370354631">
            <text:p>13,16 €</text:p>
          </table:table-cell>
          <table:table-cell table:style-name="ce161"/>
          <table:table-cell table:style-name="ce165" table:formula="of:=(([.O52]-[.K55])/10)*4" office:value-type="float" office:value="41276.8772266667">
            <text:p>41.276,88 €</text:p>
          </table:table-cell>
          <table:table-cell table:style-name="ce170" table:formula="of:=IF([.K57]&lt;&gt;0;1-([.J57]/[.K57]);&quot; &quot;)" office:value-type="percentage" office:value="1">
            <text:p>100%</text:p>
          </table:table-cell>
          <table:table-cell table:style-name="ce174" office:value-type="float" office:value="0">
            <text:p>0,00 €</text:p>
          </table:table-cell>
          <table:table-cell table:style-name="ce182" office:value-type="float" office:value="0">
            <text:p>0,00 €</text:p>
          </table:table-cell>
          <table:table-cell table:style-name="ce174"/>
          <table:table-cell table:number-columns-repeated="1009"/>
        </table:table-row>
        <table:table-row table:style-name="ro3">
          <table:table-cell table:style-name="ce69" office:value-type="string">
            <text:p>Studentinnen- und Studentenschaft HTW Dresden</text:p>
          </table:table-cell>
          <table:table-cell table:style-name="ce84"/>
          <table:table-cell table:style-name="ce90" table:number-columns-repeated="3"/>
          <table:table-cell table:style-name="ce106"/>
          <table:table-cell table:style-name="ce126"/>
          <table:table-cell table:style-name="ce143"/>
          <table:table-cell table:style-name="ce157"/>
          <table:table-cell table:style-name="ce166" table:formula="of:=SUM([.J6:.J47])" office:value-type="currency" office:currency="EUR" office:value="14740">
            <text:p>14.740,00 €</text:p>
          </table:table-cell>
          <table:table-cell table:style-name="ce166" table:formula="of:=SUM([.K55:.K57])+SUM([.K50:.K51])+[.K48]" office:value-type="currency" office:currency="EUR" office:value="176977.78">
            <text:p>176.977,78 €</text:p>
          </table:table-cell>
          <table:table-cell table:style-name="ce172" table:formula="of:=IF([.K58]&lt;&gt;0;1-([.J58]/[.K58]);&quot; &quot;)" office:value-type="percentage" office:value="0.916712708228118">
            <text:p>92%</text:p>
          </table:table-cell>
          <table:table-cell table:style-name="ce166" table:formula="of:=SUM([.M6:.M47])" office:value-type="currency" office:currency="EUR" office:value="234340">
            <text:p>234.340,00 €</text:p>
          </table:table-cell>
          <table:table-cell table:style-name="ce166" table:formula="of:=SUM([.N55:.N57])+SUM([.N50:.N51])+[.N48]" office:value-type="currency" office:currency="EUR" office:value="176977.78">
            <text:p>176.977,78 €</text:p>
          </table:table-cell>
          <table:table-cell table:style-name="ce166" table:formula="of:=[.K58]-[.N5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3" table:number-rows-repeated="95">
          <table:table-cell table:number-columns-repeated="1024"/>
        </table:table-row>
        <table:table-row table:style-name="ro3" table:number-rows-repeated="8041">
          <table:table-cell table:style-name="Default" table:number-columns-repeated="1024"/>
        </table:table-row>
        <table:table-row table:style-name="ro3" table:number-rows-repeated="10403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itraege" table:style-name="ta1">
        <office:forms form:automatic-focus="false" form:apply-design-mode="false"/>
        <table:table-column table:style-name="co11" table:default-cell-style-name="ce112"/>
        <table:table-column table:style-name="co47" table:default-cell-style-name="ce113"/>
        <table:table-column table:style-name="co11" table:default-cell-style-name="ce188"/>
        <table:table-column table:style-name="co11" table:number-columns-repeated="2" table:default-cell-style-name="Default"/>
        <table:table-column table:style-name="co48" table:default-cell-style-name="ce191"/>
        <table:table-column table:style-name="co11" table:default-cell-style-name="ce191"/>
        <table:table-column table:style-name="co11" table:number-columns-repeated="2" table:default-cell-style-name="Default"/>
        <table:table-row table:style-name="ro5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Default" table:number-columns-repeated="2"/>
          <table:table-cell table:style-name="Default" office:value-type="string">
            <text:p>anteilige Monate</text:p>
          </table:table-cell>
          <table:table-cell office:value-type="string">
            <text:p>vorgegeben</text:p>
          </table:table-cell>
          <table:table-cell office:value-type="string">
            <text:p>zu verteilen</text:p>
          </table:table-cell>
          <table:table-cell table:style-name="Default" office:value-type="string">
            <text:p>Beitragszahlungen</text:p>
          </table:table-cell>
          <table:table-cell table:style-name="Default" office:value-type="string">
            <text:p>anteilige Beitragszahlungen</text:p>
          </table:table-cell>
          <table:table-cell/>
          <table:table-cell office:value-type="string">
            <text:p>Beitrag</text:p>
          </table:table-cell>
        </table:table-row>
        <table:table-row table:style-name="ro3">
          <table:table-cell/>
          <table:table-cell office:value-type="string">
            <text:p>Wintersemester 2013/2014 anteilig</text:p>
          </table:table-cell>
          <table:table-cell office:value-type="float" office:value="2">
            <text:p>2</text:p>
          </table:table-cell>
          <table:table-cell table:style-name="ce189" office:value-type="currency" office:currency="EUR" office:value="13.16">
            <text:p>13,16 €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Sommersemester 2014 komplett</text:p>
          </table:table-cell>
          <table:table-cell office:value-type="float" office:value="6">
            <text:p>6</text:p>
          </table:table-cell>
          <table:table-cell/>
          <table:table-cell table:style-name="ce190" table:formula="of:=[gesamtplan.O52]-[gesamtplan.K55]" office:value-type="currency" office:currency="EUR" office:value="103192.193066667" table:number-columns-spanned="1" table:number-rows-spanned="2">
            <text:p>103.192,19 €</text:p>
          </table:table-cell>
          <table:table-cell table:formula="of:=[gesamtplan.F56]*[gesamtplan.H56]" office:value-type="float" office:value="4451.7">
            <text:p>4.451,70 <text:s text:c="3"/></text:p>
          </table:table-cell>
          <table:table-cell table:formula="of:=([.F4]/6)*[.C4]" office:value-type="float" office:value="4451.7">
            <text:p>4.451,70 <text:s text:c="3"/></text:p>
          </table:table-cell>
          <table:table-cell table:formula="of:=([.E4]/([.G4]+[.G5]))*[.G4]" office:value-type="currency" office:currency="EUR" office:value="58565.8397307711">
            <text:p>58.565,84 €</text:p>
          </table:table-cell>
          <table:table-cell table:formula="of:=[.H4]/[.G4]" office:value-type="currency" office:currency="EUR" office:value="13.1558370354631">
            <text:p>13,16 €</text:p>
          </table:table-cell>
        </table:table-row>
        <table:table-row table:style-name="ro3">
          <table:table-cell/>
          <table:table-cell office:value-type="string">
            <text:p>Wintersemester 2014/2015 anteilig</text:p>
          </table:table-cell>
          <table:table-cell office:value-type="float" office:value="4">
            <text:p>4</text:p>
          </table:table-cell>
          <table:table-cell/>
          <table:covered-table-cell/>
          <table:table-cell table:formula="of:=[gesamtplan.F57]*[gesamtplan.H57]" office:value-type="float" office:value="5088.2">
            <text:p>5.088,20 <text:s text:c="3"/></text:p>
          </table:table-cell>
          <table:table-cell table:formula="of:=([.F5]/6)*[.C5]" office:value-type="float" office:value="3392.13333333333">
            <text:p>3.392,13 <text:s text:c="3"/></text:p>
          </table:table-cell>
          <table:table-cell table:formula="of:=([.E4]/([.G4]+[.G5]))*[.G5]" office:value-type="currency" office:currency="EUR" office:value="44626.3533358956">
            <text:p>44.626,35 €</text:p>
          </table:table-cell>
          <table:table-cell table:formula="of:=[.H5]/[.G5]" office:value-type="currency" office:currency="EUR" office:value="13.1558370354631">
            <text:p>13,16 €</text:p>
          </table:table-cell>
        </table:table-row>
      </table:table>
      <table:table table:name="vermoegen" table:style-name="ta1" table:print="false">
        <office:forms form:automatic-focus="false" form:apply-design-mode="false"/>
        <table:table-column table:style-name="co49" table:default-cell-style-name="Default"/>
        <table:table-column table:style-name="co50" table:number-columns-repeated="2" table:default-cell-style-name="Default"/>
        <table:table-column table:style-name="co11" table:default-cell-style-name="ce192"/>
        <table:table-column table:style-name="co11" table:default-cell-style-name="Default"/>
        <table:table-row table:style-name="ro5">
          <table:table-cell office:value-type="string">
            <text:p>Kasse</text:p>
          </table:table-cell>
          <table:table-cell table:number-columns-repeated="2"/>
          <table:table-cell table:style-name="Default"/>
          <table:table-cell/>
        </table:table-row>
        <table:table-row table:style-name="ro5">
          <table:table-cell table:number-columns-repeated="3"/>
          <table:table-cell office:value-type="currency" office:currency="EUR" office:value="500">
            <text:p>500,00 €</text:p>
          </table:table-cell>
          <table:table-cell table:style-name="ce192"/>
        </table:table-row>
        <table:table-row table:style-name="ro5">
          <table:table-cell/>
          <table:table-cell office:value-type="string">
            <text:p>Summe</text:p>
          </table:table-cell>
          <table:table-cell/>
          <table:table-cell table:formula="of:=SUM([.D2:.D2])" office:value-type="currency" office:currency="EUR" office:value="500">
            <text:p>500,00 €</text:p>
          </table:table-cell>
          <table:table-cell table:style-name="ce192"/>
        </table:table-row>
        <table:table-row table:style-name="ro5">
          <table:table-cell table:number-columns-repeated="3"/>
          <table:table-cell table:style-name="Default"/>
          <table:table-cell office:value-type="string">
            <text:p>Zinsen</text:p>
          </table:table-cell>
        </table:table-row>
        <table:table-row table:style-name="ro5">
          <table:table-cell office:value-type="string">
            <text:p>Bank</text:p>
          </table:table-cell>
          <table:table-cell table:number-columns-repeated="2"/>
          <table:table-cell table:style-name="Default"/>
          <table:table-cell/>
        </table:table-row>
        <table:table-row table:style-name="ro5">
          <table:table-cell table:number-columns-repeated="2"/>
          <table:table-cell office:value-type="string">
            <text:p>Girokonto</text:p>
          </table:table-cell>
          <table:table-cell office:value-type="currency" office:currency="EUR" office:value="10000">
            <text:p>10.000,00 €</text:p>
          </table:table-cell>
          <table:table-cell table:style-name="ce192"/>
        </table:table-row>
        <table:table-row table:style-name="ro5">
          <table:table-cell table:number-columns-repeated="2"/>
          <table:table-cell office:value-type="string">
            <text:p>Tagesgeldkonto</text:p>
          </table:table-cell>
          <table:table-cell office:value-type="currency" office:currency="EUR" office:value="160000">
            <text:p>160.000,00 €</text:p>
          </table:table-cell>
          <table:table-cell table:style-name="ce192" office:value-type="currency" office:currency="EUR" office:value="500">
            <text:p>500,00 €</text:p>
          </table:table-cell>
        </table:table-row>
        <table:table-row table:style-name="ro5">
          <table:table-cell table:number-columns-repeated="2"/>
          <table:table-cell office:value-type="string">
            <text:p>Festgeldkonto</text:p>
          </table:table-cell>
          <table:table-cell office:value-type="currency" office:currency="EUR" office:value="19500">
            <text:p>19.500,00 €</text:p>
          </table:table-cell>
          <table:table-cell table:style-name="ce192" office:value-type="currency" office:currency="EUR" office:value="23">
            <text:p>23,00 €</text:p>
          </table:table-cell>
        </table:table-row>
        <table:table-row table:style-name="ro5">
          <table:table-cell/>
          <table:table-cell office:value-type="string">
            <text:p>Summe</text:p>
          </table:table-cell>
          <table:table-cell/>
          <table:table-cell table:formula="of:=SUM([.D6:.D8])" office:value-type="currency" office:currency="EUR" office:value="189500">
            <text:p>189.500,00 €</text:p>
          </table:table-cell>
          <table:table-cell table:formula="of:=SUM([.E6:.E8])" office:value-type="currency" office:currency="EUR" office:value="523">
            <text:p>523,00 €</text:p>
          </table:table-cell>
        </table:table-row>
        <table:table-row table:style-name="ro5">
          <table:table-cell office:value-type="string">
            <text:p>Summe (Rücklagen)</text:p>
          </table:table-cell>
          <table:table-cell table:number-columns-repeated="2"/>
          <table:table-cell table:formula="of:=[.D3]+[.D9]" office:value-type="currency" office:currency="EUR" office:value="190000">
            <text:p>190.000,00 €</text:p>
          </table:table-cell>
          <table:table-cell/>
        </table:table-row>
        <table:table-row table:style-name="ro5">
          <table:table-cell office:value-type="string">
            <text:p>geplante Veränderung des Bestandes an Rücklagen</text:p>
          </table:table-cell>
          <table:table-cell table:number-columns-repeated="2"/>
          <table:table-cell office:value-type="currency" office:currency="EUR" office:value="-30000">
            <text:p>-30.000,00 €</text:p>
          </table:table-cell>
          <table:table-cell/>
        </table:table-row>
        <table:table-row table:style-name="ro5">
          <table:table-cell table:number-columns-repeated="3"/>
          <table:table-cell table:style-name="Default" table:formula="of:=[.D10]+[.D11]" office:value-type="currency" office:currency="EUR" office:value="160000">
            <text:p>160.000,00 €</text:p>
          </table:table-cell>
          <table:table-cell/>
        </table:table-row>
      </table:table>
      <table:table table:name="einzelplan_stura" table:style-name="ta1" table:print="false">
        <office:forms form:automatic-focus="false" form:apply-design-mode="false"/>
        <table:table-column table:style-name="co51" table:default-cell-style-name="ce197"/>
        <table:table-column table:style-name="co52" table:number-columns-repeated="3" table:default-cell-style-name="ce197"/>
        <table:table-column table:style-name="co53" table:default-cell-style-name="ce197"/>
        <table:table-column table:style-name="co6" table:default-cell-style-name="ce197"/>
        <table:table-column table:style-name="co54" table:default-cell-style-name="ce197"/>
        <table:table-column table:style-name="co6" table:default-cell-style-name="ce197"/>
        <table:table-column table:style-name="co55" table:default-cell-style-name="ce197"/>
        <table:table-column table:style-name="co56" table:default-cell-style-name="ce197"/>
        <table:table-column table:style-name="co57" table:default-cell-style-name="ce309"/>
        <table:table-column table:style-name="co58" table:default-cell-style-name="ce309"/>
        <table:table-column table:style-name="co58" table:number-columns-repeated="3" table:default-cell-style-name="ce197"/>
        <table:table-column table:style-name="co59" table:default-cell-style-name="ce309"/>
        <table:table-column table:style-name="co60" table:default-cell-style-name="ce197"/>
        <table:table-column table:style-name="co6" table:number-columns-repeated="1007" table:default-cell-style-name="ce197"/>
        <table:table-row table:style-name="ro1">
          <table:table-cell table:style-name="ce116" office:value-type="string" table:number-columns-spanned="17" table:number-rows-spanned="1">
            <text:p>Studentinnen- und Studentenrat</text:p>
          </table:table-cell>
          <table:covered-table-cell table:number-columns-repeated="9" table:style-name="ce198"/>
          <table:covered-table-cell table:number-columns-repeated="2" table:style-name="ce287"/>
          <table:covered-table-cell table:number-columns-repeated="2" table:style-name="ce198"/>
          <table:covered-table-cell table:number-columns-repeated="2" table:style-name="ce287"/>
          <table:covered-table-cell table:style-name="ce198"/>
          <table:table-cell table:number-columns-repeated="1007"/>
        </table:table-row>
        <table:table-row table:style-name="ro5">
          <table:table-cell table:style-name="Default" table:number-columns-repeated="9"/>
          <table:table-cell table:style-name="Default" office:value-type="string">
            <text:p>Wunsch zur Überarbeitung</text:p>
          </table:table-cell>
          <table:table-cell table:style-name="ce192" office:value-type="string">
            <text:p>(im Falle der tatsächlichen Umsetzung) geplante Einnahmen</text:p>
          </table:table-cell>
          <table:table-cell table:style-name="Default"/>
          <table:table-cell table:style-name="ce192" office:value-type="string">
            <text:p>(im Falle der tatsächlichen Umsetzung) geplante Ausgaben</text:p>
          </table:table-cell>
          <table:table-cell table:style-name="ce192" office:value-type="string">
            <text:p>Spalte kann ausgeblendet werden (Die Summe ist nur die Spalte Einnahmen des Gesamtplanes relevant.)!</text:p>
          </table:table-cell>
          <table:table-cell table:style-name="Default" office:value-type="string">
            <text:p><text:s/>= geplante Ausgaben - geplante Einnahmen</text:p>
          </table:table-cell>
          <table:table-cell table:style-name="Default" office:value-type="string">
            <text:p>die Salden sollten lediglich mich dem Projektstatus (entsprechenden Faktoren) behandelt werden</text:p>
          </table:table-cell>
          <table:table-cell table:style-name="Default"/>
          <table:table-cell table:number-columns-repeated="1007"/>
        </table:table-row>
        <table:table-row table:style-name="ro12">
          <table:table-cell table:style-name="ce117" table:number-columns-repeated="6"/>
          <table:table-cell table:style-name="ce118"/>
          <table:table-cell table:style-name="ce117"/>
          <table:table-cell table:style-name="ce230"/>
          <table:table-cell table:style-name="ce167" office:value-type="string">
            <text:p>Projekt-status</text:p>
          </table:table-cell>
          <table:table-cell table:style-name="ce167" office:value-type="string">
            <text:p>geplante Einnahmen</text:p>
          </table:table-cell>
          <table:table-cell table:style-name="ce167" office:value-type="string">
            <text:p>Einnahmen nach Projektstatus</text:p>
          </table:table-cell>
          <table:table-cell table:style-name="ce167" office:value-type="string">
            <text:p>geplante Ausgaben</text:p>
          </table:table-cell>
          <table:table-cell table:style-name="ce167" office:value-type="string">
            <text:p>Ausgaben nach Projektstatus</text:p>
          </table:table-cell>
          <table:table-cell table:style-name="ce167" office:value-type="string">
            <text:p>Salden (Ausgaben – Einnahmen)</text:p>
          </table:table-cell>
          <table:table-cell table:style-name="ce167" office:value-type="string">
            <text:p>bereinigte (nach Projektstatus) Salden</text:p>
          </table:table-cell>
          <table:table-cell table:style-name="ce167" office:value-type="string">
            <text:p>einzuplanendes Budget</text:p>
          </table:table-cell>
          <table:table-cell table:number-columns-repeated="1007"/>
        </table:table-row>
        <table:table-row table:style-name="ro13">
          <table:table-cell table:style-name="ce117"/>
          <table:table-cell table:style-name="ce194" office:value-type="string" table:number-columns-spanned="15" table:number-rows-spanned="1">
            <text:p>Allgemein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number-columns-repeated="2" table:style-name="ce288"/>
          <table:table-cell table:style-name="ce234" table:formula="of:=[.P14]" office:value-type="currency" office:currency="EUR" office:value="86990">
            <text:p>86.990,00 €</text:p>
          </table:table-cell>
          <table:table-cell table:number-columns-repeated="1007"/>
        </table:table-row>
        <table:table-row table:style-name="ro3">
          <table:table-cell table:style-name="ce117"/>
          <table:table-cell table:style-name="ce128" table:number-columns-repeated="2"/>
          <table:table-cell table:style-name="ce148" office:value-type="string">
            <text:p>Sachmittel</text:p>
          </table:table-cell>
          <table:table-cell table:style-name="ce148" table:number-columns-repeated="5"/>
          <table:table-cell table:style-name="ce168"/>
          <table:table-cell table:style-name="ce289" table:number-columns-repeated="2"/>
          <table:table-cell table:style-name="ce168" table:number-columns-repeated="2"/>
          <table:table-cell table:style-name="ce207" table:number-columns-repeated="2"/>
          <table:table-cell table:style-name="ce235"/>
          <table:table-cell table:number-columns-repeated="1007"/>
        </table:table-row>
        <table:table-row table:style-name="ro14">
          <table:table-cell table:style-name="ce117"/>
          <table:table-cell table:style-name="ce199" table:number-columns-repeated="2"/>
          <table:table-cell table:style-name="ce219"/>
          <table:table-cell table:style-name="ce218" office:value-type="string">
            <text:p>Ersatz- und Neuanschaffung</text:p>
          </table:table-cell>
          <table:table-cell table:style-name="ce218" table:number-columns-repeated="4"/>
          <table:table-cell table:style-name="ce238" office:value-type="string">
            <text:p>sicher</text:p>
          </table:table-cell>
          <table:table-cell table:style-name="ce290"/>
          <table:table-cell table:style-name="ce310" table:formula="of:=IF([.J6]=&quot;fest&quot;;[kostensaetze.$C$10]*[.K6];IF([.J6]=&quot;sicher&quot;;[kostensaetze.$C$11]*[.K6];IF([.J6]=&quot;geplant&quot;;[kostensaetze.$C$12]*[.K6];&quot; &quot;)))" office:value-type="currency" office:currency="EUR" office:value="0">
            <text:p>0,00 €</text:p>
          </table:table-cell>
          <table:table-cell table:style-name="ce313" office:value-type="currency" office:currency="EUR" office:value="3300">
            <text:p>3.300,00 €</text:p>
          </table:table-cell>
          <table:table-cell table:style-name="ce318" table:formula="of:=IF([.J6]=&quot;fest&quot;;[kostensaetze.$C$10]*[.M6];IF([.J6]=&quot;sicher&quot;;[kostensaetze.$C$11]*[.M6];IF([.J6]=&quot;geplant&quot;;[kostensaetze.$C$12]*[.M6];&quot; &quot;)))" office:value-type="currency" office:currency="EUR" office:value="2475">
            <text:p>2.475,00 €</text:p>
          </table:table-cell>
          <table:table-cell table:style-name="ce313" table:formula="of:=[.M6]-[.K6]" office:value-type="currency" office:currency="EUR" office:value="3300">
            <text:p>3.300,00 €</text:p>
          </table:table-cell>
          <table:table-cell table:style-name="ce324" table:formula="of:=[.N6]-[.L6]" office:value-type="currency" office:currency="EUR" office:value="2475">
            <text:p>2.475,00 €</text:p>
          </table:table-cell>
          <table:table-cell table:style-name="ce331"/>
          <table:table-cell table:number-columns-repeated="1007"/>
        </table:table-row>
        <table:table-row table:style-name="ro15">
          <table:table-cell table:style-name="ce117"/>
          <table:table-cell table:style-name="ce128" table:number-columns-repeated="3"/>
          <table:table-cell table:style-name="ce223" office:value-type="string">
            <text:p>Angestellte</text:p>
          </table:table-cell>
          <table:table-cell table:style-name="ce148" table:number-columns-repeated="4"/>
          <table:table-cell table:style-name="ce168" office:value-type="string">
            <text:p>fest</text:p>
          </table:table-cell>
          <table:table-cell table:style-name="ce289"/>
          <table:table-cell table:style-name="ce310" table:formula="of:=IF([.J7]=&quot;fest&quot;;[kostensaetze.$C$10]*[.K7];IF([.J7]=&quot;sicher&quot;;[kostensaetze.$C$11]*[.K7];IF([.J7]=&quot;geplant&quot;;[kostensaetze.$C$12]*[.K7];&quot; &quot;)))" office:value-type="currency" office:currency="EUR" office:value="0">
            <text:p>0,00 €</text:p>
          </table:table-cell>
          <table:table-cell table:style-name="ce206" office:value-type="currency" office:currency="EUR" office:value="22710">
            <text:p>22.710,00 €</text:p>
          </table:table-cell>
          <table:table-cell table:style-name="ce318" table:formula="of:=IF([.J7]=&quot;fest&quot;;[kostensaetze.$C$10]*[.M7];IF([.J7]=&quot;sicher&quot;;[kostensaetze.$C$11]*[.M7];IF([.J7]=&quot;geplant&quot;;[kostensaetze.$C$12]*[.M7];&quot; &quot;)))" office:value-type="currency" office:currency="EUR" office:value="22710">
            <text:p>22.710,00 €</text:p>
          </table:table-cell>
          <table:table-cell table:style-name="ce318" table:formula="of:=[.M8]-[.K8]" office:value-type="currency" office:currency="EUR" office:value="36000">
            <text:p>36.000,00 €</text:p>
          </table:table-cell>
          <table:table-cell table:style-name="ce324" table:formula="of:=[.N7]-[.L7]" office:value-type="currency" office:currency="EUR" office:value="22710">
            <text:p>22.710,00 €</text:p>
          </table:table-cell>
          <table:table-cell table:style-name="ce235"/>
          <table:table-cell table:number-columns-repeated="1007"/>
        </table:table-row>
        <table:table-row table:style-name="ro15">
          <table:table-cell table:style-name="ce117"/>
          <table:table-cell table:style-name="ce128" table:number-columns-repeated="3"/>
          <table:table-cell table:style-name="ce223" office:value-type="string">
            <text:p>zusätzliche Kapazitäten für Angestellte</text:p>
          </table:table-cell>
          <table:table-cell table:style-name="ce148" table:number-columns-repeated="4"/>
          <table:table-cell table:style-name="ce168" office:value-type="string">
            <text:p>sicher</text:p>
          </table:table-cell>
          <table:table-cell table:style-name="ce289"/>
          <table:table-cell table:style-name="ce310" table:formula="of:=IF([.J8]=&quot;fest&quot;;[kostensaetze.$C$10]*[.K8];IF([.J8]=&quot;sicher&quot;;[kostensaetze.$C$11]*[.K8];IF([.J8]=&quot;geplant&quot;;[kostensaetze.$C$12]*[.K8];&quot; &quot;)))" office:value-type="currency" office:currency="EUR" office:value="0">
            <text:p>0,00 €</text:p>
          </table:table-cell>
          <table:table-cell table:style-name="ce206" office:value-type="currency" office:currency="EUR" office:value="36000">
            <text:p>36.000,00 €</text:p>
          </table:table-cell>
          <table:table-cell table:style-name="ce318" table:formula="of:=IF([.J8]=&quot;fest&quot;;[kostensaetze.$C$10]*[.M8];IF([.J8]=&quot;sicher&quot;;[kostensaetze.$C$11]*[.M8];IF([.J8]=&quot;geplant&quot;;[kostensaetze.$C$12]*[.M8];&quot; &quot;)))" office:value-type="currency" office:currency="EUR" office:value="27000">
            <text:p>27.000,00 €</text:p>
          </table:table-cell>
          <table:table-cell table:style-name="ce318" table:formula="of:=[.M9]-[.K9]" office:value-type="currency" office:currency="EUR" office:value="43000">
            <text:p>43.000,00 €</text:p>
          </table:table-cell>
          <table:table-cell table:style-name="ce324" table:formula="of:=[.N8]-[.L8]" office:value-type="currency" office:currency="EUR" office:value="27000">
            <text:p>27.000,00 €</text:p>
          </table:table-cell>
          <table:table-cell table:style-name="ce235"/>
          <table:table-cell table:number-columns-repeated="1007"/>
        </table:table-row>
        <table:table-row table:style-name="ro14">
          <table:table-cell table:style-name="ce117"/>
          <table:table-cell table:style-name="ce128" table:number-columns-repeated="3"/>
          <table:table-cell table:style-name="ce223" office:value-type="string">
            <text:p>Aufwandsentschädigungen für die Mitwirkung</text:p>
          </table:table-cell>
          <table:table-cell table:style-name="ce148" table:number-columns-repeated="4"/>
          <table:table-cell table:style-name="ce168" office:value-type="string">
            <text:p>sicher</text:p>
          </table:table-cell>
          <table:table-cell table:style-name="ce289"/>
          <table:table-cell table:style-name="ce310" table:formula="of:=IF([.J9]=&quot;fest&quot;;[kostensaetze.$C$10]*[.K9];IF([.J9]=&quot;sicher&quot;;[kostensaetze.$C$11]*[.K9];IF([.J9]=&quot;geplant&quot;;[kostensaetze.$C$12]*[.K9];&quot; &quot;)))" office:value-type="currency" office:currency="EUR" office:value="0">
            <text:p>0,00 €</text:p>
          </table:table-cell>
          <table:table-cell table:style-name="ce206" office:value-type="currency" office:currency="EUR" office:value="43000">
            <text:p>43.000,00 €</text:p>
          </table:table-cell>
          <table:table-cell table:style-name="ce318" table:formula="of:=IF([.J9]=&quot;fest&quot;;[kostensaetze.$C$10]*[.M9];IF([.J9]=&quot;sicher&quot;;[kostensaetze.$C$11]*[.M9];IF([.J9]=&quot;geplant&quot;;[kostensaetze.$C$12]*[.M9];&quot; &quot;)))" office:value-type="currency" office:currency="EUR" office:value="32250">
            <text:p>32.250,00 €</text:p>
          </table:table-cell>
          <table:table-cell table:style-name="ce318" table:formula="of:=[.M9]-[.K9]" office:value-type="currency" office:currency="EUR" office:value="43000">
            <text:p>43.000,00 €</text:p>
          </table:table-cell>
          <table:table-cell table:style-name="ce324" table:formula="of:=[.N9]-[.L9]" office:value-type="currency" office:currency="EUR" office:value="32250">
            <text:p>32.250,00 €</text:p>
          </table:table-cell>
          <table:table-cell table:style-name="ce235"/>
          <table:table-cell table:number-columns-repeated="1007"/>
        </table:table-row>
        <table:table-row table:style-name="ro14">
          <table:table-cell table:style-name="ce117"/>
          <table:table-cell table:style-name="ce128" table:number-columns-repeated="2"/>
          <table:table-cell table:style-name="ce148" office:value-type="string">
            <text:p>Mittel für Projekte</text:p>
          </table:table-cell>
          <table:table-cell table:style-name="ce148" table:number-columns-repeated="5"/>
          <table:table-cell table:style-name="ce168"/>
          <table:table-cell table:style-name="ce289"/>
          <table:table-cell table:style-name="ce310" table:formula="of:=IF([.J10]=&quot;fest&quot;;[kostensaetze.$C$10]*[.K10];IF([.J10]=&quot;sicher&quot;;[kostensaetze.$C$11]*[.K10];IF([.J10]=&quot;geplant&quot;;[kostensaetze.$C$12]*[.K10];&quot; &quot;)))" office:value-type="string" office:string-value=" ">
            <text:p><text:s/></text:p>
          </table:table-cell>
          <table:table-cell table:style-name="ce207"/>
          <table:table-cell table:style-name="ce318" table:formula="of:=IF([.J10]=&quot;fest&quot;;[kostensaetze.$C$10]*[.M10];IF([.J10]=&quot;sicher&quot;;[kostensaetze.$C$11]*[.M10];IF([.J10]=&quot;geplant&quot;;[kostensaetze.$C$12]*[.M10];&quot; &quot;)))" office:value-type="string" office:string-value=" ">
            <text:p><text:s/></text:p>
          </table:table-cell>
          <table:table-cell table:style-name="ce313" table:formula="of:=[.M10]-[.K10]" office:value-type="currency" office:currency="EUR" office:value="0">
            <text:p>0,00 €</text:p>
          </table:table-cell>
          <table:table-cell table:style-name="ce324"/>
          <table:table-cell table:style-name="ce235"/>
          <table:table-cell table:number-columns-repeated="1007"/>
        </table:table-row>
        <table:table-row table:style-name="ro14">
          <table:table-cell table:style-name="ce117"/>
          <table:table-cell table:style-name="ce199" table:number-columns-repeated="3"/>
          <table:table-cell table:style-name="ce218" office:value-type="string">
            <text:p>Ersatz- und Neuanschaffung</text:p>
          </table:table-cell>
          <table:table-cell table:style-name="ce218" table:number-columns-repeated="4"/>
          <table:table-cell table:style-name="ce238" office:value-type="string">
            <text:p>geplant</text:p>
          </table:table-cell>
          <table:table-cell table:style-name="ce290"/>
          <table:table-cell table:style-name="ce310" table:formula="of:=IF([.J11]=&quot;fest&quot;;[kostensaetze.$C$10]*[.K11];IF([.J11]=&quot;sicher&quot;;[kostensaetze.$C$11]*[.K11];IF([.J11]=&quot;geplant&quot;;[kostensaetze.$C$12]*[.K11];&quot; &quot;)))" office:value-type="currency" office:currency="EUR" office:value="0">
            <text:p>0,00 €</text:p>
          </table:table-cell>
          <table:table-cell table:style-name="ce313" office:value-type="currency" office:currency="EUR" office:value="4300">
            <text:p>4.300,00 €</text:p>
          </table:table-cell>
          <table:table-cell table:style-name="ce318" table:formula="of:=IF([.J11]=&quot;fest&quot;;[kostensaetze.$C$10]*[.M11];IF([.J11]=&quot;sicher&quot;;[kostensaetze.$C$11]*[.M11];IF([.J11]=&quot;geplant&quot;;[kostensaetze.$C$12]*[.M11];&quot; &quot;)))" office:value-type="currency" office:currency="EUR" office:value="1505">
            <text:p>1.505,00 €</text:p>
          </table:table-cell>
          <table:table-cell table:style-name="ce313" table:formula="of:=[.M11]-[.K11]" office:value-type="currency" office:currency="EUR" office:value="4300">
            <text:p>4.300,00 €</text:p>
          </table:table-cell>
          <table:table-cell table:style-name="ce324" table:formula="of:=[.N11]-[.L11]" office:value-type="currency" office:currency="EUR" office:value="1505">
            <text:p>1.505,00 €</text:p>
          </table:table-cell>
          <table:table-cell table:style-name="ce331"/>
          <table:table-cell table:number-columns-repeated="1007"/>
        </table:table-row>
        <table:table-row table:style-name="ro14">
          <table:table-cell table:style-name="ce117"/>
          <table:table-cell table:style-name="ce128" table:number-columns-repeated="2"/>
          <table:table-cell table:style-name="ce150"/>
          <table:table-cell table:style-name="ce148" office:value-type="string">
            <text:p>Büro- und Verbrauchsmaterialien</text:p>
          </table:table-cell>
          <table:table-cell table:style-name="ce148" table:number-columns-repeated="4"/>
          <table:table-cell table:style-name="ce168" office:value-type="string">
            <text:p>geplant</text:p>
          </table:table-cell>
          <table:table-cell table:style-name="ce289"/>
          <table:table-cell table:style-name="ce310" table:formula="of:=IF([.J12]=&quot;fest&quot;;[kostensaetze.$C$10]*[.K12];IF([.J12]=&quot;sicher&quot;;[kostensaetze.$C$11]*[.K12];IF([.J12]=&quot;geplant&quot;;[kostensaetze.$C$12]*[.K12];&quot; &quot;)))" office:value-type="currency" office:currency="EUR" office:value="0">
            <text:p>0,00 €</text:p>
          </table:table-cell>
          <table:table-cell table:style-name="ce206" office:value-type="currency" office:currency="EUR" office:value="3000">
            <text:p>3.000,00 €</text:p>
          </table:table-cell>
          <table:table-cell table:style-name="ce318" table:formula="of:=IF([.J12]=&quot;fest&quot;;[kostensaetze.$C$10]*[.M12];IF([.J12]=&quot;sicher&quot;;[kostensaetze.$C$11]*[.M12];IF([.J12]=&quot;geplant&quot;;[kostensaetze.$C$12]*[.M12];&quot; &quot;)))" office:value-type="currency" office:currency="EUR" office:value="1050">
            <text:p>1.050,00 €</text:p>
          </table:table-cell>
          <table:table-cell table:style-name="ce313" table:formula="of:=[.M12]-[.K12]" office:value-type="currency" office:currency="EUR" office:value="3000">
            <text:p>3.000,00 €</text:p>
          </table:table-cell>
          <table:table-cell table:style-name="ce324" table:formula="of:=[.N12]-[.L12]" office:value-type="currency" office:currency="EUR" office:value="1050">
            <text:p>1.050,00 €</text:p>
          </table:table-cell>
          <table:table-cell table:style-name="ce235"/>
          <table:table-cell table:number-columns-repeated="1007"/>
        </table:table-row>
        <table:table-row table:style-name="ro14">
          <table:table-cell table:style-name="ce117"/>
          <table:table-cell table:style-name="ce128" table:number-columns-repeated="2"/>
          <table:table-cell table:style-name="ce150"/>
          <table:table-cell table:style-name="ce148" office:value-type="string">
            <text:p>Rechts- und Beratungskosten</text:p>
          </table:table-cell>
          <table:table-cell table:style-name="ce148" table:number-columns-repeated="4"/>
          <table:table-cell table:style-name="ce168" office:value-type="string">
            <text:p>sicher</text:p>
          </table:table-cell>
          <table:table-cell table:style-name="ce289" office:value-type="currency" office:currency="EUR" office:value="3400">
            <text:p>3.400,00 €</text:p>
          </table:table-cell>
          <table:table-cell table:style-name="ce310" table:formula="of:=IF([.J13]=&quot;fest&quot;;[kostensaetze.$C$10]*[.K13];IF([.J13]=&quot;sicher&quot;;[kostensaetze.$C$11]*[.K13];IF([.J13]=&quot;geplant&quot;;[kostensaetze.$C$12]*[.K13];&quot; &quot;)))" office:value-type="currency" office:currency="EUR" office:value="2550">
            <text:p>2.550,00 €</text:p>
          </table:table-cell>
          <table:table-cell table:style-name="ce206" office:value-type="currency" office:currency="EUR" office:value="10000">
            <text:p>10.000,00 €</text:p>
          </table:table-cell>
          <table:table-cell table:style-name="ce318" table:formula="of:=IF([.J13]=&quot;fest&quot;;[kostensaetze.$C$10]*[.M13];IF([.J13]=&quot;sicher&quot;;[kostensaetze.$C$11]*[.M13];IF([.J13]=&quot;geplant&quot;;[kostensaetze.$C$12]*[.M13];&quot; &quot;)))" office:value-type="currency" office:currency="EUR" office:value="7500">
            <text:p>7.500,00 €</text:p>
          </table:table-cell>
          <table:table-cell table:style-name="ce313" table:formula="of:=[.M13]-[.K13]" office:value-type="currency" office:currency="EUR" office:value="6600">
            <text:p>6.600,00 €</text:p>
          </table:table-cell>
          <table:table-cell table:style-name="ce324" table:formula="of:=[.N13]-[.L13]" office:value-type="currency" office:currency="EUR" office:value="4950">
            <text:p>4.950,00 €</text:p>
          </table:table-cell>
          <table:table-cell table:style-name="ce235"/>
          <table:table-cell table:number-columns-repeated="1007"/>
        </table:table-row>
        <table:table-row table:style-name="ro3">
          <table:table-cell table:style-name="ce118"/>
          <table:table-cell table:style-name="ce130" table:number-columns-repeated="6"/>
          <table:table-cell table:style-name="ce156" office:value-type="string">
            <text:p>Summe</text:p>
          </table:table-cell>
          <table:table-cell table:style-name="ce156"/>
          <table:table-cell table:style-name="ce280"/>
          <table:table-cell table:style-name="ce291" table:formula="of:=SUM([.K5:.K12])" office:value-type="currency" office:currency="EUR" office:value="0">
            <text:p>0,00 €</text:p>
          </table:table-cell>
          <table:table-cell table:style-name="ce291" table:formula="of:=SUM([.L5:.L12])" office:value-type="currency" office:currency="EUR" office:value="0">
            <text:p>0,00 €</text:p>
          </table:table-cell>
          <table:table-cell table:style-name="ce291" table:formula="of:=SUM([.M5:.M12])" office:value-type="currency" office:currency="EUR" office:value="112310">
            <text:p>112.310,00 €</text:p>
          </table:table-cell>
          <table:table-cell table:style-name="ce291" table:formula="of:=SUM([.N5:.N12])" office:value-type="currency" office:currency="EUR" office:value="86990">
            <text:p>86.990,00 €</text:p>
          </table:table-cell>
          <table:table-cell table:style-name="ce311" table:formula="of:=[.M14]-[.K14]" office:value-type="currency" office:currency="EUR" office:value="112310">
            <text:p>112.310,00 €</text:p>
          </table:table-cell>
          <table:table-cell table:style-name="ce291" table:formula="of:=SUM([.P5:.P12])" office:value-type="currency" office:currency="EUR" office:value="86990">
            <text:p>86.990,00 €</text:p>
          </table:table-cell>
          <table:table-cell table:style-name="ce292"/>
          <table:table-cell table:number-columns-repeated="1007"/>
        </table:table-row>
        <table:table-row table:style-name="ro3">
          <table:table-cell table:style-name="ce117" table:number-columns-repeated="6"/>
          <table:table-cell table:style-name="ce118"/>
          <table:table-cell table:style-name="ce117"/>
          <table:table-cell table:style-name="ce230"/>
          <table:table-cell table:style-name="ce167" table:number-columns-repeated="8"/>
          <table:table-cell table:number-columns-repeated="1007"/>
        </table:table-row>
        <table:table-row table:style-name="ro13">
          <table:table-cell table:style-name="ce117"/>
          <table:table-cell table:style-name="ce194" office:value-type="string" table:number-columns-spanned="15" table:number-rows-spanned="1">
            <text:p>Sprecherinnen und Sprecher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number-columns-repeated="2" table:style-name="ce288"/>
          <table:table-cell table:style-name="ce234" table:formula="of:=[.P21]" office:value-type="currency" office:currency="EUR" office:value="525">
            <text:p>525,00 €</text:p>
          </table:table-cell>
          <table:table-cell table:number-columns-repeated="1007"/>
        </table:table-row>
        <table:table-row table:style-name="ro3">
          <table:table-cell table:style-name="ce117"/>
          <table:table-cell table:style-name="ce128" table:number-columns-repeated="2"/>
          <table:table-cell table:style-name="ce148" office:value-type="string">
            <text:p>Sachmittel</text:p>
          </table:table-cell>
          <table:table-cell table:style-name="ce148" table:number-columns-repeated="5"/>
          <table:table-cell table:style-name="ce168"/>
          <table:table-cell table:style-name="ce289" table:number-columns-repeated="2"/>
          <table:table-cell table:style-name="ce168" table:number-columns-repeated="2"/>
          <table:table-cell table:style-name="ce207" table:number-columns-repeated="2"/>
          <table:table-cell table:style-name="ce235"/>
          <table:table-cell table:number-columns-repeated="1007"/>
        </table:table-row>
        <table:table-row table:style-name="ro14">
          <table:table-cell table:style-name="ce117"/>
          <table:table-cell table:style-name="ce199" table:number-columns-repeated="2"/>
          <table:table-cell table:style-name="ce219"/>
          <table:table-cell table:style-name="ce218" office:value-type="string">
            <text:p>Projekte</text:p>
          </table:table-cell>
          <table:table-cell table:style-name="ce218" table:number-columns-repeated="4"/>
          <table:table-cell table:style-name="ce238" office:value-type="string">
            <text:p>sicher</text:p>
          </table:table-cell>
          <table:table-cell table:style-name="ce290"/>
          <table:table-cell table:style-name="ce310" table:formula="of:=IF([.J18]=&quot;fest&quot;;[kostensaetze.$C$10]*[.K18];IF([.J18]=&quot;sicher&quot;;[kostensaetze.$C$11]*[.K18];IF([.J18]=&quot;geplant&quot;;[kostensaetze.$C$12]*[.K18];&quot; &quot;)))" office:value-type="currency" office:currency="EUR" office:value="0">
            <text:p>0,00 €</text:p>
          </table:table-cell>
          <table:table-cell table:style-name="ce313" office:value-type="currency" office:currency="EUR" office:value="0">
            <text:p>0,00 €</text:p>
          </table:table-cell>
          <table:table-cell table:style-name="ce318" table:formula="of:=IF([.J18]=&quot;fest&quot;;[kostensaetze.$C$10]*[.M18];IF([.J18]=&quot;sicher&quot;;[kostensaetze.$C$11]*[.M18];IF([.J18]=&quot;geplant&quot;;[kostensaetze.$C$12]*[.M18];&quot; &quot;)))" office:value-type="currency" office:currency="EUR" office:value="0">
            <text:p>0,00 €</text:p>
          </table:table-cell>
          <table:table-cell table:style-name="ce313" table:formula="of:=[.M18]-[.K18]" office:value-type="currency" office:currency="EUR" office:value="0">
            <text:p>0,00 €</text:p>
          </table:table-cell>
          <table:table-cell table:style-name="ce324" table:formula="of:=[.N18]-[.L18]" office:value-type="currency" office:currency="EUR" office:value="0">
            <text:p>0,00 €</text:p>
          </table:table-cell>
          <table:table-cell table:style-name="ce331"/>
          <table:table-cell table:number-columns-repeated="1007"/>
        </table:table-row>
        <table:table-row table:style-name="ro14">
          <table:table-cell table:style-name="ce117"/>
          <table:table-cell table:style-name="ce128" table:number-columns-repeated="2"/>
          <table:table-cell table:style-name="ce148" office:value-type="string">
            <text:p>Mittel für Projekte</text:p>
          </table:table-cell>
          <table:table-cell table:style-name="ce148" table:number-columns-repeated="5"/>
          <table:table-cell table:style-name="ce168"/>
          <table:table-cell table:style-name="ce289"/>
          <table:table-cell table:style-name="ce310" table:formula="of:=IF([.J19]=&quot;fest&quot;;[kostensaetze.$C$10]*[.K19];IF([.J19]=&quot;sicher&quot;;[kostensaetze.$C$11]*[.K19];IF([.J19]=&quot;geplant&quot;;[kostensaetze.$C$12]*[.K19];&quot; &quot;)))" office:value-type="string" office:string-value=" ">
            <text:p><text:s/></text:p>
          </table:table-cell>
          <table:table-cell table:style-name="ce207"/>
          <table:table-cell table:style-name="ce318" table:formula="of:=IF([.J19]=&quot;fest&quot;;[kostensaetze.$C$10]*[.M19];IF([.J19]=&quot;sicher&quot;;[kostensaetze.$C$11]*[.M19];IF([.J19]=&quot;geplant&quot;;[kostensaetze.$C$12]*[.M19];&quot; &quot;)))" office:value-type="string" office:string-value=" ">
            <text:p><text:s/></text:p>
          </table:table-cell>
          <table:table-cell table:style-name="ce313" table:formula="of:=[.M19]-[.K19]" office:value-type="currency" office:currency="EUR" office:value="0">
            <text:p>0,00 €</text:p>
          </table:table-cell>
          <table:table-cell table:style-name="ce324"/>
          <table:table-cell table:style-name="ce235"/>
          <table:table-cell table:number-columns-repeated="1007"/>
        </table:table-row>
        <table:table-row table:style-name="ro14">
          <table:table-cell table:style-name="ce117"/>
          <table:table-cell table:style-name="ce199" table:number-columns-repeated="3"/>
          <table:table-cell table:style-name="ce218" office:value-type="string">
            <text:p>Projekte</text:p>
          </table:table-cell>
          <table:table-cell table:style-name="ce218" table:number-columns-repeated="4"/>
          <table:table-cell table:style-name="ce238" office:value-type="string">
            <text:p>geplant</text:p>
          </table:table-cell>
          <table:table-cell table:style-name="ce290"/>
          <table:table-cell table:style-name="ce310" table:formula="of:=IF([.J20]=&quot;fest&quot;;[kostensaetze.$C$10]*[.K20];IF([.J20]=&quot;sicher&quot;;[kostensaetze.$C$11]*[.K20];IF([.J20]=&quot;geplant&quot;;[kostensaetze.$C$12]*[.K20];&quot; &quot;)))" office:value-type="currency" office:currency="EUR" office:value="0">
            <text:p>0,00 €</text:p>
          </table:table-cell>
          <table:table-cell table:style-name="ce313" office:value-type="currency" office:currency="EUR" office:value="1500">
            <text:p>1.500,00 €</text:p>
          </table:table-cell>
          <table:table-cell table:style-name="ce318" table:formula="of:=IF([.J20]=&quot;fest&quot;;[kostensaetze.$C$10]*[.M20];IF([.J20]=&quot;sicher&quot;;[kostensaetze.$C$11]*[.M20];IF([.J20]=&quot;geplant&quot;;[kostensaetze.$C$12]*[.M20];&quot; &quot;)))" office:value-type="currency" office:currency="EUR" office:value="525">
            <text:p>525,00 €</text:p>
          </table:table-cell>
          <table:table-cell table:style-name="ce313" table:formula="of:=[.M20]-[.K20]" office:value-type="currency" office:currency="EUR" office:value="1500">
            <text:p>1.500,00 €</text:p>
          </table:table-cell>
          <table:table-cell table:style-name="ce324" table:formula="of:=[.N20]-[.L20]" office:value-type="currency" office:currency="EUR" office:value="525">
            <text:p>525,00 €</text:p>
          </table:table-cell>
          <table:table-cell table:style-name="ce331"/>
          <table:table-cell table:number-columns-repeated="1007"/>
        </table:table-row>
        <table:table-row table:style-name="ro3">
          <table:table-cell table:style-name="ce118"/>
          <table:table-cell table:style-name="ce130" table:number-columns-repeated="6"/>
          <table:table-cell table:style-name="ce156" office:value-type="string">
            <text:p>Summe</text:p>
          </table:table-cell>
          <table:table-cell table:style-name="ce156"/>
          <table:table-cell table:style-name="ce280"/>
          <table:table-cell table:style-name="ce291" table:formula="of:=SUM([.K17:.K20])" office:value-type="currency" office:currency="EUR" office:value="0">
            <text:p>0,00 €</text:p>
          </table:table-cell>
          <table:table-cell table:style-name="ce291" table:formula="of:=SUM([.L17:.L20])" office:value-type="currency" office:currency="EUR" office:value="0">
            <text:p>0,00 €</text:p>
          </table:table-cell>
          <table:table-cell table:style-name="ce291" table:formula="of:=SUM([.M17:.M20])" office:value-type="currency" office:currency="EUR" office:value="1500">
            <text:p>1.500,00 €</text:p>
          </table:table-cell>
          <table:table-cell table:style-name="ce291" table:formula="of:=SUM([.N17:.N20])" office:value-type="currency" office:currency="EUR" office:value="525">
            <text:p>525,00 €</text:p>
          </table:table-cell>
          <table:table-cell table:style-name="ce311" table:formula="of:=[.M21]-[.K21]" office:value-type="currency" office:currency="EUR" office:value="1500">
            <text:p>1.500,00 €</text:p>
          </table:table-cell>
          <table:table-cell table:style-name="ce291" table:formula="of:=SUM([.P17:.P20])" office:value-type="currency" office:currency="EUR" office:value="525">
            <text:p>525,00 €</text:p>
          </table:table-cell>
          <table:table-cell table:style-name="ce292"/>
          <table:table-cell table:number-columns-repeated="1007"/>
        </table:table-row>
        <table:table-row table:style-name="ro13">
          <table:table-cell table:style-name="ce117"/>
          <table:table-cell table:style-name="ce194" office:value-type="string" table:number-columns-spanned="15" table:number-rows-spanned="1">
            <text:p>Referat Finanzen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number-columns-repeated="2" table:style-name="ce288"/>
          <table:table-cell table:style-name="ce234" table:formula="of:=[.P29]" office:value-type="currency" office:currency="EUR" office:value="300">
            <text:p>300,00 €</text:p>
          </table:table-cell>
          <table:table-cell table:number-columns-repeated="1007"/>
        </table:table-row>
        <table:table-row-group>
          <table:table-row table:style-name="ro3">
            <table:table-cell table:style-name="ce117"/>
            <table:table-cell table:style-name="ce128" table:number-columns-repeated="2"/>
            <table:table-cell table:style-name="ce148" office:value-type="string">
              <text:p>Sachmittel</text:p>
            </table:table-cell>
            <table:table-cell table:style-name="ce148" table:number-columns-repeated="5"/>
            <table:table-cell table:style-name="ce168"/>
            <table:table-cell table:style-name="ce289" table:number-columns-repeated="2"/>
            <table:table-cell table:style-name="ce168" table:number-columns-repeated="2"/>
            <table:table-cell table:style-name="ce207" table:number-columns-repeated="2"/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Kontoführung mit online-banking</text:p>
            </table:table-cell>
            <table:table-cell table:style-name="ce148" table:number-columns-repeated="4"/>
            <table:table-cell table:style-name="ce168" office:value-type="string">
              <text:p>fest</text:p>
            </table:table-cell>
            <table:table-cell table:style-name="ce289"/>
            <table:table-cell table:style-name="ce310" table:formula="of:=IF([.J24]=&quot;fest&quot;;[kostensaetze.$C$10]*[.K24];IF([.J24]=&quot;sicher&quot;;[kostensaetze.$C$11]*[.K24];IF([.J24]=&quot;geplant&quot;;[kostensaetze.$C$12]*[.K24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150">
              <text:p>150,00 €</text:p>
            </table:table-cell>
            <table:table-cell table:style-name="ce318" table:formula="of:=IF([.J24]=&quot;fest&quot;;[kostensaetze.$C$10]*[.M24];IF([.J24]=&quot;sicher&quot;;[kostensaetze.$C$11]*[.M24];IF([.J24]=&quot;geplant&quot;;[kostensaetze.$C$12]*[.M24];&quot; &quot;)))" office:value-type="currency" office:currency="EUR" office:value="150">
              <text:p>150,00 €</text:p>
            </table:table-cell>
            <table:table-cell table:style-name="ce318" table:formula="of:=[.M24]-[.K24]" office:value-type="currency" office:currency="EUR" office:value="150">
              <text:p>150,00 €</text:p>
            </table:table-cell>
            <table:table-cell table:style-name="ce324" table:formula="of:=[.N24]-[.L24]" office:value-type="currency" office:currency="EUR" office:value="150">
              <text:p>15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Buchhaltungssoftware</text:p>
            </table:table-cell>
            <table:table-cell table:style-name="ce148" table:number-columns-repeated="4"/>
            <table:table-cell table:style-name="ce168" office:value-type="string">
              <text:p>sicher</text:p>
            </table:table-cell>
            <table:table-cell table:style-name="ce289"/>
            <table:table-cell table:style-name="ce310" table:formula="of:=IF([.J25]=&quot;fest&quot;;[kostensaetze.$C$10]*[.K25];IF([.J25]=&quot;sicher&quot;;[kostensaetze.$C$11]*[.K25];IF([.J25]=&quot;geplant&quot;;[kostensaetze.$C$12]*[.K25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200">
              <text:p>200,00 €</text:p>
            </table:table-cell>
            <table:table-cell table:style-name="ce318" table:formula="of:=IF([.J25]=&quot;fest&quot;;[kostensaetze.$C$10]*[.M25];IF([.J25]=&quot;sicher&quot;;[kostensaetze.$C$11]*[.M25];IF([.J25]=&quot;geplant&quot;;[kostensaetze.$C$12]*[.M25];&quot; &quot;)))" office:value-type="currency" office:currency="EUR" office:value="150">
              <text:p>150,00 €</text:p>
            </table:table-cell>
            <table:table-cell table:style-name="ce318" table:formula="of:=[.M25]-[.K25]" office:value-type="currency" office:currency="EUR" office:value="200">
              <text:p>200,00 €</text:p>
            </table:table-cell>
            <table:table-cell table:style-name="ce324" table:formula="of:=[.N25]-[.L25]" office:value-type="currency" office:currency="EUR" office:value="150">
              <text:p>15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2"/>
            <table:table-cell table:style-name="ce148" office:value-type="string">
              <text:p>Mittel für Projekte</text:p>
            </table:table-cell>
            <table:table-cell table:style-name="ce148" table:number-columns-repeated="5"/>
            <table:table-cell table:style-name="ce168"/>
            <table:table-cell table:style-name="ce289"/>
            <table:table-cell table:style-name="ce310" table:formula="of:=IF([.J26]=&quot;fest&quot;;[kostensaetze.$C$10]*[.K26];IF([.J26]=&quot;sicher&quot;;[kostensaetze.$C$11]*[.K26];IF([.J26]=&quot;geplant&quot;;[kostensaetze.$C$12]*[.K26];&quot; &quot;)))" office:value-type="string" office:string-value=" ">
              <text:p><text:s/></text:p>
            </table:table-cell>
            <table:table-cell table:style-name="ce207"/>
            <table:table-cell table:style-name="ce318" table:formula="of:=IF([.J26]=&quot;fest&quot;;[kostensaetze.$C$10]*[.M26];IF([.J26]=&quot;sicher&quot;;[kostensaetze.$C$11]*[.M26];IF([.J26]=&quot;geplant&quot;;[kostensaetze.$C$12]*[.M26];&quot; &quot;)))" office:value-type="string" office:string-value=" ">
              <text:p><text:s/></text:p>
            </table:table-cell>
            <table:table-cell table:style-name="ce313" table:formula="of:=[.M26]-[.K26]" office:value-type="currency" office:currency="EUR" office:value="0">
              <text:p>0,00 €</text:p>
            </table:table-cell>
            <table:table-cell table:style-name="ce324"/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2"/>
            <table:table-cell table:style-name="ce150"/>
            <table:table-cell table:style-name="ce148" office:value-type="string">
              <text:p>Haushaltsplan</text:p>
            </table:table-cell>
            <table:table-cell table:style-name="ce148" table:number-columns-repeated="4"/>
            <table:table-cell table:style-name="ce168" office:value-type="string">
              <text:p>sicher</text:p>
            </table:table-cell>
            <table:table-cell table:style-name="ce289"/>
            <table:table-cell table:style-name="ce310" table:formula="of:=IF([.J27]=&quot;fest&quot;;[kostensaetze.$C$10]*[.K27];IF([.J27]=&quot;sicher&quot;;[kostensaetze.$C$11]*[.K27];IF([.J27]=&quot;geplant&quot;;[kostensaetze.$C$12]*[.K27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0">
              <text:p>0,00 €</text:p>
            </table:table-cell>
            <table:table-cell table:style-name="ce318" table:formula="of:=IF([.J27]=&quot;fest&quot;;[kostensaetze.$C$10]*[.M27];IF([.J27]=&quot;sicher&quot;;[kostensaetze.$C$11]*[.M27];IF([.J27]=&quot;geplant&quot;;[kostensaetze.$C$12]*[.M27];&quot; &quot;)))" office:value-type="currency" office:currency="EUR" office:value="0">
              <text:p>0,00 €</text:p>
            </table:table-cell>
            <table:table-cell table:style-name="ce313" table:formula="of:=[.M27]-[.K27]" office:value-type="currency" office:currency="EUR" office:value="0">
              <text:p>0,00 €</text:p>
            </table:table-cell>
            <table:table-cell table:style-name="ce324" table:formula="of:=[.N27]-[.L27]" office:value-type="currency" office:currency="EUR" office:value="0">
              <text:p>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2"/>
            <table:table-cell table:style-name="ce150"/>
            <table:table-cell table:style-name="ce148" office:value-type="string">
              <text:p>Förderverein</text:p>
            </table:table-cell>
            <table:table-cell table:style-name="ce148" table:number-columns-repeated="4"/>
            <table:table-cell table:style-name="ce168" office:value-type="string">
              <text:p>geplant</text:p>
            </table:table-cell>
            <table:table-cell table:style-name="ce289"/>
            <table:table-cell table:style-name="ce310" table:formula="of:=IF([.J28]=&quot;fest&quot;;[kostensaetze.$C$10]*[.K28];IF([.J28]=&quot;sicher&quot;;[kostensaetze.$C$11]*[.K28];IF([.J28]=&quot;geplant&quot;;[kostensaetze.$C$12]*[.K28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0">
              <text:p>0,00 €</text:p>
            </table:table-cell>
            <table:table-cell table:style-name="ce318" table:formula="of:=IF([.J28]=&quot;fest&quot;;[kostensaetze.$C$10]*[.M28];IF([.J28]=&quot;sicher&quot;;[kostensaetze.$C$11]*[.M28];IF([.J28]=&quot;geplant&quot;;[kostensaetze.$C$12]*[.M28];&quot; &quot;)))" office:value-type="currency" office:currency="EUR" office:value="0">
              <text:p>0,00 €</text:p>
            </table:table-cell>
            <table:table-cell table:style-name="ce313" table:formula="of:=[.M28]-[.K28]" office:value-type="currency" office:currency="EUR" office:value="0">
              <text:p>0,00 €</text:p>
            </table:table-cell>
            <table:table-cell table:style-name="ce324" table:formula="of:=[.N28]-[.L28]" office:value-type="currency" office:currency="EUR" office:value="0">
              <text:p>0,00 €</text:p>
            </table:table-cell>
            <table:table-cell table:style-name="ce235"/>
            <table:table-cell table:number-columns-repeated="1007"/>
          </table:table-row>
          <table:table-row table:style-name="ro3">
            <table:table-cell table:style-name="ce118"/>
            <table:table-cell table:style-name="ce130" table:number-columns-repeated="6"/>
            <table:table-cell table:style-name="ce156" office:value-type="string">
              <text:p>Summe</text:p>
            </table:table-cell>
            <table:table-cell table:style-name="ce156"/>
            <table:table-cell table:style-name="ce280"/>
            <table:table-cell table:style-name="ce291" table:formula="of:=SUM([.K23:.K28])" office:value-type="currency" office:currency="EUR" office:value="0">
              <text:p>0,00 €</text:p>
            </table:table-cell>
            <table:table-cell table:style-name="ce291" table:formula="of:=SUM([.L23:.L28])" office:value-type="currency" office:currency="EUR" office:value="0">
              <text:p>0,00 €</text:p>
            </table:table-cell>
            <table:table-cell table:style-name="ce291" table:formula="of:=SUM([.M23:.M28])" office:value-type="currency" office:currency="EUR" office:value="350">
              <text:p>350,00 €</text:p>
            </table:table-cell>
            <table:table-cell table:style-name="ce291" table:formula="of:=SUM([.N23:.N28])" office:value-type="currency" office:currency="EUR" office:value="300">
              <text:p>300,00 €</text:p>
            </table:table-cell>
            <table:table-cell table:style-name="ce311" table:formula="of:=[.M29]-[.K29]" office:value-type="currency" office:currency="EUR" office:value="350">
              <text:p>350,00 €</text:p>
            </table:table-cell>
            <table:table-cell table:style-name="ce291" table:formula="of:=SUM([.P23:.P28])" office:value-type="currency" office:currency="EUR" office:value="300">
              <text:p>300,00 €</text:p>
            </table:table-cell>
            <table:table-cell table:style-name="ce292"/>
            <table:table-cell table:number-columns-repeated="1007"/>
          </table:table-row>
        </table:table-row-group>
        <table:table-row table:style-name="ro14">
          <table:table-cell table:style-name="ce117" table:number-columns-repeated="6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30]=&quot;fest&quot;;[kostensaetze.$C$10]*[.M30];IF([.J30]=&quot;sicher&quot;;[kostensaetze.$C$11]*[.M30];IF([.J30]=&quot;geplant&quot;;[kostensaetze.$C$12]*[.M30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17"/>
          <table:table-cell table:style-name="ce194" office:value-type="string" table:number-columns-spanned="15" table:number-rows-spanned="1">
            <text:p>Referat Hochschulpolitik <text:s/>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style-name="ce288"/>
          <table:covered-table-cell table:style-name="ce319"/>
          <table:table-cell table:style-name="ce234" table:formula="of:=[.P45]" office:value-type="currency" office:currency="EUR" office:value="4280">
            <text:p>4.280,00 €</text:p>
          </table:table-cell>
          <table:table-cell table:number-columns-repeated="1007"/>
        </table:table-row>
        <table:table-row-group>
          <table:table-row table:style-name="ro14">
            <table:table-cell table:style-name="ce117"/>
            <table:table-cell table:style-name="ce128" table:number-columns-repeated="2"/>
            <table:table-cell table:style-name="ce148" office:value-type="string">
              <text:p>Sachmittel</text:p>
            </table:table-cell>
            <table:table-cell table:style-name="ce148" table:number-columns-repeated="5"/>
            <table:table-cell table:style-name="ce168"/>
            <table:table-cell table:style-name="ce289" table:number-columns-repeated="2"/>
            <table:table-cell table:style-name="ce168"/>
            <table:table-cell table:style-name="ce168"/>
            <table:table-cell table:style-name="ce207"/>
            <table:table-cell table:style-name="ce318" table:formula="of:=IF([.J32]=&quot;fest&quot;;[kostensaetze.$C$10]*[.M32];IF([.J32]=&quot;sicher&quot;;[kostensaetze.$C$11]*[.M32];IF([.J32]=&quot;geplant&quot;;[kostensaetze.$C$12]*[.M32];&quot; &quot;)))" office:value-type="string" office:string-value=" ">
              <text:p><text:s/>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Solidaritätsunterstützung</text:p>
            </table:table-cell>
            <table:table-cell table:style-name="ce148" table:number-columns-repeated="4"/>
            <table:table-cell table:style-name="ce168" office:value-type="string">
              <text:p>geplant</text:p>
            </table:table-cell>
            <table:table-cell table:style-name="ce289"/>
            <table:table-cell table:style-name="ce310" table:formula="of:=IF([.J33]=&quot;fest&quot;;[kostensaetze.$C$10]*[.K33];IF([.J33]=&quot;sicher&quot;;[kostensaetze.$C$11]*[.K33];IF([.J33]=&quot;geplant&quot;;[kostensaetze.$C$12]*[.K33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1000">
              <text:p>1.000,00 €</text:p>
            </table:table-cell>
            <table:table-cell table:style-name="ce318" table:formula="of:=IF([.J33]=&quot;fest&quot;;[kostensaetze.$C$10]*[.M33];IF([.J33]=&quot;sicher&quot;;[kostensaetze.$C$11]*[.M33];IF([.J33]=&quot;geplant&quot;;[kostensaetze.$C$12]*[.M33];&quot; &quot;)))" office:value-type="currency" office:currency="EUR" office:value="350">
              <text:p>350,00 €</text:p>
            </table:table-cell>
            <table:table-cell table:style-name="ce313" table:formula="of:=[.M33]-[.K33]" office:value-type="currency" office:currency="EUR" office:value="1000">
              <text:p>1.000,00 €</text:p>
            </table:table-cell>
            <table:table-cell table:style-name="ce324" table:formula="of:=[.N33]-[.L33]" office:value-type="currency" office:currency="EUR" office:value="350">
              <text:p>35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2"/>
            <table:table-cell table:style-name="ce148" office:value-type="string">
              <text:p>Mittel für Projekte</text:p>
            </table:table-cell>
            <table:table-cell table:style-name="ce148" table:number-columns-repeated="5"/>
            <table:table-cell table:style-name="ce168"/>
            <table:table-cell table:style-name="ce289"/>
            <table:table-cell table:style-name="ce310" table:formula="of:=IF([.J34]=&quot;fest&quot;;[kostensaetze.$C$10]*[.K34];IF([.J34]=&quot;sicher&quot;;[kostensaetze.$C$11]*[.K34];IF([.J34]=&quot;geplant&quot;;[kostensaetze.$C$12]*[.K34];&quot; &quot;)))" office:value-type="string" office:string-value=" ">
              <text:p><text:s/></text:p>
            </table:table-cell>
            <table:table-cell table:style-name="ce207"/>
            <table:table-cell table:style-name="ce318" table:formula="of:=IF([.J34]=&quot;fest&quot;;[kostensaetze.$C$10]*[.M34];IF([.J34]=&quot;sicher&quot;;[kostensaetze.$C$11]*[.M34];IF([.J34]=&quot;geplant&quot;;[kostensaetze.$C$12]*[.M34];&quot; &quot;)))" office:value-type="string" office:string-value=" ">
              <text:p><text:s/></text:p>
            </table:table-cell>
            <table:table-cell table:style-name="ce313"/>
            <table:table-cell table:style-name="ce324"/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Hochschule/Fakultät</text:p>
            </table:table-cell>
            <table:table-cell table:style-name="ce148" table:number-columns-repeated="4"/>
            <table:table-cell table:style-name="ce168" office:value-type="string">
              <text:p>geplant</text:p>
            </table:table-cell>
            <table:table-cell table:style-name="ce289"/>
            <table:table-cell table:style-name="ce310" table:formula="of:=IF([.J35]=&quot;fest&quot;;[kostensaetze.$C$10]*[.K35];IF([.J35]=&quot;sicher&quot;;[kostensaetze.$C$11]*[.K35];IF([.J35]=&quot;geplant&quot;;[kostensaetze.$C$12]*[.K35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800">
              <text:p>800,00 €</text:p>
            </table:table-cell>
            <table:table-cell table:style-name="ce318" table:formula="of:=IF([.J35]=&quot;fest&quot;;[kostensaetze.$C$10]*[.M35];IF([.J35]=&quot;sicher&quot;;[kostensaetze.$C$11]*[.M35];IF([.J35]=&quot;geplant&quot;;[kostensaetze.$C$12]*[.M35];&quot; &quot;)))" office:value-type="currency" office:currency="EUR" office:value="280">
              <text:p>280,00 €</text:p>
            </table:table-cell>
            <table:table-cell table:style-name="ce313" table:formula="of:=[.M35]-[.K35]" office:value-type="currency" office:currency="EUR" office:value="800">
              <text:p>800,00 €</text:p>
            </table:table-cell>
            <table:table-cell table:style-name="ce324" table:formula="of:=[.N35]-[.L35]" office:value-type="currency" office:currency="EUR" office:value="280">
              <text:p>28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Demonstration(en)</text:p>
            </table:table-cell>
            <table:table-cell table:style-name="ce148" table:number-columns-repeated="4"/>
            <table:table-cell table:style-name="ce168" office:value-type="string">
              <text:p>geplant</text:p>
            </table:table-cell>
            <table:table-cell table:style-name="ce289"/>
            <table:table-cell table:style-name="ce310" table:formula="of:=IF([.J36]=&quot;fest&quot;;[kostensaetze.$C$10]*[.K36];IF([.J36]=&quot;sicher&quot;;[kostensaetze.$C$11]*[.K36];IF([.J36]=&quot;geplant&quot;;[kostensaetze.$C$12]*[.K36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2000">
              <text:p>2.000,00 €</text:p>
            </table:table-cell>
            <table:table-cell table:style-name="ce318" table:formula="of:=IF([.J36]=&quot;fest&quot;;[kostensaetze.$C$10]*[.M36];IF([.J36]=&quot;sicher&quot;;[kostensaetze.$C$11]*[.M36];IF([.J36]=&quot;geplant&quot;;[kostensaetze.$C$12]*[.M36];&quot; &quot;)))" office:value-type="currency" office:currency="EUR" office:value="700">
              <text:p>700,00 €</text:p>
            </table:table-cell>
            <table:table-cell table:style-name="ce313" table:formula="of:=[.M36]-[.K36]" office:value-type="currency" office:currency="EUR" office:value="2000">
              <text:p>2.000,00 €</text:p>
            </table:table-cell>
            <table:table-cell table:style-name="ce324" table:formula="of:=[.N36]-[.L36]" office:value-type="currency" office:currency="EUR" office:value="700">
              <text:p>70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politische Bildung (z.B. Workshops)</text:p>
            </table:table-cell>
            <table:table-cell table:style-name="ce148" table:number-columns-repeated="4"/>
            <table:table-cell table:style-name="ce168" office:value-type="string">
              <text:p>geplant</text:p>
            </table:table-cell>
            <table:table-cell table:style-name="ce289"/>
            <table:table-cell table:style-name="ce310" table:formula="of:=IF([.J37]=&quot;fest&quot;;[kostensaetze.$C$10]*[.K37];IF([.J37]=&quot;sicher&quot;;[kostensaetze.$C$11]*[.K37];IF([.J37]=&quot;geplant&quot;;[kostensaetze.$C$12]*[.K37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800">
              <text:p>800,00 €</text:p>
            </table:table-cell>
            <table:table-cell table:style-name="ce318" table:formula="of:=IF([.J37]=&quot;fest&quot;;[kostensaetze.$C$10]*[.M37];IF([.J37]=&quot;sicher&quot;;[kostensaetze.$C$11]*[.M37];IF([.J37]=&quot;geplant&quot;;[kostensaetze.$C$12]*[.M37];&quot; &quot;)))" office:value-type="currency" office:currency="EUR" office:value="280">
              <text:p>280,00 €</text:p>
            </table:table-cell>
            <table:table-cell table:style-name="ce313" table:formula="of:=[.M37]-[.K37]" office:value-type="currency" office:currency="EUR" office:value="800">
              <text:p>800,00 €</text:p>
            </table:table-cell>
            <table:table-cell table:style-name="ce324" table:formula="of:=[.N37]-[.L37]" office:value-type="currency" office:currency="EUR" office:value="280">
              <text:p>28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Antidiskriminierung</text:p>
            </table:table-cell>
            <table:table-cell table:style-name="ce148" table:number-columns-repeated="4"/>
            <table:table-cell table:style-name="ce168" office:value-type="string">
              <text:p>geplant</text:p>
            </table:table-cell>
            <table:table-cell table:style-name="ce289"/>
            <table:table-cell table:style-name="ce310" table:formula="of:=IF([.J38]=&quot;fest&quot;;[kostensaetze.$C$10]*[.K38];IF([.J38]=&quot;sicher&quot;;[kostensaetze.$C$11]*[.K38];IF([.J38]=&quot;geplant&quot;;[kostensaetze.$C$12]*[.K38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800">
              <text:p>800,00 €</text:p>
            </table:table-cell>
            <table:table-cell table:style-name="ce318" table:formula="of:=IF([.J38]=&quot;fest&quot;;[kostensaetze.$C$10]*[.M38];IF([.J38]=&quot;sicher&quot;;[kostensaetze.$C$11]*[.M38];IF([.J38]=&quot;geplant&quot;;[kostensaetze.$C$12]*[.M38];&quot; &quot;)))" office:value-type="currency" office:currency="EUR" office:value="280">
              <text:p>280,00 €</text:p>
            </table:table-cell>
            <table:table-cell table:style-name="ce313" table:formula="of:=[.M38]-[.K38]" office:value-type="currency" office:currency="EUR" office:value="800">
              <text:p>800,00 €</text:p>
            </table:table-cell>
            <table:table-cell table:style-name="ce324" table:formula="of:=[.N38]-[.L38]" office:value-type="currency" office:currency="EUR" office:value="280">
              <text:p>28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festival contre le rasism</text:p>
            </table:table-cell>
            <table:table-cell table:style-name="ce148" table:number-columns-repeated="4"/>
            <table:table-cell table:style-name="ce168" office:value-type="string">
              <text:p>sicher</text:p>
            </table:table-cell>
            <table:table-cell table:style-name="ce289"/>
            <table:table-cell table:style-name="ce310" table:formula="of:=IF([.J39]=&quot;fest&quot;;[kostensaetze.$C$10]*[.K39];IF([.J39]=&quot;sicher&quot;;[kostensaetze.$C$11]*[.K39];IF([.J39]=&quot;geplant&quot;;[kostensaetze.$C$12]*[.K39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900">
              <text:p>900,00 €</text:p>
            </table:table-cell>
            <table:table-cell table:style-name="ce318" table:formula="of:=IF([.J39]=&quot;fest&quot;;[kostensaetze.$C$10]*[.M39];IF([.J39]=&quot;sicher&quot;;[kostensaetze.$C$11]*[.M39];IF([.J39]=&quot;geplant&quot;;[kostensaetze.$C$12]*[.M39];&quot; &quot;)))" office:value-type="currency" office:currency="EUR" office:value="675">
              <text:p>675,00 €</text:p>
            </table:table-cell>
            <table:table-cell table:style-name="ce313" table:formula="of:=[.M39]-[.K39]" office:value-type="currency" office:currency="EUR" office:value="900">
              <text:p>900,00 €</text:p>
            </table:table-cell>
            <table:table-cell table:style-name="ce324" table:formula="of:=[.N39]-[.L39]" office:value-type="currency" office:currency="EUR" office:value="675">
              <text:p>675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Gleichstellung</text:p>
            </table:table-cell>
            <table:table-cell table:style-name="ce148" table:number-columns-repeated="4"/>
            <table:table-cell table:style-name="ce168" office:value-type="string">
              <text:p>geplant</text:p>
            </table:table-cell>
            <table:table-cell table:style-name="ce289"/>
            <table:table-cell table:style-name="ce310" table:formula="of:=IF([.J40]=&quot;fest&quot;;[kostensaetze.$C$10]*[.K40];IF([.J40]=&quot;sicher&quot;;[kostensaetze.$C$11]*[.K40];IF([.J40]=&quot;geplant&quot;;[kostensaetze.$C$12]*[.K40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200">
              <text:p>200,00 €</text:p>
            </table:table-cell>
            <table:table-cell table:style-name="ce318" table:formula="of:=IF([.J40]=&quot;fest&quot;;[kostensaetze.$C$10]*[.M40];IF([.J40]=&quot;sicher&quot;;[kostensaetze.$C$11]*[.M40];IF([.J40]=&quot;geplant&quot;;[kostensaetze.$C$12]*[.M40];&quot; &quot;)))" office:value-type="currency" office:currency="EUR" office:value="70">
              <text:p>70,00 €</text:p>
            </table:table-cell>
            <table:table-cell table:style-name="ce313" table:formula="of:=[.M40]-[.K40]" office:value-type="currency" office:currency="EUR" office:value="200">
              <text:p>200,00 €</text:p>
            </table:table-cell>
            <table:table-cell table:style-name="ce324" table:formula="of:=[.N40]-[.L40]" office:value-type="currency" office:currency="EUR" office:value="70">
              <text:p>7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Aktionstage gegen Seximus uns Homophobie</text:p>
            </table:table-cell>
            <table:table-cell table:style-name="ce148" table:number-columns-repeated="4"/>
            <table:table-cell table:style-name="ce168" office:value-type="string">
              <text:p>sicher</text:p>
            </table:table-cell>
            <table:table-cell table:style-name="ce289"/>
            <table:table-cell table:style-name="ce310" table:formula="of:=IF([.J41]=&quot;fest&quot;;[kostensaetze.$C$10]*[.K41];IF([.J41]=&quot;sicher&quot;;[kostensaetze.$C$11]*[.K41];IF([.J41]=&quot;geplant&quot;;[kostensaetze.$C$12]*[.K41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700">
              <text:p>700,00 €</text:p>
            </table:table-cell>
            <table:table-cell table:style-name="ce318" table:formula="of:=IF([.J41]=&quot;fest&quot;;[kostensaetze.$C$10]*[.M41];IF([.J41]=&quot;sicher&quot;;[kostensaetze.$C$11]*[.M41];IF([.J41]=&quot;geplant&quot;;[kostensaetze.$C$12]*[.M41];&quot; &quot;)))" office:value-type="currency" office:currency="EUR" office:value="525">
              <text:p>525,00 €</text:p>
            </table:table-cell>
            <table:table-cell table:style-name="ce313" table:formula="of:=[.M41]-[.K41]" office:value-type="currency" office:currency="EUR" office:value="700">
              <text:p>700,00 €</text:p>
            </table:table-cell>
            <table:table-cell table:style-name="ce324" table:formula="of:=[.N41]-[.L41]" office:value-type="currency" office:currency="EUR" office:value="525">
              <text:p>525,00 €</text:p>
            </table:table-cell>
            <table:table-cell table:style-name="ce235"/>
            <table:table-cell table:number-columns-repeated="1007"/>
          </table:table-row>
          <table:table-row table:style-name="ro15">
            <table:table-cell table:style-name="ce117"/>
            <table:table-cell table:style-name="ce128" table:number-columns-repeated="3"/>
            <table:table-cell table:style-name="ce148" office:value-type="string">
              <text:p>Ökologie</text:p>
            </table:table-cell>
            <table:table-cell table:style-name="ce148" table:number-columns-repeated="4"/>
            <table:table-cell table:style-name="ce168" office:value-type="string">
              <text:p>sicher</text:p>
            </table:table-cell>
            <table:table-cell table:style-name="ce289"/>
            <table:table-cell table:style-name="ce310" table:formula="of:=IF([.J42]=&quot;fest&quot;;[kostensaetze.$C$10]*[.K42];IF([.J42]=&quot;sicher&quot;;[kostensaetze.$C$11]*[.K42];IF([.J42]=&quot;geplant&quot;;[kostensaetze.$C$12]*[.K42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1400">
              <text:p>1.400,00 €</text:p>
            </table:table-cell>
            <table:table-cell table:style-name="ce318" table:formula="of:=IF([.J42]=&quot;fest&quot;;[kostensaetze.$C$10]*[.M42];IF([.J42]=&quot;sicher&quot;;[kostensaetze.$C$11]*[.M42];IF([.J42]=&quot;geplant&quot;;[kostensaetze.$C$12]*[.M42];&quot; &quot;)))" office:value-type="currency" office:currency="EUR" office:value="1050">
              <text:p>1.050,00 €</text:p>
            </table:table-cell>
            <table:table-cell table:style-name="ce313" table:formula="of:=[.M42]-[.K42]" office:value-type="currency" office:currency="EUR" office:value="1400">
              <text:p>1.400,00 €</text:p>
            </table:table-cell>
            <table:table-cell table:style-name="ce324" table:formula="of:=[.N42]-[.L42]" office:value-type="currency" office:currency="EUR" office:value="1050">
              <text:p>1.05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studentische Hilfskraft</text:p>
            </table:table-cell>
            <table:table-cell table:style-name="ce148" table:number-columns-repeated="4"/>
            <table:table-cell table:style-name="ce168" office:value-type="string">
              <text:p>geplant</text:p>
            </table:table-cell>
            <table:table-cell table:style-name="ce289"/>
            <table:table-cell table:style-name="ce310" table:formula="of:=IF([.J43]=&quot;fest&quot;;[kostensaetze.$C$10]*[.K43];IF([.J43]=&quot;sicher&quot;;[kostensaetze.$C$11]*[.K43];IF([.J43]=&quot;geplant&quot;;[kostensaetze.$C$12]*[.K43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200">
              <text:p>200,00 €</text:p>
            </table:table-cell>
            <table:table-cell table:style-name="ce318" table:formula="of:=IF([.J43]=&quot;fest&quot;;[kostensaetze.$C$10]*[.M43];IF([.J43]=&quot;sicher&quot;;[kostensaetze.$C$11]*[.M43];IF([.J43]=&quot;geplant&quot;;[kostensaetze.$C$12]*[.M43];&quot; &quot;)))" office:value-type="currency" office:currency="EUR" office:value="70">
              <text:p>70,00 €</text:p>
            </table:table-cell>
            <table:table-cell table:style-name="ce313" table:formula="of:=[.M43]-[.K43]" office:value-type="currency" office:currency="EUR" office:value="200">
              <text:p>200,00 €</text:p>
            </table:table-cell>
            <table:table-cell table:style-name="ce324" table:formula="of:=[.N43]-[.L43]" office:value-type="currency" office:currency="EUR" office:value="70">
              <text:p>7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Zusammenarbeit mit Stadtschülerrat</text:p>
            </table:table-cell>
            <table:table-cell table:style-name="ce148" table:number-columns-repeated="4"/>
            <table:table-cell table:style-name="ce125" office:value-type="string">
              <text:p>geplant</text:p>
            </table:table-cell>
            <table:table-cell table:style-name="ce290"/>
            <table:table-cell table:style-name="ce310" table:formula="of:=IF([.J44]=&quot;fest&quot;;[kostensaetze.$C$10]*[.K44];IF([.J44]=&quot;sicher&quot;;[kostensaetze.$C$11]*[.K44];IF([.J44]=&quot;geplant&quot;;[kostensaetze.$C$12]*[.K44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44]=&quot;fest&quot;;[kostensaetze.$C$10]*[.M44];IF([.J44]=&quot;sicher&quot;;[kostensaetze.$C$11]*[.M44];IF([.J44]=&quot;geplant&quot;;[kostensaetze.$C$12]*[.M44];&quot; &quot;)))" office:value-type="currency" office:currency="EUR" office:value="0">
              <text:p>0,00 €</text:p>
            </table:table-cell>
            <table:table-cell table:style-name="ce313" table:formula="of:=[.M44]-[.K44]" office:value-type="currency" office:currency="EUR" office:value="0">
              <text:p>0,00 €</text:p>
            </table:table-cell>
            <table:table-cell table:style-name="ce324" table:formula="of:=[.N44]-[.L44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17"/>
            <table:table-cell table:style-name="ce130" table:number-columns-repeated="6"/>
            <table:table-cell table:style-name="ce156" office:value-type="string">
              <text:p>Summe</text:p>
            </table:table-cell>
            <table:table-cell table:style-name="ce156"/>
            <table:table-cell table:style-name="ce280"/>
            <table:table-cell table:style-name="ce292" table:formula="of:=SUM([.K32:.K44])" office:value-type="currency" office:currency="EUR" office:value="0">
              <text:p>0,00 €</text:p>
            </table:table-cell>
            <table:table-cell table:style-name="ce292" table:formula="of:=SUM([.L32:.L44])" office:value-type="currency" office:currency="EUR" office:value="0">
              <text:p>0,00 €</text:p>
            </table:table-cell>
            <table:table-cell table:style-name="ce292" table:formula="of:=SUM([.M32:.M44])" office:value-type="currency" office:currency="EUR" office:value="8800">
              <text:p>8.800,00 €</text:p>
            </table:table-cell>
            <table:table-cell table:style-name="ce292" table:formula="of:=SUM([.N32:.N44])" office:value-type="currency" office:currency="EUR" office:value="4280">
              <text:p>4.280,00 €</text:p>
            </table:table-cell>
            <table:table-cell table:style-name="ce311" table:formula="of:=[.M45]-[.K45]" office:value-type="currency" office:currency="EUR" office:value="8800">
              <text:p>8.800,00 €</text:p>
            </table:table-cell>
            <table:table-cell table:style-name="ce292" table:formula="of:=SUM([.P32:.P44])" office:value-type="currency" office:currency="EUR" office:value="4280">
              <text:p>4.280,00 €</text:p>
            </table:table-cell>
            <table:table-cell table:style-name="ce292"/>
            <table:table-cell table:number-columns-repeated="1007"/>
          </table:table-row>
        </table:table-row-group>
        <table:table-row table:style-name="ro14">
          <table:table-cell table:style-name="ce117" table:number-columns-repeated="6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46]=&quot;fest&quot;;[kostensaetze.$C$10]*[.M46];IF([.J46]=&quot;sicher&quot;;[kostensaetze.$C$11]*[.M46];IF([.J46]=&quot;geplant&quot;;[kostensaetze.$C$12]*[.M46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17"/>
          <table:table-cell table:style-name="ce194" office:value-type="string" table:number-columns-spanned="15" table:number-rows-spanned="1">
            <text:p>Referat Internationales <text:s/>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style-name="ce288"/>
          <table:covered-table-cell table:style-name="ce319"/>
          <table:table-cell table:style-name="ce234" table:formula="of:=[.P55]" office:value-type="currency" office:currency="EUR" office:value="1150">
            <text:p>1.150,00 €</text:p>
          </table:table-cell>
          <table:table-cell table:number-columns-repeated="1007"/>
        </table:table-row>
        <table:table-row-group>
          <table:table-row table:style-name="ro14">
            <table:table-cell table:style-name="ce117"/>
            <table:table-cell table:style-name="ce128" table:number-columns-repeated="2"/>
            <table:table-cell table:style-name="ce148" office:value-type="string">
              <text:p>Mittel für Projekte</text:p>
            </table:table-cell>
            <table:table-cell table:style-name="ce148" table:number-columns-repeated="5"/>
            <table:table-cell table:style-name="ce14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48]=&quot;fest&quot;;[kostensaetze.$C$10]*[.M48];IF([.J48]=&quot;sicher&quot;;[kostensaetze.$C$11]*[.M48];IF([.J48]=&quot;geplant&quot;;[kostensaetze.$C$12]*[.M48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Nutzung Sprachangebot anderer Hochschulen</text:p>
            </table:table-cell>
            <table:table-cell table:style-name="ce148" table:number-columns-repeated="4"/>
            <table:table-cell table:style-name="ce148" office:value-type="string">
              <text:p>geplant</text:p>
            </table:table-cell>
            <table:table-cell table:style-name="ce290"/>
            <table:table-cell table:style-name="ce310" table:formula="of:=IF([.J49]=&quot;fest&quot;;[kostensaetze.$C$10]*[.K49];IF([.J49]=&quot;sicher&quot;;[kostensaetze.$C$11]*[.K49];IF([.J49]=&quot;geplant&quot;;[kostensaetze.$C$12]*[.K49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49]=&quot;fest&quot;;[kostensaetze.$C$10]*[.M49];IF([.J49]=&quot;sicher&quot;;[kostensaetze.$C$11]*[.M49];IF([.J49]=&quot;geplant&quot;;[kostensaetze.$C$12]*[.M49];&quot; &quot;)))" office:value-type="currency" office:currency="EUR" office:value="35">
              <text:p>35,00 €</text:p>
            </table:table-cell>
            <table:table-cell table:style-name="ce313" table:formula="of:=[.M49]-[.K49]" office:value-type="currency" office:currency="EUR" office:value="100">
              <text:p>100,00 €</text:p>
            </table:table-cell>
            <table:table-cell table:style-name="ce324" table:formula="of:=[.N49]-[.L49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Partnerschaftliche Hochschule zu Fakultätsfesten</text:p>
            </table:table-cell>
            <table:table-cell table:style-name="ce148" table:number-columns-repeated="4"/>
            <table:table-cell table:style-name="ce148" office:value-type="string">
              <text:p>geplant</text:p>
            </table:table-cell>
            <table:table-cell table:style-name="ce290"/>
            <table:table-cell table:style-name="ce310" table:formula="of:=IF([.J50]=&quot;fest&quot;;[kostensaetze.$C$10]*[.K50];IF([.J50]=&quot;sicher&quot;;[kostensaetze.$C$11]*[.K50];IF([.J50]=&quot;geplant&quot;;[kostensaetze.$C$12]*[.K50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50]=&quot;fest&quot;;[kostensaetze.$C$10]*[.M50];IF([.J50]=&quot;sicher&quot;;[kostensaetze.$C$11]*[.M50];IF([.J50]=&quot;geplant&quot;;[kostensaetze.$C$12]*[.M50];&quot; &quot;)))" office:value-type="currency" office:currency="EUR" office:value="70">
              <text:p>70,00 €</text:p>
            </table:table-cell>
            <table:table-cell table:style-name="ce313" table:formula="of:=[.M50]-[.K50]" office:value-type="currency" office:currency="EUR" office:value="200">
              <text:p>200,00 €</text:p>
            </table:table-cell>
            <table:table-cell table:style-name="ce324" table:formula="of:=[.N50]-[.L50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Absolventen- und Absolventinnenbefragung zu Englisch</text:p>
            </table:table-cell>
            <table:table-cell table:style-name="ce148" table:number-columns-repeated="4"/>
            <table:table-cell table:style-name="ce148" office:value-type="string">
              <text:p>geplant</text:p>
            </table:table-cell>
            <table:table-cell table:style-name="ce290"/>
            <table:table-cell table:style-name="ce310" table:formula="of:=IF([.J51]=&quot;fest&quot;;[kostensaetze.$C$10]*[.K51];IF([.J51]=&quot;sicher&quot;;[kostensaetze.$C$11]*[.K51];IF([.J51]=&quot;geplant&quot;;[kostensaetze.$C$12]*[.K51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51]=&quot;fest&quot;;[kostensaetze.$C$10]*[.M51];IF([.J51]=&quot;sicher&quot;;[kostensaetze.$C$11]*[.M51];IF([.J51]=&quot;geplant&quot;;[kostensaetze.$C$12]*[.M51];&quot; &quot;)))" office:value-type="currency" office:currency="EUR" office:value="35">
              <text:p>35,00 €</text:p>
            </table:table-cell>
            <table:table-cell table:style-name="ce313" table:formula="of:=[.M51]-[.K51]" office:value-type="currency" office:currency="EUR" office:value="100">
              <text:p>100,00 €</text:p>
            </table:table-cell>
            <table:table-cell table:style-name="ce324" table:formula="of:=[.N51]-[.L51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Gewinnung neuer Partnerhochschulen</text:p>
            </table:table-cell>
            <table:table-cell table:style-name="ce148" table:number-columns-repeated="4"/>
            <table:table-cell table:style-name="ce148" office:value-type="string">
              <text:p>geplant</text:p>
            </table:table-cell>
            <table:table-cell table:style-name="ce290"/>
            <table:table-cell table:style-name="ce310" table:formula="of:=IF([.J52]=&quot;fest&quot;;[kostensaetze.$C$10]*[.K52];IF([.J52]=&quot;sicher&quot;;[kostensaetze.$C$11]*[.K52];IF([.J52]=&quot;geplant&quot;;[kostensaetze.$C$12]*[.K5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52]=&quot;fest&quot;;[kostensaetze.$C$10]*[.M52];IF([.J52]=&quot;sicher&quot;;[kostensaetze.$C$11]*[.M52];IF([.J52]=&quot;geplant&quot;;[kostensaetze.$C$12]*[.M52];&quot; &quot;)))" office:value-type="currency" office:currency="EUR" office:value="35">
              <text:p>35,00 €</text:p>
            </table:table-cell>
            <table:table-cell table:style-name="ce313" table:formula="of:=[.M52]-[.K52]" office:value-type="currency" office:currency="EUR" office:value="100">
              <text:p>100,00 €</text:p>
            </table:table-cell>
            <table:table-cell table:style-name="ce324" table:formula="of:=[.N52]-[.L52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Erasmus Student Network</text:p>
            </table:table-cell>
            <table:table-cell table:style-name="ce148" table:number-columns-repeated="4"/>
            <table:table-cell table:style-name="ce148" office:value-type="string">
              <text:p>sicher</text:p>
            </table:table-cell>
            <table:table-cell table:style-name="ce290"/>
            <table:table-cell table:style-name="ce310" table:formula="of:=IF([.J53]=&quot;fest&quot;;[kostensaetze.$C$10]*[.K53];IF([.J53]=&quot;sicher&quot;;[kostensaetze.$C$11]*[.K53];IF([.J53]=&quot;geplant&quot;;[kostensaetze.$C$12]*[.K53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200">
              <text:p>1.200,00 €</text:p>
            </table:table-cell>
            <table:table-cell table:style-name="ce318" table:formula="of:=IF([.J53]=&quot;fest&quot;;[kostensaetze.$C$10]*[.M53];IF([.J53]=&quot;sicher&quot;;[kostensaetze.$C$11]*[.M53];IF([.J53]=&quot;geplant&quot;;[kostensaetze.$C$12]*[.M53];&quot; &quot;)))" office:value-type="currency" office:currency="EUR" office:value="900">
              <text:p>900,00 €</text:p>
            </table:table-cell>
            <table:table-cell table:style-name="ce313" table:formula="of:=[.M53]-[.K53]" office:value-type="currency" office:currency="EUR" office:value="1200">
              <text:p>1.200,00 €</text:p>
            </table:table-cell>
            <table:table-cell table:style-name="ce324" table:formula="of:=[.N53]-[.L53]" office:value-type="currency" office:currency="EUR" office:value="900">
              <text:p>90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Internationaler Tag</text:p>
            </table:table-cell>
            <table:table-cell table:style-name="ce148" table:number-columns-repeated="4"/>
            <table:table-cell table:style-name="ce148" office:value-type="string">
              <text:p>sicher</text:p>
            </table:table-cell>
            <table:table-cell table:style-name="ce290" office:value-type="currency" office:currency="EUR" office:value="600">
              <text:p>600,00 €</text:p>
            </table:table-cell>
            <table:table-cell table:style-name="ce310" table:formula="of:=IF([.J54]=&quot;fest&quot;;[kostensaetze.$C$10]*[.K54];IF([.J54]=&quot;sicher&quot;;[kostensaetze.$C$11]*[.K54];IF([.J54]=&quot;geplant&quot;;[kostensaetze.$C$12]*[.K54];&quot; &quot;)))" office:value-type="currency" office:currency="EUR" office:value="450">
              <text:p>450,00 €</text:p>
            </table:table-cell>
            <table:table-cell table:style-name="ce313" office:value-type="currency" office:currency="EUR" office:value="700">
              <text:p>700,00 €</text:p>
            </table:table-cell>
            <table:table-cell table:style-name="ce318" table:formula="of:=IF([.J54]=&quot;fest&quot;;[kostensaetze.$C$10]*[.M54];IF([.J54]=&quot;sicher&quot;;[kostensaetze.$C$11]*[.M54];IF([.J54]=&quot;geplant&quot;;[kostensaetze.$C$12]*[.M54];&quot; &quot;)))" office:value-type="currency" office:currency="EUR" office:value="525">
              <text:p>525,00 €</text:p>
            </table:table-cell>
            <table:table-cell table:style-name="ce313" table:formula="of:=[.M54]-[.K54]" office:value-type="currency" office:currency="EUR" office:value="100">
              <text:p>100,00 €</text:p>
            </table:table-cell>
            <table:table-cell table:style-name="ce324" table:formula="of:=[.N54]-[.L54]" office:value-type="currency" office:currency="EUR" office:value="75">
              <text:p>75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0" table:number-columns-repeated="2"/>
            <table:table-cell table:style-name="ce130" table:number-columns-repeated="4"/>
            <table:table-cell table:style-name="ce156" office:value-type="string">
              <text:p>Summe</text:p>
            </table:table-cell>
            <table:table-cell table:style-name="ce156" table:number-columns-repeated="2"/>
            <table:table-cell table:style-name="ce293" table:formula="of:=SUM([.K48:.K54])" office:value-type="currency" office:currency="EUR" office:value="600">
              <text:p>600,00 €</text:p>
            </table:table-cell>
            <table:table-cell table:style-name="ce293" table:formula="of:=SUM([.L48:.L54])" office:value-type="currency" office:currency="EUR" office:value="450">
              <text:p>450,00 €</text:p>
            </table:table-cell>
            <table:table-cell table:style-name="ce293" table:formula="of:=SUM([.M48:.M54])" office:value-type="currency" office:currency="EUR" office:value="2400">
              <text:p>2.400,00 €</text:p>
            </table:table-cell>
            <table:table-cell table:style-name="ce293" table:formula="of:=SUM([.N48:.N54])" office:value-type="currency" office:currency="EUR" office:value="1600">
              <text:p>1.600,00 €</text:p>
            </table:table-cell>
            <table:table-cell table:style-name="ce311" table:formula="of:=[.M55]-[.K55]" office:value-type="currency" office:currency="EUR" office:value="1800">
              <text:p>1.800,00 €</text:p>
            </table:table-cell>
            <table:table-cell table:style-name="ce293" table:formula="of:=SUM([.P48:.P54])" office:value-type="currency" office:currency="EUR" office:value="1150">
              <text:p>1.150,00 €</text:p>
            </table:table-cell>
            <table:table-cell table:style-name="ce292"/>
            <table:table-cell table:number-columns-repeated="1007"/>
          </table:table-row>
        </table:table-row-group>
        <table:table-row table:style-name="ro14">
          <table:table-cell table:style-name="ce117" table:number-columns-repeated="6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56]=&quot;fest&quot;;[kostensaetze.$C$10]*[.M56];IF([.J56]=&quot;sicher&quot;;[kostensaetze.$C$11]*[.M56];IF([.J56]=&quot;geplant&quot;;[kostensaetze.$C$12]*[.M56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20"/>
          <table:table-cell table:style-name="ce194" office:value-type="string" table:number-columns-spanned="15" table:number-rows-spanned="1">
            <text:p>Referat Kultur <text:s/>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style-name="ce288"/>
          <table:covered-table-cell table:style-name="ce319"/>
          <table:table-cell table:style-name="ce234" table:formula="of:=[.P69]" office:value-type="currency" office:currency="EUR" office:value="842.5">
            <text:p>842,50 €</text:p>
          </table:table-cell>
          <table:table-cell table:number-columns-repeated="1007"/>
        </table:table-row>
        <table:table-row-group>
          <table:table-row table:style-name="ro14">
            <table:table-cell table:style-name="ce120"/>
            <table:table-cell table:style-name="ce128" table:number-columns-repeated="2"/>
            <table:table-cell table:style-name="ce148" office:value-type="string">
              <text:p>Mittel für Projekte</text:p>
            </table:table-cell>
            <table:table-cell table:style-name="ce148" table:number-columns-repeated="5"/>
            <table:table-cell table:style-name="ce14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58]=&quot;fest&quot;;[kostensaetze.$C$10]*[.M58];IF([.J58]=&quot;sicher&quot;;[kostensaetze.$C$11]*[.M58];IF([.J58]=&quot;geplant&quot;;[kostensaetze.$C$12]*[.M58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28" table:number-columns-repeated="3"/>
            <table:table-cell table:style-name="ce148" office:value-type="string">
              <text:p>Semestereröffnungsparty</text:p>
            </table:table-cell>
            <table:table-cell table:style-name="ce148"/>
            <table:table-cell table:style-name="ce148" office:value-type="float" office:value="2">
              <text:p>2</text:p>
            </table:table-cell>
            <table:table-cell table:style-name="ce148" table:number-columns-repeated="2"/>
            <table:table-cell table:style-name="ce148" office:value-type="string">
              <text:p>sicher</text:p>
            </table:table-cell>
            <table:table-cell table:style-name="ce294" table:formula="of:=['einzelne Semestereröffnungsparty'.B1]*[.$G59]" office:value-type="currency" office:currency="EUR" office:value="12000">
              <text:p>12.000,00 €</text:p>
            </table:table-cell>
            <table:table-cell table:style-name="ce310" table:formula="of:=IF([.J59]=&quot;fest&quot;;[kostensaetze.$C$10]*[.K59];IF([.J59]=&quot;sicher&quot;;[kostensaetze.$C$11]*[.K59];IF([.J59]=&quot;geplant&quot;;[kostensaetze.$C$12]*[.K59];&quot; &quot;)))" office:value-type="currency" office:currency="EUR" office:value="9000">
              <text:p>9.000,00 €</text:p>
            </table:table-cell>
            <table:table-cell table:style-name="ce294" table:formula="of:=['einzelne Semestereröffnungsparty'.C1]*[.$G59]" office:value-type="currency" office:currency="EUR" office:value="13000">
              <text:p>13.000,00 €</text:p>
            </table:table-cell>
            <table:table-cell table:style-name="ce318" table:formula="of:=IF([.J59]=&quot;fest&quot;;[kostensaetze.$C$10]*[.M59];IF([.J59]=&quot;sicher&quot;;[kostensaetze.$C$11]*[.M59];IF([.J59]=&quot;geplant&quot;;[kostensaetze.$C$12]*[.M59];&quot; &quot;)))" office:value-type="currency" office:currency="EUR" office:value="9750">
              <text:p>9.750,00 €</text:p>
            </table:table-cell>
            <table:table-cell table:style-name="ce313" table:formula="of:=[.M59]-[.K59]" office:value-type="currency" office:currency="EUR" office:value="1000">
              <text:p>1.000,00 €</text:p>
            </table:table-cell>
            <table:table-cell table:style-name="ce324" table:formula="of:=[.N59]-[.L59]" office:value-type="currency" office:currency="EUR" office:value="750">
              <text:p>75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28" table:number-columns-repeated="3"/>
            <table:table-cell table:style-name="ce148" office:value-type="string">
              <text:p>Studententage Dresden</text:p>
            </table:table-cell>
            <table:table-cell table:style-name="ce148" table:number-columns-repeated="4"/>
            <table:table-cell table:style-name="ce148" office:value-type="string">
              <text:p>geplant</text:p>
            </table:table-cell>
            <table:table-cell table:style-name="ce290"/>
            <table:table-cell table:style-name="ce310" table:formula="of:=IF([.J60]=&quot;fest&quot;;[kostensaetze.$C$10]*[.K60];IF([.J60]=&quot;sicher&quot;;[kostensaetze.$C$11]*[.K60];IF([.J60]=&quot;geplant&quot;;[kostensaetze.$C$12]*[.K60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60]=&quot;fest&quot;;[kostensaetze.$C$10]*[.M60];IF([.J60]=&quot;sicher&quot;;[kostensaetze.$C$11]*[.M60];IF([.J60]=&quot;geplant&quot;;[kostensaetze.$C$12]*[.M60];&quot; &quot;)))" office:value-type="currency" office:currency="EUR" office:value="0">
              <text:p>0,00 €</text:p>
            </table:table-cell>
            <table:table-cell table:style-name="ce313" table:formula="of:=[.M60]-[.K60]" office:value-type="currency" office:currency="EUR" office:value="0">
              <text:p>0,00 €</text:p>
            </table:table-cell>
            <table:table-cell table:style-name="ce324" table:formula="of:=[.N60]-[.L60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28" table:number-columns-repeated="3"/>
            <table:table-cell table:style-name="ce148" office:value-type="string">
              <text:p>Kabarett in der Hochschule</text:p>
            </table:table-cell>
            <table:table-cell table:style-name="ce148"/>
            <table:table-cell table:style-name="ce148" office:value-type="float" office:value="0">
              <text:p>0</text:p>
            </table:table-cell>
            <table:table-cell table:style-name="ce148" table:number-columns-repeated="2"/>
            <table:table-cell table:style-name="ce148" office:value-type="string">
              <text:p>sicher</text:p>
            </table:table-cell>
            <table:table-cell table:style-name="ce294" table:formula="of:=['einzelne Veranstaltung von Kabarett in der Hochschule'.B1]*[.$G61]" office:value-type="currency" office:currency="EUR" office:value="0">
              <text:p>0,00 €</text:p>
            </table:table-cell>
            <table:table-cell table:style-name="ce310" table:formula="of:=IF([.J61]=&quot;fest&quot;;[kostensaetze.$C$10]*[.K61];IF([.J61]=&quot;sicher&quot;;[kostensaetze.$C$11]*[.K61];IF([.J61]=&quot;geplant&quot;;[kostensaetze.$C$12]*[.K61];&quot; &quot;)))" office:value-type="currency" office:currency="EUR" office:value="0">
              <text:p>0,00 €</text:p>
            </table:table-cell>
            <table:table-cell table:style-name="ce294" table:formula="of:=['einzelne Veranstaltung von Kabarett in der Hochschule'.C1]*[.$G61]" office:value-type="currency" office:currency="EUR" office:value="0">
              <text:p>0,00 €</text:p>
            </table:table-cell>
            <table:table-cell table:style-name="ce318" table:formula="of:=IF([.J61]=&quot;fest&quot;;[kostensaetze.$C$10]*[.M61];IF([.J61]=&quot;sicher&quot;;[kostensaetze.$C$11]*[.M61];IF([.J61]=&quot;geplant&quot;;[kostensaetze.$C$12]*[.M61];&quot; &quot;)))" office:value-type="currency" office:currency="EUR" office:value="0">
              <text:p>0,00 €</text:p>
            </table:table-cell>
            <table:table-cell table:style-name="ce313" table:formula="of:=[.M61]-[.K61]" office:value-type="currency" office:currency="EUR" office:value="0">
              <text:p>0,00 €</text:p>
            </table:table-cell>
            <table:table-cell table:style-name="ce324" table:formula="of:=[.N61]-[.L61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28" table:number-columns-repeated="3"/>
            <table:table-cell table:style-name="ce148" office:value-type="string">
              <text:p>Kino in der Hochschule</text:p>
            </table:table-cell>
            <table:table-cell table:style-name="ce148"/>
            <table:table-cell table:style-name="ce148" office:value-type="string">
              <text:p>(jährlich)</text:p>
            </table:table-cell>
            <table:table-cell table:style-name="ce148" table:number-columns-repeated="2"/>
            <table:table-cell table:style-name="ce148" office:value-type="string">
              <text:p>sicher</text:p>
            </table:table-cell>
            <table:table-cell table:style-name="ce294" table:formula="of:=['Jahresbetrieb Hochschulkino'.B3]" office:value-type="currency" office:currency="EUR" office:value="2000">
              <text:p>2.000,00 €</text:p>
            </table:table-cell>
            <table:table-cell table:style-name="ce310" table:formula="of:=IF([.J62]=&quot;fest&quot;;[kostensaetze.$C$10]*[.K62];IF([.J62]=&quot;sicher&quot;;[kostensaetze.$C$11]*[.K62];IF([.J62]=&quot;geplant&quot;;[kostensaetze.$C$12]*[.K62];&quot; &quot;)))" office:value-type="currency" office:currency="EUR" office:value="1500">
              <text:p>1.500,00 €</text:p>
            </table:table-cell>
            <table:table-cell table:style-name="ce294" table:formula="of:=['Jahresbetrieb Hochschulkino'.C3]" office:value-type="currency" office:currency="EUR" office:value="1250">
              <text:p>1.250,00 €</text:p>
            </table:table-cell>
            <table:table-cell table:style-name="ce318" table:formula="of:=IF([.J62]=&quot;fest&quot;;[kostensaetze.$C$10]*[.M62];IF([.J62]=&quot;sicher&quot;;[kostensaetze.$C$11]*[.M62];IF([.J62]=&quot;geplant&quot;;[kostensaetze.$C$12]*[.M62];&quot; &quot;)))" office:value-type="currency" office:currency="EUR" office:value="937.5">
              <text:p>937,50 €</text:p>
            </table:table-cell>
            <table:table-cell table:style-name="ce313" table:formula="of:=[.M62]-[.K62]" office:value-type="currency" office:currency="EUR" office:value="-750">
              <text:p>-750,00 €</text:p>
            </table:table-cell>
            <table:table-cell table:style-name="ce324" table:formula="of:=[.N62]-[.L62]" office:value-type="currency" office:currency="EUR" office:value="-562.5">
              <text:p>-562,5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28" table:number-columns-repeated="3"/>
            <table:table-cell table:style-name="ce148" office:value-type="string">
              <text:p>Rock am Pavillon</text:p>
            </table:table-cell>
            <table:table-cell table:style-name="ce148"/>
            <table:table-cell table:style-name="ce148" office:value-type="float" office:value="1">
              <text:p>1</text:p>
            </table:table-cell>
            <table:table-cell table:style-name="ce148" table:number-columns-repeated="2"/>
            <table:table-cell table:style-name="ce148" office:value-type="string">
              <text:p>sicher</text:p>
            </table:table-cell>
            <table:table-cell table:style-name="ce294" table:formula="of:=['einzelne Veranstaltung Rock am Pavillion'.B3]*[.$G63]" office:value-type="currency" office:currency="EUR" office:value="1200">
              <text:p>1.200,00 €</text:p>
            </table:table-cell>
            <table:table-cell table:style-name="ce310" table:formula="of:=IF([.J63]=&quot;fest&quot;;[kostensaetze.$C$10]*[.K63];IF([.J63]=&quot;sicher&quot;;[kostensaetze.$C$11]*[.K63];IF([.J63]=&quot;geplant&quot;;[kostensaetze.$C$12]*[.K63];&quot; &quot;)))" office:value-type="currency" office:currency="EUR" office:value="900">
              <text:p>900,00 €</text:p>
            </table:table-cell>
            <table:table-cell table:style-name="ce294" table:formula="of:=['einzelne Veranstaltung Rock am Pavillion'.C3]*[.$G63]" office:value-type="currency" office:currency="EUR" office:value="1700">
              <text:p>1.700,00 €</text:p>
            </table:table-cell>
            <table:table-cell table:style-name="ce318" table:formula="of:=IF([.J63]=&quot;fest&quot;;[kostensaetze.$C$10]*[.M63];IF([.J63]=&quot;sicher&quot;;[kostensaetze.$C$11]*[.M63];IF([.J63]=&quot;geplant&quot;;[kostensaetze.$C$12]*[.M63];&quot; &quot;)))" office:value-type="currency" office:currency="EUR" office:value="1275">
              <text:p>1.275,00 €</text:p>
            </table:table-cell>
            <table:table-cell table:style-name="ce313" table:formula="of:=[.M63]-[.K63]" office:value-type="currency" office:currency="EUR" office:value="500">
              <text:p>500,00 €</text:p>
            </table:table-cell>
            <table:table-cell table:style-name="ce324" table:formula="of:=[.N63]-[.L63]" office:value-type="currency" office:currency="EUR" office:value="375">
              <text:p>37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Lesungen</text:p>
            </table:table-cell>
            <table:table-cell table:style-name="ce148"/>
            <table:table-cell table:style-name="ce148" office:value-type="float" office:value="2">
              <text:p>2</text:p>
            </table:table-cell>
            <table:table-cell table:style-name="ce148" table:number-columns-repeated="2"/>
            <table:table-cell table:style-name="ce148" office:value-type="string">
              <text:p>geplant</text:p>
            </table:table-cell>
            <table:table-cell table:style-name="ce290"/>
            <table:table-cell table:style-name="ce310" table:formula="of:=IF([.J64]=&quot;fest&quot;;[kostensaetze.$C$10]*[.K64];IF([.J64]=&quot;sicher&quot;;[kostensaetze.$C$11]*[.K64];IF([.J64]=&quot;geplant&quot;;[kostensaetze.$C$12]*[.K64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300">
              <text:p>300,00 €</text:p>
            </table:table-cell>
            <table:table-cell table:style-name="ce318" table:formula="of:=IF([.J64]=&quot;fest&quot;;[kostensaetze.$C$10]*[.M64];IF([.J64]=&quot;sicher&quot;;[kostensaetze.$C$11]*[.M64];IF([.J64]=&quot;geplant&quot;;[kostensaetze.$C$12]*[.M64];&quot; &quot;)))" office:value-type="currency" office:currency="EUR" office:value="105">
              <text:p>105,00 €</text:p>
            </table:table-cell>
            <table:table-cell table:style-name="ce313" table:formula="of:=[.M64]-[.K64]" office:value-type="currency" office:currency="EUR" office:value="300">
              <text:p>300,00 €</text:p>
            </table:table-cell>
            <table:table-cell table:style-name="ce324" table:formula="of:=[.N64]-[.L64]" office:value-type="currency" office:currency="EUR" office:value="105">
              <text:p>10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28" table:number-columns-repeated="2"/>
            <table:table-cell table:style-name="ce148"/>
            <table:table-cell table:style-name="ce148" office:value-type="string">
              <text:p>Klassisches Konzert an der HTW Dresden</text:p>
            </table:table-cell>
            <table:table-cell table:style-name="ce148" table:number-columns-repeated="2"/>
            <table:table-cell table:style-name="ce225" table:number-columns-repeated="2"/>
            <table:table-cell table:style-name="ce281" office:value-type="string">
              <text:p>geplant</text:p>
            </table:table-cell>
            <table:table-cell table:style-name="ce290"/>
            <table:table-cell table:style-name="ce310" table:formula="of:=IF([.J65]=&quot;fest&quot;;[kostensaetze.$C$10]*[.K65];IF([.J65]=&quot;sicher&quot;;[kostensaetze.$C$11]*[.K65];IF([.J65]=&quot;geplant&quot;;[kostensaetze.$C$12]*[.K65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65]=&quot;fest&quot;;[kostensaetze.$C$10]*[.M65];IF([.J65]=&quot;sicher&quot;;[kostensaetze.$C$11]*[.M65];IF([.J65]=&quot;geplant&quot;;[kostensaetze.$C$12]*[.M65];&quot; &quot;)))" office:value-type="currency" office:currency="EUR" office:value="0">
              <text:p>0,00 €</text:p>
            </table:table-cell>
            <table:table-cell table:style-name="ce313" table:formula="of:=[.M65]-[.K65]" office:value-type="currency" office:currency="EUR" office:value="0">
              <text:p>0,00 €</text:p>
            </table:table-cell>
            <table:table-cell table:style-name="ce324" table:formula="of:=[.N65]-[.L65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28" table:number-columns-repeated="2"/>
            <table:table-cell table:style-name="ce148"/>
            <table:table-cell table:style-name="ce148" office:value-type="string">
              <text:p>Studentische Theaterprojekte in Dresden („die Bühne“)</text:p>
            </table:table-cell>
            <table:table-cell table:style-name="ce148" table:number-columns-repeated="4"/>
            <table:table-cell table:style-name="ce148" office:value-type="string">
              <text:p>geplant</text:p>
            </table:table-cell>
            <table:table-cell table:style-name="ce290"/>
            <table:table-cell table:style-name="ce310" table:formula="of:=IF([.J66]=&quot;fest&quot;;[kostensaetze.$C$10]*[.K66];IF([.J66]=&quot;sicher&quot;;[kostensaetze.$C$11]*[.K66];IF([.J66]=&quot;geplant&quot;;[kostensaetze.$C$12]*[.K66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0">
              <text:p>500,00 €</text:p>
            </table:table-cell>
            <table:table-cell table:style-name="ce318" table:formula="of:=IF([.J66]=&quot;fest&quot;;[kostensaetze.$C$10]*[.M66];IF([.J66]=&quot;sicher&quot;;[kostensaetze.$C$11]*[.M66];IF([.J66]=&quot;geplant&quot;;[kostensaetze.$C$12]*[.M66];&quot; &quot;)))" office:value-type="currency" office:currency="EUR" office:value="175">
              <text:p>175,00 €</text:p>
            </table:table-cell>
            <table:table-cell table:style-name="ce313" table:formula="of:=[.M66]-[.K66]" office:value-type="currency" office:currency="EUR" office:value="500">
              <text:p>500,00 €</text:p>
            </table:table-cell>
            <table:table-cell table:style-name="ce324" table:formula="of:=[.N66]-[.L66]" office:value-type="currency" office:currency="EUR" office:value="175">
              <text:p>17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28" table:number-columns-repeated="3"/>
            <table:table-cell table:style-name="ce148" office:value-type="string">
              <text:p>Zusammenwirken mit den Studentenclubs in Dresden</text:p>
            </table:table-cell>
            <table:table-cell table:style-name="ce148" table:number-columns-repeated="4"/>
            <table:table-cell table:style-name="ce148" office:value-type="string">
              <text:p>geplant</text:p>
            </table:table-cell>
            <table:table-cell table:style-name="ce290"/>
            <table:table-cell table:style-name="ce310" table:formula="of:=IF([.J67]=&quot;fest&quot;;[kostensaetze.$C$10]*[.K67];IF([.J67]=&quot;sicher&quot;;[kostensaetze.$C$11]*[.K67];IF([.J67]=&quot;geplant&quot;;[kostensaetze.$C$12]*[.K67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67]=&quot;fest&quot;;[kostensaetze.$C$10]*[.M67];IF([.J67]=&quot;sicher&quot;;[kostensaetze.$C$11]*[.M67];IF([.J67]=&quot;geplant&quot;;[kostensaetze.$C$12]*[.M67];&quot; &quot;)))" office:value-type="currency" office:currency="EUR" office:value="0">
              <text:p>0,00 €</text:p>
            </table:table-cell>
            <table:table-cell table:style-name="ce313" table:formula="of:=[.M67]-[.K67]" office:value-type="currency" office:currency="EUR" office:value="0">
              <text:p>0,00 €</text:p>
            </table:table-cell>
            <table:table-cell table:style-name="ce324" table:formula="of:=[.N67]-[.L67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28" table:number-columns-repeated="3"/>
            <table:table-cell table:style-name="ce148" office:value-type="string">
              <text:p>LAN-Party</text:p>
            </table:table-cell>
            <table:table-cell table:style-name="ce148"/>
            <table:table-cell table:style-name="ce148" office:value-type="float" office:value="2">
              <text:p>2</text:p>
            </table:table-cell>
            <table:table-cell table:style-name="ce148" table:number-columns-repeated="2"/>
            <table:table-cell table:style-name="ce148" office:value-type="string">
              <text:p>sicher</text:p>
            </table:table-cell>
            <table:table-cell table:style-name="ce294" table:formula="of:=['einzelne LAN-Party'.B3]*[.$G68]" office:value-type="currency" office:currency="EUR" office:value="1500">
              <text:p>1.500,00 €</text:p>
            </table:table-cell>
            <table:table-cell table:style-name="ce310" table:formula="of:=IF([.J68]=&quot;fest&quot;;[kostensaetze.$C$10]*[.K68];IF([.J68]=&quot;sicher&quot;;[kostensaetze.$C$11]*[.K68];IF([.J68]=&quot;geplant&quot;;[kostensaetze.$C$12]*[.K68];&quot; &quot;)))" office:value-type="currency" office:currency="EUR" office:value="1125">
              <text:p>1.125,00 €</text:p>
            </table:table-cell>
            <table:table-cell table:style-name="ce294" table:formula="of:=['einzelne LAN-Party'.C3]*[.$G68]" office:value-type="currency" office:currency="EUR" office:value="1500">
              <text:p>1.500,00 €</text:p>
            </table:table-cell>
            <table:table-cell table:style-name="ce318" table:formula="of:=IF([.J68]=&quot;fest&quot;;[kostensaetze.$C$10]*[.M68];IF([.J68]=&quot;sicher&quot;;[kostensaetze.$C$11]*[.M68];IF([.J68]=&quot;geplant&quot;;[kostensaetze.$C$12]*[.M68];&quot; &quot;)))" office:value-type="currency" office:currency="EUR" office:value="1125">
              <text:p>1.125,00 €</text:p>
            </table:table-cell>
            <table:table-cell table:style-name="ce313" table:formula="of:=[.M68]-[.K68]" office:value-type="currency" office:currency="EUR" office:value="0">
              <text:p>0,00 €</text:p>
            </table:table-cell>
            <table:table-cell table:style-name="ce324" table:formula="of:=[.N68]-[.L68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0" table:number-columns-repeated="3"/>
            <table:table-cell table:style-name="ce130" table:number-columns-repeated="3"/>
            <table:table-cell table:style-name="ce226" office:value-type="string">
              <text:p>Summe</text:p>
            </table:table-cell>
            <table:table-cell table:style-name="ce130" table:number-columns-repeated="2"/>
            <table:table-cell table:style-name="ce295" table:formula="of:=SUM([.K58:.K68])" office:value-type="currency" office:currency="EUR" office:value="16700">
              <text:p>16.700,00 €</text:p>
            </table:table-cell>
            <table:table-cell table:style-name="ce295" table:formula="of:=SUM([.L58:.L68])" office:value-type="currency" office:currency="EUR" office:value="12525">
              <text:p>12.525,00 €</text:p>
            </table:table-cell>
            <table:table-cell table:style-name="ce295" table:formula="of:=SUM([.M58:.M68])" office:value-type="currency" office:currency="EUR" office:value="18250">
              <text:p>18.250,00 €</text:p>
            </table:table-cell>
            <table:table-cell table:style-name="ce295" table:formula="of:=SUM([.N58:.N68])" office:value-type="currency" office:currency="EUR" office:value="13367.5">
              <text:p>13.367,50 €</text:p>
            </table:table-cell>
            <table:table-cell table:style-name="ce295" table:formula="of:=[.M69]-[.K69]" office:value-type="currency" office:currency="EUR" office:value="1550">
              <text:p>1.550,00 €</text:p>
            </table:table-cell>
            <table:table-cell table:style-name="ce295" table:formula="of:=SUM([.P58:.P68])" office:value-type="currency" office:currency="EUR" office:value="842.5">
              <text:p>842,5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20" table:number-columns-repeated="3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70]=&quot;fest&quot;;[kostensaetze.$C$10]*[.M70];IF([.J70]=&quot;sicher&quot;;[kostensaetze.$C$11]*[.M70];IF([.J70]=&quot;geplant&quot;;[kostensaetze.$C$12]*[.M70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20"/>
          <table:table-cell table:style-name="ce194" office:value-type="string" table:number-columns-spanned="15" table:number-rows-spanned="1">
            <text:p>Referat Öffentlichkeitsarbeit <text:s/>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style-name="ce288"/>
          <table:covered-table-cell table:style-name="ce319"/>
          <table:table-cell table:style-name="ce234" table:formula="of:=[.P90]" office:value-type="currency" office:currency="EUR" office:value="2575">
            <text:p>2.575,00 €</text:p>
          </table:table-cell>
          <table:table-cell table:number-columns-repeated="1007"/>
        </table:table-row>
        <table:table-row-group>
          <table:table-row table:style-name="ro14">
            <table:table-cell table:style-name="ce117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72]=&quot;fest&quot;;[kostensaetze.$C$10]*[.M72];IF([.J72]=&quot;sicher&quot;;[kostensaetze.$C$11]*[.M72];IF([.J72]=&quot;geplant&quot;;[kostensaetze.$C$12]*[.M72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2"/>
            <table:table-cell table:style-name="ce218"/>
            <table:table-cell table:style-name="ce218" office:value-type="string">
              <text:p>Maskottchen (Abnutzung und Ersatz- und Neuanschaffung)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73]=&quot;fest&quot;;[kostensaetze.$C$10]*[.K73];IF([.J73]=&quot;sicher&quot;;[kostensaetze.$C$11]*[.K73];IF([.J73]=&quot;geplant&quot;;[kostensaetze.$C$12]*[.K73];&quot; &quot;)))" office:value-type="currency" office:currency="EUR" office:value="0">
              <text:p>0,00 €</text:p>
            </table:table-cell>
            <table:table-cell table:style-name="ce290" office:value-type="currency" office:currency="EUR" office:value="400">
              <text:p>400,00 €</text:p>
            </table:table-cell>
            <table:table-cell table:style-name="ce318" table:formula="of:=IF([.J73]=&quot;fest&quot;;[kostensaetze.$C$10]*[.M73];IF([.J73]=&quot;sicher&quot;;[kostensaetze.$C$11]*[.M73];IF([.J73]=&quot;geplant&quot;;[kostensaetze.$C$12]*[.M73];&quot; &quot;)))" office:value-type="currency" office:currency="EUR" office:value="300">
              <text:p>300,00 €</text:p>
            </table:table-cell>
            <table:table-cell table:style-name="ce313" table:formula="of:=[.M73]-[.K73]" office:value-type="currency" office:currency="EUR" office:value="400">
              <text:p>400,00 €</text:p>
            </table:table-cell>
            <table:table-cell table:style-name="ce324" table:formula="of:=[.N73]-[.L73]" office:value-type="currency" office:currency="EUR" office:value="300">
              <text:p>30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Pressemitteilungen erstellen und versend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74]=&quot;fest&quot;;[kostensaetze.$C$10]*[.K74];IF([.J74]=&quot;sicher&quot;;[kostensaetze.$C$11]*[.K74];IF([.J74]=&quot;geplant&quot;;[kostensaetze.$C$12]*[.K74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74]=&quot;fest&quot;;[kostensaetze.$C$10]*[.M74];IF([.J74]=&quot;sicher&quot;;[kostensaetze.$C$11]*[.M74];IF([.J74]=&quot;geplant&quot;;[kostensaetze.$C$12]*[.M74];&quot; &quot;)))" office:value-type="currency" office:currency="EUR" office:value="0">
              <text:p>0,00 €</text:p>
            </table:table-cell>
            <table:table-cell table:style-name="ce313" table:formula="of:=[.M74]-[.K74]" office:value-type="currency" office:currency="EUR" office:value="0">
              <text:p>0,00 €</text:p>
            </table:table-cell>
            <table:table-cell table:style-name="ce324" table:formula="of:=[.N74]-[.L74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Tage der offenen Tür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75]=&quot;fest&quot;;[kostensaetze.$C$10]*[.K75];IF([.J75]=&quot;sicher&quot;;[kostensaetze.$C$11]*[.K75];IF([.J75]=&quot;geplant&quot;;[kostensaetze.$C$12]*[.K75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75]=&quot;fest&quot;;[kostensaetze.$C$10]*[.M75];IF([.J75]=&quot;sicher&quot;;[kostensaetze.$C$11]*[.M75];IF([.J75]=&quot;geplant&quot;;[kostensaetze.$C$12]*[.M75];&quot; &quot;)))" office:value-type="currency" office:currency="EUR" office:value="35">
              <text:p>35,00 €</text:p>
            </table:table-cell>
            <table:table-cell table:style-name="ce313" table:formula="of:=[.M75]-[.K75]" office:value-type="currency" office:currency="EUR" office:value="100">
              <text:p>100,00 €</text:p>
            </table:table-cell>
            <table:table-cell table:style-name="ce324" table:formula="of:=[.N75]-[.L75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Lange Nacht der Wissenschaft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76]=&quot;fest&quot;;[kostensaetze.$C$10]*[.K76];IF([.J76]=&quot;sicher&quot;;[kostensaetze.$C$11]*[.K76];IF([.J76]=&quot;geplant&quot;;[kostensaetze.$C$12]*[.K76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76]=&quot;fest&quot;;[kostensaetze.$C$10]*[.M76];IF([.J76]=&quot;sicher&quot;;[kostensaetze.$C$11]*[.M76];IF([.J76]=&quot;geplant&quot;;[kostensaetze.$C$12]*[.M76];&quot; &quot;)))" office:value-type="currency" office:currency="EUR" office:value="35">
              <text:p>35,00 €</text:p>
            </table:table-cell>
            <table:table-cell table:style-name="ce313" table:formula="of:=[.M76]-[.K76]" office:value-type="currency" office:currency="EUR" office:value="100">
              <text:p>100,00 €</text:p>
            </table:table-cell>
            <table:table-cell table:style-name="ce324" table:formula="of:=[.N76]-[.L76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Werbemittel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77]=&quot;fest&quot;;[kostensaetze.$C$10]*[.K77];IF([.J77]=&quot;sicher&quot;;[kostensaetze.$C$11]*[.K77];IF([.J77]=&quot;geplant&quot;;[kostensaetze.$C$12]*[.K77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400">
              <text:p>1.400,00 €</text:p>
            </table:table-cell>
            <table:table-cell table:style-name="ce318" table:formula="of:=IF([.J77]=&quot;fest&quot;;[kostensaetze.$C$10]*[.M77];IF([.J77]=&quot;sicher&quot;;[kostensaetze.$C$11]*[.M77];IF([.J77]=&quot;geplant&quot;;[kostensaetze.$C$12]*[.M77];&quot; &quot;)))" office:value-type="currency" office:currency="EUR" office:value="490">
              <text:p>490,00 €</text:p>
            </table:table-cell>
            <table:table-cell table:style-name="ce313" table:formula="of:=[.M77]-[.K77]" office:value-type="currency" office:currency="EUR" office:value="1400">
              <text:p>1.400,00 €</text:p>
            </table:table-cell>
            <table:table-cell table:style-name="ce324" table:formula="of:=[.N77]-[.L77]" office:value-type="currency" office:currency="EUR" office:value="490">
              <text:p>49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Druck Hochschul-ABC (Anteilig)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78]=&quot;fest&quot;;[kostensaetze.$C$10]*[.K78];IF([.J78]=&quot;sicher&quot;;[kostensaetze.$C$11]*[.K78];IF([.J78]=&quot;geplant&quot;;[kostensaetze.$C$12]*[.K78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400">
              <text:p>1.400,00 €</text:p>
            </table:table-cell>
            <table:table-cell table:style-name="ce318" table:formula="of:=IF([.J78]=&quot;fest&quot;;[kostensaetze.$C$10]*[.M78];IF([.J78]=&quot;sicher&quot;;[kostensaetze.$C$11]*[.M78];IF([.J78]=&quot;geplant&quot;;[kostensaetze.$C$12]*[.M78];&quot; &quot;)))" office:value-type="currency" office:currency="EUR" office:value="1050">
              <text:p>1.050,00 €</text:p>
            </table:table-cell>
            <table:table-cell table:style-name="ce313" table:formula="of:=[.M78]-[.K78]" office:value-type="currency" office:currency="EUR" office:value="1400">
              <text:p>1.400,00 €</text:p>
            </table:table-cell>
            <table:table-cell table:style-name="ce324" table:formula="of:=[.N78]-[.L78]" office:value-type="currency" office:currency="EUR" office:value="1050">
              <text:p>1.05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Erscheinungsbild Website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79]=&quot;fest&quot;;[kostensaetze.$C$10]*[.K79];IF([.J79]=&quot;sicher&quot;;[kostensaetze.$C$11]*[.K79];IF([.J79]=&quot;geplant&quot;;[kostensaetze.$C$12]*[.K79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79]=&quot;fest&quot;;[kostensaetze.$C$10]*[.M79];IF([.J79]=&quot;sicher&quot;;[kostensaetze.$C$11]*[.M79];IF([.J79]=&quot;geplant&quot;;[kostensaetze.$C$12]*[.M79];&quot; &quot;)))" office:value-type="currency" office:currency="EUR" office:value="0">
              <text:p>0,00 €</text:p>
            </table:table-cell>
            <table:table-cell table:style-name="ce313" table:formula="of:=[.M79]-[.K79]" office:value-type="currency" office:currency="EUR" office:value="0">
              <text:p>0,00 €</text:p>
            </table:table-cell>
            <table:table-cell table:style-name="ce324" table:formula="of:=[.N79]-[.L79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Gliederung, Strukturierung und Kategorisierung der Website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80]=&quot;fest&quot;;[kostensaetze.$C$10]*[.K80];IF([.J80]=&quot;sicher&quot;;[kostensaetze.$C$11]*[.K80];IF([.J80]=&quot;geplant&quot;;[kostensaetze.$C$12]*[.K80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80]=&quot;fest&quot;;[kostensaetze.$C$10]*[.M80];IF([.J80]=&quot;sicher&quot;;[kostensaetze.$C$11]*[.M80];IF([.J80]=&quot;geplant&quot;;[kostensaetze.$C$12]*[.M80];&quot; &quot;)))" office:value-type="currency" office:currency="EUR" office:value="0">
              <text:p>0,00 €</text:p>
            </table:table-cell>
            <table:table-cell table:style-name="ce313" table:formula="of:=[.M80]-[.K80]" office:value-type="currency" office:currency="EUR" office:value="0">
              <text:p>0,00 €</text:p>
            </table:table-cell>
            <table:table-cell table:style-name="ce324" table:formula="of:=[.N80]-[.L80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Feeds (Intern Extern Einrichten und Verwalten)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81]=&quot;fest&quot;;[kostensaetze.$C$10]*[.K81];IF([.J81]=&quot;sicher&quot;;[kostensaetze.$C$11]*[.K81];IF([.J81]=&quot;geplant&quot;;[kostensaetze.$C$12]*[.K81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81]=&quot;fest&quot;;[kostensaetze.$C$10]*[.M81];IF([.J81]=&quot;sicher&quot;;[kostensaetze.$C$11]*[.M81];IF([.J81]=&quot;geplant&quot;;[kostensaetze.$C$12]*[.M81];&quot; &quot;)))" office:value-type="currency" office:currency="EUR" office:value="0">
              <text:p>0,00 €</text:p>
            </table:table-cell>
            <table:table-cell table:style-name="ce313" table:formula="of:=[.M81]-[.K81]" office:value-type="currency" office:currency="EUR" office:value="0">
              <text:p>0,00 €</text:p>
            </table:table-cell>
            <table:table-cell table:style-name="ce324" table:formula="of:=[.N81]-[.L81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Erstellen Presseverteiler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82]=&quot;fest&quot;;[kostensaetze.$C$10]*[.K82];IF([.J82]=&quot;sicher&quot;;[kostensaetze.$C$11]*[.K82];IF([.J82]=&quot;geplant&quot;;[kostensaetze.$C$12]*[.K8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82]=&quot;fest&quot;;[kostensaetze.$C$10]*[.M82];IF([.J82]=&quot;sicher&quot;;[kostensaetze.$C$11]*[.M82];IF([.J82]=&quot;geplant&quot;;[kostensaetze.$C$12]*[.M82];&quot; &quot;)))" office:value-type="currency" office:currency="EUR" office:value="0">
              <text:p>0,00 €</text:p>
            </table:table-cell>
            <table:table-cell table:style-name="ce313" table:formula="of:=[.M82]-[.K82]" office:value-type="currency" office:currency="EUR" office:value="0">
              <text:p>0,00 €</text:p>
            </table:table-cell>
            <table:table-cell table:style-name="ce324" table:formula="of:=[.N82]-[.L82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Vorlagen (Corporate Design)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83]=&quot;fest&quot;;[kostensaetze.$C$10]*[.K83];IF([.J83]=&quot;sicher&quot;;[kostensaetze.$C$11]*[.K83];IF([.J83]=&quot;geplant&quot;;[kostensaetze.$C$12]*[.K83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83]=&quot;fest&quot;;[kostensaetze.$C$10]*[.M83];IF([.J83]=&quot;sicher&quot;;[kostensaetze.$C$11]*[.M83];IF([.J83]=&quot;geplant&quot;;[kostensaetze.$C$12]*[.M83];&quot; &quot;)))" office:value-type="currency" office:currency="EUR" office:value="70">
              <text:p>70,00 €</text:p>
            </table:table-cell>
            <table:table-cell table:style-name="ce313" table:formula="of:=[.M83]-[.K83]" office:value-type="currency" office:currency="EUR" office:value="200">
              <text:p>200,00 €</text:p>
            </table:table-cell>
            <table:table-cell table:style-name="ce324" table:formula="of:=[.N83]-[.L83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T-Shirt StuRa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 office:value-type="currency" office:currency="EUR" office:value="5000">
              <text:p>5.000,00 €</text:p>
            </table:table-cell>
            <table:table-cell table:style-name="ce310" table:formula="of:=IF([.J84]=&quot;fest&quot;;[kostensaetze.$C$10]*[.K84];IF([.J84]=&quot;sicher&quot;;[kostensaetze.$C$11]*[.K84];IF([.J84]=&quot;geplant&quot;;[kostensaetze.$C$12]*[.K84];&quot; &quot;)))" office:value-type="currency" office:currency="EUR" office:value="1750">
              <text:p>1.750,00 €</text:p>
            </table:table-cell>
            <table:table-cell table:style-name="ce290" office:value-type="currency" office:currency="EUR" office:value="5000">
              <text:p>5.000,00 €</text:p>
            </table:table-cell>
            <table:table-cell table:style-name="ce318" table:formula="of:=IF([.J84]=&quot;fest&quot;;[kostensaetze.$C$10]*[.M84];IF([.J84]=&quot;sicher&quot;;[kostensaetze.$C$11]*[.M84];IF([.J84]=&quot;geplant&quot;;[kostensaetze.$C$12]*[.M84];&quot; &quot;)))" office:value-type="currency" office:currency="EUR" office:value="1750">
              <text:p>1.750,00 €</text:p>
            </table:table-cell>
            <table:table-cell table:style-name="ce313" table:formula="of:=[.M84]-[.K84]" office:value-type="currency" office:currency="EUR" office:value="0">
              <text:p>0,00 €</text:p>
            </table:table-cell>
            <table:table-cell table:style-name="ce324" table:formula="of:=[.N84]-[.L84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Broschüre zur studentischer Selbstverwaltung und Interessungvertretung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85]=&quot;fest&quot;;[kostensaetze.$C$10]*[.K85];IF([.J85]=&quot;sicher&quot;;[kostensaetze.$C$11]*[.K85];IF([.J85]=&quot;geplant&quot;;[kostensaetze.$C$12]*[.K85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85]=&quot;fest&quot;;[kostensaetze.$C$10]*[.M85];IF([.J85]=&quot;sicher&quot;;[kostensaetze.$C$11]*[.M85];IF([.J85]=&quot;geplant&quot;;[kostensaetze.$C$12]*[.M85];&quot; &quot;)))" office:value-type="currency" office:currency="EUR" office:value="70">
              <text:p>70,00 €</text:p>
            </table:table-cell>
            <table:table-cell table:style-name="ce313" table:formula="of:=[.M85]-[.K85]" office:value-type="currency" office:currency="EUR" office:value="200">
              <text:p>200,00 €</text:p>
            </table:table-cell>
            <table:table-cell table:style-name="ce324" table:formula="of:=[.N85]-[.L85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Visitenkart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86]=&quot;fest&quot;;[kostensaetze.$C$10]*[.K86];IF([.J86]=&quot;sicher&quot;;[kostensaetze.$C$11]*[.K86];IF([.J86]=&quot;geplant&quot;;[kostensaetze.$C$12]*[.K86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0">
              <text:p>500,00 €</text:p>
            </table:table-cell>
            <table:table-cell table:style-name="ce318" table:formula="of:=IF([.J86]=&quot;fest&quot;;[kostensaetze.$C$10]*[.M86];IF([.J86]=&quot;sicher&quot;;[kostensaetze.$C$11]*[.M86];IF([.J86]=&quot;geplant&quot;;[kostensaetze.$C$12]*[.M86];&quot; &quot;)))" office:value-type="currency" office:currency="EUR" office:value="175">
              <text:p>175,00 €</text:p>
            </table:table-cell>
            <table:table-cell table:style-name="ce313" table:formula="of:=[.M86]-[.K86]" office:value-type="currency" office:currency="EUR" office:value="500">
              <text:p>500,00 €</text:p>
            </table:table-cell>
            <table:table-cell table:style-name="ce324" table:formula="of:=[.N86]-[.L86]" office:value-type="currency" office:currency="EUR" office:value="175">
              <text:p>17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Kondome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87]=&quot;fest&quot;;[kostensaetze.$C$10]*[.K87];IF([.J87]=&quot;sicher&quot;;[kostensaetze.$C$11]*[.K87];IF([.J87]=&quot;geplant&quot;;[kostensaetze.$C$12]*[.K87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0">
              <text:p>500,00 €</text:p>
            </table:table-cell>
            <table:table-cell table:style-name="ce318" table:formula="of:=IF([.J87]=&quot;fest&quot;;[kostensaetze.$C$10]*[.M87];IF([.J87]=&quot;sicher&quot;;[kostensaetze.$C$11]*[.M87];IF([.J87]=&quot;geplant&quot;;[kostensaetze.$C$12]*[.M87];&quot; &quot;)))" office:value-type="currency" office:currency="EUR" office:value="175">
              <text:p>175,00 €</text:p>
            </table:table-cell>
            <table:table-cell table:style-name="ce313" table:formula="of:=[.M87]-[.K87]" office:value-type="currency" office:currency="EUR" office:value="500">
              <text:p>500,00 €</text:p>
            </table:table-cell>
            <table:table-cell table:style-name="ce324" table:formula="of:=[.N87]-[.L87]" office:value-type="currency" office:currency="EUR" office:value="175">
              <text:p>17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Starter-Kit StuRa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88]=&quot;fest&quot;;[kostensaetze.$C$10]*[.K88];IF([.J88]=&quot;sicher&quot;;[kostensaetze.$C$11]*[.K88];IF([.J88]=&quot;geplant&quot;;[kostensaetze.$C$12]*[.K88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0">
              <text:p>500,00 €</text:p>
            </table:table-cell>
            <table:table-cell table:style-name="ce318" table:formula="of:=IF([.J88]=&quot;fest&quot;;[kostensaetze.$C$10]*[.M88];IF([.J88]=&quot;sicher&quot;;[kostensaetze.$C$11]*[.M88];IF([.J88]=&quot;geplant&quot;;[kostensaetze.$C$12]*[.M88];&quot; &quot;)))" office:value-type="currency" office:currency="EUR" office:value="175">
              <text:p>175,00 €</text:p>
            </table:table-cell>
            <table:table-cell table:style-name="ce313" table:formula="of:=[.M88]-[.K88]" office:value-type="currency" office:currency="EUR" office:value="500">
              <text:p>500,00 €</text:p>
            </table:table-cell>
            <table:table-cell table:style-name="ce324" table:formula="of:=[.N88]-[.L88]" office:value-type="currency" office:currency="EUR" office:value="175">
              <text:p>17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Banner Hochschuleingangsbereich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89]=&quot;fest&quot;;[kostensaetze.$C$10]*[.K89];IF([.J89]=&quot;sicher&quot;;[kostensaetze.$C$11]*[.K89];IF([.J89]=&quot;geplant&quot;;[kostensaetze.$C$12]*[.K89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300">
              <text:p>300,00 €</text:p>
            </table:table-cell>
            <table:table-cell table:style-name="ce318" table:formula="of:=IF([.J89]=&quot;fest&quot;;[kostensaetze.$C$10]*[.M89];IF([.J89]=&quot;sicher&quot;;[kostensaetze.$C$11]*[.M89];IF([.J89]=&quot;geplant&quot;;[kostensaetze.$C$12]*[.M89];&quot; &quot;)))" office:value-type="currency" office:currency="EUR" office:value="105">
              <text:p>105,00 €</text:p>
            </table:table-cell>
            <table:table-cell table:style-name="ce313" table:formula="of:=[.M89]-[.K89]" office:value-type="currency" office:currency="EUR" office:value="300">
              <text:p>300,00 €</text:p>
            </table:table-cell>
            <table:table-cell table:style-name="ce324" table:formula="of:=[.N89]-[.L89]" office:value-type="currency" office:currency="EUR" office:value="105">
              <text:p>105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3" table:formula="of:=SUM([.K72:.K88])" office:value-type="currency" office:currency="EUR" office:value="5000">
              <text:p>5.000,00 €</text:p>
            </table:table-cell>
            <table:table-cell table:style-name="ce293" table:formula="of:=SUM([.L72:.L88])" office:value-type="currency" office:currency="EUR" office:value="1750">
              <text:p>1.750,00 €</text:p>
            </table:table-cell>
            <table:table-cell table:style-name="ce293" table:formula="of:=SUM([.M72:.M88])" office:value-type="currency" office:currency="EUR" office:value="10300">
              <text:p>10.300,00 €</text:p>
            </table:table-cell>
            <table:table-cell table:style-name="ce293" table:formula="of:=SUM([.N72:.N88])" office:value-type="currency" office:currency="EUR" office:value="4325">
              <text:p>4.325,00 €</text:p>
            </table:table-cell>
            <table:table-cell table:style-name="ce311" table:formula="of:=[.M90]-[.K90]" office:value-type="currency" office:currency="EUR" office:value="5300">
              <text:p>5.300,00 €</text:p>
            </table:table-cell>
            <table:table-cell table:style-name="ce293" table:formula="of:=SUM([.P72:.P88])" office:value-type="currency" office:currency="EUR" office:value="2575">
              <text:p>2.575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17" table:number-columns-repeated="6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91]=&quot;fest&quot;;[kostensaetze.$C$10]*[.M91];IF([.J91]=&quot;sicher&quot;;[kostensaetze.$C$11]*[.M91];IF([.J91]=&quot;geplant&quot;;[kostensaetze.$C$12]*[.M91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17"/>
          <table:table-cell table:style-name="ce194" office:value-type="string" table:number-columns-spanned="15" table:number-rows-spanned="1">
            <text:p>Referat Qualitätsmanagement <text:s/>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style-name="ce288"/>
          <table:covered-table-cell table:style-name="ce319"/>
          <table:table-cell table:style-name="ce234" table:formula="of:=[.P104]" office:value-type="currency" office:currency="EUR" office:value="4850">
            <text:p>4.850,00 €</text:p>
          </table:table-cell>
          <table:table-cell table:number-columns-repeated="1007"/>
        </table:table-row>
        <table:table-row-group>
          <table:table-row table:style-name="ro13">
            <table:table-cell table:style-name="ce117"/>
            <table:table-cell table:style-name="ce202"/>
            <table:table-cell table:style-name="ce199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93]=&quot;fest&quot;;[kostensaetze.$C$10]*[.M93];IF([.J93]=&quot;sicher&quot;;[kostensaetze.$C$11]*[.M93];IF([.J93]=&quot;geplant&quot;;[kostensaetze.$C$12]*[.M93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2"/>
            <table:table-cell table:style-name="ce220"/>
            <table:table-cell table:style-name="ce218" office:value-type="string">
              <text:p>Qualitätsverbesser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94]=&quot;fest&quot;;[kostensaetze.$C$10]*[.K94];IF([.J94]=&quot;sicher&quot;;[kostensaetze.$C$11]*[.K94];IF([.J94]=&quot;geplant&quot;;[kostensaetze.$C$12]*[.K94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800">
              <text:p>800,00 €</text:p>
            </table:table-cell>
            <table:table-cell table:style-name="ce318" table:formula="of:=IF([.J94]=&quot;fest&quot;;[kostensaetze.$C$10]*[.M94];IF([.J94]=&quot;sicher&quot;;[kostensaetze.$C$11]*[.M94];IF([.J94]=&quot;geplant&quot;;[kostensaetze.$C$12]*[.M94];&quot; &quot;)))" office:value-type="currency" office:currency="EUR" office:value="280">
              <text:p>280,00 €</text:p>
            </table:table-cell>
            <table:table-cell table:style-name="ce313" table:formula="of:=[.M94]-[.K94]" office:value-type="currency" office:currency="EUR" office:value="800">
              <text:p>800,00 €</text:p>
            </table:table-cell>
            <table:table-cell table:style-name="ce324" table:formula="of:=[.N94]-[.L94]" office:value-type="currency" office:currency="EUR" office:value="280">
              <text:p>28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Erstsemestereinführung durch StuRa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 office:value-type="currency" office:currency="EUR" office:value="2700">
              <text:p>2.700,00 €</text:p>
            </table:table-cell>
            <table:table-cell table:style-name="ce310" table:formula="of:=IF([.J95]=&quot;fest&quot;;[kostensaetze.$C$10]*[.K95];IF([.J95]=&quot;sicher&quot;;[kostensaetze.$C$11]*[.K95];IF([.J95]=&quot;geplant&quot;;[kostensaetze.$C$12]*[.K95];&quot; &quot;)))" office:value-type="currency" office:currency="EUR" office:value="2025">
              <text:p>2.025,00 €</text:p>
            </table:table-cell>
            <table:table-cell table:style-name="ce313" office:value-type="currency" office:currency="EUR" office:value="8000">
              <text:p>8.000,00 €</text:p>
            </table:table-cell>
            <table:table-cell table:style-name="ce318" table:formula="of:=IF([.J95]=&quot;fest&quot;;[kostensaetze.$C$10]*[.M95];IF([.J95]=&quot;sicher&quot;;[kostensaetze.$C$11]*[.M95];IF([.J95]=&quot;geplant&quot;;[kostensaetze.$C$12]*[.M95];&quot; &quot;)))" office:value-type="currency" office:currency="EUR" office:value="6000">
              <text:p>6.000,00 €</text:p>
            </table:table-cell>
            <table:table-cell table:style-name="ce313" table:formula="of:=[.M95]-[.K95]" office:value-type="currency" office:currency="EUR" office:value="5300">
              <text:p>5.300,00 €</text:p>
            </table:table-cell>
            <table:table-cell table:style-name="ce324" table:formula="of:=[.N95]-[.L95]" office:value-type="currency" office:currency="EUR" office:value="3975">
              <text:p>3.97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Evaluation der Lehre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96]=&quot;fest&quot;;[kostensaetze.$C$10]*[.K96];IF([.J96]=&quot;sicher&quot;;[kostensaetze.$C$11]*[.K96];IF([.J96]=&quot;geplant&quot;;[kostensaetze.$C$12]*[.K96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0">
              <text:p>500,00 €</text:p>
            </table:table-cell>
            <table:table-cell table:style-name="ce318" table:formula="of:=IF([.J96]=&quot;fest&quot;;[kostensaetze.$C$10]*[.M96];IF([.J96]=&quot;sicher&quot;;[kostensaetze.$C$11]*[.M96];IF([.J96]=&quot;geplant&quot;;[kostensaetze.$C$12]*[.M96];&quot; &quot;)))" office:value-type="currency" office:currency="EUR" office:value="175">
              <text:p>175,00 €</text:p>
            </table:table-cell>
            <table:table-cell table:style-name="ce313" table:formula="of:=[.M96]-[.K96]" office:value-type="currency" office:currency="EUR" office:value="500">
              <text:p>500,00 €</text:p>
            </table:table-cell>
            <table:table-cell table:style-name="ce324" table:formula="of:=[.N96]-[.L96]" office:value-type="currency" office:currency="EUR" office:value="175">
              <text:p>17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Hochschuldidaktik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97]=&quot;fest&quot;;[kostensaetze.$C$10]*[.K97];IF([.J97]=&quot;sicher&quot;;[kostensaetze.$C$11]*[.K97];IF([.J97]=&quot;geplant&quot;;[kostensaetze.$C$12]*[.K97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97]=&quot;fest&quot;;[kostensaetze.$C$10]*[.M97];IF([.J97]=&quot;sicher&quot;;[kostensaetze.$C$11]*[.M97];IF([.J97]=&quot;geplant&quot;;[kostensaetze.$C$12]*[.M97];&quot; &quot;)))" office:value-type="currency" office:currency="EUR" office:value="70">
              <text:p>70,00 €</text:p>
            </table:table-cell>
            <table:table-cell table:style-name="ce313" table:formula="of:=[.M97]-[.K97]" office:value-type="currency" office:currency="EUR" office:value="200">
              <text:p>200,00 €</text:p>
            </table:table-cell>
            <table:table-cell table:style-name="ce324" table:formula="of:=[.N97]-[.L97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Prüfung und Verbesserung zu Vordrucken der HTW Dresd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98]=&quot;fest&quot;;[kostensaetze.$C$10]*[.K98];IF([.J98]=&quot;sicher&quot;;[kostensaetze.$C$11]*[.K98];IF([.J98]=&quot;geplant&quot;;[kostensaetze.$C$12]*[.K98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98]=&quot;fest&quot;;[kostensaetze.$C$10]*[.M98];IF([.J98]=&quot;sicher&quot;;[kostensaetze.$C$11]*[.M98];IF([.J98]=&quot;geplant&quot;;[kostensaetze.$C$12]*[.M98];&quot; &quot;)))" office:value-type="currency" office:currency="EUR" office:value="70">
              <text:p>70,00 €</text:p>
            </table:table-cell>
            <table:table-cell table:style-name="ce313" table:formula="of:=[.M98]-[.K98]" office:value-type="currency" office:currency="EUR" office:value="200">
              <text:p>200,00 €</text:p>
            </table:table-cell>
            <table:table-cell table:style-name="ce324" table:formula="of:=[.N98]-[.L98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Mentoring-Programm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99]=&quot;fest&quot;;[kostensaetze.$C$10]*[.K99];IF([.J99]=&quot;sicher&quot;;[kostensaetze.$C$11]*[.K99];IF([.J99]=&quot;geplant&quot;;[kostensaetze.$C$12]*[.K99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99]=&quot;fest&quot;;[kostensaetze.$C$10]*[.M99];IF([.J99]=&quot;sicher&quot;;[kostensaetze.$C$11]*[.M99];IF([.J99]=&quot;geplant&quot;;[kostensaetze.$C$12]*[.M99];&quot; &quot;)))" office:value-type="currency" office:currency="EUR" office:value="70">
              <text:p>70,00 €</text:p>
            </table:table-cell>
            <table:table-cell table:style-name="ce313" table:formula="of:=[.M99]-[.K99]" office:value-type="currency" office:currency="EUR" office:value="200">
              <text:p>200,00 €</text:p>
            </table:table-cell>
            <table:table-cell table:style-name="ce324" table:formula="of:=[.N99]-[.L99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Evaluation zum Studieren mit Behinderter und chronischen Krankheit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00]=&quot;fest&quot;;[kostensaetze.$C$10]*[.K100];IF([.J100]=&quot;sicher&quot;;[kostensaetze.$C$11]*[.K100];IF([.J100]=&quot;geplant&quot;;[kostensaetze.$C$12]*[.K100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100]=&quot;fest&quot;;[kostensaetze.$C$10]*[.M100];IF([.J100]=&quot;sicher&quot;;[kostensaetze.$C$11]*[.M100];IF([.J100]=&quot;geplant&quot;;[kostensaetze.$C$12]*[.M100];&quot; &quot;)))" office:value-type="currency" office:currency="EUR" office:value="70">
              <text:p>70,00 €</text:p>
            </table:table-cell>
            <table:table-cell table:style-name="ce313" table:formula="of:=[.M100]-[.K100]" office:value-type="currency" office:currency="EUR" office:value="200">
              <text:p>200,00 €</text:p>
            </table:table-cell>
            <table:table-cell table:style-name="ce324" table:formula="of:=[.N100]-[.L100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Evaluation zur Kinderfreundlichkeit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01]=&quot;fest&quot;;[kostensaetze.$C$10]*[.K101];IF([.J101]=&quot;sicher&quot;;[kostensaetze.$C$11]*[.K101];IF([.J101]=&quot;geplant&quot;;[kostensaetze.$C$12]*[.K101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101]=&quot;fest&quot;;[kostensaetze.$C$10]*[.M101];IF([.J101]=&quot;sicher&quot;;[kostensaetze.$C$11]*[.M101];IF([.J101]=&quot;geplant&quot;;[kostensaetze.$C$12]*[.M101];&quot; &quot;)))" office:value-type="currency" office:currency="EUR" office:value="70">
              <text:p>70,00 €</text:p>
            </table:table-cell>
            <table:table-cell table:style-name="ce313" table:formula="of:=[.M101]-[.K101]" office:value-type="currency" office:currency="EUR" office:value="200">
              <text:p>200,00 €</text:p>
            </table:table-cell>
            <table:table-cell table:style-name="ce324" table:formula="of:=[.N101]-[.L101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Notwendigkeit und Zweckmäßigkeit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02]=&quot;fest&quot;;[kostensaetze.$C$10]*[.K102];IF([.J102]=&quot;sicher&quot;;[kostensaetze.$C$11]*[.K102];IF([.J102]=&quot;geplant&quot;;[kostensaetze.$C$12]*[.K10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102]=&quot;fest&quot;;[kostensaetze.$C$10]*[.M102];IF([.J102]=&quot;sicher&quot;;[kostensaetze.$C$11]*[.M102];IF([.J102]=&quot;geplant&quot;;[kostensaetze.$C$12]*[.M102];&quot; &quot;)))" office:value-type="currency" office:currency="EUR" office:value="70">
              <text:p>70,00 €</text:p>
            </table:table-cell>
            <table:table-cell table:style-name="ce313" table:formula="of:=[.M102]-[.K102]" office:value-type="currency" office:currency="EUR" office:value="200">
              <text:p>200,00 €</text:p>
            </table:table-cell>
            <table:table-cell table:style-name="ce324" table:formula="of:=[.N102]-[.L102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Verbesserungsvorschläge Bildungsportal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03]=&quot;fest&quot;;[kostensaetze.$C$10]*[.K103];IF([.J103]=&quot;sicher&quot;;[kostensaetze.$C$11]*[.K103];IF([.J103]=&quot;geplant&quot;;[kostensaetze.$C$12]*[.K103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03]=&quot;fest&quot;;[kostensaetze.$C$10]*[.M103];IF([.J103]=&quot;sicher&quot;;[kostensaetze.$C$11]*[.M103];IF([.J103]=&quot;geplant&quot;;[kostensaetze.$C$12]*[.M103];&quot; &quot;)))" office:value-type="currency" office:currency="EUR" office:value="0">
              <text:p>0,00 €</text:p>
            </table:table-cell>
            <table:table-cell table:style-name="ce313" table:formula="of:=[.M103]-[.K103]" office:value-type="currency" office:currency="EUR" office:value="0">
              <text:p>0,00 €</text:p>
            </table:table-cell>
            <table:table-cell table:style-name="ce324" table:formula="of:=[.N103]-[.L103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93:.K103])" office:value-type="currency" office:currency="EUR" office:value="2700">
              <text:p>2.700,00 €</text:p>
            </table:table-cell>
            <table:table-cell table:style-name="ce295" table:formula="of:=SUM([.L93:.L103])" office:value-type="currency" office:currency="EUR" office:value="2025">
              <text:p>2.025,00 €</text:p>
            </table:table-cell>
            <table:table-cell table:style-name="ce311" table:formula="of:=SUM([.M94:.M103])" office:value-type="currency" office:currency="EUR" office:value="10500">
              <text:p>10.500,00 €</text:p>
            </table:table-cell>
            <table:table-cell table:style-name="ce295" table:formula="of:=SUM([.N93:.N103])" office:value-type="currency" office:currency="EUR" office:value="6875">
              <text:p>6.875,00 €</text:p>
            </table:table-cell>
            <table:table-cell table:style-name="ce311" table:formula="of:=[.M104]-[.K104]" office:value-type="currency" office:currency="EUR" office:value="7800">
              <text:p>7.800,00 €</text:p>
            </table:table-cell>
            <table:table-cell table:style-name="ce295" table:formula="of:=SUM([.P93:.P103])" office:value-type="currency" office:currency="EUR" office:value="4850">
              <text:p>4.850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17" table:number-columns-repeated="6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105]=&quot;fest&quot;;[kostensaetze.$C$10]*[.M105];IF([.J105]=&quot;sicher&quot;;[kostensaetze.$C$11]*[.M105];IF([.J105]=&quot;geplant&quot;;[kostensaetze.$C$12]*[.M105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17"/>
          <table:table-cell table:style-name="ce194" office:value-type="string" table:number-columns-spanned="15" table:number-rows-spanned="1">
            <text:p>Referat Soziales <text:s/>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style-name="ce288"/>
          <table:covered-table-cell table:style-name="ce319"/>
          <table:table-cell table:style-name="ce234" table:formula="of:=[.P114]" office:value-type="currency" office:currency="EUR" office:value="1365">
            <text:p>1.365,00 €</text:p>
          </table:table-cell>
          <table:table-cell table:number-columns-repeated="1007"/>
        </table:table-row>
        <table:table-row-group>
          <table:table-row table:style-name="ro14">
            <table:table-cell table:style-name="ce117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107]=&quot;fest&quot;;[kostensaetze.$C$10]*[.M107];IF([.J107]=&quot;sicher&quot;;[kostensaetze.$C$11]*[.M107];IF([.J107]=&quot;geplant&quot;;[kostensaetze.$C$12]*[.M107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Kindergeld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08]=&quot;fest&quot;;[kostensaetze.$C$10]*[.K108];IF([.J108]=&quot;sicher&quot;;[kostensaetze.$C$11]*[.K108];IF([.J108]=&quot;geplant&quot;;[kostensaetze.$C$12]*[.K108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108]=&quot;fest&quot;;[kostensaetze.$C$10]*[.M108];IF([.J108]=&quot;sicher&quot;;[kostensaetze.$C$11]*[.M108];IF([.J108]=&quot;geplant&quot;;[kostensaetze.$C$12]*[.M108];&quot; &quot;)))" office:value-type="currency" office:currency="EUR" office:value="70">
              <text:p>70,00 €</text:p>
            </table:table-cell>
            <table:table-cell table:style-name="ce313" table:formula="of:=[.M108]-[.K108]" office:value-type="currency" office:currency="EUR" office:value="200">
              <text:p>200,00 €</text:p>
            </table:table-cell>
            <table:table-cell table:style-name="ce324" table:formula="of:=[.N108]-[.L108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BAfö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09]=&quot;fest&quot;;[kostensaetze.$C$10]*[.K109];IF([.J109]=&quot;sicher&quot;;[kostensaetze.$C$11]*[.K109];IF([.J109]=&quot;geplant&quot;;[kostensaetze.$C$12]*[.K109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109]=&quot;fest&quot;;[kostensaetze.$C$10]*[.M109];IF([.J109]=&quot;sicher&quot;;[kostensaetze.$C$11]*[.M109];IF([.J109]=&quot;geplant&quot;;[kostensaetze.$C$12]*[.M109];&quot; &quot;)))" office:value-type="currency" office:currency="EUR" office:value="70">
              <text:p>70,00 €</text:p>
            </table:table-cell>
            <table:table-cell table:style-name="ce313" table:formula="of:=[.M109]-[.K109]" office:value-type="currency" office:currency="EUR" office:value="200">
              <text:p>200,00 €</text:p>
            </table:table-cell>
            <table:table-cell table:style-name="ce324" table:formula="of:=[.N109]-[.L109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Arbeitsrechtliches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10]=&quot;fest&quot;;[kostensaetze.$C$10]*[.K110];IF([.J110]=&quot;sicher&quot;;[kostensaetze.$C$11]*[.K110];IF([.J110]=&quot;geplant&quot;;[kostensaetze.$C$12]*[.K110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110]=&quot;fest&quot;;[kostensaetze.$C$10]*[.M110];IF([.J110]=&quot;sicher&quot;;[kostensaetze.$C$11]*[.M110];IF([.J110]=&quot;geplant&quot;;[kostensaetze.$C$12]*[.M110];&quot; &quot;)))" office:value-type="currency" office:currency="EUR" office:value="70">
              <text:p>70,00 €</text:p>
            </table:table-cell>
            <table:table-cell table:style-name="ce313" table:formula="of:=[.M110]-[.K110]" office:value-type="currency" office:currency="EUR" office:value="200">
              <text:p>200,00 €</text:p>
            </table:table-cell>
            <table:table-cell table:style-name="ce324" table:formula="of:=[.N110]-[.L110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Wohngeld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11]=&quot;fest&quot;;[kostensaetze.$C$10]*[.K111];IF([.J111]=&quot;sicher&quot;;[kostensaetze.$C$11]*[.K111];IF([.J111]=&quot;geplant&quot;;[kostensaetze.$C$12]*[.K111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00">
              <text:p>200,00 €</text:p>
            </table:table-cell>
            <table:table-cell table:style-name="ce318" table:formula="of:=IF([.J111]=&quot;fest&quot;;[kostensaetze.$C$10]*[.M111];IF([.J111]=&quot;sicher&quot;;[kostensaetze.$C$11]*[.M111];IF([.J111]=&quot;geplant&quot;;[kostensaetze.$C$12]*[.M111];&quot; &quot;)))" office:value-type="currency" office:currency="EUR" office:value="70">
              <text:p>70,00 €</text:p>
            </table:table-cell>
            <table:table-cell table:style-name="ce313" table:formula="of:=[.M111]-[.K111]" office:value-type="currency" office:currency="EUR" office:value="200">
              <text:p>200,00 €</text:p>
            </table:table-cell>
            <table:table-cell table:style-name="ce324" table:formula="of:=[.N111]-[.L111]" office:value-type="currency" office:currency="EUR" office:value="70">
              <text:p>7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Angebot zu Stipendi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12]=&quot;fest&quot;;[kostensaetze.$C$10]*[.K112];IF([.J112]=&quot;sicher&quot;;[kostensaetze.$C$11]*[.K112];IF([.J112]=&quot;geplant&quot;;[kostensaetze.$C$12]*[.K11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112]=&quot;fest&quot;;[kostensaetze.$C$10]*[.M112];IF([.J112]=&quot;sicher&quot;;[kostensaetze.$C$11]*[.M112];IF([.J112]=&quot;geplant&quot;;[kostensaetze.$C$12]*[.M112];&quot; &quot;)))" office:value-type="currency" office:currency="EUR" office:value="35">
              <text:p>35,00 €</text:p>
            </table:table-cell>
            <table:table-cell table:style-name="ce313" table:formula="of:=[.M112]-[.K112]" office:value-type="currency" office:currency="EUR" office:value="100">
              <text:p>100,00 €</text:p>
            </table:table-cell>
            <table:table-cell table:style-name="ce324" table:formula="of:=[.N112]-[.L112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Betreuung Studieren mit Kind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113]=&quot;fest&quot;;[kostensaetze.$C$10]*[.K113];IF([.J113]=&quot;sicher&quot;;[kostensaetze.$C$11]*[.K113];IF([.J113]=&quot;geplant&quot;;[kostensaetze.$C$12]*[.K113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400">
              <text:p>1.400,00 €</text:p>
            </table:table-cell>
            <table:table-cell table:style-name="ce318" table:formula="of:=IF([.J113]=&quot;fest&quot;;[kostensaetze.$C$10]*[.M113];IF([.J113]=&quot;sicher&quot;;[kostensaetze.$C$11]*[.M113];IF([.J113]=&quot;geplant&quot;;[kostensaetze.$C$12]*[.M113];&quot; &quot;)))" office:value-type="currency" office:currency="EUR" office:value="1050">
              <text:p>1.050,00 €</text:p>
            </table:table-cell>
            <table:table-cell table:style-name="ce313" table:formula="of:=[.M113]-[.K113]" office:value-type="currency" office:currency="EUR" office:value="1400">
              <text:p>1.400,00 €</text:p>
            </table:table-cell>
            <table:table-cell table:style-name="ce324" table:formula="of:=[.N113]-[.L113]" office:value-type="currency" office:currency="EUR" office:value="1050">
              <text:p>1.050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107:.K113])" office:value-type="currency" office:currency="EUR" office:value="0">
              <text:p>0,00 €</text:p>
            </table:table-cell>
            <table:table-cell table:style-name="ce295" table:formula="of:=SUM([.L107:.L113])" office:value-type="currency" office:currency="EUR" office:value="0">
              <text:p>0,00 €</text:p>
            </table:table-cell>
            <table:table-cell table:style-name="ce295" table:formula="of:=SUM([.M107:.M113])" office:value-type="currency" office:currency="EUR" office:value="2300">
              <text:p>2.300,00 €</text:p>
            </table:table-cell>
            <table:table-cell table:style-name="ce295" table:formula="of:=SUM([.N107:.N113])" office:value-type="currency" office:currency="EUR" office:value="1365">
              <text:p>1.365,00 €</text:p>
            </table:table-cell>
            <table:table-cell table:style-name="ce295" table:formula="of:=SUM([.O107:.O113])" office:value-type="currency" office:currency="EUR" office:value="2300">
              <text:p>2.300,00 €</text:p>
            </table:table-cell>
            <table:table-cell table:style-name="ce295" table:formula="of:=SUM([.P107:.P113])" office:value-type="currency" office:currency="EUR" office:value="1365">
              <text:p>1.365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17" table:number-columns-repeated="6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115]=&quot;fest&quot;;[kostensaetze.$C$10]*[.M115];IF([.J115]=&quot;sicher&quot;;[kostensaetze.$C$11]*[.M115];IF([.J115]=&quot;geplant&quot;;[kostensaetze.$C$12]*[.M115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17"/>
          <table:table-cell table:style-name="ce194" office:value-type="string" table:number-columns-spanned="15" table:number-rows-spanned="1">
            <text:p>Referat Sport <text:s/>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style-name="ce288"/>
          <table:covered-table-cell table:style-name="ce319"/>
          <table:table-cell table:style-name="ce234" table:formula="of:=[.P126]" office:value-type="currency" office:currency="EUR" office:value="2860">
            <text:p>2.860,00 €</text:p>
          </table:table-cell>
          <table:table-cell table:number-columns-repeated="1007"/>
        </table:table-row>
        <table:table-row-group>
          <table:table-row table:style-name="ro13">
            <table:table-cell table:style-name="ce117"/>
            <table:table-cell table:style-name="ce202"/>
            <table:table-cell table:style-name="ce199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26" table:formula="of:=IF([.J117]=&quot;fest&quot;;[kostensaetze.$C$10]*[.M117];IF([.J117]=&quot;sicher&quot;;[kostensaetze.$C$11]*[.M117];IF([.J117]=&quot;geplant&quot;;[kostensaetze.$C$12]*[.M117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Förderung des Hochschulsportes durch (anteilige) Neuanschaffungen <text:s/>(z.B. Kraftraum)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18]=&quot;fest&quot;;[kostensaetze.$C$10]*[.K118];IF([.J118]=&quot;sicher&quot;;[kostensaetze.$C$11]*[.K118];IF([.J118]=&quot;geplant&quot;;[kostensaetze.$C$12]*[.K118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0">
              <text:p>1.000,00 €</text:p>
            </table:table-cell>
            <table:table-cell table:style-name="ce318" table:formula="of:=IF([.J118]=&quot;fest&quot;;[kostensaetze.$C$10]*[.M118];IF([.J118]=&quot;sicher&quot;;[kostensaetze.$C$11]*[.M118];IF([.J118]=&quot;geplant&quot;;[kostensaetze.$C$12]*[.M118];&quot; &quot;)))" office:value-type="currency" office:currency="EUR" office:value="350">
              <text:p>350,00 €</text:p>
            </table:table-cell>
            <table:table-cell table:style-name="ce313" table:formula="of:=[.M118]-[.K118]" office:value-type="currency" office:currency="EUR" office:value="1000">
              <text:p>1.000,00 €</text:p>
            </table:table-cell>
            <table:table-cell table:style-name="ce324" table:formula="of:=[.N118]-[.L118]" office:value-type="currency" office:currency="EUR" office:value="350">
              <text:p>35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Förderung des Hochschulsportes durch (kleine) Ersatzanschaffung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19]=&quot;fest&quot;;[kostensaetze.$C$10]*[.K119];IF([.J119]=&quot;sicher&quot;;[kostensaetze.$C$11]*[.K119];IF([.J119]=&quot;geplant&quot;;[kostensaetze.$C$12]*[.K119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0">
              <text:p>1.000,00 €</text:p>
            </table:table-cell>
            <table:table-cell table:style-name="ce318" table:formula="of:=IF([.J119]=&quot;fest&quot;;[kostensaetze.$C$10]*[.M119];IF([.J119]=&quot;sicher&quot;;[kostensaetze.$C$11]*[.M119];IF([.J119]=&quot;geplant&quot;;[kostensaetze.$C$12]*[.M119];&quot; &quot;)))" office:value-type="currency" office:currency="EUR" office:value="350">
              <text:p>350,00 €</text:p>
            </table:table-cell>
            <table:table-cell table:style-name="ce313" table:formula="of:=[.M119]-[.K119]" office:value-type="currency" office:currency="EUR" office:value="1000">
              <text:p>1.000,00 €</text:p>
            </table:table-cell>
            <table:table-cell table:style-name="ce324" table:formula="of:=[.N119]-[.L119]" office:value-type="currency" office:currency="EUR" office:value="350">
              <text:p>35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Übungsleitung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120]=&quot;fest&quot;;[kostensaetze.$C$10]*[.K120];IF([.J120]=&quot;sicher&quot;;[kostensaetze.$C$11]*[.K120];IF([.J120]=&quot;geplant&quot;;[kostensaetze.$C$12]*[.K120];&quot; &quot;)))" office:value-type="currency" office:currency="EUR" office:value="0">
              <text:p>0,00 €</text:p>
            </table:table-cell>
            <table:table-cell table:style-name="ce313"/>
            <table:table-cell table:style-name="ce318" table:formula="of:=IF([.J120]=&quot;fest&quot;;[kostensaetze.$C$10]*[.M120];IF([.J120]=&quot;sicher&quot;;[kostensaetze.$C$11]*[.M120];IF([.J120]=&quot;geplant&quot;;[kostensaetze.$C$12]*[.M120];&quot; &quot;)))" office:value-type="currency" office:currency="EUR" office:value="0">
              <text:p>0,00 €</text:p>
            </table:table-cell>
            <table:table-cell table:style-name="ce313" table:formula="of:=[.M120]-[.K120]" office:value-type="currency" office:currency="EUR" office:value="0">
              <text:p>0,00 €</text:p>
            </table:table-cell>
            <table:table-cell table:style-name="ce324" table:formula="of:=[.N120]-[.L120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Startgebühren und -beiträge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21]=&quot;fest&quot;;[kostensaetze.$C$10]*[.K121];IF([.J121]=&quot;sicher&quot;;[kostensaetze.$C$11]*[.K121];IF([.J121]=&quot;geplant&quot;;[kostensaetze.$C$12]*[.K121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600">
              <text:p>600,00 €</text:p>
            </table:table-cell>
            <table:table-cell table:style-name="ce318" table:formula="of:=IF([.J121]=&quot;fest&quot;;[kostensaetze.$C$10]*[.M121];IF([.J121]=&quot;sicher&quot;;[kostensaetze.$C$11]*[.M121];IF([.J121]=&quot;geplant&quot;;[kostensaetze.$C$12]*[.M121];&quot; &quot;)))" office:value-type="currency" office:currency="EUR" office:value="210">
              <text:p>210,00 €</text:p>
            </table:table-cell>
            <table:table-cell table:style-name="ce313" table:formula="of:=[.M121]-[.K121]" office:value-type="currency" office:currency="EUR" office:value="600">
              <text:p>600,00 €</text:p>
            </table:table-cell>
            <table:table-cell table:style-name="ce324" table:formula="of:=[.N121]-[.L121]" office:value-type="currency" office:currency="EUR" office:value="210">
              <text:p>21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Hochschulsportfest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 office:value-type="currency" office:currency="EUR" office:value="500">
              <text:p>500,00 €</text:p>
            </table:table-cell>
            <table:table-cell table:style-name="ce310" table:formula="of:=IF([.J122]=&quot;fest&quot;;[kostensaetze.$C$10]*[.K122];IF([.J122]=&quot;sicher&quot;;[kostensaetze.$C$11]*[.K122];IF([.J122]=&quot;geplant&quot;;[kostensaetze.$C$12]*[.K122];&quot; &quot;)))" office:value-type="currency" office:currency="EUR" office:value="375">
              <text:p>375,00 €</text:p>
            </table:table-cell>
            <table:table-cell table:style-name="ce313" office:value-type="currency" office:currency="EUR" office:value="1500">
              <text:p>1.500,00 €</text:p>
            </table:table-cell>
            <table:table-cell table:style-name="ce318" table:formula="of:=IF([.J122]=&quot;fest&quot;;[kostensaetze.$C$10]*[.M122];IF([.J122]=&quot;sicher&quot;;[kostensaetze.$C$11]*[.M122];IF([.J122]=&quot;geplant&quot;;[kostensaetze.$C$12]*[.M122];&quot; &quot;)))" office:value-type="currency" office:currency="EUR" office:value="1125">
              <text:p>1.125,00 €</text:p>
            </table:table-cell>
            <table:table-cell table:style-name="ce313" table:formula="of:=[.M122]-[.K122]" office:value-type="currency" office:currency="EUR" office:value="1000">
              <text:p>1.000,00 €</text:p>
            </table:table-cell>
            <table:table-cell table:style-name="ce324" table:formula="of:=[.N122]-[.L122]" office:value-type="currency" office:currency="EUR" office:value="750">
              <text:p>75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Sportlager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123]=&quot;fest&quot;;[kostensaetze.$C$10]*[.K123];IF([.J123]=&quot;sicher&quot;;[kostensaetze.$C$11]*[.K123];IF([.J123]=&quot;geplant&quot;;[kostensaetze.$C$12]*[.K123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700">
              <text:p>700,00 €</text:p>
            </table:table-cell>
            <table:table-cell table:style-name="ce318" table:formula="of:=IF([.J123]=&quot;fest&quot;;[kostensaetze.$C$10]*[.M123];IF([.J123]=&quot;sicher&quot;;[kostensaetze.$C$11]*[.M123];IF([.J123]=&quot;geplant&quot;;[kostensaetze.$C$12]*[.M123];&quot; &quot;)))" office:value-type="currency" office:currency="EUR" office:value="525">
              <text:p>525,00 €</text:p>
            </table:table-cell>
            <table:table-cell table:style-name="ce313" table:formula="of:=[.M123]-[.K123]" office:value-type="currency" office:currency="EUR" office:value="700">
              <text:p>700,00 €</text:p>
            </table:table-cell>
            <table:table-cell table:style-name="ce324" table:formula="of:=[.N123]-[.L123]" office:value-type="currency" office:currency="EUR" office:value="525">
              <text:p>52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Beachvolleyballplatz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 office:value-type="currency" office:currency="EUR" office:value="150">
              <text:p>150,00 €</text:p>
            </table:table-cell>
            <table:table-cell table:style-name="ce310" table:formula="of:=IF([.J124]=&quot;fest&quot;;[kostensaetze.$C$10]*[.K124];IF([.J124]=&quot;sicher&quot;;[kostensaetze.$C$11]*[.K124];IF([.J124]=&quot;geplant&quot;;[kostensaetze.$C$12]*[.K124];&quot; &quot;)))" office:value-type="currency" office:currency="EUR" office:value="112.5">
              <text:p>112,50 €</text:p>
            </table:table-cell>
            <table:table-cell table:style-name="ce313" office:value-type="currency" office:currency="EUR" office:value="150">
              <text:p>150,00 €</text:p>
            </table:table-cell>
            <table:table-cell table:style-name="ce318" table:formula="of:=IF([.J124]=&quot;fest&quot;;[kostensaetze.$C$10]*[.M124];IF([.J124]=&quot;sicher&quot;;[kostensaetze.$C$11]*[.M124];IF([.J124]=&quot;geplant&quot;;[kostensaetze.$C$12]*[.M124];&quot; &quot;)))" office:value-type="currency" office:currency="EUR" office:value="112.5">
              <text:p>112,50 €</text:p>
            </table:table-cell>
            <table:table-cell table:style-name="ce313" table:formula="of:=[.M124]-[.K124]" office:value-type="currency" office:currency="EUR" office:value="0">
              <text:p>0,00 €</text:p>
            </table:table-cell>
            <table:table-cell table:style-name="ce324" table:formula="of:=[.N124]-[.L124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9" office:value-type="string">
              <text:p>Zuschuss eigene Turniere</text:p>
            </table:table-cell>
            <table:table-cell table:style-name="ce219" table:number-columns-repeated="4"/>
            <table:table-cell table:style-name="ce283" office:value-type="string">
              <text:p>sicher</text:p>
            </table:table-cell>
            <table:table-cell table:style-name="ce296"/>
            <table:table-cell table:style-name="ce310" table:formula="of:=IF([.J125]=&quot;fest&quot;;[kostensaetze.$C$10]*[.K125];IF([.J125]=&quot;sicher&quot;;[kostensaetze.$C$11]*[.K125];IF([.J125]=&quot;geplant&quot;;[kostensaetze.$C$12]*[.K125];&quot; &quot;)))" office:value-type="currency" office:currency="EUR" office:value="0">
              <text:p>0,00 €</text:p>
            </table:table-cell>
            <table:table-cell table:style-name="ce314" office:value-type="currency" office:currency="EUR" office:value="900">
              <text:p>900,00 €</text:p>
            </table:table-cell>
            <table:table-cell table:style-name="ce318" table:formula="of:=IF([.J125]=&quot;fest&quot;;[kostensaetze.$C$10]*[.M125];IF([.J125]=&quot;sicher&quot;;[kostensaetze.$C$11]*[.M125];IF([.J125]=&quot;geplant&quot;;[kostensaetze.$C$12]*[.M125];&quot; &quot;)))" office:value-type="currency" office:currency="EUR" office:value="675">
              <text:p>675,00 €</text:p>
            </table:table-cell>
            <table:table-cell table:style-name="ce313" table:formula="of:=[.M125]-[.K125]" office:value-type="currency" office:currency="EUR" office:value="900">
              <text:p>900,00 €</text:p>
            </table:table-cell>
            <table:table-cell table:style-name="ce324" table:formula="of:=[.N125]-[.L125]" office:value-type="currency" office:currency="EUR" office:value="675">
              <text:p>675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117:.K125])" office:value-type="currency" office:currency="EUR" office:value="650">
              <text:p>650,00 €</text:p>
            </table:table-cell>
            <table:table-cell table:style-name="ce295" table:formula="of:=SUM([.L117:.L125])" office:value-type="currency" office:currency="EUR" office:value="487.5">
              <text:p>487,50 €</text:p>
            </table:table-cell>
            <table:table-cell table:style-name="ce295" table:formula="of:=SUM([.M117:.M125])" office:value-type="currency" office:currency="EUR" office:value="5850">
              <text:p>5.850,00 €</text:p>
            </table:table-cell>
            <table:table-cell table:style-name="ce295" table:formula="of:=SUM([.N117:.N125])" office:value-type="currency" office:currency="EUR" office:value="3347.5">
              <text:p>3.347,50 €</text:p>
            </table:table-cell>
            <table:table-cell table:style-name="ce311" table:formula="of:=[.M126]-[.K126]" office:value-type="currency" office:currency="EUR" office:value="5200">
              <text:p>5.200,00 €</text:p>
            </table:table-cell>
            <table:table-cell table:style-name="ce295" table:formula="of:=SUM([.P117:.P125])" office:value-type="currency" office:currency="EUR" office:value="2860">
              <text:p>2.860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17" table:number-columns-repeated="6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127]=&quot;fest&quot;;[kostensaetze.$C$10]*[.M127];IF([.J127]=&quot;sicher&quot;;[kostensaetze.$C$11]*[.M127];IF([.J127]=&quot;geplant&quot;;[kostensaetze.$C$12]*[.M127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17"/>
          <table:table-cell table:style-name="ce194" office:value-type="string" table:number-columns-spanned="15" table:number-rows-spanned="1">
            <text:p>Referat Studium <text:s/>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style-name="ce288"/>
          <table:covered-table-cell table:style-name="ce319"/>
          <table:table-cell table:style-name="ce234" table:formula="of:=[.P139]" office:value-type="currency" office:currency="EUR" office:value="280">
            <text:p>280,00 €</text:p>
          </table:table-cell>
          <table:table-cell table:number-columns-repeated="1007"/>
        </table:table-row>
        <table:table-row-group>
          <table:table-row table:style-name="ro14">
            <table:table-cell table:style-name="ce117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129]=&quot;fest&quot;;[kostensaetze.$C$10]*[.M129];IF([.J129]=&quot;sicher&quot;;[kostensaetze.$C$11]*[.M129];IF([.J129]=&quot;geplant&quot;;[kostensaetze.$C$12]*[.M129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2"/>
            <table:table-cell table:style-name="ce218"/>
            <table:table-cell table:style-name="ce218" office:value-type="string">
              <text:p>Verbesserungen der Studien- und Prüfungsordnung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30]=&quot;fest&quot;;[kostensaetze.$C$10]*[.K130];IF([.J130]=&quot;sicher&quot;;[kostensaetze.$C$11]*[.K130];IF([.J130]=&quot;geplant&quot;;[kostensaetze.$C$12]*[.K130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0">
              <text:p>500,00 €</text:p>
            </table:table-cell>
            <table:table-cell table:style-name="ce318" table:formula="of:=IF([.J130]=&quot;fest&quot;;[kostensaetze.$C$10]*[.M130];IF([.J130]=&quot;sicher&quot;;[kostensaetze.$C$11]*[.M130];IF([.J130]=&quot;geplant&quot;;[kostensaetze.$C$12]*[.M130];&quot; &quot;)))" office:value-type="currency" office:currency="EUR" office:value="175">
              <text:p>175,00 €</text:p>
            </table:table-cell>
            <table:table-cell table:style-name="ce313" table:formula="of:=[.M130]-[.K130]" office:value-type="currency" office:currency="EUR" office:value="500">
              <text:p>500,00 €</text:p>
            </table:table-cell>
            <table:table-cell table:style-name="ce324" table:formula="of:=[.N130]-[.L130]" office:value-type="currency" office:currency="EUR" office:value="175">
              <text:p>17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Selbstbestimmteres Studier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31]=&quot;fest&quot;;[kostensaetze.$C$10]*[.K131];IF([.J131]=&quot;sicher&quot;;[kostensaetze.$C$11]*[.K131];IF([.J131]=&quot;geplant&quot;;[kostensaetze.$C$12]*[.K131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31]=&quot;fest&quot;;[kostensaetze.$C$10]*[.M131];IF([.J131]=&quot;sicher&quot;;[kostensaetze.$C$11]*[.M131];IF([.J131]=&quot;geplant&quot;;[kostensaetze.$C$12]*[.M131];&quot; &quot;)))" office:value-type="currency" office:currency="EUR" office:value="0">
              <text:p>0,00 €</text:p>
            </table:table-cell>
            <table:table-cell table:style-name="ce313" table:formula="of:=[.M131]-[.K131]" office:value-type="currency" office:currency="EUR" office:value="0">
              <text:p>0,00 €</text:p>
            </table:table-cell>
            <table:table-cell table:style-name="ce324" table:formula="of:=[.N131]-[.L131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Dokumentation Prüfungsrecht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32]=&quot;fest&quot;;[kostensaetze.$C$10]*[.K132];IF([.J132]=&quot;sicher&quot;;[kostensaetze.$C$11]*[.K132];IF([.J132]=&quot;geplant&quot;;[kostensaetze.$C$12]*[.K13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300">
              <text:p>300,00 €</text:p>
            </table:table-cell>
            <table:table-cell table:style-name="ce318" table:formula="of:=IF([.J132]=&quot;fest&quot;;[kostensaetze.$C$10]*[.M132];IF([.J132]=&quot;sicher&quot;;[kostensaetze.$C$11]*[.M132];IF([.J132]=&quot;geplant&quot;;[kostensaetze.$C$12]*[.M132];&quot; &quot;)))" office:value-type="currency" office:currency="EUR" office:value="105">
              <text:p>105,00 €</text:p>
            </table:table-cell>
            <table:table-cell table:style-name="ce313" table:formula="of:=[.M132]-[.K132]" office:value-type="currency" office:currency="EUR" office:value="300">
              <text:p>300,00 €</text:p>
            </table:table-cell>
            <table:table-cell table:style-name="ce324" table:formula="of:=[.N132]-[.L132]" office:value-type="currency" office:currency="EUR" office:value="105">
              <text:p>10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eigene Formulare (z.B. rund um Prüfungen, Zulassung und Immatrikulation)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33]=&quot;fest&quot;;[kostensaetze.$C$10]*[.K133];IF([.J133]=&quot;sicher&quot;;[kostensaetze.$C$11]*[.K133];IF([.J133]=&quot;geplant&quot;;[kostensaetze.$C$12]*[.K133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33]=&quot;fest&quot;;[kostensaetze.$C$10]*[.M133];IF([.J133]=&quot;sicher&quot;;[kostensaetze.$C$11]*[.M133];IF([.J133]=&quot;geplant&quot;;[kostensaetze.$C$12]*[.M133];&quot; &quot;)))" office:value-type="currency" office:currency="EUR" office:value="0">
              <text:p>0,00 €</text:p>
            </table:table-cell>
            <table:table-cell table:style-name="ce313" table:formula="of:=[.M133]-[.K133]" office:value-type="currency" office:currency="EUR" office:value="0">
              <text:p>0,00 €</text:p>
            </table:table-cell>
            <table:table-cell table:style-name="ce324" table:formula="of:=[.N133]-[.L133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Zentrale Praktikumsangebotsverwalt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34]=&quot;fest&quot;;[kostensaetze.$C$10]*[.K134];IF([.J134]=&quot;sicher&quot;;[kostensaetze.$C$11]*[.K134];IF([.J134]=&quot;geplant&quot;;[kostensaetze.$C$12]*[.K134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34]=&quot;fest&quot;;[kostensaetze.$C$10]*[.M134];IF([.J134]=&quot;sicher&quot;;[kostensaetze.$C$11]*[.M134];IF([.J134]=&quot;geplant&quot;;[kostensaetze.$C$12]*[.M134];&quot; &quot;)))" office:value-type="currency" office:currency="EUR" office:value="0">
              <text:p>0,00 €</text:p>
            </table:table-cell>
            <table:table-cell table:style-name="ce313" table:formula="of:=[.M134]-[.K134]" office:value-type="currency" office:currency="EUR" office:value="0">
              <text:p>0,00 €</text:p>
            </table:table-cell>
            <table:table-cell table:style-name="ce324" table:formula="of:=[.N134]-[.L134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Einbindung der Studierende in Forschungsprojekte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35]=&quot;fest&quot;;[kostensaetze.$C$10]*[.K135];IF([.J135]=&quot;sicher&quot;;[kostensaetze.$C$11]*[.K135];IF([.J135]=&quot;geplant&quot;;[kostensaetze.$C$12]*[.K135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35]=&quot;fest&quot;;[kostensaetze.$C$10]*[.M135];IF([.J135]=&quot;sicher&quot;;[kostensaetze.$C$11]*[.M135];IF([.J135]=&quot;geplant&quot;;[kostensaetze.$C$12]*[.M135];&quot; &quot;)))" office:value-type="currency" office:currency="EUR" office:value="0">
              <text:p>0,00 €</text:p>
            </table:table-cell>
            <table:table-cell table:style-name="ce313" table:formula="of:=[.M135]-[.K135]" office:value-type="currency" office:currency="EUR" office:value="0">
              <text:p>0,00 €</text:p>
            </table:table-cell>
            <table:table-cell table:style-name="ce324" table:formula="of:=[.N135]-[.L135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Einführung Studium generale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36]=&quot;fest&quot;;[kostensaetze.$C$10]*[.K136];IF([.J136]=&quot;sicher&quot;;[kostensaetze.$C$11]*[.K136];IF([.J136]=&quot;geplant&quot;;[kostensaetze.$C$12]*[.K136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36]=&quot;fest&quot;;[kostensaetze.$C$10]*[.M136];IF([.J136]=&quot;sicher&quot;;[kostensaetze.$C$11]*[.M136];IF([.J136]=&quot;geplant&quot;;[kostensaetze.$C$12]*[.M136];&quot; &quot;)))" office:value-type="currency" office:currency="EUR" office:value="0">
              <text:p>0,00 €</text:p>
            </table:table-cell>
            <table:table-cell table:style-name="ce313" table:formula="of:=[.M136]-[.K136]" office:value-type="currency" office:currency="EUR" office:value="0">
              <text:p>0,00 €</text:p>
            </table:table-cell>
            <table:table-cell table:style-name="ce324" table:formula="of:=[.N136]-[.L136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Anpassung des Vorlesungsverzeichnisses für Dresd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37]=&quot;fest&quot;;[kostensaetze.$C$10]*[.K137];IF([.J137]=&quot;sicher&quot;;[kostensaetze.$C$11]*[.K137];IF([.J137]=&quot;geplant&quot;;[kostensaetze.$C$12]*[.K137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37]=&quot;fest&quot;;[kostensaetze.$C$10]*[.M137];IF([.J137]=&quot;sicher&quot;;[kostensaetze.$C$11]*[.M137];IF([.J137]=&quot;geplant&quot;;[kostensaetze.$C$12]*[.M137];&quot; &quot;)))" office:value-type="currency" office:currency="EUR" office:value="0">
              <text:p>0,00 €</text:p>
            </table:table-cell>
            <table:table-cell table:style-name="ce313" table:formula="of:=[.M137]-[.K137]" office:value-type="currency" office:currency="EUR" office:value="0">
              <text:p>0,00 €</text:p>
            </table:table-cell>
            <table:table-cell table:style-name="ce324" table:formula="of:=[.N137]-[.L137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Erarbeitung Broschüre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38]=&quot;fest&quot;;[kostensaetze.$C$10]*[.K138];IF([.J138]=&quot;sicher&quot;;[kostensaetze.$C$11]*[.K138];IF([.J138]=&quot;geplant&quot;;[kostensaetze.$C$12]*[.K138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38]=&quot;fest&quot;;[kostensaetze.$C$10]*[.M138];IF([.J138]=&quot;sicher&quot;;[kostensaetze.$C$11]*[.M138];IF([.J138]=&quot;geplant&quot;;[kostensaetze.$C$12]*[.M138];&quot; &quot;)))" office:value-type="currency" office:currency="EUR" office:value="0">
              <text:p>0,00 €</text:p>
            </table:table-cell>
            <table:table-cell table:style-name="ce313" table:formula="of:=[.M138]-[.K138]" office:value-type="currency" office:currency="EUR" office:value="0">
              <text:p>0,00 €</text:p>
            </table:table-cell>
            <table:table-cell table:style-name="ce324" table:formula="of:=[.N138]-[.L138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129:.K138])" office:value-type="currency" office:currency="EUR" office:value="0">
              <text:p>0,00 €</text:p>
            </table:table-cell>
            <table:table-cell table:style-name="ce295" table:formula="of:=SUM([.L129:.L138])" office:value-type="currency" office:currency="EUR" office:value="0">
              <text:p>0,00 €</text:p>
            </table:table-cell>
            <table:table-cell table:style-name="ce295" table:formula="of:=SUM([.M129:.M138])" office:value-type="currency" office:currency="EUR" office:value="800">
              <text:p>800,00 €</text:p>
            </table:table-cell>
            <table:table-cell table:style-name="ce295" table:formula="of:=SUM([.N129:.N138])" office:value-type="currency" office:currency="EUR" office:value="280">
              <text:p>280,00 €</text:p>
            </table:table-cell>
            <table:table-cell table:style-name="ce311" table:formula="of:=[.M139]-[.K139]" office:value-type="currency" office:currency="EUR" office:value="800">
              <text:p>800,00 €</text:p>
            </table:table-cell>
            <table:table-cell table:style-name="ce295" table:formula="of:=SUM([.P129:.P138])" office:value-type="currency" office:currency="EUR" office:value="280">
              <text:p>280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17" table:number-columns-repeated="6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140]=&quot;fest&quot;;[kostensaetze.$C$10]*[.M140];IF([.J140]=&quot;sicher&quot;;[kostensaetze.$C$11]*[.M140];IF([.J140]=&quot;geplant&quot;;[kostensaetze.$C$12]*[.M140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17"/>
          <table:table-cell table:style-name="ce194" office:value-type="string" table:number-columns-spanned="15" table:number-rows-spanned="1">
            <text:p>Referat Studentische Selbstverwaltung &amp; Organisation <text:s/></text:p>
          </table:table-cell>
          <table:covered-table-cell table:number-columns-repeated="8" table:style-name="ce213"/>
          <table:covered-table-cell table:number-columns-repeated="2" table:style-name="ce288"/>
          <table:covered-table-cell table:number-columns-repeated="2" table:style-name="ce213"/>
          <table:covered-table-cell table:style-name="ce288"/>
          <table:covered-table-cell table:style-name="ce319"/>
          <table:table-cell table:style-name="ce234" table:formula="of:=[.P169]" office:value-type="currency" office:currency="EUR" office:value="4307.5">
            <text:p>4.307,50 €</text:p>
          </table:table-cell>
          <table:table-cell table:number-columns-repeated="1007"/>
        </table:table-row>
        <table:table-row-group>
          <table:table-row table:style-name="ro14">
            <table:table-cell table:style-name="ce117"/>
            <table:table-cell table:style-name="ce199" table:number-columns-repeated="2"/>
            <table:table-cell table:style-name="ce219" office:value-type="string">
              <text:p>Sachmittel</text:p>
            </table:table-cell>
            <table:table-cell table:style-name="ce219" table:number-columns-repeated="5"/>
            <table:table-cell table:style-name="ce283"/>
            <table:table-cell table:style-name="ce296" table:number-columns-repeated="2"/>
            <table:table-cell table:style-name="ce315"/>
            <table:table-cell table:style-name="ce315"/>
            <table:table-cell table:style-name="ce296"/>
            <table:table-cell table:style-name="ce318" table:formula="of:=IF([.J142]=&quot;fest&quot;;[kostensaetze.$C$10]*[.M142];IF([.J142]=&quot;sicher&quot;;[kostensaetze.$C$11]*[.M142];IF([.J142]=&quot;geplant&quot;;[kostensaetze.$C$12]*[.M142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5">
            <table:table-cell table:style-name="Default" table:number-columns-repeated="1024"/>
          </table:table-row>
          <table:table-row table:style-name="ro14">
            <table:table-cell table:style-name="ce117"/>
            <table:table-cell table:style-name="ce199" table:number-columns-repeated="2"/>
            <table:table-cell table:style-name="ce219"/>
            <table:table-cell table:style-name="ce218" office:value-type="string">
              <text:p>Telefon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144]=&quot;fest&quot;;[kostensaetze.$C$10]*[.K144];IF([.J144]=&quot;sicher&quot;;[kostensaetze.$C$11]*[.K144];IF([.J144]=&quot;geplant&quot;;[kostensaetze.$C$12]*[.K144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200">
              <text:p>1.200,00 €</text:p>
            </table:table-cell>
            <table:table-cell table:style-name="ce318" table:formula="of:=IF([.J144]=&quot;fest&quot;;[kostensaetze.$C$10]*[.M144];IF([.J144]=&quot;sicher&quot;;[kostensaetze.$C$11]*[.M144];IF([.J144]=&quot;geplant&quot;;[kostensaetze.$C$12]*[.M144];&quot; &quot;)))" office:value-type="currency" office:currency="EUR" office:value="900">
              <text:p>900,00 €</text:p>
            </table:table-cell>
            <table:table-cell table:style-name="ce313" table:formula="of:=[.M144]-[.K144]" office:value-type="currency" office:currency="EUR" office:value="1200">
              <text:p>1.200,00 €</text:p>
            </table:table-cell>
            <table:table-cell table:style-name="ce324" table:formula="of:=[.N144]-[.L144]" office:value-type="currency" office:currency="EUR" office:value="900">
              <text:p>90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2"/>
            <table:table-cell table:style-name="ce219"/>
            <table:table-cell table:style-name="ce218" office:value-type="string">
              <text:p>besonderes Büromaterial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145]=&quot;fest&quot;;[kostensaetze.$C$10]*[.K145];IF([.J145]=&quot;sicher&quot;;[kostensaetze.$C$11]*[.K145];IF([.J145]=&quot;geplant&quot;;[kostensaetze.$C$12]*[.K145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400">
              <text:p>400,00 €</text:p>
            </table:table-cell>
            <table:table-cell table:style-name="ce318" table:formula="of:=IF([.J145]=&quot;fest&quot;;[kostensaetze.$C$10]*[.M145];IF([.J145]=&quot;sicher&quot;;[kostensaetze.$C$11]*[.M145];IF([.J145]=&quot;geplant&quot;;[kostensaetze.$C$12]*[.M145];&quot; &quot;)))" office:value-type="currency" office:currency="EUR" office:value="300">
              <text:p>300,00 €</text:p>
            </table:table-cell>
            <table:table-cell table:style-name="ce313" table:formula="of:=[.M145]-[.K145]" office:value-type="currency" office:currency="EUR" office:value="400">
              <text:p>400,00 €</text:p>
            </table:table-cell>
            <table:table-cell table:style-name="ce324" table:formula="of:=[.N145]-[.L145]" office:value-type="currency" office:currency="EUR" office:value="300">
              <text:p>30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2"/>
            <table:table-cell table:style-name="ce219"/>
            <table:table-cell table:style-name="ce218" office:value-type="string">
              <text:p>ergänzende Angestellte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146]=&quot;fest&quot;;[kostensaetze.$C$10]*[.K146];IF([.J146]=&quot;sicher&quot;;[kostensaetze.$C$11]*[.K146];IF([.J146]=&quot;geplant&quot;;[kostensaetze.$C$12]*[.K146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46]=&quot;fest&quot;;[kostensaetze.$C$10]*[.M146];IF([.J146]=&quot;sicher&quot;;[kostensaetze.$C$11]*[.M146];IF([.J146]=&quot;geplant&quot;;[kostensaetze.$C$12]*[.M146];&quot; &quot;)))" office:value-type="currency" office:currency="EUR" office:value="0">
              <text:p>0,00 €</text:p>
            </table:table-cell>
            <table:table-cell table:style-name="ce313" table:formula="of:=[.M146]-[.K146]" office:value-type="currency" office:currency="EUR" office:value="0">
              <text:p>0,00 €</text:p>
            </table:table-cell>
            <table:table-cell table:style-name="ce324" table:formula="of:=[.N146]-[.L146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2"/>
            <table:table-cell table:style-name="ce219" office:value-type="string">
              <text:p>Mittel für Projekte</text:p>
            </table:table-cell>
            <table:table-cell table:style-name="ce219" table:number-columns-repeated="5"/>
            <table:table-cell table:style-name="ce283"/>
            <table:table-cell table:style-name="ce296"/>
            <table:table-cell table:style-name="ce310" table:formula="of:=IF([.J147]=&quot;fest&quot;;[kostensaetze.$C$10]*[.K147];IF([.J147]=&quot;sicher&quot;;[kostensaetze.$C$11]*[.K147];IF([.J147]=&quot;geplant&quot;;[kostensaetze.$C$12]*[.K147];&quot; &quot;)))" office:value-type="string" office:string-value=" ">
              <text:p><text:s/></text:p>
            </table:table-cell>
            <table:table-cell table:style-name="ce296"/>
            <table:table-cell table:style-name="ce318" table:formula="of:=IF([.J147]=&quot;fest&quot;;[kostensaetze.$C$10]*[.M147];IF([.J147]=&quot;sicher&quot;;[kostensaetze.$C$11]*[.M147];IF([.J147]=&quot;geplant&quot;;[kostensaetze.$C$12]*[.M147];&quot; &quot;)))" office:value-type="string" office:string-value=" ">
              <text:p><text:s/></text:p>
            </table:table-cell>
            <table:table-cell table:style-name="ce313" table:formula="of:=[.M147]-[.K147]" office:value-type="currency" office:currency="EUR" office:value="0">
              <text:p>0,00 €</text:p>
            </table:table-cell>
            <table:table-cell table:style-name="ce324"/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2"/>
            <table:table-cell table:style-name="ce221"/>
            <table:table-cell table:style-name="ce218" office:value-type="string">
              <text:p>Papierarme Verwalt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48]=&quot;fest&quot;;[kostensaetze.$C$10]*[.K148];IF([.J148]=&quot;sicher&quot;;[kostensaetze.$C$11]*[.K148];IF([.J148]=&quot;geplant&quot;;[kostensaetze.$C$12]*[.K148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300">
              <text:p>300,00 €</text:p>
            </table:table-cell>
            <table:table-cell table:style-name="ce318" table:formula="of:=IF([.J148]=&quot;fest&quot;;[kostensaetze.$C$10]*[.M148];IF([.J148]=&quot;sicher&quot;;[kostensaetze.$C$11]*[.M148];IF([.J148]=&quot;geplant&quot;;[kostensaetze.$C$12]*[.M148];&quot; &quot;)))" office:value-type="currency" office:currency="EUR" office:value="105">
              <text:p>105,00 €</text:p>
            </table:table-cell>
            <table:table-cell table:style-name="ce313" table:formula="of:=[.M148]-[.K148]" office:value-type="currency" office:currency="EUR" office:value="300">
              <text:p>300,00 €</text:p>
            </table:table-cell>
            <table:table-cell table:style-name="ce324" table:formula="of:=[.N148]-[.L148]" office:value-type="currency" office:currency="EUR" office:value="105">
              <text:p>10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Software 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149]=&quot;fest&quot;;[kostensaetze.$C$10]*[.K149];IF([.J149]=&quot;sicher&quot;;[kostensaetze.$C$11]*[.K149];IF([.J149]=&quot;geplant&quot;;[kostensaetze.$C$12]*[.K149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600">
              <text:p>600,00 €</text:p>
            </table:table-cell>
            <table:table-cell table:style-name="ce318" table:formula="of:=IF([.J149]=&quot;fest&quot;;[kostensaetze.$C$10]*[.M149];IF([.J149]=&quot;sicher&quot;;[kostensaetze.$C$11]*[.M149];IF([.J149]=&quot;geplant&quot;;[kostensaetze.$C$12]*[.M149];&quot; &quot;)))" office:value-type="currency" office:currency="EUR" office:value="450">
              <text:p>450,00 €</text:p>
            </table:table-cell>
            <table:table-cell table:style-name="ce313" table:formula="of:=[.M149]-[.K149]" office:value-type="currency" office:currency="EUR" office:value="600">
              <text:p>600,00 €</text:p>
            </table:table-cell>
            <table:table-cell table:style-name="ce324" table:formula="of:=[.N149]-[.L149]" office:value-type="currency" office:currency="EUR" office:value="450">
              <text:p>45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Domains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150]=&quot;fest&quot;;[kostensaetze.$C$10]*[.K150];IF([.J150]=&quot;sicher&quot;;[kostensaetze.$C$11]*[.K150];IF([.J150]=&quot;geplant&quot;;[kostensaetze.$C$12]*[.K150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40">
              <text:p>40,00 €</text:p>
            </table:table-cell>
            <table:table-cell table:style-name="ce318" table:formula="of:=IF([.J150]=&quot;fest&quot;;[kostensaetze.$C$10]*[.M150];IF([.J150]=&quot;sicher&quot;;[kostensaetze.$C$11]*[.M150];IF([.J150]=&quot;geplant&quot;;[kostensaetze.$C$12]*[.M150];&quot; &quot;)))" office:value-type="currency" office:currency="EUR" office:value="30">
              <text:p>30,00 €</text:p>
            </table:table-cell>
            <table:table-cell table:style-name="ce313" table:formula="of:=[.M150]-[.K150]" office:value-type="currency" office:currency="EUR" office:value="40">
              <text:p>40,00 €</text:p>
            </table:table-cell>
            <table:table-cell table:style-name="ce324" table:formula="of:=[.N150]-[.L150]" office:value-type="currency" office:currency="EUR" office:value="30">
              <text:p>3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Werbung für Wahlen zu Organen der Studentinnen- und Studentenschaft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51]=&quot;fest&quot;;[kostensaetze.$C$10]*[.K151];IF([.J151]=&quot;sicher&quot;;[kostensaetze.$C$11]*[.K151];IF([.J151]=&quot;geplant&quot;;[kostensaetze.$C$12]*[.K151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151]=&quot;fest&quot;;[kostensaetze.$C$10]*[.M151];IF([.J151]=&quot;sicher&quot;;[kostensaetze.$C$11]*[.M151];IF([.J151]=&quot;geplant&quot;;[kostensaetze.$C$12]*[.M151];&quot; &quot;)))" office:value-type="currency" office:currency="EUR" office:value="35">
              <text:p>35,00 €</text:p>
            </table:table-cell>
            <table:table-cell table:style-name="ce313" table:formula="of:=[.M151]-[.K151]" office:value-type="currency" office:currency="EUR" office:value="100">
              <text:p>100,00 €</text:p>
            </table:table-cell>
            <table:table-cell table:style-name="ce324" table:formula="of:=[.N151]-[.L151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Werbung für Wahlen zu Vertretungen der Studentinnen und Student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52]=&quot;fest&quot;;[kostensaetze.$C$10]*[.K152];IF([.J152]=&quot;sicher&quot;;[kostensaetze.$C$11]*[.K152];IF([.J152]=&quot;geplant&quot;;[kostensaetze.$C$12]*[.K15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152]=&quot;fest&quot;;[kostensaetze.$C$10]*[.M152];IF([.J152]=&quot;sicher&quot;;[kostensaetze.$C$11]*[.M152];IF([.J152]=&quot;geplant&quot;;[kostensaetze.$C$12]*[.M152];&quot; &quot;)))" office:value-type="currency" office:currency="EUR" office:value="35">
              <text:p>35,00 €</text:p>
            </table:table-cell>
            <table:table-cell table:style-name="ce313" table:formula="of:=[.M152]-[.K152]" office:value-type="currency" office:currency="EUR" office:value="100">
              <text:p>100,00 €</text:p>
            </table:table-cell>
            <table:table-cell table:style-name="ce324" table:formula="of:=[.N152]-[.L152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Ausschreibung von zu besetzenden Stellen (5 Werbungen Bekanntgaben)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53]=&quot;fest&quot;;[kostensaetze.$C$10]*[.K153];IF([.J153]=&quot;sicher&quot;;[kostensaetze.$C$11]*[.K153];IF([.J153]=&quot;geplant&quot;;[kostensaetze.$C$12]*[.K153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53]=&quot;fest&quot;;[kostensaetze.$C$10]*[.M153];IF([.J153]=&quot;sicher&quot;;[kostensaetze.$C$11]*[.M153];IF([.J153]=&quot;geplant&quot;;[kostensaetze.$C$12]*[.M153];&quot; &quot;)))" office:value-type="currency" office:currency="EUR" office:value="0">
              <text:p>0,00 €</text:p>
            </table:table-cell>
            <table:table-cell table:style-name="ce313" table:formula="of:=[.M153]-[.K153]" office:value-type="currency" office:currency="EUR" office:value="0">
              <text:p>0,00 €</text:p>
            </table:table-cell>
            <table:table-cell table:style-name="ce324" table:formula="of:=[.N153]-[.L153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Hilfe für die Nutzung des persönlichen Laptops (50 h)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54]=&quot;fest&quot;;[kostensaetze.$C$10]*[.K154];IF([.J154]=&quot;sicher&quot;;[kostensaetze.$C$11]*[.K154];IF([.J154]=&quot;geplant&quot;;[kostensaetze.$C$12]*[.K154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54]=&quot;fest&quot;;[kostensaetze.$C$10]*[.M154];IF([.J154]=&quot;sicher&quot;;[kostensaetze.$C$11]*[.M154];IF([.J154]=&quot;geplant&quot;;[kostensaetze.$C$12]*[.M154];&quot; &quot;)))" office:value-type="currency" office:currency="EUR" office:value="0">
              <text:p>0,00 €</text:p>
            </table:table-cell>
            <table:table-cell table:style-name="ce313" table:formula="of:=[.M154]-[.K154]" office:value-type="currency" office:currency="EUR" office:value="0">
              <text:p>0,00 €</text:p>
            </table:table-cell>
            <table:table-cell table:style-name="ce324" table:formula="of:=[.N154]-[.L154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Beitrag Gruppenausweis für Jugendherrbergen</text:p>
            </table:table-cell>
            <table:table-cell table:style-name="ce218" table:number-columns-repeated="4"/>
            <table:table-cell table:style-name="ce238" office:value-type="string">
              <text:p>fest</text:p>
            </table:table-cell>
            <table:table-cell table:style-name="ce290"/>
            <table:table-cell table:style-name="ce310" table:formula="of:=IF([.J155]=&quot;fest&quot;;[kostensaetze.$C$10]*[.K155];IF([.J155]=&quot;sicher&quot;;[kostensaetze.$C$11]*[.K155];IF([.J155]=&quot;geplant&quot;;[kostensaetze.$C$12]*[.K155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35">
              <text:p>35,00 €</text:p>
            </table:table-cell>
            <table:table-cell table:style-name="ce318" table:formula="of:=IF([.J155]=&quot;fest&quot;;[kostensaetze.$C$10]*[.M155];IF([.J155]=&quot;sicher&quot;;[kostensaetze.$C$11]*[.M155];IF([.J155]=&quot;geplant&quot;;[kostensaetze.$C$12]*[.M155];&quot; &quot;)))" office:value-type="currency" office:currency="EUR" office:value="35">
              <text:p>35,00 €</text:p>
            </table:table-cell>
            <table:table-cell table:style-name="ce313" table:formula="of:=[.M155]-[.K155]" office:value-type="currency" office:currency="EUR" office:value="35">
              <text:p>35,00 €</text:p>
            </table:table-cell>
            <table:table-cell table:style-name="ce324" table:formula="of:=[.N155]-[.L155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Labeldrucker (für die ISIC-Ausweise)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156]=&quot;fest&quot;;[kostensaetze.$C$10]*[.K156];IF([.J156]=&quot;sicher&quot;;[kostensaetze.$C$11]*[.K156];IF([.J156]=&quot;geplant&quot;;[kostensaetze.$C$12]*[.K156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">
              <text:p>50,00 €</text:p>
            </table:table-cell>
            <table:table-cell table:style-name="ce318" table:formula="of:=IF([.J156]=&quot;fest&quot;;[kostensaetze.$C$10]*[.M156];IF([.J156]=&quot;sicher&quot;;[kostensaetze.$C$11]*[.M156];IF([.J156]=&quot;geplant&quot;;[kostensaetze.$C$12]*[.M156];&quot; &quot;)))" office:value-type="currency" office:currency="EUR" office:value="37.5">
              <text:p>37,50 €</text:p>
            </table:table-cell>
            <table:table-cell table:style-name="ce313" table:formula="of:=[.M156]-[.K156]" office:value-type="currency" office:currency="EUR" office:value="50">
              <text:p>50,00 €</text:p>
            </table:table-cell>
            <table:table-cell table:style-name="ce324" table:formula="of:=[.N156]-[.L156]" office:value-type="currency" office:currency="EUR" office:value="37.5">
              <text:p>37,5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Zuwendungen für externe Serviceangebote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57]=&quot;fest&quot;;[kostensaetze.$C$10]*[.K157];IF([.J157]=&quot;sicher&quot;;[kostensaetze.$C$11]*[.K157];IF([.J157]=&quot;geplant&quot;;[kostensaetze.$C$12]*[.K157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600">
              <text:p>600,00 €</text:p>
            </table:table-cell>
            <table:table-cell table:style-name="ce318" table:formula="of:=IF([.J157]=&quot;fest&quot;;[kostensaetze.$C$10]*[.M157];IF([.J157]=&quot;sicher&quot;;[kostensaetze.$C$11]*[.M157];IF([.J157]=&quot;geplant&quot;;[kostensaetze.$C$12]*[.M157];&quot; &quot;)))" office:value-type="currency" office:currency="EUR" office:value="210">
              <text:p>210,00 €</text:p>
            </table:table-cell>
            <table:table-cell table:style-name="ce313" table:formula="of:=[.M157]-[.K157]" office:value-type="currency" office:currency="EUR" office:value="600">
              <text:p>600,00 €</text:p>
            </table:table-cell>
            <table:table-cell table:style-name="ce324" table:formula="of:=[.N157]-[.L157]" office:value-type="currency" office:currency="EUR" office:value="210">
              <text:p>21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Verhandlungen zu den Semestertickets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58]=&quot;fest&quot;;[kostensaetze.$C$10]*[.K158];IF([.J158]=&quot;sicher&quot;;[kostensaetze.$C$11]*[.K158];IF([.J158]=&quot;geplant&quot;;[kostensaetze.$C$12]*[.K158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400">
              <text:p>400,00 €</text:p>
            </table:table-cell>
            <table:table-cell table:style-name="ce318" table:formula="of:=IF([.J158]=&quot;fest&quot;;[kostensaetze.$C$10]*[.M158];IF([.J158]=&quot;sicher&quot;;[kostensaetze.$C$11]*[.M158];IF([.J158]=&quot;geplant&quot;;[kostensaetze.$C$12]*[.M158];&quot; &quot;)))" office:value-type="currency" office:currency="EUR" office:value="140">
              <text:p>140,00 €</text:p>
            </table:table-cell>
            <table:table-cell table:style-name="ce313" table:formula="of:=[.M158]-[.K158]" office:value-type="currency" office:currency="EUR" office:value="400">
              <text:p>400,00 €</text:p>
            </table:table-cell>
            <table:table-cell table:style-name="ce324" table:formula="of:=[.N158]-[.L158]" office:value-type="currency" office:currency="EUR" office:value="140">
              <text:p>14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Semesterticketantragsmanagementsystem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59]=&quot;fest&quot;;[kostensaetze.$C$10]*[.K159];IF([.J159]=&quot;sicher&quot;;[kostensaetze.$C$11]*[.K159];IF([.J159]=&quot;geplant&quot;;[kostensaetze.$C$12]*[.K159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59]=&quot;fest&quot;;[kostensaetze.$C$10]*[.M159];IF([.J159]=&quot;sicher&quot;;[kostensaetze.$C$11]*[.M159];IF([.J159]=&quot;geplant&quot;;[kostensaetze.$C$12]*[.M159];&quot; &quot;)))" office:value-type="currency" office:currency="EUR" office:value="0">
              <text:p>0,00 €</text:p>
            </table:table-cell>
            <table:table-cell table:style-name="ce313" table:formula="of:=[.M159]-[.K159]" office:value-type="currency" office:currency="EUR" office:value="0">
              <text:p>0,00 €</text:p>
            </table:table-cell>
            <table:table-cell table:style-name="ce324" table:formula="of:=[.N159]-[.L159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Konten (/home/name) für die Rechentechnik für Mitglieder der Studentische Vertretunge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60]=&quot;fest&quot;;[kostensaetze.$C$10]*[.K160];IF([.J160]=&quot;sicher&quot;;[kostensaetze.$C$11]*[.K160];IF([.J160]=&quot;geplant&quot;;[kostensaetze.$C$12]*[.K160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60]=&quot;fest&quot;;[kostensaetze.$C$10]*[.M160];IF([.J160]=&quot;sicher&quot;;[kostensaetze.$C$11]*[.M160];IF([.J160]=&quot;geplant&quot;;[kostensaetze.$C$12]*[.M160];&quot; &quot;)))" office:value-type="currency" office:currency="EUR" office:value="0">
              <text:p>0,00 €</text:p>
            </table:table-cell>
            <table:table-cell table:style-name="ce313" table:formula="of:=[.M160]-[.K160]" office:value-type="currency" office:currency="EUR" office:value="0">
              <text:p>0,00 €</text:p>
            </table:table-cell>
            <table:table-cell table:style-name="ce324" table:formula="of:=[.N160]-[.L160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Vernetzung der Arbeitsplätze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61]=&quot;fest&quot;;[kostensaetze.$C$10]*[.K161];IF([.J161]=&quot;sicher&quot;;[kostensaetze.$C$11]*[.K161];IF([.J161]=&quot;geplant&quot;;[kostensaetze.$C$12]*[.K161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61]=&quot;fest&quot;;[kostensaetze.$C$10]*[.M161];IF([.J161]=&quot;sicher&quot;;[kostensaetze.$C$11]*[.M161];IF([.J161]=&quot;geplant&quot;;[kostensaetze.$C$12]*[.M161];&quot; &quot;)))" office:value-type="currency" office:currency="EUR" office:value="0">
              <text:p>0,00 €</text:p>
            </table:table-cell>
            <table:table-cell table:style-name="ce313" table:formula="of:=[.M161]-[.K161]" office:value-type="currency" office:currency="EUR" office:value="0">
              <text:p>0,00 €</text:p>
            </table:table-cell>
            <table:table-cell table:style-name="ce324" table:formula="of:=[.N161]-[.L161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Konstituierungsseminar StuRa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62]=&quot;fest&quot;;[kostensaetze.$C$10]*[.K162];IF([.J162]=&quot;sicher&quot;;[kostensaetze.$C$11]*[.K162];IF([.J162]=&quot;geplant&quot;;[kostensaetze.$C$12]*[.K16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2800">
              <text:p>2.800,00 €</text:p>
            </table:table-cell>
            <table:table-cell table:style-name="ce318" table:formula="of:=IF([.J162]=&quot;fest&quot;;[kostensaetze.$C$10]*[.M162];IF([.J162]=&quot;sicher&quot;;[kostensaetze.$C$11]*[.M162];IF([.J162]=&quot;geplant&quot;;[kostensaetze.$C$12]*[.M162];&quot; &quot;)))" office:value-type="currency" office:currency="EUR" office:value="980">
              <text:p>980,00 €</text:p>
            </table:table-cell>
            <table:table-cell table:style-name="ce313" table:formula="of:=[.M162]-[.K162]" office:value-type="currency" office:currency="EUR" office:value="2800">
              <text:p>2.800,00 €</text:p>
            </table:table-cell>
            <table:table-cell table:style-name="ce324" table:formula="of:=[.N162]-[.L162]" office:value-type="currency" office:currency="EUR" office:value="980">
              <text:p>98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Schulungen Studentische Vertretungen <text:s/>(8)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63]=&quot;fest&quot;;[kostensaetze.$C$10]*[.K163];IF([.J163]=&quot;sicher&quot;;[kostensaetze.$C$11]*[.K163];IF([.J163]=&quot;geplant&quot;;[kostensaetze.$C$12]*[.K163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3000">
              <text:p>3.000,00 €</text:p>
            </table:table-cell>
            <table:table-cell table:style-name="ce318" table:formula="of:=IF([.J163]=&quot;fest&quot;;[kostensaetze.$C$10]*[.M163];IF([.J163]=&quot;sicher&quot;;[kostensaetze.$C$11]*[.M163];IF([.J163]=&quot;geplant&quot;;[kostensaetze.$C$12]*[.M163];&quot; &quot;)))" office:value-type="currency" office:currency="EUR" office:value="1050">
              <text:p>1.050,00 €</text:p>
            </table:table-cell>
            <table:table-cell table:style-name="ce313" table:formula="of:=[.M163]-[.K163]" office:value-type="currency" office:currency="EUR" office:value="3000">
              <text:p>3.000,00 €</text:p>
            </table:table-cell>
            <table:table-cell table:style-name="ce324" table:formula="of:=[.N163]-[.L163]" office:value-type="currency" office:currency="EUR" office:value="1050">
              <text:p>1.05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Umfragen (5)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64]=&quot;fest&quot;;[kostensaetze.$C$10]*[.K164];IF([.J164]=&quot;sicher&quot;;[kostensaetze.$C$11]*[.K164];IF([.J164]=&quot;geplant&quot;;[kostensaetze.$C$12]*[.K164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64]=&quot;fest&quot;;[kostensaetze.$C$10]*[.M164];IF([.J164]=&quot;sicher&quot;;[kostensaetze.$C$11]*[.M164];IF([.J164]=&quot;geplant&quot;;[kostensaetze.$C$12]*[.M164];&quot; &quot;)))" office:value-type="currency" office:currency="EUR" office:value="0">
              <text:p>0,00 €</text:p>
            </table:table-cell>
            <table:table-cell table:style-name="ce313" table:formula="of:=[.M164]-[.K164]" office:value-type="currency" office:currency="EUR" office:value="0">
              <text:p>0,00 €</text:p>
            </table:table-cell>
            <table:table-cell table:style-name="ce324" table:formula="of:=[.N164]-[.L164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Servicezentrale StuRa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65]=&quot;fest&quot;;[kostensaetze.$C$10]*[.K165];IF([.J165]=&quot;sicher&quot;;[kostensaetze.$C$11]*[.K165];IF([.J165]=&quot;geplant&quot;;[kostensaetze.$C$12]*[.K165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65]=&quot;fest&quot;;[kostensaetze.$C$10]*[.M165];IF([.J165]=&quot;sicher&quot;;[kostensaetze.$C$11]*[.M165];IF([.J165]=&quot;geplant&quot;;[kostensaetze.$C$12]*[.M165];&quot; &quot;)))" office:value-type="currency" office:currency="EUR" office:value="0">
              <text:p>0,00 €</text:p>
            </table:table-cell>
            <table:table-cell table:style-name="ce313" table:formula="of:=[.M165]-[.K165]" office:value-type="currency" office:currency="EUR" office:value="0">
              <text:p>0,00 €</text:p>
            </table:table-cell>
            <table:table-cell table:style-name="ce324" table:formula="of:=[.N165]-[.L165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Gliederung der Studentinnen- und Studentenschaft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66]=&quot;fest&quot;;[kostensaetze.$C$10]*[.K166];IF([.J166]=&quot;sicher&quot;;[kostensaetze.$C$11]*[.K166];IF([.J166]=&quot;geplant&quot;;[kostensaetze.$C$12]*[.K166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66]=&quot;fest&quot;;[kostensaetze.$C$10]*[.M166];IF([.J166]=&quot;sicher&quot;;[kostensaetze.$C$11]*[.M166];IF([.J166]=&quot;geplant&quot;;[kostensaetze.$C$12]*[.M166];&quot; &quot;)))" office:value-type="currency" office:currency="EUR" office:value="0">
              <text:p>0,00 €</text:p>
            </table:table-cell>
            <table:table-cell table:style-name="ce313" table:formula="of:=[.M166]-[.K166]" office:value-type="currency" office:currency="EUR" office:value="0">
              <text:p>0,00 €</text:p>
            </table:table-cell>
            <table:table-cell table:style-name="ce324" table:formula="of:=[.N166]-[.L166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InterWiki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67]=&quot;fest&quot;;[kostensaetze.$C$10]*[.K167];IF([.J167]=&quot;sicher&quot;;[kostensaetze.$C$11]*[.K167];IF([.J167]=&quot;geplant&quot;;[kostensaetze.$C$12]*[.K167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67]=&quot;fest&quot;;[kostensaetze.$C$10]*[.M167];IF([.J167]=&quot;sicher&quot;;[kostensaetze.$C$11]*[.M167];IF([.J167]=&quot;geplant&quot;;[kostensaetze.$C$12]*[.M167];&quot; &quot;)))" office:value-type="currency" office:currency="EUR" office:value="0">
              <text:p>0,00 €</text:p>
            </table:table-cell>
            <table:table-cell table:style-name="ce313" table:formula="of:=[.M167]-[.K167]" office:value-type="currency" office:currency="EUR" office:value="0">
              <text:p>0,00 €</text:p>
            </table:table-cell>
            <table:table-cell table:style-name="ce324" table:formula="of:=[.N167]-[.L167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99" table:number-columns-repeated="3"/>
            <table:table-cell table:style-name="ce218" office:value-type="string">
              <text:p>Aufgaben Umsetzungssystem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68]=&quot;fest&quot;;[kostensaetze.$C$10]*[.K168];IF([.J168]=&quot;sicher&quot;;[kostensaetze.$C$11]*[.K168];IF([.J168]=&quot;geplant&quot;;[kostensaetze.$C$12]*[.K168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68]=&quot;fest&quot;;[kostensaetze.$C$10]*[.M168];IF([.J168]=&quot;sicher&quot;;[kostensaetze.$C$11]*[.M168];IF([.J168]=&quot;geplant&quot;;[kostensaetze.$C$12]*[.M168];&quot; &quot;)))" office:value-type="currency" office:currency="EUR" office:value="0">
              <text:p>0,00 €</text:p>
            </table:table-cell>
            <table:table-cell table:style-name="ce313" table:formula="of:=[.M168]-[.K168]" office:value-type="currency" office:currency="EUR" office:value="0">
              <text:p>0,00 €</text:p>
            </table:table-cell>
            <table:table-cell table:style-name="ce324" table:formula="of:=[.N168]-[.L168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142:.K168])" office:value-type="currency" office:currency="EUR" office:value="0">
              <text:p>0,00 €</text:p>
            </table:table-cell>
            <table:table-cell table:style-name="ce295" table:formula="of:=SUM([.L142:.L168])" office:value-type="currency" office:currency="EUR" office:value="0">
              <text:p>0,00 €</text:p>
            </table:table-cell>
            <table:table-cell table:style-name="ce295" table:formula="of:=SUM([.M142:.M168])" office:value-type="currency" office:currency="EUR" office:value="9625">
              <text:p>9.625,00 €</text:p>
            </table:table-cell>
            <table:table-cell table:style-name="ce295" table:formula="of:=SUM([.N142:.N168])" office:value-type="currency" office:currency="EUR" office:value="4307.5">
              <text:p>4.307,50 €</text:p>
            </table:table-cell>
            <table:table-cell table:style-name="ce311" table:formula="of:=[.M169]-[.K169]" office:value-type="currency" office:currency="EUR" office:value="9625">
              <text:p>9.625,00 €</text:p>
            </table:table-cell>
            <table:table-cell table:style-name="ce295" table:formula="of:=SUM([.P142:.P168])" office:value-type="currency" office:currency="EUR" office:value="4307.5">
              <text:p>4.307,5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17" table:number-columns-repeated="6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170]=&quot;fest&quot;;[kostensaetze.$C$10]*[.M170];IF([.J170]=&quot;sicher&quot;;[kostensaetze.$C$11]*[.M170];IF([.J170]=&quot;geplant&quot;;[kostensaetze.$C$12]*[.M170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94" office:value-type="string" table:number-columns-spanned="16" table:number-rows-spanned="1">
            <text:p>Ausschüsse <text:s/></text:p>
          </table:table-cell>
          <table:covered-table-cell table:number-columns-repeated="9" table:style-name="ce203"/>
          <table:covered-table-cell table:number-columns-repeated="2" table:style-name="ce297"/>
          <table:covered-table-cell table:number-columns-repeated="2" table:style-name="ce203"/>
          <table:covered-table-cell table:style-name="ce297"/>
          <table:covered-table-cell table:style-name="ce327"/>
          <table:table-cell table:style-name="ce234" table:formula="of:=SUM([.Q173];[.Q181];[.Q187];[.Q195])" office:value-type="currency" office:currency="EUR" office:value="210">
            <text:p>210,00 €</text:p>
          </table:table-cell>
          <table:table-cell table:number-columns-repeated="1007"/>
        </table:table-row>
        <table:table-row table:style-name="ro14">
          <table:table-cell table:style-name="ce195" table:number-columns-repeated="3"/>
          <table:table-cell table:style-name="ce222" table:number-columns-repeated="3"/>
          <table:table-cell table:style-name="ce224"/>
          <table:table-cell table:style-name="ce222"/>
          <table:table-cell table:style-name="ce231"/>
          <table:table-cell table:style-name="ce231"/>
          <table:table-cell table:style-name="ce231" table:number-columns-repeated="2"/>
          <table:table-cell table:style-name="ce231"/>
          <table:table-cell table:style-name="ce231"/>
          <table:table-cell table:style-name="ce321"/>
          <table:table-cell table:style-name="ce328" table:formula="of:=IF([.J172]=&quot;fest&quot;;[kostensaetze.$C$10]*[.M172];IF([.J172]=&quot;sicher&quot;;[kostensaetze.$C$11]*[.M172];IF([.J172]=&quot;geplant&quot;;[kostensaetze.$C$12]*[.M172];&quot; &quot;)))" office:value-type="string" office:string-value=" ">
            <text:p><text:s/></text:p>
          </table:table-cell>
          <table:table-cell table:style-name="ce231"/>
          <table:table-cell table:number-columns-repeated="1007"/>
        </table:table-row>
        <table:table-row table:style-name="ro13">
          <table:table-cell table:style-name="ce195"/>
          <table:table-cell table:style-name="ce194" office:value-type="string" table:number-columns-spanned="15" table:number-rows-spanned="1">
            <text:p>Ausschuss Grundordnungen der Studentinnen- und Studentenschaft <text:s/></text:p>
          </table:table-cell>
          <table:covered-table-cell table:number-columns-repeated="8" table:style-name="ce214"/>
          <table:covered-table-cell table:number-columns-repeated="2" table:style-name="ce298"/>
          <table:covered-table-cell table:number-columns-repeated="2" table:style-name="ce214"/>
          <table:covered-table-cell table:style-name="ce298"/>
          <table:covered-table-cell table:style-name="ce319"/>
          <table:table-cell table:style-name="ce234" table:formula="of:=[.P179]" office:value-type="currency" office:currency="EUR" office:value="70">
            <text:p>70,00 €</text:p>
          </table:table-cell>
          <table:table-cell table:number-columns-repeated="1007"/>
        </table:table-row>
        <table:table-row-group>
          <table:table-row table:style-name="ro14">
            <table:table-cell table:style-name="ce195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174]=&quot;fest&quot;;[kostensaetze.$C$10]*[.M174];IF([.J174]=&quot;sicher&quot;;[kostensaetze.$C$11]*[.M174];IF([.J174]=&quot;geplant&quot;;[kostensaetze.$C$12]*[.M174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95"/>
            <table:table-cell table:style-name="ce199" table:number-columns-repeated="3"/>
            <table:table-cell table:style-name="ce218" office:value-type="string">
              <text:p>Grundordn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75]=&quot;fest&quot;;[kostensaetze.$C$10]*[.K175];IF([.J175]=&quot;sicher&quot;;[kostensaetze.$C$11]*[.K175];IF([.J175]=&quot;geplant&quot;;[kostensaetze.$C$12]*[.K175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175]=&quot;fest&quot;;[kostensaetze.$C$10]*[.M175];IF([.J175]=&quot;sicher&quot;;[kostensaetze.$C$11]*[.M175];IF([.J175]=&quot;geplant&quot;;[kostensaetze.$C$12]*[.M175];&quot; &quot;)))" office:value-type="currency" office:currency="EUR" office:value="35">
              <text:p>35,00 €</text:p>
            </table:table-cell>
            <table:table-cell table:style-name="ce313" table:formula="of:=[.M175]-[.K175]" office:value-type="currency" office:currency="EUR" office:value="100">
              <text:p>100,00 €</text:p>
            </table:table-cell>
            <table:table-cell table:style-name="ce324" table:formula="of:=[.N175]-[.L175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95"/>
            <table:table-cell table:style-name="ce199" table:number-columns-repeated="3"/>
            <table:table-cell table:style-name="ce218" office:value-type="string">
              <text:p>Wahlordn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76]=&quot;fest&quot;;[kostensaetze.$C$10]*[.K176];IF([.J176]=&quot;sicher&quot;;[kostensaetze.$C$11]*[.K176];IF([.J176]=&quot;geplant&quot;;[kostensaetze.$C$12]*[.K176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">
              <text:p>50,00 €</text:p>
            </table:table-cell>
            <table:table-cell table:style-name="ce318" table:formula="of:=IF([.J176]=&quot;fest&quot;;[kostensaetze.$C$10]*[.M176];IF([.J176]=&quot;sicher&quot;;[kostensaetze.$C$11]*[.M176];IF([.J176]=&quot;geplant&quot;;[kostensaetze.$C$12]*[.M176];&quot; &quot;)))" office:value-type="currency" office:currency="EUR" office:value="17.5">
              <text:p>17,50 €</text:p>
            </table:table-cell>
            <table:table-cell table:style-name="ce313" table:formula="of:=[.M176]-[.K176]" office:value-type="currency" office:currency="EUR" office:value="50">
              <text:p>50,00 €</text:p>
            </table:table-cell>
            <table:table-cell table:style-name="ce324" table:formula="of:=[.N176]-[.L176]" office:value-type="currency" office:currency="EUR" office:value="17.5">
              <text:p>17,5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95"/>
            <table:table-cell table:style-name="ce199" table:number-columns-repeated="3"/>
            <table:table-cell table:style-name="ce218" office:value-type="string">
              <text:p>Geschäftsordn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77]=&quot;fest&quot;;[kostensaetze.$C$10]*[.K177];IF([.J177]=&quot;sicher&quot;;[kostensaetze.$C$11]*[.K177];IF([.J177]=&quot;geplant&quot;;[kostensaetze.$C$12]*[.K177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">
              <text:p>50,00 €</text:p>
            </table:table-cell>
            <table:table-cell table:style-name="ce318" table:formula="of:=IF([.J177]=&quot;fest&quot;;[kostensaetze.$C$10]*[.M177];IF([.J177]=&quot;sicher&quot;;[kostensaetze.$C$11]*[.M177];IF([.J177]=&quot;geplant&quot;;[kostensaetze.$C$12]*[.M177];&quot; &quot;)))" office:value-type="currency" office:currency="EUR" office:value="17.5">
              <text:p>17,50 €</text:p>
            </table:table-cell>
            <table:table-cell table:style-name="ce313" table:formula="of:=[.M177]-[.K177]" office:value-type="currency" office:currency="EUR" office:value="50">
              <text:p>50,00 €</text:p>
            </table:table-cell>
            <table:table-cell table:style-name="ce324" table:formula="of:=[.N177]-[.L177]" office:value-type="currency" office:currency="EUR" office:value="17.5">
              <text:p>17,5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95"/>
            <table:table-cell table:style-name="ce199" table:number-columns-repeated="3"/>
            <table:table-cell table:style-name="ce218" office:value-type="string">
              <text:p>Mitwirkungsordn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78]=&quot;fest&quot;;[kostensaetze.$C$10]*[.K178];IF([.J178]=&quot;sicher&quot;;[kostensaetze.$C$11]*[.K178];IF([.J178]=&quot;geplant&quot;;[kostensaetze.$C$12]*[.K178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78]=&quot;fest&quot;;[kostensaetze.$C$10]*[.M178];IF([.J178]=&quot;sicher&quot;;[kostensaetze.$C$11]*[.M178];IF([.J178]=&quot;geplant&quot;;[kostensaetze.$C$12]*[.M178];&quot; &quot;)))" office:value-type="currency" office:currency="EUR" office:value="0">
              <text:p>0,00 €</text:p>
            </table:table-cell>
            <table:table-cell table:style-name="ce313" table:formula="of:=[.M178]-[.K178]" office:value-type="currency" office:currency="EUR" office:value="0">
              <text:p>0,00 €</text:p>
            </table:table-cell>
            <table:table-cell table:style-name="ce324" table:formula="of:=[.N178]-[.L178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6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174:.K178])" office:value-type="currency" office:currency="EUR" office:value="0">
              <text:p>0,00 €</text:p>
            </table:table-cell>
            <table:table-cell table:style-name="ce295" table:formula="of:=SUM([.L174:.L178])" office:value-type="currency" office:currency="EUR" office:value="0">
              <text:p>0,00 €</text:p>
            </table:table-cell>
            <table:table-cell table:style-name="ce295" table:formula="of:=SUM([.M174:.M178])" office:value-type="currency" office:currency="EUR" office:value="200">
              <text:p>200,00 €</text:p>
            </table:table-cell>
            <table:table-cell table:style-name="ce295" table:formula="of:=SUM([.N174:.N178])" office:value-type="currency" office:currency="EUR" office:value="70">
              <text:p>70,00 €</text:p>
            </table:table-cell>
            <table:table-cell table:style-name="ce311" table:formula="of:=[.M179]-[.K179]" office:value-type="currency" office:currency="EUR" office:value="200">
              <text:p>200,00 €</text:p>
            </table:table-cell>
            <table:table-cell table:style-name="ce295" table:formula="of:=SUM([.P174:.P178])" office:value-type="currency" office:currency="EUR" office:value="70">
              <text:p>70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20" table:number-columns-repeated="3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180]=&quot;fest&quot;;[kostensaetze.$C$10]*[.M180];IF([.J180]=&quot;sicher&quot;;[kostensaetze.$C$11]*[.M180];IF([.J180]=&quot;geplant&quot;;[kostensaetze.$C$12]*[.M180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20"/>
          <table:table-cell table:style-name="ce194" office:value-type="string" table:number-columns-spanned="15" table:number-rows-spanned="1">
            <text:p>Ausschuss Ordnungen des Studentinnen- und Studentenrates <text:s/></text:p>
          </table:table-cell>
          <table:covered-table-cell table:number-columns-repeated="8" table:style-name="ce214"/>
          <table:covered-table-cell table:number-columns-repeated="2" table:style-name="ce298"/>
          <table:covered-table-cell table:number-columns-repeated="2" table:style-name="ce214"/>
          <table:covered-table-cell table:style-name="ce298"/>
          <table:covered-table-cell table:style-name="ce319"/>
          <table:table-cell table:style-name="ce234" table:formula="of:=[.P185]" office:value-type="currency" office:currency="EUR" office:value="70">
            <text:p>70,00 €</text:p>
          </table:table-cell>
          <table:table-cell table:number-columns-repeated="1007"/>
        </table:table-row>
        <table:table-row-group>
          <table:table-row table:style-name="ro14">
            <table:table-cell table:style-name="ce120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182]=&quot;fest&quot;;[kostensaetze.$C$10]*[.M182];IF([.J182]=&quot;sicher&quot;;[kostensaetze.$C$11]*[.M182];IF([.J182]=&quot;geplant&quot;;[kostensaetze.$C$12]*[.M182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99" table:number-columns-repeated="3"/>
            <table:table-cell table:style-name="ce218" office:value-type="string">
              <text:p>Grundordnung des StuRa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83]=&quot;fest&quot;;[kostensaetze.$C$10]*[.K183];IF([.J183]=&quot;sicher&quot;;[kostensaetze.$C$11]*[.K183];IF([.J183]=&quot;geplant&quot;;[kostensaetze.$C$12]*[.K183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183]=&quot;fest&quot;;[kostensaetze.$C$10]*[.M183];IF([.J183]=&quot;sicher&quot;;[kostensaetze.$C$11]*[.M183];IF([.J183]=&quot;geplant&quot;;[kostensaetze.$C$12]*[.M183];&quot; &quot;)))" office:value-type="currency" office:currency="EUR" office:value="35">
              <text:p>35,00 €</text:p>
            </table:table-cell>
            <table:table-cell table:style-name="ce313" table:formula="of:=[.M183]-[.K183]" office:value-type="currency" office:currency="EUR" office:value="100">
              <text:p>100,00 €</text:p>
            </table:table-cell>
            <table:table-cell table:style-name="ce324" table:formula="of:=[.N183]-[.L183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99" table:number-columns-repeated="3"/>
            <table:table-cell table:style-name="ce218" office:value-type="string">
              <text:p>Geschäftsordnung des StuRa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84]=&quot;fest&quot;;[kostensaetze.$C$10]*[.K184];IF([.J184]=&quot;sicher&quot;;[kostensaetze.$C$11]*[.K184];IF([.J184]=&quot;geplant&quot;;[kostensaetze.$C$12]*[.K184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184]=&quot;fest&quot;;[kostensaetze.$C$10]*[.M184];IF([.J184]=&quot;sicher&quot;;[kostensaetze.$C$11]*[.M184];IF([.J184]=&quot;geplant&quot;;[kostensaetze.$C$12]*[.M184];&quot; &quot;)))" office:value-type="currency" office:currency="EUR" office:value="35">
              <text:p>35,00 €</text:p>
            </table:table-cell>
            <table:table-cell table:style-name="ce313" table:formula="of:=[.M184]-[.K184]" office:value-type="currency" office:currency="EUR" office:value="100">
              <text:p>100,00 €</text:p>
            </table:table-cell>
            <table:table-cell table:style-name="ce324" table:formula="of:=[.N184]-[.L184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182:.K184])" office:value-type="currency" office:currency="EUR" office:value="0">
              <text:p>0,00 €</text:p>
            </table:table-cell>
            <table:table-cell table:style-name="ce295" table:formula="of:=SUM([.L182:.L184])" office:value-type="currency" office:currency="EUR" office:value="0">
              <text:p>0,00 €</text:p>
            </table:table-cell>
            <table:table-cell table:style-name="ce295" table:formula="of:=SUM([.M182:.M184])" office:value-type="currency" office:currency="EUR" office:value="200">
              <text:p>200,00 €</text:p>
            </table:table-cell>
            <table:table-cell table:style-name="ce295" table:formula="of:=SUM([.N182:.N184])" office:value-type="currency" office:currency="EUR" office:value="70">
              <text:p>70,00 €</text:p>
            </table:table-cell>
            <table:table-cell table:style-name="ce311" table:formula="of:=[.M185]-[.K185]" office:value-type="currency" office:currency="EUR" office:value="200">
              <text:p>200,00 €</text:p>
            </table:table-cell>
            <table:table-cell table:style-name="ce295" table:formula="of:=SUM([.P182:.P184])" office:value-type="currency" office:currency="EUR" office:value="70">
              <text:p>70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20" table:number-columns-repeated="3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186]=&quot;fest&quot;;[kostensaetze.$C$10]*[.M186];IF([.J186]=&quot;sicher&quot;;[kostensaetze.$C$11]*[.M186];IF([.J186]=&quot;geplant&quot;;[kostensaetze.$C$12]*[.M186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20"/>
          <table:table-cell table:style-name="ce194" office:value-type="string" table:number-columns-spanned="15" table:number-rows-spanned="1">
            <text:p>Ausschuss Finanzielles <text:s/></text:p>
          </table:table-cell>
          <table:covered-table-cell table:number-columns-repeated="8" table:style-name="ce214"/>
          <table:covered-table-cell table:number-columns-repeated="2" table:style-name="ce298"/>
          <table:covered-table-cell table:number-columns-repeated="2" table:style-name="ce214"/>
          <table:covered-table-cell table:style-name="ce298"/>
          <table:covered-table-cell table:style-name="ce319"/>
          <table:table-cell table:style-name="ce234" table:formula="of:=[.P193]" office:value-type="currency" office:currency="EUR" office:value="70">
            <text:p>70,00 €</text:p>
          </table:table-cell>
          <table:table-cell table:number-columns-repeated="1007"/>
        </table:table-row>
        <table:table-row-group>
          <table:table-row table:style-name="ro14">
            <table:table-cell table:style-name="ce120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Default"/>
            <table:table-cell table:style-name="ce218" table:number-columns-repeated="4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Default"/>
            <table:table-cell table:style-name="ce318" table:formula="of:=IF([.J188]=&quot;fest&quot;;[kostensaetze.$C$10]*[.M188];IF([.J188]=&quot;sicher&quot;;[kostensaetze.$C$11]*[.M188];IF([.J188]=&quot;geplant&quot;;[kostensaetze.$C$12]*[.M188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99" table:number-columns-repeated="3"/>
            <table:table-cell table:style-name="ce218" office:value-type="string">
              <text:p>Haushaltsplan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89]=&quot;fest&quot;;[kostensaetze.$C$10]*[.K189];IF([.J189]=&quot;sicher&quot;;[kostensaetze.$C$11]*[.K189];IF([.J189]=&quot;geplant&quot;;[kostensaetze.$C$12]*[.K189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">
              <text:p>100,00 €</text:p>
            </table:table-cell>
            <table:table-cell table:style-name="ce318" table:formula="of:=IF([.J189]=&quot;fest&quot;;[kostensaetze.$C$10]*[.M189];IF([.J189]=&quot;sicher&quot;;[kostensaetze.$C$11]*[.M189];IF([.J189]=&quot;geplant&quot;;[kostensaetze.$C$12]*[.M189];&quot; &quot;)))" office:value-type="currency" office:currency="EUR" office:value="35">
              <text:p>35,00 €</text:p>
            </table:table-cell>
            <table:table-cell table:style-name="ce313" table:formula="of:=[.M189]-[.K189]" office:value-type="currency" office:currency="EUR" office:value="100">
              <text:p>100,00 €</text:p>
            </table:table-cell>
            <table:table-cell table:style-name="ce324" table:formula="of:=[.N189]-[.L189]" office:value-type="currency" office:currency="EUR" office:value="35">
              <text:p>3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99" table:number-columns-repeated="2"/>
            <table:table-cell table:style-name="Default"/>
            <table:table-cell table:style-name="ce218" office:value-type="string">
              <text:p>Beitragsordn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90]=&quot;fest&quot;;[kostensaetze.$C$10]*[.K190];IF([.J190]=&quot;sicher&quot;;[kostensaetze.$C$11]*[.K190];IF([.J190]=&quot;geplant&quot;;[kostensaetze.$C$12]*[.K190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">
              <text:p>50,00 €</text:p>
            </table:table-cell>
            <table:table-cell table:style-name="ce318" table:formula="of:=IF([.J190]=&quot;fest&quot;;[kostensaetze.$C$10]*[.M190];IF([.J190]=&quot;sicher&quot;;[kostensaetze.$C$11]*[.M190];IF([.J190]=&quot;geplant&quot;;[kostensaetze.$C$12]*[.M190];&quot; &quot;)))" office:value-type="currency" office:currency="EUR" office:value="17.5">
              <text:p>17,50 €</text:p>
            </table:table-cell>
            <table:table-cell table:style-name="ce313" table:formula="of:=[.M190]-[.K190]" office:value-type="currency" office:currency="EUR" office:value="50">
              <text:p>50,00 €</text:p>
            </table:table-cell>
            <table:table-cell table:style-name="ce324" table:formula="of:=[.N190]-[.L190]" office:value-type="currency" office:currency="EUR" office:value="17.5">
              <text:p>17,5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99" table:number-columns-repeated="3"/>
            <table:table-cell table:style-name="ce218" office:value-type="string">
              <text:p>Finanzordn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91]=&quot;fest&quot;;[kostensaetze.$C$10]*[.K191];IF([.J191]=&quot;sicher&quot;;[kostensaetze.$C$11]*[.K191];IF([.J191]=&quot;geplant&quot;;[kostensaetze.$C$12]*[.K191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">
              <text:p>50,00 €</text:p>
            </table:table-cell>
            <table:table-cell table:style-name="ce318" table:formula="of:=IF([.J191]=&quot;fest&quot;;[kostensaetze.$C$10]*[.M191];IF([.J191]=&quot;sicher&quot;;[kostensaetze.$C$11]*[.M191];IF([.J191]=&quot;geplant&quot;;[kostensaetze.$C$12]*[.M191];&quot; &quot;)))" office:value-type="currency" office:currency="EUR" office:value="17.5">
              <text:p>17,50 €</text:p>
            </table:table-cell>
            <table:table-cell table:style-name="ce313" table:formula="of:=[.M191]-[.K191]" office:value-type="currency" office:currency="EUR" office:value="50">
              <text:p>50,00 €</text:p>
            </table:table-cell>
            <table:table-cell table:style-name="ce324" table:formula="of:=[.N191]-[.L191]" office:value-type="currency" office:currency="EUR" office:value="17.5">
              <text:p>17,5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99" table:number-columns-repeated="3"/>
            <table:table-cell table:style-name="ce218" office:value-type="string">
              <text:p>Aufwandsentschädigungsordnung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192]=&quot;fest&quot;;[kostensaetze.$C$10]*[.K192];IF([.J192]=&quot;sicher&quot;;[kostensaetze.$C$11]*[.K192];IF([.J192]=&quot;geplant&quot;;[kostensaetze.$C$12]*[.K19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92]=&quot;fest&quot;;[kostensaetze.$C$10]*[.M192];IF([.J192]=&quot;sicher&quot;;[kostensaetze.$C$11]*[.M192];IF([.J192]=&quot;geplant&quot;;[kostensaetze.$C$12]*[.M192];&quot; &quot;)))" office:value-type="currency" office:currency="EUR" office:value="0">
              <text:p>0,00 €</text:p>
            </table:table-cell>
            <table:table-cell table:style-name="ce313" table:formula="of:=[.M192]-[.K192]" office:value-type="currency" office:currency="EUR" office:value="0">
              <text:p>0,00 €</text:p>
            </table:table-cell>
            <table:table-cell table:style-name="ce324" table:formula="of:=[.N192]-[.L192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188:.K192])" office:value-type="currency" office:currency="EUR" office:value="0">
              <text:p>0,00 €</text:p>
            </table:table-cell>
            <table:table-cell table:style-name="ce295" table:formula="of:=SUM([.L188:.L192])" office:value-type="currency" office:currency="EUR" office:value="0">
              <text:p>0,00 €</text:p>
            </table:table-cell>
            <table:table-cell table:style-name="ce295" table:formula="of:=SUM([.M188:.M192])" office:value-type="currency" office:currency="EUR" office:value="200">
              <text:p>200,00 €</text:p>
            </table:table-cell>
            <table:table-cell table:style-name="ce295" table:formula="of:=SUM([.N188:.N192])" office:value-type="currency" office:currency="EUR" office:value="70">
              <text:p>70,00 €</text:p>
            </table:table-cell>
            <table:table-cell table:style-name="ce311" table:formula="of:=[.M193]-[.K193]" office:value-type="currency" office:currency="EUR" office:value="200">
              <text:p>200,00 €</text:p>
            </table:table-cell>
            <table:table-cell table:style-name="ce295" table:formula="of:=SUM([.P188:.P192])" office:value-type="currency" office:currency="EUR" office:value="70">
              <text:p>70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20" table:number-columns-repeated="3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194]=&quot;fest&quot;;[kostensaetze.$C$10]*[.M194];IF([.J194]=&quot;sicher&quot;;[kostensaetze.$C$11]*[.M194];IF([.J194]=&quot;geplant&quot;;[kostensaetze.$C$12]*[.M194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20"/>
          <table:table-cell table:style-name="ce194" office:value-type="string" table:number-columns-spanned="15" table:number-rows-spanned="1">
            <text:p>Ausschuss Tätigkeitsbeschreibung <text:s/></text:p>
          </table:table-cell>
          <table:covered-table-cell table:number-columns-repeated="8" table:style-name="ce214"/>
          <table:covered-table-cell table:number-columns-repeated="2" table:style-name="ce298"/>
          <table:covered-table-cell table:number-columns-repeated="2" table:style-name="ce214"/>
          <table:covered-table-cell table:style-name="ce298"/>
          <table:covered-table-cell table:style-name="ce319"/>
          <table:table-cell table:style-name="ce234" table:formula="of:=[.P198]" office:value-type="currency" office:currency="EUR" office:value="0">
            <text:p>0,00 €</text:p>
          </table:table-cell>
          <table:table-cell table:number-columns-repeated="1007"/>
        </table:table-row>
        <table:table-row-group>
          <table:table-row table:style-name="ro14">
            <table:table-cell table:style-name="ce120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196]=&quot;fest&quot;;[kostensaetze.$C$10]*[.M196];IF([.J196]=&quot;sicher&quot;;[kostensaetze.$C$11]*[.M196];IF([.J196]=&quot;geplant&quot;;[kostensaetze.$C$12]*[.M196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99" table:number-columns-repeated="3"/>
            <table:table-cell table:style-name="ce218" office:value-type="string">
              <text:p>Tätigkeiten der Selbstverwalt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197]=&quot;fest&quot;;[kostensaetze.$C$10]*[.K197];IF([.J197]=&quot;sicher&quot;;[kostensaetze.$C$11]*[.K197];IF([.J197]=&quot;geplant&quot;;[kostensaetze.$C$12]*[.K197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197]=&quot;fest&quot;;[kostensaetze.$C$10]*[.M197];IF([.J197]=&quot;sicher&quot;;[kostensaetze.$C$11]*[.M197];IF([.J197]=&quot;geplant&quot;;[kostensaetze.$C$12]*[.M197];&quot; &quot;)))" office:value-type="currency" office:currency="EUR" office:value="0">
              <text:p>0,00 €</text:p>
            </table:table-cell>
            <table:table-cell table:style-name="ce313" table:formula="of:=[.M197]-[.K197]" office:value-type="currency" office:currency="EUR" office:value="0">
              <text:p>0,00 €</text:p>
            </table:table-cell>
            <table:table-cell table:style-name="ce324" table:formula="of:=[.N197]-[.L197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3" table:formula="of:=SUM([.P196:.P197])" office:value-type="currency" office:currency="EUR" office:value="0">
              <text:p>0,00 €</text:p>
            </table:table-cell>
            <table:table-cell table:style-name="ce293" table:formula="of:=SUM([.P196:.P197])" office:value-type="currency" office:currency="EUR" office:value="0">
              <text:p>0,00 €</text:p>
            </table:table-cell>
            <table:table-cell table:style-name="ce311" table:formula="of:=SUM([.P196:.P197])" office:value-type="currency" office:currency="EUR" office:value="0">
              <text:p>0,00 €</text:p>
            </table:table-cell>
            <table:table-cell table:style-name="ce311" table:formula="of:=SUM([.P196:.P197])" office:value-type="currency" office:currency="EUR" office:value="0">
              <text:p>0,00 €</text:p>
            </table:table-cell>
            <table:table-cell table:style-name="ce311" table:formula="of:=[.M198]-[.K198]" office:value-type="currency" office:currency="EUR" office:value="0">
              <text:p>0,00 €</text:p>
            </table:table-cell>
            <table:table-cell table:style-name="ce295" table:formula="of:=SUM([.P196:.P197])" office:value-type="currency" office:currency="EUR" office:value="0">
              <text:p>0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5">
          <table:table-cell table:style-name="Default" table:number-columns-repeated="1024"/>
        </table:table-row>
        <table:table-row table:style-name="ro13">
          <table:table-cell table:style-name="ce194" office:value-type="string" table:number-columns-spanned="16" table:number-rows-spanned="1">
            <text:p>Ausschüsse der Studentinnen und Studentenschaft</text:p>
          </table:table-cell>
          <table:covered-table-cell table:number-columns-repeated="9" table:style-name="ce204"/>
          <table:covered-table-cell table:number-columns-repeated="2" table:style-name="ce299"/>
          <table:covered-table-cell table:number-columns-repeated="2" table:style-name="ce204"/>
          <table:covered-table-cell table:style-name="ce299"/>
          <table:covered-table-cell table:style-name="ce327"/>
          <table:table-cell table:style-name="ce234" table:formula="of:=SUM([.Q211];[.Q216])" office:value-type="currency" office:currency="EUR" office:value="0">
            <text:p>0,00 €</text:p>
          </table:table-cell>
          <table:table-cell table:number-columns-repeated="1007"/>
        </table:table-row>
        <table:table-row table:style-name="ro3">
          <table:table-cell table:style-name="ce193"/>
          <table:table-cell table:style-name="ce125" table:number-columns-repeated="6"/>
          <table:table-cell table:style-name="ce228" table:number-columns-repeated="3"/>
          <table:table-cell table:style-name="ce300" table:number-columns-repeated="2"/>
          <table:table-cell table:style-name="ce228" table:number-columns-repeated="2"/>
          <table:table-cell table:style-name="ce236"/>
          <table:table-cell table:style-name="ce329"/>
          <table:table-cell table:style-name="ce236"/>
          <table:table-cell table:number-columns-repeated="1007"/>
        </table:table-row>
        <table:table-row table:style-name="ro13">
          <table:table-cell table:style-name="ce193"/>
          <table:table-cell table:style-name="ce194" office:value-type="string" table:number-columns-spanned="15" table:number-rows-spanned="1">
            <text:p>weitere Ausschüsse der Studentinnen- und Studentenschaft <text:s/></text:p>
          </table:table-cell>
          <table:covered-table-cell table:number-columns-repeated="8" table:style-name="ce214"/>
          <table:covered-table-cell table:number-columns-repeated="2" table:style-name="ce298"/>
          <table:covered-table-cell table:number-columns-repeated="2" table:style-name="ce214"/>
          <table:covered-table-cell table:style-name="ce298"/>
          <table:covered-table-cell table:style-name="ce319"/>
          <table:table-cell table:style-name="ce234" table:formula="of:=[.P206]" office:value-type="currency" office:currency="EUR" office:value="845">
            <text:p>845,00 €</text:p>
          </table:table-cell>
          <table:table-cell table:number-columns-repeated="1007"/>
        </table:table-row>
        <table:table-row-group>
          <table:table-row table:style-name="ro3">
            <table:table-cell table:style-name="ce193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/>
            <table:table-cell table:style-name="ce290"/>
            <table:table-cell table:style-name="ce312"/>
            <table:table-cell table:style-name="ce312" table:formula="of:=IF([.J203]=&quot;fest&quot;;[kostensaetze.$C$10]*[.L203];IF([.J203]=&quot;sicher&quot;;[kostensaetze.$C$11]*[.L203];IF([.J203]=&quot;geplant&quot;;[kostensaetze.$C$12]*[.L203];&quot; &quot;)))" office:value-type="string" office:string-value=" ">
              <text:p><text:s/></text:p>
            </table:table-cell>
            <table:table-cell table:style-name="ce290"/>
            <table:table-cell table:style-name="ce318"/>
            <table:table-cell table:style-name="ce331"/>
            <table:table-cell table:number-columns-repeated="1007"/>
          </table:table-row>
          <table:table-row table:style-name="ro14">
            <table:table-cell table:style-name="ce193"/>
            <table:table-cell table:style-name="ce199" table:number-columns-repeated="2"/>
            <table:table-cell table:style-name="ce218"/>
            <table:table-cell table:style-name="ce218" office:value-type="string">
              <text:p>studentischer Hochschulrat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204]=&quot;fest&quot;;[kostensaetze.$C$10]*[.K204];IF([.J204]=&quot;sicher&quot;;[kostensaetze.$C$11]*[.K204];IF([.J204]=&quot;geplant&quot;;[kostensaetze.$C$12]*[.K204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800">
              <text:p>800,00 €</text:p>
            </table:table-cell>
            <table:table-cell table:style-name="ce318" table:formula="of:=IF([.J204]=&quot;fest&quot;;[kostensaetze.$C$10]*[.M204];IF([.J204]=&quot;sicher&quot;;[kostensaetze.$C$11]*[.M204];IF([.J204]=&quot;geplant&quot;;[kostensaetze.$C$12]*[.M204];&quot; &quot;)))" office:value-type="currency" office:currency="EUR" office:value="600">
              <text:p>600,00 €</text:p>
            </table:table-cell>
            <table:table-cell table:style-name="ce313" table:formula="of:=[.M204]-[.K204]" office:value-type="currency" office:currency="EUR" office:value="800">
              <text:p>800,00 €</text:p>
            </table:table-cell>
            <table:table-cell table:style-name="ce324" table:formula="of:=[.N204]-[.L204]" office:value-type="currency" office:currency="EUR" office:value="600">
              <text:p>60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93"/>
            <table:table-cell table:style-name="ce199" table:number-columns-repeated="2"/>
            <table:table-cell table:style-name="ce220"/>
            <table:table-cell table:style-name="ce218" office:value-type="string">
              <text:p>Interessen der Studentinnen- und Studentenschaft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205]=&quot;fest&quot;;[kostensaetze.$C$10]*[.K205];IF([.J205]=&quot;sicher&quot;;[kostensaetze.$C$11]*[.K205];IF([.J205]=&quot;geplant&quot;;[kostensaetze.$C$12]*[.K205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700">
              <text:p>700,00 €</text:p>
            </table:table-cell>
            <table:table-cell table:style-name="ce318" table:formula="of:=IF([.J205]=&quot;fest&quot;;[kostensaetze.$C$10]*[.M205];IF([.J205]=&quot;sicher&quot;;[kostensaetze.$C$11]*[.M205];IF([.J205]=&quot;geplant&quot;;[kostensaetze.$C$12]*[.M205];&quot; &quot;)))" office:value-type="currency" office:currency="EUR" office:value="245">
              <text:p>245,00 €</text:p>
            </table:table-cell>
            <table:table-cell table:style-name="ce313" table:formula="of:=[.M205]-[.K205]" office:value-type="currency" office:currency="EUR" office:value="700">
              <text:p>700,00 €</text:p>
            </table:table-cell>
            <table:table-cell table:style-name="ce324" table:formula="of:=[.N205]-[.L205]" office:value-type="currency" office:currency="EUR" office:value="245">
              <text:p>245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203:.K205])" office:value-type="currency" office:currency="EUR" office:value="0">
              <text:p>0,00 €</text:p>
            </table:table-cell>
            <table:table-cell table:style-name="ce295" table:formula="of:=SUM([.L203:.L205])" office:value-type="currency" office:currency="EUR" office:value="0">
              <text:p>0,00 €</text:p>
            </table:table-cell>
            <table:table-cell table:style-name="ce295" table:formula="of:=SUM([.M203:.M205])" office:value-type="currency" office:currency="EUR" office:value="1500">
              <text:p>1.500,00 €</text:p>
            </table:table-cell>
            <table:table-cell table:style-name="ce295" table:formula="of:=SUM([.N203:.N205])" office:value-type="currency" office:currency="EUR" office:value="845">
              <text:p>845,00 €</text:p>
            </table:table-cell>
            <table:table-cell table:style-name="ce311" table:formula="of:=[.M206]-[.K206]" office:value-type="currency" office:currency="EUR" office:value="1500">
              <text:p>1.500,00 €</text:p>
            </table:table-cell>
            <table:table-cell table:style-name="ce295" table:formula="of:=SUM([.P203:.P205])" office:value-type="currency" office:currency="EUR" office:value="845">
              <text:p>845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3">
          <table:table-cell table:style-name="ce193"/>
          <table:table-cell table:style-name="ce125" table:number-columns-repeated="6"/>
          <table:table-cell table:style-name="ce228" table:number-columns-repeated="3"/>
          <table:table-cell table:style-name="ce300" table:number-columns-repeated="2"/>
          <table:table-cell table:style-name="ce228" table:number-columns-repeated="2"/>
          <table:table-cell table:style-name="ce236"/>
          <table:table-cell table:style-name="ce329"/>
          <table:table-cell table:style-name="ce236"/>
          <table:table-cell table:number-columns-repeated="1007"/>
        </table:table-row>
        <table:table-row table:style-name="ro13">
          <table:table-cell table:style-name="Default"/>
          <table:table-cell table:style-name="ce194" office:value-type="string" table:number-columns-spanned="15" table:number-rows-spanned="1">
            <text:p>Wahlausschuss der Studentinnen und Studentenschaft <text:s/></text:p>
          </table:table-cell>
          <table:covered-table-cell table:number-columns-repeated="8" table:style-name="ce215"/>
          <table:covered-table-cell table:number-columns-repeated="2" table:style-name="ce301"/>
          <table:covered-table-cell table:number-columns-repeated="2" table:style-name="ce215"/>
          <table:covered-table-cell table:style-name="ce301"/>
          <table:covered-table-cell table:style-name="ce319"/>
          <table:table-cell table:style-name="ce234" table:formula="of:=[.P211]" office:value-type="currency" office:currency="EUR" office:value="0">
            <text:p>0,00 €</text:p>
          </table:table-cell>
          <table:table-cell table:number-columns-repeated="1007"/>
        </table:table-row>
        <table:table-row-group>
          <table:table-row table:style-name="ro14">
            <table:table-cell table:style-name="ce124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209]=&quot;fest&quot;;[kostensaetze.$C$10]*[.M209];IF([.J209]=&quot;sicher&quot;;[kostensaetze.$C$11]*[.M209];IF([.J209]=&quot;geplant&quot;;[kostensaetze.$C$12]*[.M209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4"/>
            <table:table-cell table:style-name="ce199" table:number-columns-repeated="2"/>
            <table:table-cell table:style-name="ce220"/>
            <table:table-cell table:style-name="ce218" table:number-columns-repeated="5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210]=&quot;fest&quot;;[kostensaetze.$C$10]*[.K210];IF([.J210]=&quot;sicher&quot;;[kostensaetze.$C$11]*[.K210];IF([.J210]=&quot;geplant&quot;;[kostensaetze.$C$12]*[.K210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210]=&quot;fest&quot;;[kostensaetze.$C$10]*[.M210];IF([.J210]=&quot;sicher&quot;;[kostensaetze.$C$11]*[.M210];IF([.J210]=&quot;geplant&quot;;[kostensaetze.$C$12]*[.M210];&quot; &quot;)))" office:value-type="currency" office:currency="EUR" office:value="0">
              <text:p>0,00 €</text:p>
            </table:table-cell>
            <table:table-cell table:style-name="ce313" table:formula="of:=[.M210]-[.K210]" office:value-type="currency" office:currency="EUR" office:value="0">
              <text:p>0,00 €</text:p>
            </table:table-cell>
            <table:table-cell table:style-name="ce324" table:formula="of:=[.N210]-[.L210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25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209:.K210])" office:value-type="currency" office:currency="EUR" office:value="0">
              <text:p>0,00 €</text:p>
            </table:table-cell>
            <table:table-cell table:style-name="ce295" table:formula="of:=SUM([.L209:.L210])" office:value-type="currency" office:currency="EUR" office:value="0">
              <text:p>0,00 €</text:p>
            </table:table-cell>
            <table:table-cell table:style-name="ce295" table:formula="of:=SUM([.M209:.M210])" office:value-type="currency" office:currency="EUR" office:value="0">
              <text:p>0,00 €</text:p>
            </table:table-cell>
            <table:table-cell table:style-name="ce295" table:formula="of:=SUM([.N209:.N210])" office:value-type="currency" office:currency="EUR" office:value="0">
              <text:p>0,00 €</text:p>
            </table:table-cell>
            <table:table-cell table:style-name="ce311" table:formula="of:=[.M211]-[.K211]" office:value-type="currency" office:currency="EUR" office:value="0">
              <text:p>0,00 €</text:p>
            </table:table-cell>
            <table:table-cell table:style-name="ce295" table:formula="of:=SUM([.P209:.P210])" office:value-type="currency" office:currency="EUR" office:value="0">
              <text:p>0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20" table:number-columns-repeated="3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212]=&quot;fest&quot;;[kostensaetze.$C$10]*[.M212];IF([.J212]=&quot;sicher&quot;;[kostensaetze.$C$11]*[.M212];IF([.J212]=&quot;geplant&quot;;[kostensaetze.$C$12]*[.M212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Default"/>
          <table:table-cell table:style-name="ce194" office:value-type="string" table:number-columns-spanned="15" table:number-rows-spanned="1">
            <text:p>Härtefallausschuss der Studentinnen und Studentenschaft <text:s/></text:p>
          </table:table-cell>
          <table:covered-table-cell table:number-columns-repeated="8" table:style-name="ce215"/>
          <table:covered-table-cell table:number-columns-repeated="2" table:style-name="ce301"/>
          <table:covered-table-cell table:number-columns-repeated="2" table:style-name="ce215"/>
          <table:covered-table-cell table:style-name="ce301"/>
          <table:covered-table-cell table:style-name="ce319"/>
          <table:table-cell table:style-name="ce234" table:formula="of:=[.P216]" office:value-type="currency" office:currency="EUR" office:value="3363">
            <text:p>3.363,00 €</text:p>
          </table:table-cell>
          <table:table-cell table:number-columns-repeated="1007"/>
        </table:table-row>
        <table:table-row-group>
          <table:table-row table:style-name="ro14">
            <table:table-cell table:style-name="ce124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214]=&quot;fest&quot;;[kostensaetze.$C$10]*[.M214];IF([.J214]=&quot;sicher&quot;;[kostensaetze.$C$11]*[.M214];IF([.J214]=&quot;geplant&quot;;[kostensaetze.$C$12]*[.M214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4"/>
            <table:table-cell table:style-name="ce199" table:number-columns-repeated="2"/>
            <table:table-cell table:style-name="ce221"/>
            <table:table-cell table:style-name="ce218" office:value-type="string">
              <text:p>Härtefälle</text:p>
            </table:table-cell>
            <table:table-cell table:style-name="ce218"/>
            <table:table-cell table:style-name="ce221" office:value-type="float" office:value="25">
              <text:p>25</text:p>
            </table:table-cell>
            <table:table-cell table:style-name="ce229" office:value-type="currency" office:currency="EUR" office:value="179.36">
              <text:p>179,36 €</text:p>
            </table:table-cell>
            <table:table-cell table:style-name="ce218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215]=&quot;fest&quot;;[kostensaetze.$C$10]*[.K215];IF([.J215]=&quot;sicher&quot;;[kostensaetze.$C$11]*[.K215];IF([.J215]=&quot;geplant&quot;;[kostensaetze.$C$12]*[.K215];&quot; &quot;)))" office:value-type="currency" office:currency="EUR" office:value="0">
              <text:p>0,00 €</text:p>
            </table:table-cell>
            <table:table-cell table:style-name="ce313" table:formula="of:=[.G215]*[.H215]" office:value-type="currency" office:currency="EUR" office:value="4484">
              <text:p>4.484,00 €</text:p>
            </table:table-cell>
            <table:table-cell table:style-name="ce318" table:formula="of:=IF([.J215]=&quot;fest&quot;;[kostensaetze.$C$10]*[.M215];IF([.J215]=&quot;sicher&quot;;[kostensaetze.$C$11]*[.M215];IF([.J215]=&quot;geplant&quot;;[kostensaetze.$C$12]*[.M215];&quot; &quot;)))" office:value-type="currency" office:currency="EUR" office:value="3363">
              <text:p>3.363,00 €</text:p>
            </table:table-cell>
            <table:table-cell table:style-name="ce313" table:formula="of:=[.M215]-[.K215]" office:value-type="currency" office:currency="EUR" office:value="4484">
              <text:p>4.484,00 €</text:p>
            </table:table-cell>
            <table:table-cell table:style-name="ce324" table:formula="of:=[.N215]-[.L215]" office:value-type="currency" office:currency="EUR" office:value="3363">
              <text:p>3.363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25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214:.K215])" office:value-type="currency" office:currency="EUR" office:value="0">
              <text:p>0,00 €</text:p>
            </table:table-cell>
            <table:table-cell table:style-name="ce295" table:formula="of:=SUM([.L214:.L215])" office:value-type="currency" office:currency="EUR" office:value="0">
              <text:p>0,00 €</text:p>
            </table:table-cell>
            <table:table-cell table:style-name="ce295" table:formula="of:=SUM([.M214:.M215])" office:value-type="currency" office:currency="EUR" office:value="4484">
              <text:p>4.484,00 €</text:p>
            </table:table-cell>
            <table:table-cell table:style-name="ce295" table:formula="of:=SUM([.N214:.N215])" office:value-type="currency" office:currency="EUR" office:value="3363">
              <text:p>3.363,00 €</text:p>
            </table:table-cell>
            <table:table-cell table:style-name="ce311" table:formula="of:=[.M216]-[.K216]" office:value-type="currency" office:currency="EUR" office:value="4484">
              <text:p>4.484,00 €</text:p>
            </table:table-cell>
            <table:table-cell table:style-name="ce295" table:formula="of:=SUM([.P214:.P215])" office:value-type="currency" office:currency="EUR" office:value="3363">
              <text:p>3.363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20" table:number-columns-repeated="3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217]=&quot;fest&quot;;[kostensaetze.$C$10]*[.M217];IF([.J217]=&quot;sicher&quot;;[kostensaetze.$C$11]*[.M217];IF([.J217]=&quot;geplant&quot;;[kostensaetze.$C$12]*[.M217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94" office:value-type="string" table:number-columns-spanned="16" table:number-rows-spanned="1">
            <text:p>Beauftragte <text:s/></text:p>
          </table:table-cell>
          <table:covered-table-cell table:number-columns-repeated="9" table:style-name="ce204"/>
          <table:covered-table-cell table:number-columns-repeated="2" table:style-name="ce299"/>
          <table:covered-table-cell table:number-columns-repeated="2" table:style-name="ce204"/>
          <table:covered-table-cell table:style-name="ce299"/>
          <table:covered-table-cell table:style-name="ce327"/>
          <table:table-cell table:style-name="ce234" table:formula="of:=SUM([.Q220];[.Q225];[.Q230])" office:value-type="currency" office:currency="EUR" office:value="315">
            <text:p>315,00 €</text:p>
          </table:table-cell>
          <table:table-cell table:number-columns-repeated="1007"/>
        </table:table-row>
        <table:table-row table:style-name="ro5">
          <table:table-cell table:style-name="Default" table:number-columns-repeated="1024"/>
        </table:table-row>
        <table:table-row table:style-name="ro13">
          <table:table-cell table:style-name="ce120"/>
          <table:table-cell table:style-name="ce194" office:value-type="string" table:number-columns-spanned="15" table:number-rows-spanned="1">
            <text:p>Beauftragung Nachhaltigkeit <text:s/></text:p>
          </table:table-cell>
          <table:covered-table-cell table:number-columns-repeated="8" table:style-name="ce216"/>
          <table:covered-table-cell table:number-columns-repeated="2" table:style-name="ce302"/>
          <table:covered-table-cell table:number-columns-repeated="2" table:style-name="ce216"/>
          <table:covered-table-cell table:style-name="ce302"/>
          <table:covered-table-cell table:style-name="ce319"/>
          <table:table-cell table:style-name="ce234" table:formula="of:=[.P223]" office:value-type="currency" office:currency="EUR" office:value="105">
            <text:p>105,00 €</text:p>
          </table:table-cell>
          <table:table-cell table:number-columns-repeated="1007"/>
        </table:table-row>
        <table:table-row-group>
          <table:table-row table:style-name="ro14">
            <table:table-cell table:style-name="ce120"/>
            <table:table-cell table:style-name="ce199" table:number-columns-repeated="2"/>
            <table:table-cell table:style-name="ce220" office:value-type="string">
              <text:p>Mittel für Projekte</text:p>
            </table:table-cell>
            <table:table-cell table:style-name="ce220" table:number-columns-repeated="2"/>
            <table:table-cell table:style-name="ce221"/>
            <table:table-cell table:style-name="ce220"/>
            <table:table-cell table:style-name="ce232"/>
            <table:table-cell table:style-name="ce284"/>
            <table:table-cell table:style-name="ce294" table:number-columns-repeated="2"/>
            <table:table-cell table:style-name="ce294"/>
            <table:table-cell table:style-name="ce294"/>
            <table:table-cell table:style-name="ce313"/>
            <table:table-cell table:style-name="ce318" table:formula="of:=IF([.J221]=&quot;fest&quot;;[kostensaetze.$C$10]*[.M221];IF([.J221]=&quot;sicher&quot;;[kostensaetze.$C$11]*[.M221];IF([.J221]=&quot;geplant&quot;;[kostensaetze.$C$12]*[.M221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99" table:number-columns-repeated="2"/>
            <table:table-cell table:style-name="ce220"/>
            <table:table-cell table:style-name="ce218" office:value-type="string">
              <text:p>Evaluation zur Nachhaltigkeit &amp; Veröffentlichung in der Selbstverwalt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222]=&quot;fest&quot;;[kostensaetze.$C$10]*[.K222];IF([.J222]=&quot;sicher&quot;;[kostensaetze.$C$11]*[.K222];IF([.J222]=&quot;geplant&quot;;[kostensaetze.$C$12]*[.K22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300">
              <text:p>300,00 €</text:p>
            </table:table-cell>
            <table:table-cell table:style-name="ce318" table:formula="of:=IF([.J222]=&quot;fest&quot;;[kostensaetze.$C$10]*[.M222];IF([.J222]=&quot;sicher&quot;;[kostensaetze.$C$11]*[.M222];IF([.J222]=&quot;geplant&quot;;[kostensaetze.$C$12]*[.M222];&quot; &quot;)))" office:value-type="currency" office:currency="EUR" office:value="105">
              <text:p>105,00 €</text:p>
            </table:table-cell>
            <table:table-cell table:style-name="ce313" table:formula="of:=[.M222]-[.K222]" office:value-type="currency" office:currency="EUR" office:value="300">
              <text:p>300,00 €</text:p>
            </table:table-cell>
            <table:table-cell table:style-name="ce324" table:formula="of:=[.N222]-[.L222]" office:value-type="currency" office:currency="EUR" office:value="105">
              <text:p>105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221:.K222])" office:value-type="currency" office:currency="EUR" office:value="0">
              <text:p>0,00 €</text:p>
            </table:table-cell>
            <table:table-cell table:style-name="ce295" table:formula="of:=SUM([.L221:.L222])" office:value-type="currency" office:currency="EUR" office:value="0">
              <text:p>0,00 €</text:p>
            </table:table-cell>
            <table:table-cell table:style-name="ce295" table:formula="of:=SUM([.M221:.M222])" office:value-type="currency" office:currency="EUR" office:value="300">
              <text:p>300,00 €</text:p>
            </table:table-cell>
            <table:table-cell table:style-name="ce295" table:formula="of:=SUM([.N221:.N222])" office:value-type="currency" office:currency="EUR" office:value="105">
              <text:p>105,00 €</text:p>
            </table:table-cell>
            <table:table-cell table:style-name="ce311" table:formula="of:=[.M223]-[.K223]" office:value-type="currency" office:currency="EUR" office:value="300">
              <text:p>300,00 €</text:p>
            </table:table-cell>
            <table:table-cell table:style-name="ce295" table:formula="of:=SUM([.P221:.P222])" office:value-type="currency" office:currency="EUR" office:value="105">
              <text:p>105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20" table:number-columns-repeated="3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8" table:formula="of:=IF([.J224]=&quot;fest&quot;;[kostensaetze.$C$10]*[.M224];IF([.J224]=&quot;sicher&quot;;[kostensaetze.$C$11]*[.M224];IF([.J224]=&quot;geplant&quot;;[kostensaetze.$C$12]*[.M224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20"/>
          <table:table-cell table:style-name="ce194" office:value-type="string" table:number-columns-spanned="15" table:number-rows-spanned="1">
            <text:p>Beauftragung Gleichstellung <text:s/></text:p>
          </table:table-cell>
          <table:covered-table-cell table:number-columns-repeated="8" table:style-name="ce216"/>
          <table:covered-table-cell table:number-columns-repeated="2" table:style-name="ce302"/>
          <table:covered-table-cell table:number-columns-repeated="2" table:style-name="ce216"/>
          <table:covered-table-cell table:style-name="ce302"/>
          <table:covered-table-cell table:style-name="ce319"/>
          <table:table-cell table:style-name="ce234" table:formula="of:=[.P228]" office:value-type="currency" office:currency="EUR" office:value="105">
            <text:p>105,00 €</text:p>
          </table:table-cell>
          <table:table-cell table:number-columns-repeated="1007"/>
        </table:table-row>
        <table:table-row-group>
          <table:table-row table:style-name="ro14">
            <table:table-cell table:style-name="ce120"/>
            <table:table-cell table:style-name="ce199" table:number-columns-repeated="2"/>
            <table:table-cell table:style-name="ce220" office:value-type="string">
              <text:p>Mittel für Projekte</text:p>
            </table:table-cell>
            <table:table-cell table:style-name="ce220" table:number-columns-repeated="2"/>
            <table:table-cell table:style-name="ce221"/>
            <table:table-cell table:style-name="ce220"/>
            <table:table-cell table:style-name="ce232"/>
            <table:table-cell table:style-name="ce284"/>
            <table:table-cell table:style-name="ce294" table:number-columns-repeated="2"/>
            <table:table-cell table:style-name="ce294"/>
            <table:table-cell table:style-name="ce294"/>
            <table:table-cell table:style-name="ce313"/>
            <table:table-cell table:style-name="ce318" table:formula="of:=IF([.J226]=&quot;fest&quot;;[kostensaetze.$C$10]*[.M226];IF([.J226]=&quot;sicher&quot;;[kostensaetze.$C$11]*[.M226];IF([.J226]=&quot;geplant&quot;;[kostensaetze.$C$12]*[.M226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99" table:number-columns-repeated="2"/>
            <table:table-cell table:style-name="ce220"/>
            <table:table-cell table:style-name="ce218" office:value-type="string">
              <text:p>Evaluation der Gleichstellung in der Selbstverwalt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227]=&quot;fest&quot;;[kostensaetze.$C$10]*[.K227];IF([.J227]=&quot;sicher&quot;;[kostensaetze.$C$11]*[.K227];IF([.J227]=&quot;geplant&quot;;[kostensaetze.$C$12]*[.K227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300">
              <text:p>300,00 €</text:p>
            </table:table-cell>
            <table:table-cell table:style-name="ce318" table:formula="of:=IF([.J227]=&quot;fest&quot;;[kostensaetze.$C$10]*[.M227];IF([.J227]=&quot;sicher&quot;;[kostensaetze.$C$11]*[.M227];IF([.J227]=&quot;geplant&quot;;[kostensaetze.$C$12]*[.M227];&quot; &quot;)))" office:value-type="currency" office:currency="EUR" office:value="105">
              <text:p>105,00 €</text:p>
            </table:table-cell>
            <table:table-cell table:style-name="ce313" table:formula="of:=[.M227]-[.K227]" office:value-type="currency" office:currency="EUR" office:value="300">
              <text:p>300,00 €</text:p>
            </table:table-cell>
            <table:table-cell table:style-name="ce324" table:formula="of:=[.N227]-[.L227]" office:value-type="currency" office:currency="EUR" office:value="105">
              <text:p>105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226:.K227])" office:value-type="currency" office:currency="EUR" office:value="0">
              <text:p>0,00 €</text:p>
            </table:table-cell>
            <table:table-cell table:style-name="ce295" table:formula="of:=SUM([.L226:.L227])" office:value-type="currency" office:currency="EUR" office:value="0">
              <text:p>0,00 €</text:p>
            </table:table-cell>
            <table:table-cell table:style-name="ce295" table:formula="of:=SUM([.M226:.M227])" office:value-type="currency" office:currency="EUR" office:value="300">
              <text:p>300,00 €</text:p>
            </table:table-cell>
            <table:table-cell table:style-name="ce295" table:formula="of:=SUM([.N226:.N227])" office:value-type="currency" office:currency="EUR" office:value="105">
              <text:p>105,00 €</text:p>
            </table:table-cell>
            <table:table-cell table:style-name="ce311" table:formula="of:=[.M228]-[.K228]" office:value-type="currency" office:currency="EUR" office:value="300">
              <text:p>300,00 €</text:p>
            </table:table-cell>
            <table:table-cell table:style-name="ce295" table:formula="of:=SUM([.P226:.P227])" office:value-type="currency" office:currency="EUR" office:value="105">
              <text:p>105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20" table:number-columns-repeated="3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229]=&quot;fest&quot;;[kostensaetze.$C$10]*[.M229];IF([.J229]=&quot;sicher&quot;;[kostensaetze.$C$11]*[.M229];IF([.J229]=&quot;geplant&quot;;[kostensaetze.$C$12]*[.M229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20"/>
          <table:table-cell table:style-name="ce194" office:value-type="string" table:number-columns-spanned="15" table:number-rows-spanned="1">
            <text:p>Beauftragung Datenschutz <text:s/></text:p>
          </table:table-cell>
          <table:covered-table-cell table:number-columns-repeated="8" table:style-name="ce216"/>
          <table:covered-table-cell table:number-columns-repeated="2" table:style-name="ce302"/>
          <table:covered-table-cell table:number-columns-repeated="2" table:style-name="ce216"/>
          <table:covered-table-cell table:style-name="ce302"/>
          <table:covered-table-cell table:style-name="ce319"/>
          <table:table-cell table:style-name="ce234" table:formula="of:=[.P233]" office:value-type="currency" office:currency="EUR" office:value="105">
            <text:p>105,00 €</text:p>
          </table:table-cell>
          <table:table-cell table:number-columns-repeated="1007"/>
        </table:table-row>
        <table:table-row-group>
          <table:table-row table:style-name="ro14">
            <table:table-cell table:style-name="ce120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231]=&quot;fest&quot;;[kostensaetze.$C$10]*[.M231];IF([.J231]=&quot;sicher&quot;;[kostensaetze.$C$11]*[.M231];IF([.J231]=&quot;geplant&quot;;[kostensaetze.$C$12]*[.M231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0"/>
            <table:table-cell table:style-name="ce199" table:number-columns-repeated="2"/>
            <table:table-cell table:style-name="ce220"/>
            <table:table-cell table:style-name="ce218" office:value-type="string">
              <text:p>Evaluation zum Datenschutz &amp; Veröffentlichung in der Selbstverwaltung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232]=&quot;fest&quot;;[kostensaetze.$C$10]*[.K232];IF([.J232]=&quot;sicher&quot;;[kostensaetze.$C$11]*[.K232];IF([.J232]=&quot;geplant&quot;;[kostensaetze.$C$12]*[.K23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300">
              <text:p>300,00 €</text:p>
            </table:table-cell>
            <table:table-cell table:style-name="ce318" table:formula="of:=IF([.J232]=&quot;fest&quot;;[kostensaetze.$C$10]*[.M232];IF([.J232]=&quot;sicher&quot;;[kostensaetze.$C$11]*[.M232];IF([.J232]=&quot;geplant&quot;;[kostensaetze.$C$12]*[.M232];&quot; &quot;)))" office:value-type="currency" office:currency="EUR" office:value="105">
              <text:p>105,00 €</text:p>
            </table:table-cell>
            <table:table-cell table:style-name="ce313" table:formula="of:=[.M232]-[.K232]" office:value-type="currency" office:currency="EUR" office:value="300">
              <text:p>300,00 €</text:p>
            </table:table-cell>
            <table:table-cell table:style-name="ce324" table:formula="of:=[.N232]-[.L232]" office:value-type="currency" office:currency="EUR" office:value="105">
              <text:p>105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93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5" table:formula="of:=SUM([.K231:.K232])" office:value-type="currency" office:currency="EUR" office:value="0">
              <text:p>0,00 €</text:p>
            </table:table-cell>
            <table:table-cell table:style-name="ce295" table:formula="of:=SUM([.L231:.L232])" office:value-type="currency" office:currency="EUR" office:value="0">
              <text:p>0,00 €</text:p>
            </table:table-cell>
            <table:table-cell table:style-name="ce295" table:formula="of:=SUM([.M231:.M232])" office:value-type="currency" office:currency="EUR" office:value="300">
              <text:p>300,00 €</text:p>
            </table:table-cell>
            <table:table-cell table:style-name="ce295" table:formula="of:=SUM([.N231:.N232])" office:value-type="currency" office:currency="EUR" office:value="105">
              <text:p>105,00 €</text:p>
            </table:table-cell>
            <table:table-cell table:style-name="ce311" table:formula="of:=[.M233]-[.K233]" office:value-type="currency" office:currency="EUR" office:value="300">
              <text:p>300,00 €</text:p>
            </table:table-cell>
            <table:table-cell table:style-name="ce295" table:formula="of:=SUM([.P231:.P232])" office:value-type="currency" office:currency="EUR" office:value="105">
              <text:p>105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20" table:number-columns-repeated="3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5" table:formula="of:=IF([.J234]=&quot;fest&quot;;[kostensaetze.$C$10]*[.M234];IF([.J234]=&quot;sicher&quot;;[kostensaetze.$C$11]*[.M234];IF([.J234]=&quot;geplant&quot;;[kostensaetze.$C$12]*[.M234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94" office:value-type="string" table:number-columns-spanned="16" table:number-rows-spanned="1">
            <text:p>Vertretungen der Studentinnen und Studenten in der Hochschule <text:s/></text:p>
          </table:table-cell>
          <table:covered-table-cell table:number-columns-repeated="9" table:style-name="ce205"/>
          <table:covered-table-cell table:number-columns-repeated="2" table:style-name="ce303"/>
          <table:covered-table-cell table:number-columns-repeated="2" table:style-name="ce205"/>
          <table:covered-table-cell table:style-name="ce303"/>
          <table:covered-table-cell table:style-name="ce319"/>
          <table:table-cell table:style-name="ce237" table:formula="of:=[.P237]" office:value-type="currency" office:currency="EUR" office:value="0">
            <text:p>0,00 €</text:p>
          </table:table-cell>
          <table:table-cell table:number-columns-repeated="1007"/>
        </table:table-row>
        <table:table-row-group>
          <table:table-row table:style-name="ro14">
            <table:table-cell table:style-name="ce124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/>
            <table:table-cell table:style-name="ce290"/>
            <table:table-cell table:style-name="ce290"/>
            <table:table-cell table:style-name="ce290"/>
            <table:table-cell table:style-name="ce313" table:formula="of:=IF([.M236]&lt;&gt;0;[.M236]-[.K236];&quot; &quot;)" office:value-type="string" office:string-value=" ">
              <text:p><text:s/></text:p>
            </table:table-cell>
            <table:table-cell table:style-name="ce318" table:formula="of:=IF([.J236]=&quot;fest&quot;;[kostensaetze.$C$10]*[.M236];IF([.J236]=&quot;sicher&quot;;[kostensaetze.$C$11]*[.M236];IF([.J236]=&quot;geplant&quot;;[kostensaetze.$C$12]*[.M236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25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3" table:formula="of:=SUM([.K236:.K236])" office:value-type="currency" office:currency="EUR" office:value="0">
              <text:p>0,00 €</text:p>
            </table:table-cell>
            <table:table-cell table:style-name="ce293" table:formula="of:=SUM([.L236:.L236])" office:value-type="currency" office:currency="EUR" office:value="0">
              <text:p>0,00 €</text:p>
            </table:table-cell>
            <table:table-cell table:style-name="ce293" table:formula="of:=SUM([.M236:.M236])" office:value-type="currency" office:currency="EUR" office:value="0">
              <text:p>0,00 €</text:p>
            </table:table-cell>
            <table:table-cell table:style-name="ce293" table:formula="of:=SUM([.N236:.N236])" office:value-type="currency" office:currency="EUR" office:value="0">
              <text:p>0,00 €</text:p>
            </table:table-cell>
            <table:table-cell table:style-name="ce311" table:formula="of:=[.M237]-[.K237]" office:value-type="currency" office:currency="EUR" office:value="0">
              <text:p>0,00 €</text:p>
            </table:table-cell>
            <table:table-cell table:style-name="ce293" table:formula="of:=SUM([.P236:.P236])" office:value-type="currency" office:currency="EUR" office:value="0">
              <text:p>0,00 €</text:p>
            </table:table-cell>
            <table:table-cell table:style-name="ce295"/>
            <table:table-cell table:number-columns-repeated="1007"/>
          </table:table-row>
        </table:table-row-group>
        <table:table-row table:style-name="ro14">
          <table:table-cell table:style-name="ce193" table:number-columns-repeated="8"/>
          <table:table-cell table:style-name="ce233"/>
          <table:table-cell table:style-name="ce233"/>
          <table:table-cell table:style-name="ce233" table:number-columns-repeated="2"/>
          <table:table-cell table:style-name="ce233"/>
          <table:table-cell table:style-name="ce233" table:number-columns-repeated="2"/>
          <table:table-cell table:style-name="ce329" table:formula="of:=IF([.J238]=&quot;fest&quot;;[kostensaetze.$C$10]*[.M238];IF([.J238]=&quot;sicher&quot;;[kostensaetze.$C$11]*[.M238];IF([.J238]=&quot;geplant&quot;;[kostensaetze.$C$12]*[.M238];&quot; &quot;)))" office:value-type="string" office:string-value=" ">
            <text:p><text:s/></text:p>
          </table:table-cell>
          <table:table-cell table:style-name="ce233"/>
          <table:table-cell table:number-columns-repeated="1007"/>
        </table:table-row>
        <table:table-row table:style-name="ro13">
          <table:table-cell table:style-name="Default"/>
          <table:table-cell table:style-name="ce208" office:value-type="string" table:number-columns-spanned="15" table:number-rows-spanned="1">
            <text:p>Vertretung der Studentinnen und Studenten im Senat</text:p>
          </table:table-cell>
          <table:covered-table-cell table:number-columns-repeated="8" table:style-name="ce205"/>
          <table:covered-table-cell table:number-columns-repeated="2" table:style-name="ce303"/>
          <table:covered-table-cell table:number-columns-repeated="2" table:style-name="ce205"/>
          <table:covered-table-cell table:style-name="ce303"/>
          <table:covered-table-cell table:style-name="ce319"/>
          <table:table-cell table:style-name="ce234" table:formula="of:=[.Q244]" office:value-type="currency" office:currency="EUR" office:value="0">
            <text:p>0,00 €</text:p>
          </table:table-cell>
          <table:table-cell table:number-columns-repeated="1007"/>
        </table:table-row>
        <table:table-row-group>
          <table:table-row table:style-name="ro14">
            <table:table-cell table:style-name="ce124"/>
            <table:table-cell table:style-name="ce199"/>
            <table:table-cell table:style-name="ce211" office:value-type="string">
              <text:p>Senatskommission Lehre und Studium</text:p>
            </table:table-cell>
            <table:table-cell table:style-name="ce211" table:number-columns-repeated="6"/>
            <table:table-cell table:style-name="ce285"/>
            <table:table-cell table:style-name="ce304"/>
            <table:table-cell table:style-name="ce310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office:value-type="currency" office:currency="EUR" office:value="0">
              <text:p>0,00 €</text:p>
            </table:table-cell>
            <table:table-cell table:style-name="ce313" table:formula="of:=[.M240]-[.K240]" office:value-type="currency" office:currency="EUR" office:value="0">
              <text:p>0,00 €</text:p>
            </table:table-cell>
            <table:table-cell table:style-name="ce324" table:formula="of:=[.N240]-[.L240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4"/>
            <table:table-cell table:style-name="ce199"/>
            <table:table-cell table:style-name="ce211" office:value-type="string">
              <text:p>Senatskommission Forschung</text:p>
            </table:table-cell>
            <table:table-cell table:style-name="ce211" table:number-columns-repeated="6"/>
            <table:table-cell table:style-name="ce285"/>
            <table:table-cell table:style-name="ce304"/>
            <table:table-cell table:style-name="ce310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office:value-type="currency" office:currency="EUR" office:value="0">
              <text:p>0,00 €</text:p>
            </table:table-cell>
            <table:table-cell table:style-name="ce313" table:formula="of:=[.M241]-[.K241]" office:value-type="currency" office:currency="EUR" office:value="0">
              <text:p>0,00 €</text:p>
            </table:table-cell>
            <table:table-cell table:style-name="ce324" table:formula="of:=[.N241]-[.L241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4"/>
            <table:table-cell table:style-name="ce199"/>
            <table:table-cell table:style-name="ce211" office:value-type="string">
              <text:p>Senatskommission Bibliothek</text:p>
            </table:table-cell>
            <table:table-cell table:style-name="ce211" table:number-columns-repeated="6"/>
            <table:table-cell table:style-name="ce285"/>
            <table:table-cell table:style-name="ce304"/>
            <table:table-cell table:style-name="ce310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office:value-type="currency" office:currency="EUR" office:value="0">
              <text:p>0,00 €</text:p>
            </table:table-cell>
            <table:table-cell table:style-name="ce313" table:formula="of:=[.M242]-[.K242]" office:value-type="currency" office:currency="EUR" office:value="0">
              <text:p>0,00 €</text:p>
            </table:table-cell>
            <table:table-cell table:style-name="ce324" table:formula="of:=[.N242]-[.L242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4"/>
            <table:table-cell table:style-name="ce199"/>
            <table:table-cell table:style-name="ce211" office:value-type="string">
              <text:p>Senatskommission Hochschulmarketing</text:p>
            </table:table-cell>
            <table:table-cell table:style-name="ce211" table:number-columns-repeated="6"/>
            <table:table-cell table:style-name="ce285"/>
            <table:table-cell table:style-name="ce304"/>
            <table:table-cell table:style-name="ce310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office:value-type="currency" office:currency="EUR" office:value="0">
              <text:p>0,00 €</text:p>
            </table:table-cell>
            <table:table-cell table:style-name="ce313" table:formula="of:=[.M243]-[.K243]" office:value-type="currency" office:currency="EUR" office:value="0">
              <text:p>0,00 €</text:p>
            </table:table-cell>
            <table:table-cell table:style-name="ce324" table:formula="of:=[.N243]-[.L243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25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3" table:formula="of:=SUM([.K240:.K243])" office:value-type="currency" office:currency="EUR" office:value="0">
              <text:p>0,00 €</text:p>
            </table:table-cell>
            <table:table-cell table:style-name="ce311" table:formula="of:=SUM([.L240:.L243])" office:value-type="currency" office:currency="EUR" office:value="0">
              <text:p>0,00 €</text:p>
            </table:table-cell>
            <table:table-cell table:style-name="ce311" table:formula="of:=SUM([.M240:.M243])" office:value-type="currency" office:currency="EUR" office:value="0">
              <text:p>0,00 €</text:p>
            </table:table-cell>
            <table:table-cell table:style-name="ce311" table:formula="of:=SUM([.N240:.N243])" office:value-type="currency" office:currency="EUR" office:value="0">
              <text:p>0,00 €</text:p>
            </table:table-cell>
            <table:table-cell table:style-name="ce311" table:formula="of:=[.M244]-[.K244]" office:value-type="currency" office:currency="EUR" office:value="0">
              <text:p>0,00 €</text:p>
            </table:table-cell>
            <table:table-cell table:style-name="ce311" table:formula="of:=SUM([.P240:.P243])" office:value-type="currency" office:currency="EUR" office:value="0">
              <text:p>0,00 €</text:p>
            </table:table-cell>
            <table:table-cell table:style-name="ce295" table:formula="of:=SUM([.P240:.P243])" office:value-type="currency" office:currency="EUR" office:value="0">
              <text:p>0,00 €</text:p>
            </table:table-cell>
            <table:table-cell table:number-columns-repeated="1007"/>
          </table:table-row>
        </table:table-row-group>
        <table:table-row table:style-name="ro14">
          <table:table-cell table:style-name="ce196" table:number-columns-repeated="8"/>
          <table:table-cell table:style-name="ce236"/>
          <table:table-cell table:style-name="ce236"/>
          <table:table-cell table:style-name="ce236" table:number-columns-repeated="2"/>
          <table:table-cell table:style-name="ce236"/>
          <table:table-cell table:style-name="ce236" table:number-columns-repeated="2"/>
          <table:table-cell table:style-name="ce329" table:formula="of:=IF([.J245]=&quot;fest&quot;;[kostensaetze.$C$10]*[.M245];IF([.J245]=&quot;sicher&quot;;[kostensaetze.$C$11]*[.M245];IF([.J245]=&quot;geplant&quot;;[kostensaetze.$C$12]*[.M245];&quot; &quot;)))" office:value-type="string" office:string-value=" ">
            <text:p><text:s/></text:p>
          </table:table-cell>
          <table:table-cell table:style-name="ce236"/>
          <table:table-cell table:number-columns-repeated="1007"/>
        </table:table-row>
        <table:table-row table:style-name="ro13">
          <table:table-cell table:style-name="Default"/>
          <table:table-cell table:style-name="ce208" office:value-type="string" table:number-columns-spanned="15" table:number-rows-spanned="1">
            <text:p>Vertretung der Studentinnen und Studenten im Erweiterter Senat</text:p>
          </table:table-cell>
          <table:covered-table-cell table:number-columns-repeated="7" table:style-name="ce217"/>
          <table:covered-table-cell table:style-name="ce286"/>
          <table:covered-table-cell table:number-columns-repeated="2" table:style-name="ce305"/>
          <table:covered-table-cell table:number-columns-repeated="2" table:style-name="ce316"/>
          <table:covered-table-cell table:style-name="ce305"/>
          <table:covered-table-cell table:style-name="ce327"/>
          <table:table-cell table:style-name="ce234" office:value-type="currency" office:currency="EUR" office:value="0">
            <text:p>0,00 €</text:p>
          </table:table-cell>
          <table:table-cell table:number-columns-repeated="1007"/>
        </table:table-row>
        <table:table-row table:style-name="ro14">
          <table:table-cell table:style-name="ce195"/>
          <table:table-cell table:style-name="ce120" table:number-columns-repeated="2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9" table:formula="of:=IF([.J247]=&quot;fest&quot;;[kostensaetze.$C$10]*[.M247];IF([.J247]=&quot;sicher&quot;;[kostensaetze.$C$11]*[.M247];IF([.J247]=&quot;geplant&quot;;[kostensaetze.$C$12]*[.M247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Default"/>
          <table:table-cell table:style-name="ce208" office:value-type="string" table:number-columns-spanned="15" table:number-rows-spanned="1">
            <text:p>Vertretung der Studentinnen und Studenten im <text:s/>Rektorat</text:p>
          </table:table-cell>
          <table:covered-table-cell table:number-columns-repeated="8" table:style-name="ce205"/>
          <table:covered-table-cell table:number-columns-repeated="2" table:style-name="ce303"/>
          <table:covered-table-cell table:number-columns-repeated="2" table:style-name="ce205"/>
          <table:covered-table-cell table:style-name="ce303"/>
          <table:covered-table-cell table:style-name="ce319"/>
          <table:table-cell table:style-name="ce234" table:formula="of:=[.Q250]" office:value-type="currency" office:currency="EUR" office:value="0">
            <text:p>0,00 €</text:p>
          </table:table-cell>
          <table:table-cell table:number-columns-repeated="1007"/>
        </table:table-row>
        <table:table-row-group>
          <table:table-row table:style-name="ro14">
            <table:table-cell table:style-name="ce195"/>
            <table:table-cell table:style-name="Default"/>
            <table:table-cell table:style-name="ce218" office:value-type="string">
              <text:p>studentisches Mitglied im Rektorat</text:p>
            </table:table-cell>
            <table:table-cell table:style-name="ce211" table:number-columns-repeated="6"/>
            <table:table-cell table:style-name="ce285"/>
            <table:table-cell table:style-name="ce304"/>
            <table:table-cell table:style-name="ce310" table:formula="of:=IF([.J249]=&quot;fest&quot;;[kostensaetze.$C$10]*[.K249];IF([.J249]=&quot;sicher&quot;;[kostensaetze.$C$11]*[.K249];IF([.J249]=&quot;geplant&quot;;[kostensaetze.$C$12]*[.K249];&quot; &quot;)))" office:value-type="string" office:string-value=" ">
              <text:p><text:s/></text:p>
            </table:table-cell>
            <table:table-cell table:style-name="ce313" office:value-type="currency" office:currency="EUR" office:value="34.6">
              <text:p>34,60 €</text:p>
            </table:table-cell>
            <table:table-cell table:style-name="ce318" table:formula="of:=IF([.J249]=&quot;fest&quot;;[kostensaetze.$C$10]*[.M249];IF([.J249]=&quot;sicher&quot;;[kostensaetze.$C$11]*[.M249];IF([.J249]=&quot;geplant&quot;;[kostensaetze.$C$12]*[.M249];&quot; &quot;)))" office:value-type="string" office:string-value=" ">
              <text:p><text:s/></text:p>
            </table:table-cell>
            <table:table-cell table:style-name="ce313" table:formula="of:=[.M249]-[.K249]" office:value-type="currency" office:currency="EUR" office:value="34.6">
              <text:p>34,60 €</text:p>
            </table:table-cell>
            <table:table-cell table:style-name="ce324"/>
            <table:table-cell table:style-name="ce331"/>
            <table:table-cell table:number-columns-repeated="1007"/>
          </table:table-row>
          <table:table-row table:style-name="ro3">
            <table:table-cell table:style-name="ce125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3" table:formula="of:=SUM([.K249])" office:value-type="currency" office:currency="EUR" office:value="0">
              <text:p>0,00 €</text:p>
            </table:table-cell>
            <table:table-cell table:style-name="ce293" table:formula="of:=SUM([.L249:.L249])" office:value-type="currency" office:currency="EUR" office:value="0">
              <text:p>0,00 €</text:p>
            </table:table-cell>
            <table:table-cell table:style-name="ce311" table:formula="of:=SUM([.M249])" office:value-type="currency" office:currency="EUR" office:value="34.6">
              <text:p>34,60 €</text:p>
            </table:table-cell>
            <table:table-cell table:style-name="ce293" table:formula="of:=SUM([.N249:.N249])" office:value-type="currency" office:currency="EUR" office:value="0">
              <text:p>0,00 €</text:p>
            </table:table-cell>
            <table:table-cell table:style-name="ce311" table:formula="of:=[.M250]-[.K250]" office:value-type="currency" office:currency="EUR" office:value="34.6">
              <text:p>34,60 €</text:p>
            </table:table-cell>
            <table:table-cell table:style-name="ce293" table:formula="of:=SUM([.P249:.P249])" office:value-type="currency" office:currency="EUR" office:value="0">
              <text:p>0,00 €</text:p>
            </table:table-cell>
            <table:table-cell table:style-name="ce295" table:formula="of:=SUM([.P249])" office:value-type="currency" office:currency="EUR" office:value="0">
              <text:p>0,00 €</text:p>
            </table:table-cell>
            <table:table-cell table:number-columns-repeated="1007"/>
          </table:table-row>
        </table:table-row-group>
        <table:table-row table:style-name="ro14">
          <table:table-cell table:style-name="ce193" table:number-columns-repeated="8"/>
          <table:table-cell table:style-name="ce233"/>
          <table:table-cell table:style-name="ce233"/>
          <table:table-cell table:style-name="ce233" table:number-columns-repeated="2"/>
          <table:table-cell table:style-name="ce233"/>
          <table:table-cell table:style-name="ce233" table:number-columns-repeated="2"/>
          <table:table-cell table:style-name="ce329" table:formula="of:=IF([.J251]=&quot;fest&quot;;[kostensaetze.$C$10]*[.M251];IF([.J251]=&quot;sicher&quot;;[kostensaetze.$C$11]*[.M251];IF([.J251]=&quot;geplant&quot;;[kostensaetze.$C$12]*[.M251];&quot; &quot;)))" office:value-type="string" office:string-value=" ">
            <text:p><text:s/></text:p>
          </table:table-cell>
          <table:table-cell table:style-name="ce233"/>
          <table:table-cell table:number-columns-repeated="1007"/>
        </table:table-row>
        <table:table-row table:style-name="ro13">
          <table:table-cell table:style-name="Default"/>
          <table:table-cell table:style-name="ce208" office:value-type="string" table:number-columns-spanned="15" table:number-rows-spanned="1">
            <text:p>Vertretung der Studentinnen und Studenten im Hochschulrat</text:p>
          </table:table-cell>
          <table:covered-table-cell table:number-columns-repeated="7" table:style-name="ce217"/>
          <table:covered-table-cell table:style-name="ce286"/>
          <table:covered-table-cell table:number-columns-repeated="2" table:style-name="ce305"/>
          <table:covered-table-cell table:number-columns-repeated="2" table:style-name="ce316"/>
          <table:covered-table-cell table:style-name="ce305"/>
          <table:covered-table-cell table:style-name="ce327"/>
          <table:table-cell table:style-name="ce234" office:value-type="currency" office:currency="EUR" office:value="0">
            <text:p>0,00 €</text:p>
          </table:table-cell>
          <table:table-cell table:number-columns-repeated="1007"/>
        </table:table-row>
        <table:table-row table:style-name="ro14">
          <table:table-cell table:style-name="ce195"/>
          <table:table-cell table:style-name="ce120" table:number-columns-repeated="2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9" table:formula="of:=IF([.J253]=&quot;fest&quot;;[kostensaetze.$C$10]*[.M253];IF([.J253]=&quot;sicher&quot;;[kostensaetze.$C$11]*[.M253];IF([.J253]=&quot;geplant&quot;;[kostensaetze.$C$12]*[.M253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Default"/>
          <table:table-cell table:style-name="ce208" office:value-type="string" table:number-columns-spanned="15" table:number-rows-spanned="1">
            <text:p>Vertretung der Studentinnen und Studenten bei den Gleichstellungsbeauftragten</text:p>
          </table:table-cell>
          <table:covered-table-cell table:number-columns-repeated="7" table:style-name="ce217"/>
          <table:covered-table-cell table:style-name="ce286"/>
          <table:covered-table-cell table:number-columns-repeated="2" table:style-name="ce305"/>
          <table:covered-table-cell table:number-columns-repeated="2" table:style-name="ce316"/>
          <table:covered-table-cell table:style-name="ce305"/>
          <table:covered-table-cell table:style-name="ce327"/>
          <table:table-cell table:style-name="ce234" office:value-type="currency" office:currency="EUR" office:value="0">
            <text:p>0,00 €</text:p>
          </table:table-cell>
          <table:table-cell table:number-columns-repeated="1007"/>
        </table:table-row>
        <table:table-row table:style-name="ro14">
          <table:table-cell table:style-name="ce195"/>
          <table:table-cell table:style-name="ce120" table:number-columns-repeated="2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9" table:formula="of:=IF([.J255]=&quot;fest&quot;;[kostensaetze.$C$10]*[.M255];IF([.J255]=&quot;sicher&quot;;[kostensaetze.$C$11]*[.M255];IF([.J255]=&quot;geplant&quot;;[kostensaetze.$C$12]*[.M255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Default"/>
          <table:table-cell table:style-name="ce208" office:value-type="string" table:number-columns-spanned="15" table:number-rows-spanned="1">
            <text:p>Vertretung der Studentinnen und Studenten im Wahlausschuss der Hochschule</text:p>
          </table:table-cell>
          <table:covered-table-cell table:number-columns-repeated="7" table:style-name="ce217"/>
          <table:covered-table-cell table:style-name="ce286"/>
          <table:covered-table-cell table:number-columns-repeated="2" table:style-name="ce305"/>
          <table:covered-table-cell table:number-columns-repeated="2" table:style-name="ce316"/>
          <table:covered-table-cell table:style-name="ce305"/>
          <table:covered-table-cell table:style-name="ce327"/>
          <table:table-cell table:style-name="ce234" office:value-type="currency" office:currency="EUR" office:value="0">
            <text:p>0,00 €</text:p>
          </table:table-cell>
          <table:table-cell table:number-columns-repeated="1007"/>
        </table:table-row>
        <table:table-row table:style-name="ro14">
          <table:table-cell table:style-name="ce195"/>
          <table:table-cell table:style-name="ce120" table:number-columns-repeated="2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9" table:formula="of:=IF([.J257]=&quot;fest&quot;;[kostensaetze.$C$10]*[.M257];IF([.J257]=&quot;sicher&quot;;[kostensaetze.$C$11]*[.M257];IF([.J257]=&quot;geplant&quot;;[kostensaetze.$C$12]*[.M257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94" office:value-type="string" table:number-columns-spanned="16" table:number-rows-spanned="1">
            <text:p>Konferenz Sächsischer Studierendenschaften <text:s/></text:p>
          </table:table-cell>
          <table:covered-table-cell table:number-columns-repeated="9" table:style-name="ce209"/>
          <table:covered-table-cell table:number-columns-repeated="2" table:style-name="ce306"/>
          <table:covered-table-cell table:number-columns-repeated="2" table:style-name="ce209"/>
          <table:covered-table-cell table:style-name="ce306"/>
          <table:covered-table-cell table:style-name="ce319"/>
          <table:table-cell table:style-name="ce237" table:formula="of:=[.Q264]" office:value-type="currency" office:currency="EUR" office:value="2505">
            <text:p>2.505,00 €</text:p>
          </table:table-cell>
          <table:table-cell table:number-columns-repeated="1007"/>
        </table:table-row>
        <table:table-row-group>
          <table:table-row table:style-name="ro14">
            <table:table-cell table:style-name="ce124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290"/>
            <table:table-cell table:style-name="ce318" table:formula="of:=IF([.J259]=&quot;fest&quot;;[kostensaetze.$C$10]*[.M259];IF([.J259]=&quot;sicher&quot;;[kostensaetze.$C$11]*[.M259];IF([.J259]=&quot;geplant&quot;;[kostensaetze.$C$12]*[.M259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17"/>
            <table:table-cell table:style-name="ce128" table:number-columns-repeated="3"/>
            <table:table-cell table:style-name="ce148" office:value-type="string">
              <text:p>Aktivitäten des StuRa für hochschulübergreifende, sächsische Belange</text:p>
            </table:table-cell>
            <table:table-cell table:style-name="ce148" table:number-columns-repeated="4"/>
            <table:table-cell table:style-name="ce168" office:value-type="string">
              <text:p>geplant</text:p>
            </table:table-cell>
            <table:table-cell table:style-name="ce289"/>
            <table:table-cell table:style-name="ce310" table:formula="of:=IF([.J260]=&quot;fest&quot;;[kostensaetze.$C$10]*[.K260];IF([.J260]=&quot;sicher&quot;;[kostensaetze.$C$11]*[.K260];IF([.J260]=&quot;geplant&quot;;[kostensaetze.$C$12]*[.K260];&quot; &quot;)))" office:value-type="currency" office:currency="EUR" office:value="0">
              <text:p>0,00 €</text:p>
            </table:table-cell>
            <table:table-cell table:style-name="ce206" office:value-type="currency" office:currency="EUR" office:value="1600">
              <text:p>1.600,00 €</text:p>
            </table:table-cell>
            <table:table-cell table:style-name="ce318" table:formula="of:=IF([.J260]=&quot;fest&quot;;[kostensaetze.$C$10]*[.M260];IF([.J260]=&quot;sicher&quot;;[kostensaetze.$C$11]*[.M260];IF([.J260]=&quot;geplant&quot;;[kostensaetze.$C$12]*[.M260];&quot; &quot;)))" office:value-type="currency" office:currency="EUR" office:value="560">
              <text:p>560,00 €</text:p>
            </table:table-cell>
            <table:table-cell table:style-name="ce313" table:formula="of:=[.M260]-[.K260]" office:value-type="currency" office:currency="EUR" office:value="1600">
              <text:p>1.600,00 €</text:p>
            </table:table-cell>
            <table:table-cell table:style-name="ce324" table:formula="of:=[.N260]-[.L260]" office:value-type="currency" office:currency="EUR" office:value="560">
              <text:p>560,00 €</text:p>
            </table:table-cell>
            <table:table-cell table:style-name="ce235"/>
            <table:table-cell table:number-columns-repeated="1007"/>
          </table:table-row>
          <table:table-row table:style-name="ro14">
            <table:table-cell table:style-name="ce124"/>
            <table:table-cell table:style-name="ce199" table:number-columns-repeated="3"/>
            <table:table-cell table:style-name="ce218" office:value-type="string">
              <text:p>Finanzvereinbarung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261]=&quot;fest&quot;;[kostensaetze.$C$10]*[.K261];IF([.J261]=&quot;sicher&quot;;[kostensaetze.$C$11]*[.K261];IF([.J261]=&quot;geplant&quot;;[kostensaetze.$C$12]*[.K261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800">
              <text:p>1.800,00 €</text:p>
            </table:table-cell>
            <table:table-cell table:style-name="ce318" table:formula="of:=IF([.J261]=&quot;fest&quot;;[kostensaetze.$C$10]*[.M261];IF([.J261]=&quot;sicher&quot;;[kostensaetze.$C$11]*[.M261];IF([.J261]=&quot;geplant&quot;;[kostensaetze.$C$12]*[.M261];&quot; &quot;)))" office:value-type="currency" office:currency="EUR" office:value="1350">
              <text:p>1.350,00 €</text:p>
            </table:table-cell>
            <table:table-cell table:style-name="ce313" table:formula="of:=[.M261]-[.K261]" office:value-type="currency" office:currency="EUR" office:value="1800">
              <text:p>1.800,00 €</text:p>
            </table:table-cell>
            <table:table-cell table:style-name="ce324" table:formula="of:=[.N261]-[.L261]" office:value-type="currency" office:currency="EUR" office:value="1350">
              <text:p>1.35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4"/>
            <table:table-cell table:style-name="ce199" table:number-columns-repeated="3"/>
            <table:table-cell table:style-name="ce218" office:value-type="string">
              <text:p>Bildungswerk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262]=&quot;fest&quot;;[kostensaetze.$C$10]*[.K262];IF([.J262]=&quot;sicher&quot;;[kostensaetze.$C$11]*[.K262];IF([.J262]=&quot;geplant&quot;;[kostensaetze.$C$12]*[.K26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0">
              <text:p>0,00 €</text:p>
            </table:table-cell>
            <table:table-cell table:style-name="ce318" table:formula="of:=IF([.J262]=&quot;fest&quot;;[kostensaetze.$C$10]*[.M262];IF([.J262]=&quot;sicher&quot;;[kostensaetze.$C$11]*[.M262];IF([.J262]=&quot;geplant&quot;;[kostensaetze.$C$12]*[.M262];&quot; &quot;)))" office:value-type="currency" office:currency="EUR" office:value="0">
              <text:p>0,00 €</text:p>
            </table:table-cell>
            <table:table-cell table:style-name="ce313" table:formula="of:=[.M262]-[.K262]" office:value-type="currency" office:currency="EUR" office:value="0">
              <text:p>0,00 €</text:p>
            </table:table-cell>
            <table:table-cell table:style-name="ce324" table:formula="of:=[.N262]-[.L262]" office:value-type="currency" office:currency="EUR" office:value="0">
              <text:p>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4"/>
            <table:table-cell table:style-name="ce199" table:number-columns-repeated="3"/>
            <table:table-cell table:style-name="ce218" office:value-type="string">
              <text:p>Förderung der KSS (so auch Domain kss-sachsen.de)</text:p>
            </table:table-cell>
            <table:table-cell table:style-name="ce218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263]=&quot;fest&quot;;[kostensaetze.$C$10]*[.K263];IF([.J263]=&quot;sicher&quot;;[kostensaetze.$C$11]*[.K263];IF([.J263]=&quot;geplant&quot;;[kostensaetze.$C$12]*[.K263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700">
              <text:p>1.700,00 €</text:p>
            </table:table-cell>
            <table:table-cell table:style-name="ce318" table:formula="of:=IF([.J263]=&quot;fest&quot;;[kostensaetze.$C$10]*[.M263];IF([.J263]=&quot;sicher&quot;;[kostensaetze.$C$11]*[.M263];IF([.J263]=&quot;geplant&quot;;[kostensaetze.$C$12]*[.M263];&quot; &quot;)))" office:value-type="currency" office:currency="EUR" office:value="595">
              <text:p>595,00 €</text:p>
            </table:table-cell>
            <table:table-cell table:style-name="ce313" table:formula="of:=[.M263]-[.K263]" office:value-type="currency" office:currency="EUR" office:value="1700">
              <text:p>1.700,00 €</text:p>
            </table:table-cell>
            <table:table-cell table:style-name="ce324" table:formula="of:=[.N263]-[.L263]" office:value-type="currency" office:currency="EUR" office:value="595">
              <text:p>595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25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3" table:formula="of:=SUM([.K260:.K263])" office:value-type="currency" office:currency="EUR" office:value="0">
              <text:p>0,00 €</text:p>
            </table:table-cell>
            <table:table-cell table:style-name="ce293" table:formula="of:=SUM([.L259:.L263])" office:value-type="currency" office:currency="EUR" office:value="0">
              <text:p>0,00 €</text:p>
            </table:table-cell>
            <table:table-cell table:style-name="ce311" table:formula="of:=SUM([.M260:.M263])" office:value-type="currency" office:currency="EUR" office:value="5100">
              <text:p>5.100,00 €</text:p>
            </table:table-cell>
            <table:table-cell table:style-name="ce293" table:formula="of:=SUM([.N259:.N263])" office:value-type="currency" office:currency="EUR" office:value="2505">
              <text:p>2.505,00 €</text:p>
            </table:table-cell>
            <table:table-cell table:style-name="ce311" table:formula="of:=[.M264]-[.K264]" office:value-type="currency" office:currency="EUR" office:value="5100">
              <text:p>5.100,00 €</text:p>
            </table:table-cell>
            <table:table-cell table:style-name="ce293" table:formula="of:=SUM([.P259:.P263])" office:value-type="currency" office:currency="EUR" office:value="2505">
              <text:p>2.505,00 €</text:p>
            </table:table-cell>
            <table:table-cell table:style-name="ce295" table:formula="of:=SUM([.P260:.P263])" office:value-type="currency" office:currency="EUR" office:value="2505">
              <text:p>2.505,00 €</text:p>
            </table:table-cell>
            <table:table-cell table:number-columns-repeated="1007"/>
          </table:table-row>
        </table:table-row-group>
        <table:table-row table:style-name="ro14">
          <table:table-cell table:style-name="ce120" table:number-columns-repeated="3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9" table:formula="of:=IF([.J265]=&quot;fest&quot;;[kostensaetze.$C$10]*[.M265];IF([.J265]=&quot;sicher&quot;;[kostensaetze.$C$11]*[.M265];IF([.J265]=&quot;geplant&quot;;[kostensaetze.$C$12]*[.M265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94" office:value-type="string" table:number-columns-spanned="16" table:number-rows-spanned="1">
            <text:p>Interessenvertretungen der Studentinnen- und Studentenschaften</text:p>
          </table:table-cell>
          <table:covered-table-cell table:number-columns-repeated="9" table:style-name="ce210"/>
          <table:covered-table-cell table:number-columns-repeated="2" table:style-name="ce307"/>
          <table:covered-table-cell table:number-columns-repeated="2" table:style-name="ce210"/>
          <table:covered-table-cell table:style-name="ce307"/>
          <table:covered-table-cell table:style-name="ce319"/>
          <table:table-cell table:style-name="ce237" table:formula="of:=[.Q274]" office:value-type="currency" office:currency="EUR" office:value="5875">
            <text:p>5.875,00 €</text:p>
          </table:table-cell>
          <table:table-cell table:number-columns-repeated="1007"/>
        </table:table-row>
        <table:table-row-group>
          <table:table-row table:style-name="ro14">
            <table:table-cell table:style-name="ce124"/>
            <table:table-cell table:style-name="ce199" table:number-columns-repeated="2"/>
            <table:table-cell table:style-name="ce218" office:value-type="string">
              <text:p>Mittel für Projekte</text:p>
            </table:table-cell>
            <table:table-cell table:style-name="ce218" table:number-columns-repeated="5"/>
            <table:table-cell table:style-name="ce238"/>
            <table:table-cell table:style-name="ce290" table:number-columns-repeated="2"/>
            <table:table-cell table:style-name="ce312"/>
            <table:table-cell table:style-name="ce312"/>
            <table:table-cell table:style-name="ce313"/>
            <table:table-cell table:style-name="ce318" table:formula="of:=IF([.J267]=&quot;fest&quot;;[kostensaetze.$C$10]*[.M267];IF([.J267]=&quot;sicher&quot;;[kostensaetze.$C$11]*[.M267];IF([.J267]=&quot;geplant&quot;;[kostensaetze.$C$12]*[.M267];&quot; &quot;)))" office:value-type="string" office:string-value=" ">
              <text:p><text:s/>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4"/>
            <table:table-cell table:style-name="ce199" table:number-columns-repeated="2"/>
            <table:table-cell table:style-name="ce218"/>
            <table:table-cell table:style-name="ce218" office:value-type="string">
              <text:p>Aktionsbündnis gegen Studiengebühren</text:p>
            </table:table-cell>
            <table:table-cell table:style-name="ce211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268]=&quot;fest&quot;;[kostensaetze.$C$10]*[.K268];IF([.J268]=&quot;sicher&quot;;[kostensaetze.$C$11]*[.K268];IF([.J268]=&quot;geplant&quot;;[kostensaetze.$C$12]*[.K268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0">
              <text:p>500,00 €</text:p>
            </table:table-cell>
            <table:table-cell table:style-name="ce318" table:formula="of:=IF([.J268]=&quot;fest&quot;;[kostensaetze.$C$10]*[.M268];IF([.J268]=&quot;sicher&quot;;[kostensaetze.$C$11]*[.M268];IF([.J268]=&quot;geplant&quot;;[kostensaetze.$C$12]*[.M268];&quot; &quot;)))" office:value-type="currency" office:currency="EUR" office:value="175">
              <text:p>175,00 €</text:p>
            </table:table-cell>
            <table:table-cell table:style-name="ce313" table:formula="of:=[.M268]-[.K268]" office:value-type="currency" office:currency="EUR" office:value="500">
              <text:p>500,00 €</text:p>
            </table:table-cell>
            <table:table-cell table:style-name="ce324" table:formula="of:=[.N268]-[.L268]" office:value-type="currency" office:currency="EUR" office:value="175">
              <text:p>17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4"/>
            <table:table-cell table:style-name="ce199" table:number-columns-repeated="2"/>
            <table:table-cell table:style-name="ce218"/>
            <table:table-cell table:style-name="ce218" office:value-type="string">
              <text:p>bündnis für politik- und meinungsfreiheit</text:p>
            </table:table-cell>
            <table:table-cell table:style-name="ce211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269]=&quot;fest&quot;;[kostensaetze.$C$10]*[.K269];IF([.J269]=&quot;sicher&quot;;[kostensaetze.$C$11]*[.K269];IF([.J269]=&quot;geplant&quot;;[kostensaetze.$C$12]*[.K269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500">
              <text:p>500,00 €</text:p>
            </table:table-cell>
            <table:table-cell table:style-name="ce318" table:formula="of:=IF([.J269]=&quot;fest&quot;;[kostensaetze.$C$10]*[.M269];IF([.J269]=&quot;sicher&quot;;[kostensaetze.$C$11]*[.M269];IF([.J269]=&quot;geplant&quot;;[kostensaetze.$C$12]*[.M269];&quot; &quot;)))" office:value-type="currency" office:currency="EUR" office:value="175">
              <text:p>175,00 €</text:p>
            </table:table-cell>
            <table:table-cell table:style-name="ce313" table:formula="of:=[.M269]-[.K269]" office:value-type="currency" office:currency="EUR" office:value="500">
              <text:p>500,00 €</text:p>
            </table:table-cell>
            <table:table-cell table:style-name="ce324" table:formula="of:=[.N269]-[.L269]" office:value-type="currency" office:currency="EUR" office:value="175">
              <text:p>175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4"/>
            <table:table-cell table:style-name="ce199" table:number-columns-repeated="2"/>
            <table:table-cell table:style-name="ce218"/>
            <table:table-cell table:style-name="ce218" office:value-type="string">
              <text:p>faranto</text:p>
            </table:table-cell>
            <table:table-cell table:style-name="ce211" table:number-columns-repeated="4"/>
            <table:table-cell table:style-name="ce238" office:value-type="string">
              <text:p>sicher</text:p>
            </table:table-cell>
            <table:table-cell table:style-name="ce290" office:value-type="currency" office:currency="EUR" office:value="600">
              <text:p>600,00 €</text:p>
            </table:table-cell>
            <table:table-cell table:style-name="ce310" table:formula="of:=IF([.J270]=&quot;fest&quot;;[kostensaetze.$C$10]*[.K270];IF([.J270]=&quot;sicher&quot;;[kostensaetze.$C$11]*[.K270];IF([.J270]=&quot;geplant&quot;;[kostensaetze.$C$12]*[.K270];&quot; &quot;)))" office:value-type="currency" office:currency="EUR" office:value="450">
              <text:p>450,00 €</text:p>
            </table:table-cell>
            <table:table-cell table:style-name="ce313" office:value-type="currency" office:currency="EUR" office:value="2000">
              <text:p>2.000,00 €</text:p>
            </table:table-cell>
            <table:table-cell table:style-name="ce318" table:formula="of:=IF([.J270]=&quot;fest&quot;;[kostensaetze.$C$10]*[.M270];IF([.J270]=&quot;sicher&quot;;[kostensaetze.$C$11]*[.M270];IF([.J270]=&quot;geplant&quot;;[kostensaetze.$C$12]*[.M270];&quot; &quot;)))" office:value-type="currency" office:currency="EUR" office:value="1500">
              <text:p>1.500,00 €</text:p>
            </table:table-cell>
            <table:table-cell table:style-name="ce313" table:formula="of:=[.M270]-[.K270]" office:value-type="currency" office:currency="EUR" office:value="1400">
              <text:p>1.400,00 €</text:p>
            </table:table-cell>
            <table:table-cell table:style-name="ce324" table:formula="of:=[.N270]-[.L270]" office:value-type="currency" office:currency="EUR" office:value="1050">
              <text:p>1.05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ce124"/>
            <table:table-cell table:style-name="ce199" table:number-columns-repeated="2"/>
            <table:table-cell table:style-name="ce218"/>
            <table:table-cell table:style-name="ce218" office:value-type="string">
              <text:p>freier zusammenschluss von studentInnenschaften</text:p>
            </table:table-cell>
            <table:table-cell table:style-name="ce218" table:number-columns-repeated="4"/>
            <table:table-cell table:style-name="ce238" office:value-type="string">
              <text:p>sicher</text:p>
            </table:table-cell>
            <table:table-cell table:style-name="ce290"/>
            <table:table-cell table:style-name="ce310" table:formula="of:=IF([.J271]=&quot;fest&quot;;[kostensaetze.$C$10]*[.K271];IF([.J271]=&quot;sicher&quot;;[kostensaetze.$C$11]*[.K271];IF([.J271]=&quot;geplant&quot;;[kostensaetze.$C$12]*[.K271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4800">
              <text:p>4.800,00 €</text:p>
            </table:table-cell>
            <table:table-cell table:style-name="ce318" table:formula="of:=IF([.J271]=&quot;fest&quot;;[kostensaetze.$C$10]*[.M271];IF([.J271]=&quot;sicher&quot;;[kostensaetze.$C$11]*[.M271];IF([.J271]=&quot;geplant&quot;;[kostensaetze.$C$12]*[.M271];&quot; &quot;)))" office:value-type="currency" office:currency="EUR" office:value="3600">
              <text:p>3.600,00 €</text:p>
            </table:table-cell>
            <table:table-cell table:style-name="ce313" table:formula="of:=[.M271]-[.K271]" office:value-type="currency" office:currency="EUR" office:value="4800">
              <text:p>4.800,00 €</text:p>
            </table:table-cell>
            <table:table-cell table:style-name="ce324" table:formula="of:=[.N271]-[.L271]" office:value-type="currency" office:currency="EUR" office:value="3600">
              <text:p>3.60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Default"/>
            <table:table-cell table:style-name="ce211" table:number-columns-repeated="3"/>
            <table:table-cell table:style-name="ce218" office:value-type="string">
              <text:p>Studentischer Akkreditierungspool</text:p>
            </table:table-cell>
            <table:table-cell table:style-name="ce211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272]=&quot;fest&quot;;[kostensaetze.$C$10]*[.K272];IF([.J272]=&quot;sicher&quot;;[kostensaetze.$C$11]*[.K272];IF([.J272]=&quot;geplant&quot;;[kostensaetze.$C$12]*[.K272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000">
              <text:p>1.000,00 €</text:p>
            </table:table-cell>
            <table:table-cell table:style-name="ce318" table:formula="of:=IF([.J272]=&quot;fest&quot;;[kostensaetze.$C$10]*[.M272];IF([.J272]=&quot;sicher&quot;;[kostensaetze.$C$11]*[.M272];IF([.J272]=&quot;geplant&quot;;[kostensaetze.$C$12]*[.M272];&quot; &quot;)))" office:value-type="currency" office:currency="EUR" office:value="350">
              <text:p>350,00 €</text:p>
            </table:table-cell>
            <table:table-cell table:style-name="ce313" table:formula="of:=[.M272]-[.K272]" office:value-type="currency" office:currency="EUR" office:value="1000">
              <text:p>1.000,00 €</text:p>
            </table:table-cell>
            <table:table-cell table:style-name="ce324" table:formula="of:=[.N272]-[.L272]" office:value-type="currency" office:currency="EUR" office:value="350">
              <text:p>350,00 €</text:p>
            </table:table-cell>
            <table:table-cell table:style-name="ce331"/>
            <table:table-cell table:number-columns-repeated="1007"/>
          </table:table-row>
          <table:table-row table:style-name="ro14">
            <table:table-cell table:style-name="Default"/>
            <table:table-cell table:style-name="ce211" table:number-columns-repeated="3"/>
            <table:table-cell table:style-name="ce218" office:value-type="string">
              <text:p>andere, oder diese Interessenvertretungen</text:p>
            </table:table-cell>
            <table:table-cell table:style-name="ce211" table:number-columns-repeated="4"/>
            <table:table-cell table:style-name="ce238" office:value-type="string">
              <text:p>geplant</text:p>
            </table:table-cell>
            <table:table-cell table:style-name="ce290"/>
            <table:table-cell table:style-name="ce310" table:formula="of:=IF([.J273]=&quot;fest&quot;;[kostensaetze.$C$10]*[.K273];IF([.J273]=&quot;sicher&quot;;[kostensaetze.$C$11]*[.K273];IF([.J273]=&quot;geplant&quot;;[kostensaetze.$C$12]*[.K273];&quot; &quot;)))" office:value-type="currency" office:currency="EUR" office:value="0">
              <text:p>0,00 €</text:p>
            </table:table-cell>
            <table:table-cell table:style-name="ce313" office:value-type="currency" office:currency="EUR" office:value="1500">
              <text:p>1.500,00 €</text:p>
            </table:table-cell>
            <table:table-cell table:style-name="ce318" table:formula="of:=IF([.J273]=&quot;fest&quot;;[kostensaetze.$C$10]*[.M273];IF([.J273]=&quot;sicher&quot;;[kostensaetze.$C$11]*[.M273];IF([.J273]=&quot;geplant&quot;;[kostensaetze.$C$12]*[.M273];&quot; &quot;)))" office:value-type="currency" office:currency="EUR" office:value="525">
              <text:p>525,00 €</text:p>
            </table:table-cell>
            <table:table-cell table:style-name="ce313" table:formula="of:=[.M273]-[.K273]" office:value-type="currency" office:currency="EUR" office:value="1500">
              <text:p>1.500,00 €</text:p>
            </table:table-cell>
            <table:table-cell table:style-name="ce324" table:formula="of:=[.N273]-[.L273]" office:value-type="currency" office:currency="EUR" office:value="525">
              <text:p>525,00 €</text:p>
            </table:table-cell>
            <table:table-cell table:style-name="ce331"/>
            <table:table-cell table:number-columns-repeated="1007"/>
          </table:table-row>
          <table:table-row table:style-name="ro3">
            <table:table-cell table:style-name="ce125"/>
            <table:table-cell table:style-name="ce201" table:number-columns-repeated="6"/>
            <table:table-cell table:style-name="ce227" office:value-type="string">
              <text:p>Summe</text:p>
            </table:table-cell>
            <table:table-cell table:style-name="ce227"/>
            <table:table-cell table:style-name="ce282"/>
            <table:table-cell table:style-name="ce293" table:formula="of:=SUM([.K268:.K273])" office:value-type="currency" office:currency="EUR" office:value="600">
              <text:p>600,00 €</text:p>
            </table:table-cell>
            <table:table-cell table:style-name="ce293" table:formula="of:=SUM([.L267:.L273])" office:value-type="currency" office:currency="EUR" office:value="450">
              <text:p>450,00 €</text:p>
            </table:table-cell>
            <table:table-cell table:style-name="ce311" table:formula="of:=SUM([.M268:.M273])" office:value-type="currency" office:currency="EUR" office:value="10300">
              <text:p>10.300,00 €</text:p>
            </table:table-cell>
            <table:table-cell table:style-name="ce293" table:formula="of:=SUM([.N267:.N273])" office:value-type="currency" office:currency="EUR" office:value="6325">
              <text:p>6.325,00 €</text:p>
            </table:table-cell>
            <table:table-cell table:style-name="ce311" table:formula="of:=[.M274]-[.K274]" office:value-type="currency" office:currency="EUR" office:value="9700">
              <text:p>9.700,00 €</text:p>
            </table:table-cell>
            <table:table-cell table:style-name="ce293" table:formula="of:=SUM([.P267:.P273])" office:value-type="currency" office:currency="EUR" office:value="5875">
              <text:p>5.875,00 €</text:p>
            </table:table-cell>
            <table:table-cell table:style-name="ce295" table:formula="of:=SUM([.P268:.P273])" office:value-type="currency" office:currency="EUR" office:value="5875">
              <text:p>5.875,00 €</text:p>
            </table:table-cell>
            <table:table-cell table:number-columns-repeated="1007"/>
          </table:table-row>
        </table:table-row-group>
        <table:table-row table:style-name="ro14">
          <table:table-cell table:style-name="ce120" table:number-columns-repeated="3"/>
          <table:table-cell table:style-name="ce117" table:number-columns-repeated="3"/>
          <table:table-cell table:style-name="ce118"/>
          <table:table-cell table:style-name="ce117"/>
          <table:table-cell table:style-name="ce230"/>
          <table:table-cell table:style-name="ce230"/>
          <table:table-cell table:style-name="ce230" table:number-columns-repeated="2"/>
          <table:table-cell table:style-name="ce230"/>
          <table:table-cell table:style-name="ce230"/>
          <table:table-cell table:style-name="ce320"/>
          <table:table-cell table:style-name="ce329" table:formula="of:=IF([.J275]=&quot;fest&quot;;[kostensaetze.$C$10]*[.M275];IF([.J275]=&quot;sicher&quot;;[kostensaetze.$C$11]*[.M275];IF([.J275]=&quot;geplant&quot;;[kostensaetze.$C$12]*[.M275];&quot; &quot;)))" office:value-type="string" office:string-value=" ">
            <text:p><text:s/></text:p>
          </table:table-cell>
          <table:table-cell table:style-name="ce230"/>
          <table:table-cell table:number-columns-repeated="1007"/>
        </table:table-row>
        <table:table-row table:style-name="ro13">
          <table:table-cell table:style-name="ce194" office:value-type="string" table:number-columns-spanned="16" table:number-rows-spanned="1">
            <text:p>weitere Interessenvertretungen</text:p>
          </table:table-cell>
          <table:covered-table-cell table:number-columns-repeated="9" table:style-name="ce212"/>
          <table:covered-table-cell table:style-name="ce308"/>
          <table:covered-table-cell table:style-name="ce212"/>
          <table:covered-table-cell table:style-name="ce308"/>
          <table:covered-table-cell table:style-name="ce319"/>
          <table:covered-table-cell table:number-columns-repeated="2" table:style-name="Default"/>
          <table:table-cell table:style-name="ce237" table:formula="of:=[.Q281]" office:value-type="currency" office:currency="EUR" office:value="2780">
            <text:p>2.780,00 €</text:p>
          </table:table-cell>
          <table:table-cell table:number-columns-repeated="1007"/>
        </table:table-row>
        <table:table-row table:style-name="ro14">
          <table:table-cell table:style-name="ce124"/>
          <table:table-cell table:style-name="ce199" table:number-columns-repeated="2"/>
          <table:table-cell table:style-name="ce218" office:value-type="string">
            <text:p>Mittel für Projekte</text:p>
          </table:table-cell>
          <table:table-cell table:style-name="ce218" table:number-columns-repeated="5"/>
          <table:table-cell table:style-name="ce238"/>
          <table:table-cell table:style-name="ce290"/>
          <table:table-cell table:style-name="ce312"/>
          <table:table-cell table:style-name="ce313"/>
          <table:table-cell table:style-name="ce318" table:formula="of:=IF([.J277]=&quot;fest&quot;;[kostensaetze.$C$10]*[.L277];IF([.J277]=&quot;sicher&quot;;[kostensaetze.$C$11]*[.L277];IF([.J277]=&quot;geplant&quot;;[kostensaetze.$C$12]*[.L277];&quot; &quot;)))" office:value-type="string" office:string-value=" ">
            <text:p><text:s/></text:p>
          </table:table-cell>
          <table:table-cell table:style-name="ce322"/>
          <table:table-cell table:style-name="ce330"/>
          <table:table-cell table:number-columns-repeated="1008"/>
        </table:table-row>
        <table:table-row table:style-name="ro14">
          <table:table-cell table:style-name="ce124"/>
          <table:table-cell table:style-name="ce199" table:number-columns-repeated="2"/>
          <table:table-cell table:style-name="ce218"/>
          <table:table-cell table:style-name="ce218" office:value-type="string">
            <text:p>c3d2</text:p>
          </table:table-cell>
          <table:table-cell table:style-name="ce218" table:number-columns-repeated="4"/>
          <table:table-cell table:style-name="ce238" office:value-type="string">
            <text:p>sicher</text:p>
          </table:table-cell>
          <table:table-cell table:style-name="ce290"/>
          <table:table-cell table:style-name="ce310" table:formula="of:=IF([.J278]=&quot;fest&quot;;[kostensaetze.$C$10]*[.K278];IF([.J278]=&quot;sicher&quot;;[kostensaetze.$C$11]*[.K278];IF([.J278]=&quot;geplant&quot;;[kostensaetze.$C$12]*[.K278];&quot; &quot;)))" office:value-type="currency" office:currency="EUR" office:value="0">
            <text:p>0,00 €</text:p>
          </table:table-cell>
          <table:table-cell table:style-name="ce313" office:value-type="currency" office:currency="EUR" office:value="1400">
            <text:p>1.400,00 €</text:p>
          </table:table-cell>
          <table:table-cell table:style-name="ce318" table:formula="of:=IF([.J278]=&quot;fest&quot;;[kostensaetze.$C$10]*[.M278];IF([.J278]=&quot;sicher&quot;;[kostensaetze.$C$11]*[.M278];IF([.J278]=&quot;geplant&quot;;[kostensaetze.$C$12]*[.M278];&quot; &quot;)))" office:value-type="currency" office:currency="EUR" office:value="1050">
            <text:p>1.050,00 €</text:p>
          </table:table-cell>
          <table:table-cell table:style-name="ce313" table:formula="of:=[.M278]-[.K278]" office:value-type="currency" office:currency="EUR" office:value="1400">
            <text:p>1.400,00 €</text:p>
          </table:table-cell>
          <table:table-cell table:style-name="ce324" table:formula="of:=[.N278]-[.L278]" office:value-type="currency" office:currency="EUR" office:value="1050">
            <text:p>1.050,00 €</text:p>
          </table:table-cell>
          <table:table-cell table:style-name="ce332"/>
          <table:table-cell table:number-columns-repeated="1007"/>
        </table:table-row>
        <table:table-row table:style-name="ro14">
          <table:table-cell table:style-name="ce124"/>
          <table:table-cell table:style-name="ce199" table:number-columns-repeated="2"/>
          <table:table-cell table:style-name="ce218"/>
          <table:table-cell table:style-name="ce218" office:value-type="string">
            <text:p>Tafel Dresden</text:p>
          </table:table-cell>
          <table:table-cell table:style-name="ce218" table:number-columns-repeated="4"/>
          <table:table-cell table:style-name="ce238" office:value-type="string">
            <text:p>sicher</text:p>
          </table:table-cell>
          <table:table-cell table:style-name="ce290"/>
          <table:table-cell table:style-name="ce310" table:formula="of:=IF([.J279]=&quot;fest&quot;;[kostensaetze.$C$10]*[.K279];IF([.J279]=&quot;sicher&quot;;[kostensaetze.$C$11]*[.K279];IF([.J279]=&quot;geplant&quot;;[kostensaetze.$C$12]*[.K279];&quot; &quot;)))" office:value-type="currency" office:currency="EUR" office:value="0">
            <text:p>0,00 €</text:p>
          </table:table-cell>
          <table:table-cell table:style-name="ce313" office:value-type="currency" office:currency="EUR" office:value="300">
            <text:p>300,00 €</text:p>
          </table:table-cell>
          <table:table-cell table:style-name="ce318" table:formula="of:=IF([.J279]=&quot;fest&quot;;[kostensaetze.$C$10]*[.M279];IF([.J279]=&quot;sicher&quot;;[kostensaetze.$C$11]*[.M279];IF([.J279]=&quot;geplant&quot;;[kostensaetze.$C$12]*[.M279];&quot; &quot;)))" office:value-type="currency" office:currency="EUR" office:value="225">
            <text:p>225,00 €</text:p>
          </table:table-cell>
          <table:table-cell table:style-name="ce313" table:formula="of:=[.M279]-[.K279]" office:value-type="currency" office:currency="EUR" office:value="300">
            <text:p>300,00 €</text:p>
          </table:table-cell>
          <table:table-cell table:style-name="ce324" table:formula="of:=[.N279]-[.L279]" office:value-type="currency" office:currency="EUR" office:value="225">
            <text:p>225,00 €</text:p>
          </table:table-cell>
          <table:table-cell table:style-name="ce332"/>
          <table:table-cell table:number-columns-repeated="1007"/>
        </table:table-row>
        <table:table-row table:style-name="ro14">
          <table:table-cell table:style-name="ce124"/>
          <table:table-cell table:style-name="ce199" table:number-columns-repeated="2"/>
          <table:table-cell table:style-name="ce218"/>
          <table:table-cell table:style-name="ce218" office:value-type="string">
            <text:p>andere, oder diese Interessenvertretungen</text:p>
          </table:table-cell>
          <table:table-cell table:style-name="ce218" table:number-columns-repeated="4"/>
          <table:table-cell table:style-name="ce238" office:value-type="string">
            <text:p>geplant</text:p>
          </table:table-cell>
          <table:table-cell table:style-name="ce290"/>
          <table:table-cell table:style-name="ce310" table:formula="of:=IF([.J280]=&quot;fest&quot;;[kostensaetze.$C$10]*[.K280];IF([.J280]=&quot;sicher&quot;;[kostensaetze.$C$11]*[.K280];IF([.J280]=&quot;geplant&quot;;[kostensaetze.$C$12]*[.K280];&quot; &quot;)))" office:value-type="currency" office:currency="EUR" office:value="0">
            <text:p>0,00 €</text:p>
          </table:table-cell>
          <table:table-cell table:style-name="ce313" office:value-type="currency" office:currency="EUR" office:value="4300">
            <text:p>4.300,00 €</text:p>
          </table:table-cell>
          <table:table-cell table:style-name="ce318" table:formula="of:=IF([.J280]=&quot;fest&quot;;[kostensaetze.$C$10]*[.M280];IF([.J280]=&quot;sicher&quot;;[kostensaetze.$C$11]*[.M280];IF([.J280]=&quot;geplant&quot;;[kostensaetze.$C$12]*[.M280];&quot; &quot;)))" office:value-type="currency" office:currency="EUR" office:value="1505">
            <text:p>1.505,00 €</text:p>
          </table:table-cell>
          <table:table-cell table:style-name="ce313" table:formula="of:=[.M280]-[.K280]" office:value-type="currency" office:currency="EUR" office:value="4300">
            <text:p>4.300,00 €</text:p>
          </table:table-cell>
          <table:table-cell table:style-name="ce324" table:formula="of:=[.N280]-[.L280]" office:value-type="currency" office:currency="EUR" office:value="1505">
            <text:p>1.505,00 €</text:p>
          </table:table-cell>
          <table:table-cell table:style-name="ce332"/>
          <table:table-cell table:number-columns-repeated="1007"/>
        </table:table-row>
        <table:table-row table:style-name="ro3">
          <table:table-cell table:style-name="ce125"/>
          <table:table-cell table:style-name="ce201" table:number-columns-repeated="6"/>
          <table:table-cell table:style-name="ce227" office:value-type="string">
            <text:p>Summe</text:p>
          </table:table-cell>
          <table:table-cell table:style-name="ce227"/>
          <table:table-cell table:style-name="ce282"/>
          <table:table-cell table:style-name="ce293" table:formula="of:=SUM([.K278:.K280])" office:value-type="currency" office:currency="EUR" office:value="0">
            <text:p>0,00 €</text:p>
          </table:table-cell>
          <table:table-cell table:style-name="ce282" table:formula="of:=SUM([.L277:.L280])" office:value-type="currency" office:currency="EUR" office:value="0">
            <text:p>0,00 €</text:p>
          </table:table-cell>
          <table:table-cell table:style-name="ce317" table:formula="of:=SUM([.M278:.M280])" office:value-type="currency" office:currency="EUR" office:value="6000">
            <text:p>6.000,00 €</text:p>
          </table:table-cell>
          <table:table-cell table:style-name="ce282" table:formula="of:=SUM([.N277:.N280])" office:value-type="currency" office:currency="EUR" office:value="2780">
            <text:p>2.780,00 €</text:p>
          </table:table-cell>
          <table:table-cell table:style-name="ce323" table:formula="of:=SUM([.O278:.O280])" office:value-type="currency" office:currency="EUR" office:value="6000">
            <text:p>6.000,00 €</text:p>
          </table:table-cell>
          <table:table-cell table:style-name="ce282" table:formula="of:=SUM([.P277:.P280])" office:value-type="currency" office:currency="EUR" office:value="2780">
            <text:p>2.780,00 €</text:p>
          </table:table-cell>
          <table:table-cell table:style-name="ce295" table:formula="of:=SUM([.P278:.P280])" office:value-type="currency" office:currency="EUR" office:value="2780">
            <text:p>2.780,00 €</text:p>
          </table:table-cell>
          <table:table-cell table:number-columns-repeated="1007"/>
        </table:table-row>
        <table:table-row table:style-name="ro11" table:number-rows-repeated="104829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inzelplan_fsr" table:style-name="ta1" table:print="false">
        <office:forms form:automatic-focus="false" form:apply-design-mode="false"/>
        <table:table-column table:style-name="co25" table:default-cell-style-name="ce124"/>
        <table:table-column table:style-name="co26" table:default-cell-style-name="ce128"/>
        <table:table-column table:style-name="co25" table:default-cell-style-name="ce128"/>
        <table:table-column table:style-name="co27" table:default-cell-style-name="ce128"/>
        <table:table-column table:style-name="co11" table:number-columns-repeated="6" table:default-cell-style-name="ce148"/>
        <table:table-column table:style-name="co11" table:default-cell-style-name="ce168"/>
        <table:table-column table:style-name="co11" table:number-columns-repeated="2" table:default-cell-style-name="ce206"/>
        <table:table-column table:style-name="co11" table:default-cell-style-name="ce235"/>
        <table:table-column table:style-name="co11" table:number-columns-repeated="3" table:default-cell-style-name="Default"/>
        <table:table-row table:style-name="ro1">
          <table:table-cell table:style-name="ce116" office:value-type="string" table:number-columns-spanned="14" table:number-rows-spanned="1">
            <text:p>Fachschaftsräte</text:p>
          </table:table-cell>
          <table:covered-table-cell table:number-columns-repeated="11" table:style-name="ce239"/>
          <table:covered-table-cell table:style-name="ce249"/>
          <table:covered-table-cell table:style-name="ce239"/>
          <table:table-cell table:number-columns-repeated="3"/>
        </table:table-row>
        <table:table-row table:style-name="ro5"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Default"/>
          <table:table-cell table:style-name="ce120" table:number-columns-repeated="2"/>
          <table:table-cell table:style-name="ce117" table:number-columns-repeated="3"/>
          <table:table-cell table:style-name="ce118"/>
          <table:table-cell table:style-name="ce117" table:number-columns-repeated="3"/>
          <table:table-cell table:style-name="ce243" office:value-type="string">
            <text:p>Einnahmen</text:p>
          </table:table-cell>
          <table:table-cell table:style-name="ce167" office:value-type="string">
            <text:p>Ausgaben</text:p>
          </table:table-cell>
          <table:table-cell table:style-name="ce250" office:value-type="string">
            <text:p>Salden</text:p>
          </table:table-cell>
          <table:table-cell table:style-name="ce254" office:value-type="string">
            <text:p>gesamt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37" office:value-type="string" table:number-columns-spanned="12" table:number-rows-spanned="1">
            <text:p>Fachschaftsrat Bauingenieurwesen/Architektur</text:p>
          </table:table-cell>
          <table:covered-table-cell table:number-columns-repeated="10" table:style-name="ce237"/>
          <table:covered-table-cell table:style-name="ce234"/>
          <table:table-cell table:style-name="ce234" table:formula="of:=[.N13]" office:value-type="currency" office:currency="EUR" office:value="2433.76">
            <text:p>2.433,76 €</text:p>
          </table:table-cell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/>
          <table:table-cell table:style-name="ce255"/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office:value-type="string">
            <text:p>Sachmittel</text:p>
          </table:table-cell>
          <table:table-cell table:style-name="ce242" table:number-columns-repeated="6"/>
          <table:table-cell table:style-name="ce244"/>
          <table:table-cell table:style-name="ce247"/>
          <table:table-cell table:style-name="ce251"/>
          <table:table-cell table:style-name="ce255"/>
          <table:table-cell table:number-columns-repeated="3"/>
        </table:table-row>
        <table:table-row table:style-name="ro3">
          <table:table-cell table:number-columns-repeated="4"/>
          <table:table-cell office:value-type="string">
            <text:p>Sockelbetrag</text:p>
          </table:table-cell>
          <table:table-cell table:number-columns-repeated="5"/>
          <table:table-cell/>
          <table:table-cell table:formula="of:=[kostensaetze.$C$15]" office:value-type="currency" office:currency="EUR" office:value="200">
            <text:p>200,00 €</text:p>
          </table:table-cell>
          <table:table-cell table:formula="of:=IF([.L7]&lt;&gt;0;[.L7]-[.K7];&quot; &quot;)" office:value-type="currency" office:currency="EUR" office:value="200">
            <text:p>200,0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Arbeit des Fachschaftsrates</text:p>
          </table:table-cell>
          <table:table-cell table:number-columns-repeated="5"/>
          <table:table-cell/>
          <table:table-cell table:formula="of:=((([mitglieder.B4]/6)*2)+[mitglieder.C4]+(([mitglieder.D4]/6)*4))*[kostensaetze.$C$16]" office:value-type="currency" office:currency="EUR" office:value="910.5">
            <text:p>910,50 €</text:p>
          </table:table-cell>
          <table:table-cell table:formula="of:=IF([.L8]&lt;&gt;0;[.L8]-[.K8];&quot; &quot;)" office:value-type="currency" office:currency="EUR" office:value="910.5">
            <text:p>910,5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Veranstaltung des Fachschaftsrates <text:s/>(0,50 € * Anwendung)</text:p>
          </table:table-cell>
          <table:table-cell table:number-columns-repeated="5"/>
          <table:table-cell/>
          <table:table-cell table:formula="of:=((([mitglieder.B4]/6)*2)+[mitglieder.C4]+(([mitglieder.D4]/6)*4))*([kostensaetze.$C$17]*[kostensaetze.$C$18])" office:value-type="currency" office:currency="EUR" office:value="485.6">
            <text:p>485,60 €</text:p>
          </table:table-cell>
          <table:table-cell table:formula="of:=IF([.L9]&lt;&gt;0;[.L9]-[.K9];&quot; &quot;)" office:value-type="currency" office:currency="EUR" office:value="485.6">
            <text:p>485,6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weitere Veranstaltung des Fachschaftsrates (0,50 € * Anwendung)</text:p>
          </table:table-cell>
          <table:table-cell table:number-columns-repeated="5"/>
          <table:table-cell/>
          <table:table-cell table:formula="of:=((([mitglieder.B4]/6)*2)+[mitglieder.C4]+(([mitglieder.D4]/6)*4))*([kostensaetze.$C$19]*[kostensaetze.$C$20])" office:value-type="currency" office:currency="EUR" office:value="242.8">
            <text:p>242,80 €</text:p>
          </table:table-cell>
          <table:table-cell table:formula="of:=IF([.L10]&lt;&gt;0;[.L10]-[.K10];&quot; &quot;)" office:value-type="currency" office:currency="EUR" office:value="242.8">
            <text:p>242,80 €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48" office:value-type="string">
            <text:p>Mittel für Projekte</text:p>
          </table:table-cell>
          <table:table-cell table:number-columns-repeated="6"/>
          <table:table-cell/>
          <table:table-cell table:style-name="ce207"/>
          <table:table-cell table:formula="of:=IF([.L11]&lt;&gt;0;[.L11]-[.K11];&quot; &quot;)" office:value-type="string" office:string-value=" ">
            <text:p><text:s/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50"/>
          <table:table-cell office:value-type="string">
            <text:p>gemäß Anwendung</text:p>
          </table:table-cell>
          <table:table-cell table:number-columns-repeated="5"/>
          <table:table-cell/>
          <table:table-cell table:formula="of:=((([mitglieder.B4]/6)*2)+[mitglieder.C4]+(([mitglieder.D4]/6)*4))*([kostensaetze.$C$21]*[kostensaetze.$C$22])" office:value-type="currency" office:currency="EUR" office:value="594.86">
            <text:p>594,86 €</text:p>
          </table:table-cell>
          <table:table-cell table:formula="of:=IF([.L12]&lt;&gt;0;[.L12]-[.K12];&quot; &quot;)" office:value-type="currency" office:currency="EUR" office:value="594.86">
            <text:p>594,86 €</text:p>
          </table:table-cell>
          <table:table-cell table:number-columns-repeated="4"/>
        </table:table-row>
        <table:table-row table:style-name="ro3">
          <table:table-cell table:style-name="ce125"/>
          <table:table-cell table:style-name="ce130" table:number-columns-repeated="6"/>
          <table:table-cell table:style-name="ce156" office:value-type="string">
            <text:p>Summe</text:p>
          </table:table-cell>
          <table:table-cell table:style-name="ce156" table:number-columns-repeated="2"/>
          <table:table-cell table:style-name="ce245" table:formula="of:=SUM([.K5:.K12])" office:value-type="float" office:value="0">
            <text:p>0</text:p>
          </table:table-cell>
          <table:table-cell table:style-name="ce245" table:formula="of:=SUM([.L5:.L12])" office:value-type="currency" office:currency="EUR" office:value="2433.76">
            <text:p>2.433,76 €</text:p>
          </table:table-cell>
          <table:table-cell table:style-name="ce252" table:formula="of:=IF([.L13]&lt;&gt;0;[.L13]-[.K13];&quot; &quot;)" office:value-type="currency" office:currency="EUR" office:value="2433.76">
            <text:p>2.433,76 €</text:p>
          </table:table-cell>
          <table:table-cell table:style-name="ce256" table:formula="of:=SUM([.L7:.L12])" office:value-type="currency" office:currency="EUR" office:value="2433.76">
            <text:p>2.433,76 €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41" table:number-columns-repeated="9"/>
          <table:table-cell table:number-columns-repeated="2" table:style-name="ce246"/>
          <table:table-cell table:style-name="ce253" table:formula="of:=IF([.L14]&lt;&gt;0;[.L14]-[.K14];&quot; &quot;)" office:value-type="string" office:string-value=" ">
            <text:p><text:s/></text:p>
          </table:table-cell>
          <table:table-cell table:style-name="ce246"/>
          <table:table-cell table:number-columns-repeated="3"/>
        </table:table-row>
        <table:table-row table:style-name="ro3">
          <table:table-cell table:style-name="Default"/>
          <table:table-cell table:style-name="ce237" office:value-type="string" table:number-columns-spanned="12" table:number-rows-spanned="1">
            <text:p>Fachschaftsrat Elektrotechnik <text:s/></text:p>
          </table:table-cell>
          <table:covered-table-cell table:number-columns-repeated="10" table:style-name="ce237"/>
          <table:covered-table-cell table:style-name="ce234"/>
          <table:table-cell table:style-name="ce234" table:formula="of:=[.N24]" office:value-type="currency" office:currency="EUR" office:value="2422.72">
            <text:p>2.422,72 €</text:p>
          </table:table-cell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16]&lt;&gt;0;[.L16]-[.K16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office:value-type="string">
            <text:p>Sachmittel</text:p>
          </table:table-cell>
          <table:table-cell table:style-name="ce242" table:number-columns-repeated="6"/>
          <table:table-cell table:style-name="ce244"/>
          <table:table-cell table:style-name="ce247"/>
          <table:table-cell table:style-name="ce251"/>
          <table:table-cell table:style-name="ce255"/>
          <table:table-cell table:number-columns-repeated="3"/>
        </table:table-row>
        <table:table-row table:style-name="ro3">
          <table:table-cell table:number-columns-repeated="4"/>
          <table:table-cell office:value-type="string">
            <text:p>Sockelbetrag</text:p>
          </table:table-cell>
          <table:table-cell table:number-columns-repeated="5"/>
          <table:table-cell/>
          <table:table-cell table:formula="of:=[kostensaetze.$C$15]" office:value-type="currency" office:currency="EUR" office:value="200">
            <text:p>200,00 €</text:p>
          </table:table-cell>
          <table:table-cell table:formula="of:=IF([.L18]&lt;&gt;0;[.L18]-[.K18];&quot; &quot;)" office:value-type="currency" office:currency="EUR" office:value="200">
            <text:p>200,0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Arbeit des Fachschaftsrates</text:p>
          </table:table-cell>
          <table:table-cell table:number-columns-repeated="5"/>
          <table:table-cell/>
          <table:table-cell table:formula="of:=((([mitglieder.B5]/6)*2)+[mitglieder.C5]+(([mitglieder.D5]/6)*4))*[kostensaetze.$C$16]" office:value-type="currency" office:currency="EUR" office:value="906">
            <text:p>906,00 €</text:p>
          </table:table-cell>
          <table:table-cell table:formula="of:=IF([.L19]&lt;&gt;0;[.L19]-[.K19];&quot; &quot;)" office:value-type="currency" office:currency="EUR" office:value="906">
            <text:p>906,0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Veranstaltung des Fachschaftsrates <text:s/>(0,50 € * Anwendung)</text:p>
          </table:table-cell>
          <table:table-cell table:number-columns-repeated="5"/>
          <table:table-cell/>
          <table:table-cell table:formula="of:=((([mitglieder.B5]/6)*2)+[mitglieder.C5]+(([mitglieder.D5]/6)*4))*([kostensaetze.$C$17]*[kostensaetze.$C$18])" office:value-type="currency" office:currency="EUR" office:value="483.2">
            <text:p>483,20 €</text:p>
          </table:table-cell>
          <table:table-cell table:formula="of:=IF([.L20]&lt;&gt;0;[.L20]-[.K20];&quot; &quot;)" office:value-type="currency" office:currency="EUR" office:value="483.2">
            <text:p>483,2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weitere Veranstaltung des Fachschaftsrates (0,50 € * Anwendung)</text:p>
          </table:table-cell>
          <table:table-cell table:number-columns-repeated="5"/>
          <table:table-cell/>
          <table:table-cell table:formula="of:=((([mitglieder.B5]/6)*2)+[mitglieder.C5]+(([mitglieder.D5]/6)*4))*([kostensaetze.$C$19]*[kostensaetze.$C$20])" office:value-type="currency" office:currency="EUR" office:value="241.6">
            <text:p>241,60 €</text:p>
          </table:table-cell>
          <table:table-cell table:formula="of:=IF([.L21]&lt;&gt;0;[.L21]-[.K21];&quot; &quot;)" office:value-type="currency" office:currency="EUR" office:value="241.6">
            <text:p>241,60 €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48" office:value-type="string">
            <text:p>Mittel für Projekte</text:p>
          </table:table-cell>
          <table:table-cell table:number-columns-repeated="6"/>
          <table:table-cell/>
          <table:table-cell table:style-name="ce207"/>
          <table:table-cell table:formula="of:=IF([.L22]&lt;&gt;0;[.L22]-[.K22];&quot; &quot;)" office:value-type="string" office:string-value=" ">
            <text:p><text:s/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50"/>
          <table:table-cell office:value-type="string">
            <text:p>gemäß Anwendung</text:p>
          </table:table-cell>
          <table:table-cell table:number-columns-repeated="5"/>
          <table:table-cell/>
          <table:table-cell table:formula="of:=((([mitglieder.B5]/6)*2)+[mitglieder.C5]+(([mitglieder.D5]/6)*4))*([kostensaetze.$C$21]*[kostensaetze.$C$22])" office:value-type="currency" office:currency="EUR" office:value="591.92">
            <text:p>591,92 €</text:p>
          </table:table-cell>
          <table:table-cell table:formula="of:=IF([.L23]&lt;&gt;0;[.L23]-[.K23];&quot; &quot;)" office:value-type="currency" office:currency="EUR" office:value="591.92">
            <text:p>591,92 €</text:p>
          </table:table-cell>
          <table:table-cell table:number-columns-repeated="4"/>
        </table:table-row>
        <table:table-row table:style-name="ro3">
          <table:table-cell table:style-name="ce125"/>
          <table:table-cell table:style-name="ce130" table:number-columns-repeated="6"/>
          <table:table-cell table:style-name="ce156" office:value-type="string">
            <text:p>Summe</text:p>
          </table:table-cell>
          <table:table-cell table:style-name="ce156" table:number-columns-repeated="2"/>
          <table:table-cell table:style-name="ce245" table:formula="of:=SUM([.K16:.K23])" office:value-type="float" office:value="0">
            <text:p>0</text:p>
          </table:table-cell>
          <table:table-cell table:style-name="ce245" table:formula="of:=SUM([.L16:.L23])" office:value-type="currency" office:currency="EUR" office:value="2422.72">
            <text:p>2.422,72 €</text:p>
          </table:table-cell>
          <table:table-cell table:style-name="ce252" table:formula="of:=IF([.L24]&lt;&gt;0;[.L24]-[.K24];&quot; &quot;)" office:value-type="currency" office:currency="EUR" office:value="2422.72">
            <text:p>2.422,72 €</text:p>
          </table:table-cell>
          <table:table-cell table:style-name="ce256" table:formula="of:=SUM([.L18:.L23])" office:value-type="currency" office:currency="EUR" office:value="2422.72">
            <text:p>2.422,72 €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25]&lt;&gt;0;[.L25]-[.K25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 table:style-name="Default"/>
          <table:table-cell table:style-name="ce237" office:value-type="string" table:number-columns-spanned="12" table:number-rows-spanned="1">
            <text:p>Fachschaftsrat Geoinformation <text:s/></text:p>
          </table:table-cell>
          <table:covered-table-cell table:number-columns-repeated="10" table:style-name="ce237"/>
          <table:covered-table-cell table:style-name="ce234"/>
          <table:table-cell table:style-name="ce234" table:formula="of:=[.N35]" office:value-type="currency" office:currency="EUR" office:value="1706.96">
            <text:p>1.706,96 €</text:p>
          </table:table-cell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27]&lt;&gt;0;[.L27]-[.K27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office:value-type="string">
            <text:p>Sachmittel</text:p>
          </table:table-cell>
          <table:table-cell table:style-name="ce242" table:number-columns-repeated="6"/>
          <table:table-cell table:style-name="ce244"/>
          <table:table-cell table:style-name="ce247"/>
          <table:table-cell table:style-name="ce251"/>
          <table:table-cell table:style-name="ce255"/>
          <table:table-cell table:number-columns-repeated="3"/>
        </table:table-row>
        <table:table-row table:style-name="ro3">
          <table:table-cell table:number-columns-repeated="4"/>
          <table:table-cell office:value-type="string">
            <text:p>Sockelbetrag</text:p>
          </table:table-cell>
          <table:table-cell table:number-columns-repeated="5"/>
          <table:table-cell/>
          <table:table-cell table:formula="of:=[kostensaetze.$C$15]" office:value-type="currency" office:currency="EUR" office:value="200">
            <text:p>200,00 €</text:p>
          </table:table-cell>
          <table:table-cell table:formula="of:=IF([.L29]&lt;&gt;0;[.L29]-[.K29];&quot; &quot;)" office:value-type="currency" office:currency="EUR" office:value="200">
            <text:p>200,0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Arbeit des Fachschaftsrates</text:p>
          </table:table-cell>
          <table:table-cell table:number-columns-repeated="5"/>
          <table:table-cell/>
          <table:table-cell table:formula="of:=((([mitglieder.B6]/6)*2)+[mitglieder.C6]+(([mitglieder.D6]/6)*4))*[kostensaetze.$C$16]" office:value-type="currency" office:currency="EUR" office:value="614.25">
            <text:p>614,25 €</text:p>
          </table:table-cell>
          <table:table-cell table:formula="of:=IF([.L30]&lt;&gt;0;[.L30]-[.K30];&quot; &quot;)" office:value-type="currency" office:currency="EUR" office:value="614.25">
            <text:p>614,25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Veranstaltung des Fachschaftsrates <text:s/>(0,50 € * Anwendung)</text:p>
          </table:table-cell>
          <table:table-cell table:number-columns-repeated="5"/>
          <table:table-cell/>
          <table:table-cell table:formula="of:=((([mitglieder.B6]/6)*2)+[mitglieder.C6]+(([mitglieder.D6]/6)*4))*([kostensaetze.$C$17]*[kostensaetze.$C$18])" office:value-type="currency" office:currency="EUR" office:value="327.6">
            <text:p>327,60 €</text:p>
          </table:table-cell>
          <table:table-cell table:formula="of:=IF([.L31]&lt;&gt;0;[.L31]-[.K31];&quot; &quot;)" office:value-type="currency" office:currency="EUR" office:value="327.6">
            <text:p>327,6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weitere Veranstaltung des Fachschaftsrates (0,50 € * Anwendung)</text:p>
          </table:table-cell>
          <table:table-cell table:number-columns-repeated="5"/>
          <table:table-cell/>
          <table:table-cell table:formula="of:=((([mitglieder.B6]/6)*2)+[mitglieder.C6]+(([mitglieder.D6]/6)*4))*([kostensaetze.$C$19]*[kostensaetze.$C$20])" office:value-type="currency" office:currency="EUR" office:value="163.8">
            <text:p>163,80 €</text:p>
          </table:table-cell>
          <table:table-cell table:formula="of:=IF([.L32]&lt;&gt;0;[.L32]-[.K32];&quot; &quot;)" office:value-type="currency" office:currency="EUR" office:value="163.8">
            <text:p>163,80 €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48" office:value-type="string">
            <text:p>Mittel für Projekte</text:p>
          </table:table-cell>
          <table:table-cell table:number-columns-repeated="6"/>
          <table:table-cell/>
          <table:table-cell table:style-name="ce207"/>
          <table:table-cell table:formula="of:=IF([.L33]&lt;&gt;0;[.L33]-[.K33];&quot; &quot;)" office:value-type="string" office:string-value=" ">
            <text:p><text:s/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50"/>
          <table:table-cell office:value-type="string">
            <text:p>gemäß Anwendung</text:p>
          </table:table-cell>
          <table:table-cell table:number-columns-repeated="5"/>
          <table:table-cell/>
          <table:table-cell table:formula="of:=((([mitglieder.B6]/6)*2)+[mitglieder.C6]+(([mitglieder.D6]/6)*4))*([kostensaetze.$C$21]*[kostensaetze.$C$22])" office:value-type="currency" office:currency="EUR" office:value="401.31">
            <text:p>401,31 €</text:p>
          </table:table-cell>
          <table:table-cell table:formula="of:=IF([.L34]&lt;&gt;0;[.L34]-[.K34];&quot; &quot;)" office:value-type="currency" office:currency="EUR" office:value="401.31">
            <text:p>401,31 €</text:p>
          </table:table-cell>
          <table:table-cell table:number-columns-repeated="4"/>
        </table:table-row>
        <table:table-row table:style-name="ro3">
          <table:table-cell table:style-name="ce125"/>
          <table:table-cell table:style-name="ce130" table:number-columns-repeated="6"/>
          <table:table-cell table:style-name="ce156" office:value-type="string">
            <text:p>Summe</text:p>
          </table:table-cell>
          <table:table-cell table:style-name="ce156" table:number-columns-repeated="2"/>
          <table:table-cell table:style-name="ce245" table:formula="of:=SUM([.K27:.K34])" office:value-type="float" office:value="0">
            <text:p>0</text:p>
          </table:table-cell>
          <table:table-cell table:style-name="ce245" table:formula="of:=SUM([.L27:.L34])" office:value-type="currency" office:currency="EUR" office:value="1706.96">
            <text:p>1.706,96 €</text:p>
          </table:table-cell>
          <table:table-cell table:style-name="ce252" table:formula="of:=IF([.L35]&lt;&gt;0;[.L35]-[.K35];&quot; &quot;)" office:value-type="currency" office:currency="EUR" office:value="1706.96">
            <text:p>1.706,96 €</text:p>
          </table:table-cell>
          <table:table-cell table:style-name="ce256" table:formula="of:=SUM([.L29:.L34])" office:value-type="currency" office:currency="EUR" office:value="1706.96">
            <text:p>1.706,96 €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36]&lt;&gt;0;[.L36]-[.K36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 table:style-name="Default"/>
          <table:table-cell table:style-name="ce237" office:value-type="string" table:number-columns-spanned="12" table:number-rows-spanned="1">
            <text:p>Fachschaftsrat Gestaltung</text:p>
          </table:table-cell>
          <table:covered-table-cell table:number-columns-repeated="10" table:style-name="ce237"/>
          <table:covered-table-cell table:style-name="ce234" table:formula="of:=IF([.L37]&lt;&gt;0;[.L37]-[.K37];&quot; &quot;)" office:value-type="string" office:string-value=" ">
            <text:p><text:s/></text:p>
          </table:covered-table-cell>
          <table:table-cell table:style-name="ce234" table:formula="of:=[.N46]" office:value-type="currency" office:currency="EUR" office:value="492.56">
            <text:p>492,56 €</text:p>
          </table:table-cell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38]&lt;&gt;0;[.L38]-[.K38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office:value-type="string">
            <text:p>Sachmittel</text:p>
          </table:table-cell>
          <table:table-cell table:style-name="ce242" table:number-columns-repeated="6"/>
          <table:table-cell table:style-name="ce244"/>
          <table:table-cell table:style-name="ce247"/>
          <table:table-cell table:style-name="ce251"/>
          <table:table-cell table:style-name="ce255"/>
          <table:table-cell table:number-columns-repeated="3"/>
        </table:table-row>
        <table:table-row table:style-name="ro3">
          <table:table-cell table:number-columns-repeated="4"/>
          <table:table-cell office:value-type="string">
            <text:p>Sockelbetrag</text:p>
          </table:table-cell>
          <table:table-cell table:number-columns-repeated="5"/>
          <table:table-cell/>
          <table:table-cell table:formula="of:=[kostensaetze.$C$15]" office:value-type="currency" office:currency="EUR" office:value="200">
            <text:p>200,00 €</text:p>
          </table:table-cell>
          <table:table-cell table:formula="of:=IF([.L40]&lt;&gt;0;[.L40]-[.K40];&quot; &quot;)" office:value-type="currency" office:currency="EUR" office:value="200">
            <text:p>200,0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Arbeit des Fachschaftsrates</text:p>
          </table:table-cell>
          <table:table-cell table:number-columns-repeated="5"/>
          <table:table-cell/>
          <table:table-cell table:formula="of:=((([mitglieder.B7]/6)*2)+[mitglieder.C7]+(([mitglieder.D7]/6)*4))*[kostensaetze.$C$16]" office:value-type="currency" office:currency="EUR" office:value="119.25">
            <text:p>119,25 €</text:p>
          </table:table-cell>
          <table:table-cell table:formula="of:=IF([.L41]&lt;&gt;0;[.L41]-[.K41];&quot; &quot;)" office:value-type="currency" office:currency="EUR" office:value="119.25">
            <text:p>119,25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Veranstaltung des Fachschaftsrates <text:s/>(0,50 € * Anwendung)</text:p>
          </table:table-cell>
          <table:table-cell table:number-columns-repeated="5"/>
          <table:table-cell/>
          <table:table-cell table:formula="of:=((([mitglieder.B7]/6)*2)+[mitglieder.C7]+(([mitglieder.D7]/6)*4))*([kostensaetze.$C$17]*[kostensaetze.$C$18])" office:value-type="currency" office:currency="EUR" office:value="63.6">
            <text:p>63,60 €</text:p>
          </table:table-cell>
          <table:table-cell table:formula="of:=IF([.L42]&lt;&gt;0;[.L42]-[.K42];&quot; &quot;)" office:value-type="currency" office:currency="EUR" office:value="63.6">
            <text:p>63,6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weitere Veranstaltung des Fachschaftsrates (0,50 € * Anwendung)</text:p>
          </table:table-cell>
          <table:table-cell table:number-columns-repeated="5"/>
          <table:table-cell/>
          <table:table-cell table:formula="of:=((([mitglieder.B7]/6)*2)+[mitglieder.C7]+(([mitglieder.D7]/6)*4))*([kostensaetze.$C$19]*[kostensaetze.$C$20])" office:value-type="currency" office:currency="EUR" office:value="31.8">
            <text:p>31,80 €</text:p>
          </table:table-cell>
          <table:table-cell table:formula="of:=IF([.L43]&lt;&gt;0;[.L43]-[.K43];&quot; &quot;)" office:value-type="currency" office:currency="EUR" office:value="31.8">
            <text:p>31,80 €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48" office:value-type="string">
            <text:p>Mittel für Projekte</text:p>
          </table:table-cell>
          <table:table-cell table:number-columns-repeated="6"/>
          <table:table-cell/>
          <table:table-cell table:style-name="ce207"/>
          <table:table-cell table:formula="of:=IF([.L44]&lt;&gt;0;[.L44]-[.K44];&quot; &quot;)" office:value-type="string" office:string-value=" ">
            <text:p><text:s/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50"/>
          <table:table-cell office:value-type="string">
            <text:p>gemäß Anwendung</text:p>
          </table:table-cell>
          <table:table-cell table:number-columns-repeated="5"/>
          <table:table-cell/>
          <table:table-cell table:formula="of:=((([mitglieder.B7]/6)*2)+[mitglieder.C7]+(([mitglieder.D7]/6)*4))*([kostensaetze.$C$21]*[kostensaetze.$C$22])" office:value-type="currency" office:currency="EUR" office:value="77.91">
            <text:p>77,91 €</text:p>
          </table:table-cell>
          <table:table-cell table:formula="of:=IF([.L45]&lt;&gt;0;[.L45]-[.K45];&quot; &quot;)" office:value-type="currency" office:currency="EUR" office:value="77.91">
            <text:p>77,91 €</text:p>
          </table:table-cell>
          <table:table-cell table:number-columns-repeated="4"/>
        </table:table-row>
        <table:table-row table:style-name="ro3">
          <table:table-cell table:style-name="ce125"/>
          <table:table-cell table:style-name="ce130" table:number-columns-repeated="6"/>
          <table:table-cell table:style-name="ce156" office:value-type="string">
            <text:p>Summe</text:p>
          </table:table-cell>
          <table:table-cell table:style-name="ce156" table:number-columns-repeated="2"/>
          <table:table-cell table:style-name="ce245" table:formula="of:=SUM([.K38:.K45])" office:value-type="float" office:value="0">
            <text:p>0</text:p>
          </table:table-cell>
          <table:table-cell table:style-name="ce245" table:formula="of:=SUM([.L38:.L45])" office:value-type="currency" office:currency="EUR" office:value="492.56">
            <text:p>492,56 €</text:p>
          </table:table-cell>
          <table:table-cell table:style-name="ce252" table:formula="of:=IF([.L46]&lt;&gt;0;[.L46]-[.K46];&quot; &quot;)" office:value-type="currency" office:currency="EUR" office:value="492.56">
            <text:p>492,56 €</text:p>
          </table:table-cell>
          <table:table-cell table:style-name="ce256" table:formula="of:=SUM([.L40:.L45])" office:value-type="currency" office:currency="EUR" office:value="492.56">
            <text:p>492,56 €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47]&lt;&gt;0;[.L47]-[.K47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 table:style-name="Default"/>
          <table:table-cell table:style-name="ce237" office:value-type="string" table:number-columns-spanned="12" table:number-rows-spanned="1">
            <text:p>Fachschaftsrat Informatik/Mathematik</text:p>
          </table:table-cell>
          <table:covered-table-cell table:number-columns-repeated="10" table:style-name="ce237"/>
          <table:covered-table-cell table:style-name="ce234" table:formula="of:=IF([.L48]&lt;&gt;0;[.L48]-[.K48];&quot; &quot;)" office:value-type="string" office:string-value=" ">
            <text:p><text:s/></text:p>
          </table:covered-table-cell>
          <table:table-cell table:style-name="ce234" table:formula="of:=[.N57]" office:value-type="currency" office:currency="EUR" office:value="2582.8">
            <text:p>2.582,80 €</text:p>
          </table:table-cell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49]&lt;&gt;0;[.L49]-[.K49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office:value-type="string">
            <text:p>Sachmittel</text:p>
          </table:table-cell>
          <table:table-cell table:style-name="ce242" table:number-columns-repeated="6"/>
          <table:table-cell table:style-name="ce244"/>
          <table:table-cell table:style-name="ce247"/>
          <table:table-cell table:style-name="ce251"/>
          <table:table-cell table:style-name="ce255"/>
          <table:table-cell table:number-columns-repeated="3"/>
        </table:table-row>
        <table:table-row table:style-name="ro3">
          <table:table-cell table:number-columns-repeated="4"/>
          <table:table-cell office:value-type="string">
            <text:p>Sockelbetrag</text:p>
          </table:table-cell>
          <table:table-cell table:number-columns-repeated="5"/>
          <table:table-cell/>
          <table:table-cell table:formula="of:=[kostensaetze.$C$15]" office:value-type="currency" office:currency="EUR" office:value="200">
            <text:p>200,00 €</text:p>
          </table:table-cell>
          <table:table-cell table:formula="of:=IF([.L51]&lt;&gt;0;[.L51]-[.K51];&quot; &quot;)" office:value-type="currency" office:currency="EUR" office:value="200">
            <text:p>200,0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Arbeit des Fachschaftsrates</text:p>
          </table:table-cell>
          <table:table-cell table:number-columns-repeated="5"/>
          <table:table-cell/>
          <table:table-cell table:formula="of:=((([mitglieder.B8]/6)*2)+[mitglieder.C8]+(([mitglieder.D8]/6)*4))*[kostensaetze.$C$16]" office:value-type="currency" office:currency="EUR" office:value="971.25">
            <text:p>971,25 €</text:p>
          </table:table-cell>
          <table:table-cell table:formula="of:=IF([.L52]&lt;&gt;0;[.L52]-[.K52];&quot; &quot;)" office:value-type="currency" office:currency="EUR" office:value="971.25">
            <text:p>971,25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Veranstaltung des Fachschaftsrates <text:s/>(0,50 € * Anwendung)</text:p>
          </table:table-cell>
          <table:table-cell table:number-columns-repeated="5"/>
          <table:table-cell/>
          <table:table-cell table:formula="of:=((([mitglieder.B8]/6)*2)+[mitglieder.C8]+(([mitglieder.D8]/6)*4))*([kostensaetze.$C$17]*[kostensaetze.$C$18])" office:value-type="currency" office:currency="EUR" office:value="518">
            <text:p>518,00 €</text:p>
          </table:table-cell>
          <table:table-cell table:formula="of:=IF([.L53]&lt;&gt;0;[.L53]-[.K53];&quot; &quot;)" office:value-type="currency" office:currency="EUR" office:value="518">
            <text:p>518,00 €</text:p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3">
          <table:table-cell table:number-columns-repeated="4"/>
          <table:table-cell office:value-type="string">
            <text:p>weitere Veranstaltung des Fachschaftsrates (0,50 € * Anwendung)</text:p>
          </table:table-cell>
          <table:table-cell table:number-columns-repeated="5"/>
          <table:table-cell/>
          <table:table-cell table:formula="of:=((([mitglieder.B8]/6)*2)+[mitglieder.C8]+(([mitglieder.D8]/6)*4))*([kostensaetze.$C$19]*[kostensaetze.$C$20])" office:value-type="currency" office:currency="EUR" office:value="259">
            <text:p>259,00 €</text:p>
          </table:table-cell>
          <table:table-cell table:formula="of:=IF([.L54]&lt;&gt;0;[.L54]-[.K54];&quot; &quot;)" office:value-type="currency" office:currency="EUR" office:value="259">
            <text:p>259,00 €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48" office:value-type="string">
            <text:p>Mittel für Projekte</text:p>
          </table:table-cell>
          <table:table-cell table:number-columns-repeated="6"/>
          <table:table-cell/>
          <table:table-cell table:style-name="ce207"/>
          <table:table-cell table:formula="of:=IF([.L55]&lt;&gt;0;[.L55]-[.K55];&quot; &quot;)" office:value-type="string" office:string-value=" ">
            <text:p><text:s/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50"/>
          <table:table-cell office:value-type="string">
            <text:p>gemäß Anwendung</text:p>
          </table:table-cell>
          <table:table-cell table:number-columns-repeated="5"/>
          <table:table-cell/>
          <table:table-cell table:formula="of:=((([mitglieder.B8]/6)*2)+[mitglieder.C8]+(([mitglieder.D8]/6)*4))*([kostensaetze.$C$21]*[kostensaetze.$C$22])" office:value-type="currency" office:currency="EUR" office:value="634.55">
            <text:p>634,55 €</text:p>
          </table:table-cell>
          <table:table-cell table:formula="of:=IF([.L56]&lt;&gt;0;[.L56]-[.K56];&quot; &quot;)" office:value-type="currency" office:currency="EUR" office:value="634.55">
            <text:p>634,55 €</text:p>
          </table:table-cell>
          <table:table-cell table:number-columns-repeated="4"/>
        </table:table-row>
        <table:table-row table:style-name="ro3">
          <table:table-cell table:style-name="ce125"/>
          <table:table-cell table:style-name="ce130" table:number-columns-repeated="6"/>
          <table:table-cell table:style-name="ce156" office:value-type="string">
            <text:p>Summe</text:p>
          </table:table-cell>
          <table:table-cell table:style-name="ce156" table:number-columns-repeated="2"/>
          <table:table-cell table:style-name="ce245" table:formula="of:=SUM([.K49:.K56])" office:value-type="float" office:value="0">
            <text:p>0</text:p>
          </table:table-cell>
          <table:table-cell table:style-name="ce245" table:formula="of:=SUM([.L49:.L56])" office:value-type="currency" office:currency="EUR" office:value="2582.8">
            <text:p>2.582,80 €</text:p>
          </table:table-cell>
          <table:table-cell table:style-name="ce252" table:formula="of:=IF([.L57]&lt;&gt;0;[.L57]-[.K57];&quot; &quot;)" office:value-type="currency" office:currency="EUR" office:value="2582.8">
            <text:p>2.582,80 €</text:p>
          </table:table-cell>
          <table:table-cell table:style-name="ce256" table:formula="of:=SUM([.L51:.L56])" office:value-type="currency" office:currency="EUR" office:value="2582.8">
            <text:p>2.582,80 €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58]&lt;&gt;0;[.L58]-[.K58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 table:style-name="Default"/>
          <table:table-cell table:style-name="ce237" office:value-type="string" table:number-columns-spanned="12" table:number-rows-spanned="1">
            <text:p>Fachschaftsrat Landbau/Landespflege</text:p>
          </table:table-cell>
          <table:covered-table-cell table:number-columns-repeated="10" table:style-name="ce237"/>
          <table:covered-table-cell table:style-name="ce234" table:formula="of:=IF([.L59]&lt;&gt;0;[.L59]-[.K59];&quot; &quot;)" office:value-type="string" office:string-value=" ">
            <text:p><text:s/></text:p>
          </table:covered-table-cell>
          <table:table-cell table:style-name="ce234" table:formula="of:=[.N68]" office:value-type="currency" office:currency="EUR" office:value="2078.64">
            <text:p>2.078,64 €</text:p>
          </table:table-cell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60]&lt;&gt;0;[.L60]-[.K60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office:value-type="string">
            <text:p>Sachmittel</text:p>
          </table:table-cell>
          <table:table-cell table:style-name="ce242" table:number-columns-repeated="6"/>
          <table:table-cell table:style-name="ce244"/>
          <table:table-cell table:style-name="ce247"/>
          <table:table-cell table:style-name="ce251"/>
          <table:table-cell table:style-name="ce255"/>
          <table:table-cell table:number-columns-repeated="3"/>
        </table:table-row>
        <table:table-row table:style-name="ro3">
          <table:table-cell table:number-columns-repeated="4"/>
          <table:table-cell office:value-type="string">
            <text:p>Sockelbetrag</text:p>
          </table:table-cell>
          <table:table-cell table:number-columns-repeated="5"/>
          <table:table-cell/>
          <table:table-cell table:formula="of:=[kostensaetze.$C$15]" office:value-type="currency" office:currency="EUR" office:value="200">
            <text:p>200,00 €</text:p>
          </table:table-cell>
          <table:table-cell table:formula="of:=IF([.L62]&lt;&gt;0;[.L62]-[.K62];&quot; &quot;)" office:value-type="currency" office:currency="EUR" office:value="200">
            <text:p>200,0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Arbeit des Fachschaftsrates</text:p>
          </table:table-cell>
          <table:table-cell table:number-columns-repeated="5"/>
          <table:table-cell/>
          <table:table-cell table:formula="of:=((([mitglieder.B9]/6)*2)+[mitglieder.C9]+(([mitglieder.D9]/6)*4))*[kostensaetze.$C$16]" office:value-type="currency" office:currency="EUR" office:value="765.75">
            <text:p>765,75 €</text:p>
          </table:table-cell>
          <table:table-cell table:formula="of:=IF([.L63]&lt;&gt;0;[.L63]-[.K63];&quot; &quot;)" office:value-type="currency" office:currency="EUR" office:value="765.75">
            <text:p>765,75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Veranstaltung des Fachschaftsrates <text:s/>(0,50 € * Anwendung)</text:p>
          </table:table-cell>
          <table:table-cell table:number-columns-repeated="5"/>
          <table:table-cell/>
          <table:table-cell table:formula="of:=((([mitglieder.B9]/6)*2)+[mitglieder.C9]+(([mitglieder.D9]/6)*4))*([kostensaetze.$C$17]*[kostensaetze.$C$18])" office:value-type="currency" office:currency="EUR" office:value="408.4">
            <text:p>408,40 €</text:p>
          </table:table-cell>
          <table:table-cell table:formula="of:=IF([.L64]&lt;&gt;0;[.L64]-[.K64];&quot; &quot;)" office:value-type="currency" office:currency="EUR" office:value="408.4">
            <text:p>408,4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weitere Veranstaltung des Fachschaftsrates (0,50 € * Anwendung)</text:p>
          </table:table-cell>
          <table:table-cell table:number-columns-repeated="5"/>
          <table:table-cell/>
          <table:table-cell table:formula="of:=((([mitglieder.B9]/6)*2)+[mitglieder.C9]+(([mitglieder.D9]/6)*4))*([kostensaetze.$C$19]*[kostensaetze.$C$20])" office:value-type="currency" office:currency="EUR" office:value="204.2">
            <text:p>204,20 €</text:p>
          </table:table-cell>
          <table:table-cell table:formula="of:=IF([.L65]&lt;&gt;0;[.L65]-[.K65];&quot; &quot;)" office:value-type="currency" office:currency="EUR" office:value="204.2">
            <text:p>204,20 €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48" office:value-type="string">
            <text:p>Mittel für Projekte</text:p>
          </table:table-cell>
          <table:table-cell table:number-columns-repeated="6"/>
          <table:table-cell/>
          <table:table-cell table:style-name="ce207"/>
          <table:table-cell table:formula="of:=IF([.L66]&lt;&gt;0;[.L66]-[.K66];&quot; &quot;)" office:value-type="string" office:string-value=" ">
            <text:p><text:s/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50"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 table:number-columns-repeated="2"/>
          <table:table-cell/>
          <table:table-cell table:formula="of:=((([mitglieder.B9]/6)*2)+[mitglieder.C9]+(([mitglieder.D9]/6)*4))*[kostensaetze.$C$21]*[kostensaetze.$C$22]" office:value-type="currency" office:currency="EUR" office:value="500.29">
            <text:p>500,29 €</text:p>
          </table:table-cell>
          <table:table-cell table:formula="of:=IF([.L67]&lt;&gt;0;[.L67]-[.K67];&quot; &quot;)" office:value-type="currency" office:currency="EUR" office:value="500.29">
            <text:p>500,29 €</text:p>
          </table:table-cell>
          <table:table-cell table:number-columns-repeated="4"/>
        </table:table-row>
        <table:table-row table:style-name="ro3">
          <table:table-cell table:style-name="ce125"/>
          <table:table-cell table:style-name="ce130" table:number-columns-repeated="6"/>
          <table:table-cell table:style-name="ce156" office:value-type="string">
            <text:p>Summe</text:p>
          </table:table-cell>
          <table:table-cell table:style-name="ce156" table:number-columns-repeated="2"/>
          <table:table-cell table:style-name="ce245" table:formula="of:=SUM([.K60:.K67])" office:value-type="float" office:value="0">
            <text:p>0</text:p>
          </table:table-cell>
          <table:table-cell table:style-name="ce245" table:formula="of:=SUM([.L60:.L67])" office:value-type="currency" office:currency="EUR" office:value="2078.64">
            <text:p>2.078,64 €</text:p>
          </table:table-cell>
          <table:table-cell table:style-name="ce252" table:formula="of:=IF([.L68]&lt;&gt;0;[.L68]-[.K68];&quot; &quot;)" office:value-type="currency" office:currency="EUR" office:value="2078.64">
            <text:p>2.078,64 €</text:p>
          </table:table-cell>
          <table:table-cell table:style-name="ce256" table:formula="of:=SUM([.L62:.L67])" office:value-type="currency" office:currency="EUR" office:value="2078.64">
            <text:p>2.078,64 €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69]&lt;&gt;0;[.L69]-[.K69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 table:style-name="Default"/>
          <table:table-cell table:style-name="ce237" office:value-type="string" table:number-columns-spanned="12" table:number-rows-spanned="1">
            <text:p>Fachschaftsrat Maschinenbau/Verfahrenstechnik</text:p>
          </table:table-cell>
          <table:covered-table-cell table:number-columns-repeated="10" table:style-name="ce237"/>
          <table:covered-table-cell table:style-name="ce234" table:formula="of:=IF([.L70]&lt;&gt;0;[.L70]-[.K70];&quot; &quot;)" office:value-type="string" office:string-value=" ">
            <text:p><text:s/></text:p>
          </table:covered-table-cell>
          <table:table-cell table:style-name="ce234" table:formula="of:=[.N79]" office:value-type="currency" office:currency="EUR" office:value="4102.64">
            <text:p>4.102,64 €</text:p>
          </table:table-cell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71]&lt;&gt;0;[.L71]-[.K71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office:value-type="string">
            <text:p>Sachmittel</text:p>
          </table:table-cell>
          <table:table-cell table:style-name="ce242" table:number-columns-repeated="6"/>
          <table:table-cell table:style-name="ce244"/>
          <table:table-cell table:style-name="ce247"/>
          <table:table-cell table:style-name="ce251"/>
          <table:table-cell table:style-name="ce255"/>
          <table:table-cell table:number-columns-repeated="3"/>
        </table:table-row>
        <table:table-row table:style-name="ro3">
          <table:table-cell table:number-columns-repeated="4"/>
          <table:table-cell office:value-type="string">
            <text:p>Sockelbetrag</text:p>
          </table:table-cell>
          <table:table-cell table:number-columns-repeated="5"/>
          <table:table-cell/>
          <table:table-cell table:formula="of:=[kostensaetze.$C$15]" office:value-type="currency" office:currency="EUR" office:value="200">
            <text:p>200,00 €</text:p>
          </table:table-cell>
          <table:table-cell table:formula="of:=IF([.L73]&lt;&gt;0;[.L73]-[.K73];&quot; &quot;)" office:value-type="currency" office:currency="EUR" office:value="200">
            <text:p>200,0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Arbeit des Fachschaftsrates</text:p>
          </table:table-cell>
          <table:table-cell table:number-columns-repeated="5"/>
          <table:table-cell/>
          <table:table-cell table:formula="of:=((([mitglieder.B10]/6)*2)+[mitglieder.C10]+(([mitglieder.D10]/6)*4))*[kostensaetze.$C$16]" office:value-type="currency" office:currency="EUR" office:value="1590.75">
            <text:p>1.590,75 €</text:p>
          </table:table-cell>
          <table:table-cell table:formula="of:=IF([.L74]&lt;&gt;0;[.L74]-[.K74];&quot; &quot;)" office:value-type="currency" office:currency="EUR" office:value="1590.75">
            <text:p>1.590,75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Veranstaltung des Fachschaftsrates <text:s/>(0,50 € * Anwendung)</text:p>
          </table:table-cell>
          <table:table-cell table:number-columns-repeated="5"/>
          <table:table-cell/>
          <table:table-cell table:formula="of:=((([mitglieder.B10]/6)*2)+[mitglieder.C10]+(([mitglieder.D10]/6)*4))*[kostensaetze.$C$17]*[kostensaetze.$C$18]" office:value-type="currency" office:currency="EUR" office:value="848.4">
            <text:p>848,40 €</text:p>
          </table:table-cell>
          <table:table-cell table:formula="of:=IF([.L75]&lt;&gt;0;[.L75]-[.K75];&quot; &quot;)" office:value-type="currency" office:currency="EUR" office:value="848.4">
            <text:p>848,4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weitere Veranstaltung des Fachschaftsrates (0,50 € * Anwendung)</text:p>
          </table:table-cell>
          <table:table-cell table:number-columns-repeated="5"/>
          <table:table-cell/>
          <table:table-cell table:formula="of:=((([mitglieder.B10]/6)*2)+[mitglieder.C10]+(([mitglieder.D10]/6)*4))*[kostensaetze.$C$19]*[kostensaetze.$C$20]" office:value-type="currency" office:currency="EUR" office:value="424.2">
            <text:p>424,20 €</text:p>
          </table:table-cell>
          <table:table-cell table:formula="of:=IF([.L76]&lt;&gt;0;[.L76]-[.K76];&quot; &quot;)" office:value-type="currency" office:currency="EUR" office:value="424.2">
            <text:p>424,20 €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48" office:value-type="string">
            <text:p>Mittel für Projekte</text:p>
          </table:table-cell>
          <table:table-cell table:number-columns-repeated="6"/>
          <table:table-cell/>
          <table:table-cell table:style-name="ce207"/>
          <table:table-cell table:formula="of:=IF([.L77]&lt;&gt;0;[.L77]-[.K77];&quot; &quot;)" office:value-type="string" office:string-value=" ">
            <text:p><text:s/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50"/>
          <table:table-cell office:value-type="string">
            <text:p>gemäß Anwendung</text:p>
          </table:table-cell>
          <table:table-cell table:number-columns-repeated="5"/>
          <table:table-cell/>
          <table:table-cell table:formula="of:=((([mitglieder.B10]/6)*2)+[mitglieder.C10]+(([mitglieder.D10]/6)*4))*[kostensaetze.$C$21]*[kostensaetze.$C$22]" office:value-type="currency" office:currency="EUR" office:value="1039.29">
            <text:p>1.039,29 €</text:p>
          </table:table-cell>
          <table:table-cell table:formula="of:=IF([.L78]&lt;&gt;0;[.L78]-[.K78];&quot; &quot;)" office:value-type="currency" office:currency="EUR" office:value="1039.29">
            <text:p>1.039,29 €</text:p>
          </table:table-cell>
          <table:table-cell table:number-columns-repeated="4"/>
        </table:table-row>
        <table:table-row table:style-name="ro3">
          <table:table-cell table:style-name="ce125"/>
          <table:table-cell table:style-name="ce130" table:number-columns-repeated="6"/>
          <table:table-cell table:style-name="ce156" office:value-type="string">
            <text:p>Summe</text:p>
          </table:table-cell>
          <table:table-cell table:style-name="ce156" table:number-columns-repeated="2"/>
          <table:table-cell table:style-name="ce245" table:formula="of:=SUM([.K71:.K78])" office:value-type="float" office:value="0">
            <text:p>0</text:p>
          </table:table-cell>
          <table:table-cell table:style-name="ce245" table:formula="of:=SUM([.L71:.L78])" office:value-type="currency" office:currency="EUR" office:value="4102.64">
            <text:p>4.102,64 €</text:p>
          </table:table-cell>
          <table:table-cell table:style-name="ce252" table:formula="of:=IF([.L79]&lt;&gt;0;[.L79]-[.K79];&quot; &quot;)" office:value-type="currency" office:currency="EUR" office:value="4102.64">
            <text:p>4.102,64 €</text:p>
          </table:table-cell>
          <table:table-cell table:style-name="ce256" table:formula="of:=SUM([.L73:.L78])" office:value-type="currency" office:currency="EUR" office:value="4102.64">
            <text:p>4.102,64 €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80]&lt;&gt;0;[.L80]-[.K80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 table:style-name="Default"/>
          <table:table-cell table:style-name="ce237" office:value-type="string" table:number-columns-spanned="12" table:number-rows-spanned="1">
            <text:p>Fachschaftsrat Wirtschaftswissenschaften</text:p>
          </table:table-cell>
          <table:covered-table-cell table:number-columns-repeated="10" table:style-name="ce237"/>
          <table:covered-table-cell table:style-name="ce234" table:formula="of:=IF([.L81]&lt;&gt;0;[.L81]-[.K81];&quot; &quot;)" office:value-type="string" office:string-value=" ">
            <text:p><text:s/></text:p>
          </table:covered-table-cell>
          <table:table-cell table:style-name="ce234" table:formula="of:=[.N90]" office:value-type="currency" office:currency="EUR" office:value="4257.2">
            <text:p>4.257,20 €</text:p>
          </table:table-cell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table:number-columns-repeated="7"/>
          <table:table-cell table:style-name="ce244"/>
          <table:table-cell table:style-name="ce247"/>
          <table:table-cell table:style-name="ce251" table:formula="of:=IF([.L82]&lt;&gt;0;[.L82]-[.K82];&quot; &quot;)" office:value-type="string" office:string-value=" ">
            <text:p><text:s/></text:p>
          </table:table-cell>
          <table:table-cell table:style-name="ce255"/>
          <table:table-cell table:number-columns-repeated="3"/>
        </table:table-row>
        <table:table-row table:style-name="ro3">
          <table:table-cell/>
          <table:table-cell table:style-name="ce240" table:number-columns-repeated="2"/>
          <table:table-cell table:style-name="ce242" office:value-type="string">
            <text:p>Sachmittel</text:p>
          </table:table-cell>
          <table:table-cell table:style-name="ce242" table:number-columns-repeated="6"/>
          <table:table-cell table:style-name="ce244"/>
          <table:table-cell table:style-name="ce247"/>
          <table:table-cell table:style-name="ce251"/>
          <table:table-cell table:style-name="ce255"/>
          <table:table-cell table:number-columns-repeated="3"/>
        </table:table-row>
        <table:table-row table:style-name="ro3">
          <table:table-cell table:number-columns-repeated="4"/>
          <table:table-cell office:value-type="string">
            <text:p>Sockelbetrag</text:p>
          </table:table-cell>
          <table:table-cell table:number-columns-repeated="5"/>
          <table:table-cell/>
          <table:table-cell table:formula="of:=[kostensaetze.$C$15]" office:value-type="currency" office:currency="EUR" office:value="200">
            <text:p>200,00 €</text:p>
          </table:table-cell>
          <table:table-cell table:formula="of:=IF([.L84]&lt;&gt;0;[.L84]-[.K84];&quot; &quot;)" office:value-type="currency" office:currency="EUR" office:value="200">
            <text:p>200,0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Arbeit des Fachschaftsrates</text:p>
          </table:table-cell>
          <table:table-cell table:number-columns-repeated="5"/>
          <table:table-cell/>
          <table:table-cell table:style-name="ce248" table:formula="of:=((([mitglieder.B11]/6)*2)+[mitglieder.C11]+(([mitglieder.D11]/6)*4))*[kostensaetze.$C$16]" office:value-type="currency" office:currency="EUR" office:value="1653.75">
            <text:p>1.653,75 €</text:p>
          </table:table-cell>
          <table:table-cell table:formula="of:=IF([.L85]&lt;&gt;0;[.L85]-[.K85];&quot; &quot;)" office:value-type="currency" office:currency="EUR" office:value="1653.75">
            <text:p>1.653,75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Veranstaltung des Fachschaftsrates <text:s/>(0,50 € * Anwendung)</text:p>
          </table:table-cell>
          <table:table-cell table:number-columns-repeated="5"/>
          <table:table-cell/>
          <table:table-cell table:formula="of:=((([mitglieder.B11]/6)*2)+[mitglieder.C11]+(([mitglieder.D11]/6)*4))*[kostensaetze.$C$17]*[kostensaetze.$C$18]" office:value-type="currency" office:currency="EUR" office:value="882">
            <text:p>882,00 €</text:p>
          </table:table-cell>
          <table:table-cell table:formula="of:=IF([.L86]&lt;&gt;0;[.L86]-[.K86];&quot; &quot;)" office:value-type="currency" office:currency="EUR" office:value="882">
            <text:p>882,00 €</text:p>
          </table:table-cell>
          <table:table-cell table:number-columns-repeated="4"/>
        </table:table-row>
        <table:table-row table:style-name="ro3">
          <table:table-cell table:number-columns-repeated="4"/>
          <table:table-cell office:value-type="string">
            <text:p>weitere Veranstaltung des Fachschaftsrates (0,50 € * Anwendung)</text:p>
          </table:table-cell>
          <table:table-cell table:number-columns-repeated="5"/>
          <table:table-cell/>
          <table:table-cell table:formula="of:=((([mitglieder.B11]/6)*2)+[mitglieder.C11]+(([mitglieder.D11]/6)*4))*[kostensaetze.$C$19]*[kostensaetze.$C$20]" office:value-type="currency" office:currency="EUR" office:value="441">
            <text:p>441,00 €</text:p>
          </table:table-cell>
          <table:table-cell table:formula="of:=IF([.L87]&lt;&gt;0;[.L87]-[.K87];&quot; &quot;)" office:value-type="currency" office:currency="EUR" office:value="441">
            <text:p>441,00 €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48" office:value-type="string">
            <text:p>Mittel für Projekte</text:p>
          </table:table-cell>
          <table:table-cell table:number-columns-repeated="6"/>
          <table:table-cell/>
          <table:table-cell table:style-name="ce207"/>
          <table:table-cell table:formula="of:=IF([.L88]&lt;&gt;0;[.L88]-[.K88];&quot; &quot;)" office:value-type="string" office:string-value=" ">
            <text:p><text:s/>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50"/>
          <table:table-cell office:value-type="string">
            <text:p>gemäß Anwendung</text:p>
          </table:table-cell>
          <table:table-cell table:number-columns-repeated="5"/>
          <table:table-cell/>
          <table:table-cell table:formula="of:=((([mitglieder.B11]/6)*2)+[mitglieder.C11]+(([mitglieder.D11]/6)*4))*[kostensaetze.$C$21]*[kostensaetze.$C$22]" office:value-type="currency" office:currency="EUR" office:value="1080.45">
            <text:p>1.080,45 €</text:p>
          </table:table-cell>
          <table:table-cell table:formula="of:=IF([.L89]&lt;&gt;0;[.L89]-[.K89];&quot; &quot;)" office:value-type="currency" office:currency="EUR" office:value="1080.45">
            <text:p>1.080,45 €</text:p>
          </table:table-cell>
          <table:table-cell table:number-columns-repeated="4"/>
        </table:table-row>
        <table:table-row table:style-name="ro3">
          <table:table-cell table:style-name="ce125"/>
          <table:table-cell table:style-name="ce130" table:number-columns-repeated="6"/>
          <table:table-cell table:style-name="ce156" office:value-type="string">
            <text:p>Summe</text:p>
          </table:table-cell>
          <table:table-cell table:style-name="ce156" table:number-columns-repeated="2"/>
          <table:table-cell table:style-name="ce245" table:formula="of:=SUM([.K82:.K89])" office:value-type="float" office:value="0">
            <text:p>0</text:p>
          </table:table-cell>
          <table:table-cell table:style-name="ce245" table:formula="of:=SUM([.L82:.L89])" office:value-type="currency" office:currency="EUR" office:value="4257.2">
            <text:p>4.257,20 €</text:p>
          </table:table-cell>
          <table:table-cell table:style-name="ce252" table:formula="of:=IF([.L90]&lt;&gt;0;[.L90]-[.K90];&quot; &quot;)" office:value-type="currency" office:currency="EUR" office:value="4257.2">
            <text:p>4.257,20 €</text:p>
          </table:table-cell>
          <table:table-cell table:style-name="ce256" table:formula="of:=SUM([.L84:.L89])" office:value-type="currency" office:currency="EUR" office:value="4257.2">
            <text:p>4.257,20 €</text:p>
          </table:table-cell>
          <table:table-cell table:number-columns-repeated="3"/>
        </table:table-row>
        <table:table-row table:style-name="ro3">
          <table:table-cell table:style-name="Default" table:number-columns-repeated="14"/>
          <table:table-cell table:number-columns-repeated="3"/>
        </table:table-row>
      </table:table>
      <table:table table:name="kostensaetze" table:style-name="ta1" table:print="false">
        <office:forms form:automatic-focus="false" form:apply-design-mode="false"/>
        <table:table-column table:style-name="co28" table:default-cell-style-name="ce113"/>
        <table:table-column table:style-name="co29" table:default-cell-style-name="ce113"/>
        <table:table-column table:style-name="co6" table:number-columns-repeated="1022" table:default-cell-style-name="ce113"/>
        <table:table-row table:style-name="ro1">
          <table:table-cell table:style-name="ce116" office:value-type="string" table:number-columns-spanned="3" table:number-rows-spanned="1">
            <text:p>Kostensätze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3">
          <table:table-cell table:style-name="ce257" office:value-type="string">
            <text:p>Nr.</text:p>
          </table:table-cell>
          <table:table-cell table:style-name="ce259" office:value-type="string">
            <text:p>Benennung</text:p>
          </table:table-cell>
          <table:table-cell table:style-name="ce259" office:value-type="string">
            <text:p>Summe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58" table:number-columns-repeated="2"/>
          <table:table-cell table:number-columns-repeated="1021"/>
        </table:table-row>
        <table:table-row table:style-name="ro3">
          <table:table-cell table:style-name="ce258" office:value-type="string">
            <text:p>Kostensätze</text:p>
          </table:table-cell>
          <table:table-cell table:style-name="Default"/>
          <table:table-cell table:style-name="ce258"/>
          <table:table-cell table:number-columns-repeated="1021"/>
        </table:table-row>
        <table:table-row table:style-name="ro3">
          <table:table-cell table:style-name="ce112"/>
          <table:table-cell table:style-name="ce258" office:value-type="string">
            <text:p>kalkulatorischer Kostensatz je Schulung</text:p>
          </table:table-cell>
          <table:table-cell table:style-name="ce261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58" office:value-type="string">
            <text:p>kalkulatorischer Kostensatz je Schulung Konferenz</text:p>
          </table:table-cell>
          <table:table-cell table:style-name="ce261" office:value-type="currency" office:currency="EUR" office:value="50">
            <text:p>50,00 €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58"/>
          <table:table-cell table:style-name="ce261"/>
          <table:table-cell table:number-columns-repeated="1021"/>
        </table:table-row>
        <table:table-row table:style-name="ro3">
          <table:table-cell table:style-name="ce258" office:value-type="string">
            <text:p>Umsetzungsfaktor je potentielle Umsetzung eines Projektes</text:p>
          </table:table-cell>
          <table:table-cell table:style-name="Default"/>
          <table:table-cell table:style-name="ce261"/>
          <table:table-cell table:number-columns-repeated="1021"/>
        </table:table-row>
        <table:table-row table:style-name="ro3">
          <table:table-cell table:style-name="ce112"/>
          <table:table-cell table:style-name="ce258" office:value-type="string">
            <text:p>Umsetzung ist fest</text:p>
          </table:table-cell>
          <table:table-cell table:style-name="ce262" office:value-type="float" office:value="1">
            <text:p>1,00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58" office:value-type="string">
            <text:p>Umsetzung ist sicher</text:p>
          </table:table-cell>
          <table:table-cell table:style-name="ce262" office:value-type="float" office:value="0.75">
            <text:p>0,75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58" office:value-type="string">
            <text:p>Umsetzung ist geplant</text:p>
          </table:table-cell>
          <table:table-cell table:style-name="ce262" office:value-type="float" office:value="0.35">
            <text:p>0,35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58"/>
          <table:table-cell table:style-name="ce261"/>
          <table:table-cell table:number-columns-repeated="1021"/>
        </table:table-row>
        <table:table-row table:style-name="ro3">
          <table:table-cell table:style-name="ce258" office:value-type="string">
            <text:p>Kalkulation für die Mittel der Fachschaftsräte</text:p>
          </table:table-cell>
          <table:table-cell table:style-name="Default"/>
          <table:table-cell table:style-name="ce261"/>
          <table:table-cell table:number-columns-repeated="1021"/>
        </table:table-row>
        <table:table-row table:style-name="ro3">
          <table:table-cell table:style-name="ce112"/>
          <table:table-cell table:style-name="ce258" office:value-type="string">
            <text:p>Sockelbeitrag (je Haushaltsjahr)</text:p>
          </table:table-cell>
          <table:table-cell table:style-name="ce261" office:value-type="currency" office:currency="EUR" office:value="200">
            <text:p>200,00 €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58" office:value-type="string">
            <text:p>Arbeit des Fachschaftsrates (je Mitglied der Fachschaft je Semester)</text:p>
          </table:table-cell>
          <table:table-cell table:style-name="ce261" office:value-type="currency" office:currency="EUR" office:value="0.75">
            <text:p>0,75 €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60" office:value-type="string">
            <text:p>Veranstaltung des Fachschaftsrates (je Mitglied der Fachschaft je Semester)</text:p>
          </table:table-cell>
          <table:table-cell table:style-name="ce261" office:value-type="currency" office:currency="EUR" office:value="0.5">
            <text:p>0,50 €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58" office:value-type="string">
            <text:p>Umsetzung einer Veranstaltung des Fachschaftsrates</text:p>
          </table:table-cell>
          <table:table-cell table:style-name="ce262" office:value-type="float" office:value="0.8">
            <text:p>0,80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60" office:value-type="string">
            <text:p>weitere (zweite) Veranstaltung des Fachschaftsrates (je Mitglied der Fachschaft je Semester)</text:p>
          </table:table-cell>
          <table:table-cell table:style-name="ce261" office:value-type="currency" office:currency="EUR" office:value="0.5">
            <text:p>0,50 €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58" office:value-type="string">
            <text:p>Umsetzung einer weiteren (zweiten) Veranstaltung des Fachschaftsrates</text:p>
          </table:table-cell>
          <table:table-cell table:style-name="ce262" office:value-type="float" office:value="0.4">
            <text:p>0,40</text:p>
          </table:table-cell>
          <table:table-cell table:number-columns-repeated="1021"/>
        </table:table-row>
        <table:table-row table:style-name="ro9">
          <table:table-cell table:style-name="ce112"/>
          <table:table-cell table:style-name="ce258" office:value-type="string">
            <text:p>Mittel für (weitere sichere) Projekte der Fachschaftsrtäte <text:s/>(je Mitglied der Fachschaft je Semester)</text:p>
          </table:table-cell>
          <table:table-cell table:style-name="ce261" office:value-type="currency" office:currency="EUR" office:value="0.49">
            <text:p>0,49 €</text:p>
          </table:table-cell>
          <table:table-cell table:number-columns-repeated="1021"/>
        </table:table-row>
        <table:table-row table:style-name="ro3">
          <table:table-cell table:style-name="ce112"/>
          <table:table-cell table:style-name="ce258" office:value-type="string">
            <text:p>Anwendungsfaktor FSR-Projekte</text:p>
          </table:table-cell>
          <table:table-cell table:style-name="ce262" office:value-type="float" office:value="1">
            <text:p>1,00</text:p>
          </table:table-cell>
          <table:table-cell table:number-columns-repeated="1021"/>
        </table:table-row>
        <table:table-row table:style-name="ro3">
          <table:table-cell table:style-name="ce112"/>
          <table:table-cell table:number-columns-repeated="1023"/>
        </table:table-row>
        <table:table-row table:style-name="ro5" table:number-rows-repeated="3">
          <table:table-cell table:style-name="Default" table:number-columns-repeated="3"/>
          <table:table-cell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itglieder" table:style-name="ta1" table:print="false">
        <office:forms form:automatic-focus="false" form:apply-design-mode="false"/>
        <table:table-column table:style-name="co30" table:default-cell-style-name="ce113"/>
        <table:table-column table:style-name="co31" table:default-cell-style-name="ce113"/>
        <table:table-column table:style-name="co32" table:default-cell-style-name="ce113"/>
        <table:table-column table:style-name="co31" table:default-cell-style-name="ce113"/>
        <table:table-column table:style-name="co6" table:number-columns-repeated="1018" table:default-cell-style-name="ce113"/>
        <table:table-row table:style-name="ro1">
          <table:table-cell table:style-name="ce263" office:value-type="string" table:number-columns-spanned="4" table:number-rows-spanned="1">
            <text:p>Anzahl der Immatrikulierten (nach Fakultäten (auch Fachschaften))</text:p>
          </table:table-cell>
          <table:covered-table-cell table:number-columns-repeated="3"/>
          <table:table-cell table:number-columns-repeated="1018"/>
        </table:table-row>
        <table:table-row table:style-name="ro5">
          <table:table-cell table:number-columns-repeated="1022"/>
        </table:table-row>
        <table:table-row table:style-name="ro3">
          <table:table-cell table:style-name="ce264"/>
          <table:table-cell table:style-name="ce269" office:value-type="string">
            <text:p>Wintersemester 2012/2013</text:p>
          </table:table-cell>
          <table:table-cell table:style-name="ce274" office:value-type="string">
            <text:p>Sommersemester 2013</text:p>
          </table:table-cell>
          <table:table-cell table:style-name="ce269" office:value-type="string">
            <text:p>Wintersemester 2012/2013</text:p>
          </table:table-cell>
          <table:table-cell table:number-columns-repeated="1018"/>
        </table:table-row>
        <table:table-row table:style-name="ro3">
          <table:table-cell table:style-name="ce265" office:value-type="string">
            <text:p>Bauingenieurwesen/Architektur</text:p>
          </table:table-cell>
          <table:table-cell table:style-name="ce270" office:value-type="float" office:value="643">
            <text:p>643</text:p>
          </table:table-cell>
          <table:table-cell table:style-name="ce275" office:value-type="float" office:value="571">
            <text:p>571</text:p>
          </table:table-cell>
          <table:table-cell table:style-name="ce270" office:value-type="float" office:value="643">
            <text:p>643</text:p>
          </table:table-cell>
          <table:table-cell table:number-columns-repeated="1018"/>
        </table:table-row>
        <table:table-row table:style-name="ro3">
          <table:table-cell table:style-name="ce266" office:value-type="string">
            <text:p>Elektrotechnik</text:p>
          </table:table-cell>
          <table:table-cell table:style-name="ce271" office:value-type="float" office:value="656">
            <text:p>656</text:p>
          </table:table-cell>
          <table:table-cell table:style-name="ce276" office:value-type="float" office:value="552">
            <text:p>552</text:p>
          </table:table-cell>
          <table:table-cell table:style-name="ce271" office:value-type="float" office:value="656">
            <text:p>656</text:p>
          </table:table-cell>
          <table:table-cell table:number-columns-repeated="1018"/>
        </table:table-row>
        <table:table-row table:style-name="ro3">
          <table:table-cell table:style-name="ce266" office:value-type="string">
            <text:p>Geoinformation</text:p>
          </table:table-cell>
          <table:table-cell table:style-name="ce271" office:value-type="float" office:value="434">
            <text:p>434</text:p>
          </table:table-cell>
          <table:table-cell table:style-name="ce276" office:value-type="float" office:value="385">
            <text:p>385</text:p>
          </table:table-cell>
          <table:table-cell table:style-name="ce271" office:value-type="float" office:value="434">
            <text:p>434</text:p>
          </table:table-cell>
          <table:table-cell table:number-columns-repeated="1018"/>
        </table:table-row>
        <table:table-row table:style-name="ro3">
          <table:table-cell table:style-name="ce266" office:value-type="string">
            <text:p>Gestaltung</text:p>
          </table:table-cell>
          <table:table-cell table:style-name="ce271" office:value-type="float" office:value="78">
            <text:p>78</text:p>
          </table:table-cell>
          <table:table-cell table:style-name="ce276" office:value-type="float" office:value="81">
            <text:p>81</text:p>
          </table:table-cell>
          <table:table-cell table:style-name="ce271" office:value-type="float" office:value="78">
            <text:p>78</text:p>
          </table:table-cell>
          <table:table-cell table:number-columns-repeated="1018"/>
        </table:table-row>
        <table:table-row table:style-name="ro3">
          <table:table-cell table:style-name="ce266" office:value-type="string">
            <text:p>Informatik/Mathematik</text:p>
          </table:table-cell>
          <table:table-cell table:style-name="ce271" office:value-type="float" office:value="682">
            <text:p>682</text:p>
          </table:table-cell>
          <table:table-cell table:style-name="ce276" office:value-type="float" office:value="613">
            <text:p>613</text:p>
          </table:table-cell>
          <table:table-cell table:style-name="ce271" office:value-type="float" office:value="682">
            <text:p>682</text:p>
          </table:table-cell>
          <table:table-cell table:number-columns-repeated="1018"/>
        </table:table-row>
        <table:table-row table:style-name="ro3">
          <table:table-cell table:style-name="ce266" office:value-type="string">
            <text:p>Landbau/Landespflege</text:p>
          </table:table-cell>
          <table:table-cell table:style-name="ce271" office:value-type="float" office:value="566">
            <text:p>566</text:p>
          </table:table-cell>
          <table:table-cell table:style-name="ce276" office:value-type="float" office:value="455">
            <text:p>455</text:p>
          </table:table-cell>
          <table:table-cell table:style-name="ce271" office:value-type="float" office:value="566">
            <text:p>566</text:p>
          </table:table-cell>
          <table:table-cell table:number-columns-repeated="1018"/>
        </table:table-row>
        <table:table-row table:style-name="ro3">
          <table:table-cell table:style-name="ce266" office:value-type="string">
            <text:p>Maschinenbau/Verfahrenstechnik</text:p>
          </table:table-cell>
          <table:table-cell table:style-name="ce271" office:value-type="float" office:value="1134">
            <text:p>1.134</text:p>
          </table:table-cell>
          <table:table-cell table:style-name="ce276" office:value-type="float" office:value="987">
            <text:p>987</text:p>
          </table:table-cell>
          <table:table-cell table:style-name="ce271" office:value-type="float" office:value="1134">
            <text:p>1.134</text:p>
          </table:table-cell>
          <table:table-cell table:number-columns-repeated="1018"/>
        </table:table-row>
        <table:table-row table:style-name="ro3">
          <table:table-cell table:style-name="ce267" office:value-type="string">
            <text:p>Wirtschaftswissenschaften</text:p>
          </table:table-cell>
          <table:table-cell table:style-name="ce272" office:value-type="float" office:value="1163">
            <text:p>1.163</text:p>
          </table:table-cell>
          <table:table-cell table:style-name="ce277" office:value-type="float" office:value="1042">
            <text:p>1.042</text:p>
          </table:table-cell>
          <table:table-cell table:style-name="ce272" office:value-type="float" office:value="1163">
            <text:p>1.163</text:p>
          </table:table-cell>
          <table:table-cell table:number-columns-repeated="1018"/>
        </table:table-row>
        <table:table-row table:style-name="ro5">
          <table:table-cell table:style-name="ce268" office:value-type="string">
            <text:p>Gesamt</text:p>
          </table:table-cell>
          <table:table-cell table:style-name="ce273" table:formula="of:=SUM([.B4:.B11])" office:value-type="float" office:value="5356">
            <text:p>5.356</text:p>
          </table:table-cell>
          <table:table-cell table:style-name="ce278" table:formula="of:=SUM([.C4:.C11])" office:value-type="float" office:value="4686">
            <text:p>4.686</text:p>
          </table:table-cell>
          <table:table-cell table:style-name="ce273" table:formula="of:=SUM([.D4:.D11])" office:value-type="float" office:value="5356">
            <text:p>5.356</text:p>
          </table:table-cell>
          <table:table-cell table:number-columns-repeated="1018"/>
        </table:table-row>
        <table:table-row table:style-name="ro5" table:number-rows-repeated="1048562">
          <table:table-cell table:number-columns-repeated="1022"/>
        </table:table-row>
        <table:table-row table:style-name="ro6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aufwandsentschaedigungen" table:style-name="ta1">
        <office:forms form:automatic-focus="false" form:apply-design-mode="false"/>
        <table:table-column table:style-name="co11" table:default-cell-style-name="Default"/>
        <table:table-row table:style-name="ro6">
          <table:table-cell/>
        </table:table-row>
      </table:table>
      <table:table table:name="einzelne Veranstaltung von Kabarett in der Hochschule" table:style-name="ta1" table:print="false">
        <office:forms form:automatic-focus="false" form:apply-design-mode="false"/>
        <table:table-column table:style-name="co33" table:default-cell-style-name="ce279"/>
        <table:table-column table:style-name="co34" table:default-cell-style-name="ce279"/>
        <table:table-column table:style-name="co35" table:default-cell-style-name="ce279"/>
        <table:table-column table:style-name="co36" table:number-columns-repeated="1021" table:default-cell-style-name="ce279"/>
        <table:table-row table:style-name="ro5">
          <table:table-cell office:value-type="string">
            <text:p>pauschal geschätzt 1. Sitzung Ausschuss Finanzielles 2012</text:p>
          </table:table-cell>
          <table:table-cell office:value-type="float" office:value="1000">
            <text:p>1000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5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5">
          <table:table-cell table:formula="of:=[.B3]-[.C3]" office:value-type="float" office:value="-600">
            <text:p>-600</text:p>
          </table:table-cell>
          <table:table-cell table:formula="of:=SUM([.B4:.B8])" office:value-type="float" office:value="950">
            <text:p>950</text:p>
          </table:table-cell>
          <table:table-cell table:formula="of:=SUM([.C4:.C8])" office:value-type="float" office:value="1550">
            <text:p>1550</text:p>
          </table:table-cell>
          <table:table-cell table:number-columns-repeated="1021"/>
        </table:table-row>
        <table:table-row table:style-name="ro5">
          <table:table-cell office:value-type="string">
            <text:p>Grundpreis für das Kabarett Herkuleskeule (Schauspiel mit Technik)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5">
          <table:table-cell office:value-type="string">
            <text:p>Eintritt (4 € x 200 Personen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5">
          <table:table-cell office:value-type="string">
            <text:p>Preis entsprechend des anteiligen (Hälfte) Eintritts für das Kabarett Herkuleskeul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5">
          <table:table-cell office:value-type="string">
            <text:p>Verkauf Getränke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5">
          <table:table-cell office:value-type="string">
            <text:p>Einkauf Getränke</text:p>
          </table:table-cell>
          <table:table-cell/>
          <table:table-cell office:value-type="float" office:value="150">
            <text:p>150</text:p>
          </table:table-cell>
          <table:table-cell table:number-columns-repeated="1021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hresbetrieb Hochschulkino" table:style-name="ta1" table:print="false">
        <office:forms form:automatic-focus="false" form:apply-design-mode="false"/>
        <table:table-column table:style-name="co37" table:default-cell-style-name="ce279"/>
        <table:table-column table:style-name="co34" table:default-cell-style-name="ce279"/>
        <table:table-column table:style-name="co35" table:default-cell-style-name="ce279"/>
        <table:table-column table:style-name="co36" table:number-columns-repeated="1021" table:default-cell-style-name="ce279"/>
        <table:table-row table:style-name="ro5">
          <table:table-cell office:value-type="string">
            <text:p>pauschal geschätzt 1. Sitzung Ausschuss Finanzielles 2012</text:p>
          </table:table-cell>
          <table:table-cell office:value-type="float" office:value="2500">
            <text:p>2500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5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5">
          <table:table-cell table:formula="of:=[.B3]-[.C3]" office:value-type="float" office:value="750">
            <text:p>750</text:p>
          </table:table-cell>
          <table:table-cell table:formula="of:=SUM([.B4:.B7])" office:value-type="float" office:value="2000">
            <text:p>2000</text:p>
          </table:table-cell>
          <table:table-cell table:formula="of:=SUM([.C4:.C7])" office:value-type="float" office:value="1250">
            <text:p>1250</text:p>
          </table:table-cell>
          <table:table-cell table:number-columns-repeated="1021"/>
        </table:table-row>
        <table:table-row table:style-name="ro5">
          <table:table-cell office:value-type="string">
            <text:p>Preis entsprechend des anteiligen (¾) Eintritts für Unikino</text:p>
          </table:table-cell>
          <table:table-cell/>
          <table:table-cell office:value-type="float" office:value="600">
            <text:p>600</text:p>
          </table:table-cell>
          <table:table-cell table:number-columns-repeated="1021"/>
        </table:table-row>
        <table:table-row table:style-name="ro5">
          <table:table-cell office:value-type="string">
            <text:p>Eintritt (2 € x 12 veranstaltungen x durchschnittlich 20 Personen + 0,50 € x X Personen/Semester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5">
          <table:table-cell office:value-type="string">
            <text:p>Verkauf Getränke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5">
          <table:table-cell office:value-type="string">
            <text:p>Einkauf Getränke</text:p>
          </table:table-cell>
          <table:table-cell/>
          <table:table-cell office:value-type="float" office:value="650">
            <text:p>650</text:p>
          </table:table-cell>
          <table:table-cell table:number-columns-repeated="102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inzelne Semestereröffnungsparty" table:style-name="ta1" table:print="false">
        <office:forms form:automatic-focus="false" form:apply-design-mode="false"/>
        <table:table-column table:style-name="co37" table:default-cell-style-name="ce279"/>
        <table:table-column table:style-name="co34" table:default-cell-style-name="ce279"/>
        <table:table-column table:style-name="co35" table:default-cell-style-name="ce279"/>
        <table:table-column table:style-name="co36" table:number-columns-repeated="1021" table:default-cell-style-name="ce279"/>
        <table:table-row table:style-name="ro5">
          <table:table-cell office:value-type="string">
            <text:p>pauschal geschätzt 1. Sitzung Ausschuss Finanzielles 2012</text:p>
          </table:table-cell>
          <table:table-cell office:value-type="float" office:value="6000">
            <text:p>6000</text:p>
          </table:table-cell>
          <table:table-cell office:value-type="float" office:value="6500">
            <text:p>6500</text:p>
          </table:table-cell>
          <table:table-cell table:number-columns-repeated="1021"/>
        </table:table-row>
        <table:table-row table:style-name="ro5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5">
          <table:table-cell table:formula="of:=[.B3]-[.C3]" office:value-type="float" office:value="-50">
            <text:p>-50</text:p>
          </table:table-cell>
          <table:table-cell table:formula="of:=SUM([.B4:.B14])" office:value-type="float" office:value="7950">
            <text:p>7950</text:p>
          </table:table-cell>
          <table:table-cell table:formula="of:=SUM([.C4:.C14])" office:value-type="float" office:value="8000">
            <text:p>8000</text:p>
          </table:table-cell>
          <table:table-cell table:number-columns-repeated="1021"/>
        </table:table-row>
        <table:table-row table:style-name="ro5">
          <table:table-cell office:value-type="string">
            <text:p>Eintritt (2 € x 600 Personen)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5">
          <table:table-cell office:value-type="string">
            <text:p>Verkauf Getränke</text:p>
          </table:table-cell>
          <table:table-cell office:value-type="float" office:value="6500">
            <text:p>6500</text:p>
          </table:table-cell>
          <table:table-cell table:number-columns-repeated="1022"/>
        </table:table-row>
        <table:table-row table:style-name="ro5">
          <table:table-cell office:value-type="string">
            <text:p>Einkauf Getränke; Miete für Gerätschaften (Kühlschränke usw.)</text:p>
          </table:table-cell>
          <table:table-cell/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5">
          <table:table-cell office:value-type="string">
            <text:p>Personal Bar (etwa 7 Personen x 7 €/h x 8 h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5">
          <table:table-cell office:value-type="string">
            <text:p>Garderobe (Miete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5">
          <table:table-cell office:value-type="string">
            <text:p>Personal Garderobe (etwa 2 Personen x 7 €/h x 8 h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5">
          <table:table-cell office:value-type="string">
            <text:p>Gebühr für Garderobe (0,50 € x 500 Personen)</text:p>
          </table:table-cell>
          <table:table-cell office:value-type="float" office:value="250">
            <text:p>250</text:p>
          </table:table-cell>
          <table:table-cell table:number-columns-repeated="1022"/>
        </table:table-row>
        <table:table-row table:style-name="ro5">
          <table:table-cell office:value-type="string">
            <text:p>Miet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5">
          <table:table-cell office:value-type="string">
            <text:p>Werbung</text:p>
          </table:table-cell>
          <table:table-cell/>
          <table:table-cell office:value-type="float" office:value="300">
            <text:p>300</text:p>
          </table:table-cell>
          <table:table-cell table:number-columns-repeated="1021"/>
        </table:table-row>
        <table:table-row table:style-name="ro5">
          <table:table-cell office:value-type="string">
            <text:p>Technik (Ton- und Lichtanlage)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5">
          <table:table-cell office:value-type="string">
            <text:p>Sicherheitsdienst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inzelne Veranstaltung Rock am Pavillion" table:style-name="ta1" table:print="false">
        <office:forms form:automatic-focus="false" form:apply-design-mode="false"/>
        <table:table-column table:style-name="co38" table:default-cell-style-name="ce279"/>
        <table:table-column table:style-name="co34" table:default-cell-style-name="ce279"/>
        <table:table-column table:style-name="co35" table:default-cell-style-name="ce279"/>
        <table:table-column table:style-name="co36" table:number-columns-repeated="1021" table:default-cell-style-name="ce279"/>
        <table:table-row table:style-name="ro5">
          <table:table-cell office:value-type="string">
            <text:p>pauschal geschätzt 1. Sitzung Ausschuss Finanzielles 2012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5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5">
          <table:table-cell table:formula="of:=[.B3]-[.C3]" office:value-type="float" office:value="-500">
            <text:p>-500</text:p>
          </table:table-cell>
          <table:table-cell table:formula="of:=SUM([.B4:.B11])" office:value-type="float" office:value="1200">
            <text:p>1200</text:p>
          </table:table-cell>
          <table:table-cell table:formula="of:=SUM([.C4:.C11])" office:value-type="float" office:value="1700">
            <text:p>1700</text:p>
          </table:table-cell>
          <table:table-cell table:number-columns-repeated="1021"/>
        </table:table-row>
        <table:table-row table:style-name="ro5">
          <table:table-cell office:value-type="string">
            <text:p>Eintritt (0 € x 300 Personen)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5">
          <table:table-cell office:value-type="string">
            <text:p>Gage (3 Bands x 250 €)</text:p>
          </table:table-cell>
          <table:table-cell/>
          <table:table-cell office:value-type="float" office:value="750">
            <text:p>750</text:p>
          </table:table-cell>
          <table:table-cell table:number-columns-repeated="1021"/>
        </table:table-row>
        <table:table-row table:style-name="ro5">
          <table:table-cell office:value-type="string">
            <text:p>Verpflegung (Bands und Personal)</text:p>
          </table:table-cell>
          <table:table-cell/>
          <table:table-cell office:value-type="float" office:value="50">
            <text:p>50</text:p>
          </table:table-cell>
          <table:table-cell table:number-columns-repeated="1021"/>
        </table:table-row>
        <table:table-row table:style-name="ro5">
          <table:table-cell office:value-type="string">
            <text:p>Einkauf Getränke und Grillgut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5">
          <table:table-cell office:value-type="string">
            <text:p>Verkauf Getränke und Grillgut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5">
          <table:table-cell office:value-type="string">
            <text:p>Holz mit Fackeln (Sommer) oder Heizpilze (Miete + Gas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5">
          <table:table-cell office:value-type="string">
            <text:p>Werbung (Plakate usw.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5">
          <table:table-cell office:value-type="string">
            <text:p>Technik (Ton- und Lichtanlage)</text:p>
          </table:table-cell>
          <table:table-cell/>
          <table:table-cell office:value-type="float" office:value="300">
            <text:p>300</text:p>
          </table:table-cell>
          <table:table-cell table:number-columns-repeated="1021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inzelne LAN-Party" table:style-name="ta1" table:print="false">
        <office:forms form:automatic-focus="false" form:apply-design-mode="false"/>
        <table:table-column table:style-name="co39" table:default-cell-style-name="ce279"/>
        <table:table-column table:style-name="co40" table:default-cell-style-name="ce279"/>
        <table:table-column table:style-name="co41" table:default-cell-style-name="ce279"/>
        <table:table-row table:style-name="ro5">
          <table:table-cell office:value-type="string">
            <text:p>pauschal geschätzt 1. Sitzung Ausschuss Finanzielles 2012</text:p>
          </table:table-cell>
          <table:table-cell office:value-type="float" office:value="500">
            <text:p>500</text:p>
          </table:table-cell>
          <table:table-cell office:value-type="float" office:value="700">
            <text:p>700</text:p>
          </table:table-cell>
        </table:table-row>
        <table:table-row table:style-name="ro5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</table:table-row>
        <table:table-row table:style-name="ro5">
          <table:table-cell table:formula="of:=[.B3]-[.C3]" office:value-type="float" office:value="0">
            <text:p>0</text:p>
          </table:table-cell>
          <table:table-cell table:formula="of:=SUM([.B4:.B8])" office:value-type="float" office:value="750">
            <text:p>750</text:p>
          </table:table-cell>
          <table:table-cell table:formula="of:=SUM([.C4:.C8])" office:value-type="float" office:value="750">
            <text:p>750</text:p>
          </table:table-cell>
        </table:table-row>
        <table:table-row table:style-name="ro5">
          <table:table-cell office:value-type="string">
            <text:p>Eintritt (0 € x 20 Personen)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Einkauf Getränke und Grillgut</text:p>
          </table:table-cell>
          <table:table-cell/>
          <table:table-cell office:value-type="float" office:value="250">
            <text:p>250</text:p>
          </table:table-cell>
        </table:table-row>
        <table:table-row table:style-name="ro5">
          <table:table-cell office:value-type="string">
            <text:p>Verkauf Getränke und Grillgut</text:p>
          </table:table-cell>
          <table:table-cell office:value-type="float" office:value="750">
            <text:p>750</text:p>
          </table:table-cell>
          <table:table-cell/>
        </table:table-row>
        <table:table-row table:style-name="ro5">
          <table:table-cell office:value-type="string">
            <text:p>Werbung (Plakate usw.)</text:p>
          </table:table-cell>
          <table:table-cell/>
          <table:table-cell office:value-type="float" office:value="100">
            <text:p>100</text:p>
          </table:table-cell>
        </table:table-row>
        <table:table-row table:style-name="ro5">
          <table:table-cell office:value-type="string">
            <text:p>Technik </text:p>
          </table:table-cell>
          <table:table-cell/>
          <table:table-cell office:value-type="float" office:value="400">
            <text:p>4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">
      <number:number number:decimal-places="2" number:min-integer-digits="1" number:grouping="true"/>
      <number:text> </number:text>
      <number:currency-symbol>€</number:currency-symbol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99ccff"/>
    </style:style>
    <style:style style:name="Unbenannt2" style:family="table-cell" style:parent-style-name="Default">
      <style:table-cell-properties fo:background-color="#ccffff"/>
    </style:style>
    <style:style style:name="Unbenannt3" style:family="table-cell" style:parent-style-name="Default">
      <style:table-cell-properties fo:background-color="#99ccff"/>
    </style:style>
    <style:style style:name="Unbenannt4" style:family="table-cell" style:parent-style-name="Default">
      <style:table-cell-properties fo:background-color="#94bd5e"/>
    </style:style>
    <style:style style:name="Unbenannt5" style:family="table-cell" style:parent-style-name="Default">
      <style:table-cell-properties fo:background-color="#cccc00"/>
    </style:style>
    <style:style style:name="Unbenannt6" style:family="table-cell" style:parent-style-name="Default">
      <style:table-cell-properties fo:background-color="#c5000b"/>
    </style:style>
    <style:style style:name="Unbenannt7" style:family="table-cell" style:parent-style-name="Default">
      <style:table-cell-properties fo:background-color="#e6e64c"/>
    </style:style>
    <style:style style:name="Unbenannt8" style:family="table-cell" style:parent-style-name="Default">
      <style:table-cell-properties fo:background-color="#cfe7f5"/>
    </style:style>
    <style:style style:name="Unbenannt9" style:family="table-cell" style:parent-style-name="Default">
      <style:table-cell-properties fo:background-color="#ffcc99"/>
    </style:style>
    <style:style style:name="Unbenannt10" style:family="table-cell" style:parent-style-name="Default">
      <style:table-cell-properties fo:background-color="#aecf0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left="0.801cm" fo:margin-right="0.801cm" style:shadow="none" fo:background-color="transparent" style:table-centering="horizontal" style:writing-mode="lr-tb">
        <style:background-image/>
      </style:page-layout-properties>
      <style:header-style>
        <style:header-footer-properties svg:height="0.55cm" fo:margin-left="0cm" fo:margin-right="0cm" fo:margin-bottom="0.25cm"/>
      </style:header-style>
      <style:footer-style>
        <style:header-footer-properties svg: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<text:date style:data-style-name="N2" text:date-value="2014-01-09">09.01.2014</text:date></text:span></text:p>
        </style:region-left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9.01.2014</text:date>, <text:time>23:51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56:58.60</meta:creation-date>
    <dc:date>2014-01-09T23:51:53</dc:date>
    <meta:editing-duration>P2DT36M20S</meta:editing-duration>
    <meta:editing-cycles>113</meta:editing-cycles>
    <meta:generator>OpenOffice.org/3.4$FreeBSD/amd64 OpenOffice.org_project/340m1$Build-9590</meta:generator>
    <dc:creator>Paul Riegel</dc:creator>
    <meta:printed-by>Paul Riegel</meta:printed-by>
    <meta:print-date>2013-06-17T12:40:28</meta:print-date>
    <meta:document-statistic meta:table-count="13" meta:cell-count="2613" meta:object-count="0"/>
  </office:meta>
</office:document-meta>
</file>