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0.942cm"/>
    </style:style>
    <style:style style:name="co23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947cm"/>
    </style:style>
    <style:style style:name="co25" style:family="table-column">
      <style:table-column-properties fo:break-before="auto" style:column-width="16.51cm"/>
    </style:style>
    <style:style style:name="co6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7.636cm"/>
    </style:style>
    <style:style style:name="co27" style:family="table-column">
      <style:table-column-properties fo:break-before="auto" style:column-width="4.884cm"/>
    </style:style>
    <style:style style:name="co28" style:family="table-column">
      <style:table-column-properties fo:break-before="auto" style:column-width="4.269cm"/>
    </style:style>
    <style:style style:name="co29" style:family="table-column">
      <style:table-column-properties fo:break-before="auto" style:column-width="13.839cm"/>
    </style:style>
    <style:style style:name="co30" style:family="table-column">
      <style:table-column-properties fo:break-before="auto" style:column-width="2.554cm"/>
    </style:style>
    <style:style style:name="co31" style:family="table-column">
      <style:table-column-properties fo:break-before="auto" style:column-width="2.291cm"/>
    </style:style>
    <style:style style:name="co32" style:family="table-column">
      <style:table-column-properties fo:break-before="auto" style:column-width="2.312cm"/>
    </style:style>
    <style:style style:name="co33" style:family="table-column">
      <style:table-column-properties fo:break-before="auto" style:column-width="20.082cm"/>
    </style:style>
    <style:style style:name="co34" style:family="table-column">
      <style:table-column-properties fo:break-before="auto" style:column-width="11.414cm"/>
    </style:style>
    <style:style style:name="co35" style:family="table-column">
      <style:table-column-properties fo:break-before="auto" style:column-width="10.089cm"/>
    </style:style>
    <style:style style:name="co36" style:family="table-column">
      <style:table-column-properties fo:break-before="auto" style:column-width="2.632cm"/>
    </style:style>
    <style:style style:name="co37" style:family="table-column">
      <style:table-column-properties fo:break-before="auto" style:column-width="2.916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7.685cm"/>
    </style:style>
    <style:style style:name="co40" style:family="table-column">
      <style:table-column-properties fo:break-before="auto" style:column-width="4.882cm"/>
    </style:style>
    <style:style style:name="co41" style:family="table-column">
      <style:table-column-properties fo:break-before="auto" style:column-width="2.646cm"/>
    </style:style>
    <style:style style:name="co42" style:family="table-column">
      <style:table-column-properties fo:break-before="auto" style:column-width="2.824cm"/>
    </style:style>
    <style:style style:name="co43" style:family="table-column">
      <style:table-column-properties fo:break-before="auto" style:column-width="6.442cm"/>
    </style:style>
    <style:style style:name="co44" style:family="table-column">
      <style:table-column-properties fo:break-before="auto" style:column-width="2.501cm"/>
    </style:style>
    <style:style style:name="co45" style:family="table-column">
      <style:table-column-properties fo:break-before="auto" style:column-width="2.835cm"/>
    </style:style>
    <style:style style:name="co46" style:family="table-column">
      <style:table-column-properties fo:break-before="auto" style:column-width="4.152cm"/>
    </style:style>
    <style:style style:name="co47" style:family="table-column">
      <style:table-column-properties fo:break-before="auto" style:column-width="4.766cm"/>
    </style:style>
    <style:style style:name="co48" style:family="table-column">
      <style:table-column-properties fo:break-before="auto" style:column-width="0.693cm"/>
    </style:style>
    <style:style style:name="co49" style:family="table-column">
      <style:table-column-properties fo:break-before="auto" style:column-width="0.582cm"/>
    </style:style>
    <style:style style:name="co50" style:family="table-column">
      <style:table-column-properties fo:break-before="auto" style:column-width="4.466cm"/>
    </style:style>
    <style:style style:name="co51" style:family="table-column">
      <style:table-column-properties fo:break-before="auto" style:column-width="2.94cm"/>
    </style:style>
    <style:style style:name="co52" style:family="table-column">
      <style:table-column-properties fo:break-before="auto" style:column-width="1.757cm"/>
    </style:style>
    <style:style style:name="co53" style:family="table-column">
      <style:table-column-properties fo:break-before="auto" style:column-width="1.498cm"/>
    </style:style>
    <style:style style:name="co54" style:family="table-column">
      <style:table-column-properties fo:break-before="auto" style:column-width="2.653cm"/>
    </style:style>
    <style:style style:name="co55" style:family="table-column">
      <style:table-column-properties fo:break-before="auto" style:column-width="2.417cm"/>
    </style:style>
    <style:style style:name="ro13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0.48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411cm" fo:break-before="auto" style:use-optimal-row-height="true"/>
    </style:style>
    <style:style style:name="ro1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56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ro21" style:family="table-row">
      <style:table-row-properties style:row-height="0.524cm" fo:break-before="auto" style:use-optimal-row-height="true"/>
    </style:style>
    <style:style style:name="ro22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17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padding="0.071cm" style:vertical-align="automatic"/>
      <style:text-properties style:text-position="" style:font-name="Tahoma" fo:font-size="9pt" style:font-size-asian="9pt" style:font-size-complex="9pt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Tahoma" fo:font-size="9pt" style:font-size-asian="9pt" style:font-size-complex="9pt"/>
    </style:style>
    <style:style style:name="ce121" style:family="table-cell" style:parent-style-name="Default">
      <style:table-cell-properties style:text-align-source="value-type" style:repeat-content="false" fo:padding="0.071cm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071cm" style:rotation-align="none" style:vertical-align="automatic"/>
      <style:text-properties style:text-position="" style:font-name="Tahoma" fo:font-size="9pt" style:font-size-asian="9pt" style:font-size-complex="9pt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071cm" style:rotation-align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style:text-position="" style:font-name="Tahoma" fo:font-size="9pt" style:font-size-asian="9pt" style:font-size-complex="9pt"/>
    </style:style>
    <style:style style:name="ce132" style:family="table-cell" style:parent-style-name="Default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text-position="" style:font-name="Tahoma" fo:font-size="9pt" style:font-size-asian="9pt" style:font-size-complex="9pt" fo:hyphenate="true"/>
    </style:style>
    <style:style style:name="ce17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text-position="" style:font-name="Tahoma" fo:font-size="9pt" style:font-size-asian="9pt" style:font-size-complex="9pt" fo:hyphenate="true"/>
    </style:style>
    <style:style style:name="ce20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Tahoma" fo:font-size="9pt" style:font-size-asian="9pt" style:font-size-complex="9pt"/>
    </style:style>
    <style:style style:name="ce210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text-position="" style:font-name="Tahoma" fo:font-size="9pt" style:font-size-asian="9pt" style:font-size-complex="9pt"/>
    </style:style>
    <style:style style:name="ce23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end" fo:margin-left="0cm"/>
      <style:text-properties style:text-position="" style:font-name="Tahoma" fo:font-size="9pt" style:font-size-asian="9pt" style:font-size-complex="9pt" fo:hyphenate="true"/>
    </style:style>
    <style:style style:name="ce239" style:family="table-cell" style:parent-style-name="Default" style:data-style-name="N109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0.06pt solid #000000" style:vertical-align="automatic"/>
      <style:text-properties style:text-position="" style:font-name="Tahoma" fo:font-size="9pt" style:font-size-asian="9pt" style:font-size-complex="9pt"/>
    </style:style>
    <style:style style:name="ce241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fo:background-color="#ff00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none" style:vertical-align="automatic"/>
      <style:text-properties style:text-position="" style:font-name="Tahoma" fo:font-size="9pt" style:font-size-asian="9pt" style:font-size-complex="9pt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0.06pt solid #000000" style:rotation-align="none" fo:border-top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style:font-name="Tahoma" fo:font-size="9pt" style:font-name-asian="Microsoft YaHei" style:font-size-asian="9pt" style:font-name-complex="Mangal" style:font-size-complex="9pt"/>
    </style:style>
    <style:style style:name="ce256" style:family="table-cell" style:parent-style-name="Default" style:data-style-name="N109">
      <style:table-cell-properties fo:background-color="#ff00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end" fo:margin-left="0cm"/>
      <style:text-properties style:text-position="" style:font-name="Tahoma" fo:font-size="9pt" style:font-size-asian="9pt" style:font-size-complex="9pt" fo:hyphenate="true"/>
    </style:style>
    <style:style style:name="ce258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0.06pt solid #000000" style:rotation-align="none" fo:border-top="none" style:vertical-align="automatic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09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style:text-position="" style:font-name="Tahoma" fo:font-size="9pt" style:font-size-asian="9pt" style:font-size-complex="9pt"/>
    </style:style>
    <style:style style:name="ce26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none" style:vertical-align="automatic"/>
      <style:text-properties style:text-position="" style:font-name="Tahoma" fo:font-size="9pt" style:font-size-asian="9pt" style:font-size-complex="9p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text-position="" style:font-name="Tahoma" fo:font-size="9pt" style:font-size-asian="9pt" style:font-size-complex="9pt"/>
    </style:style>
    <style:style style:name="ce115" style:family="table-cell" style:parent-style-name="Default">
      <style:text-properties style:text-position="" style:font-name="Tahoma" fo:font-size="9pt" style:font-size-asian="9pt" style:font-size-complex="9pt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fo:padding="0.071cm"/>
      <style:text-properties style:text-position="" style:font-name="Tahoma" fo:font-size="9pt" style:font-size-asian="9pt" style:font-size-complex="9pt"/>
    </style:style>
    <style:style style:name="ce263" style:family="table-cell" style:parent-style-name="Default">
      <style:table-cell-properties fo:padding="0.071cm"/>
      <style:text-properties fo:color="#000000" style:text-outline="false" style:text-line-through-style="none" style:text-position="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fo:padding="0.071cm"/>
      <style:text-properties style:text-position="" style:font-name="Tahoma" fo:font-size="9pt" style:font-name-asian="Microsoft YaHei" style:font-size-asian="9pt" style:font-name-complex="Mangal" style:font-size-complex="9pt"/>
    </style:style>
    <style:style style:name="ce265" style:family="table-cell" style:parent-style-name="Default" style:data-style-name="N109">
      <style:table-cell-properties fo:padding="0.071cm"/>
      <style:text-properties style:text-position="" style:font-name="Tahoma" fo:font-size="9pt" style:font-size-asian="9pt" style:font-size-complex="9pt"/>
    </style:style>
    <style:style style:name="ce266" style:family="table-cell" style:parent-style-name="Default" style:data-style-name="N2">
      <style:table-cell-properties fo:padding="0.071cm"/>
      <style:text-properties style:text-position="" style:font-name="Tahoma" fo:font-size="9pt" style:font-size-asian="9pt" style:font-size-complex="9pt"/>
    </style:style>
    <style:style style:name="ce267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middle"/>
      <style:paragraph-properties fo:margin-left="0cm"/>
      <style:text-properties fo:color="#000000" style:text-outline="false" style:text-line-through-styl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none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>
      <style:table-cell-properties fo:border-bottom="0.06pt double #000000" style:border-line-width-bottom="0.002cm 0.035cm 0.002cm" fo:border-left="none" fo:border-right="0.06pt solid #000000" fo:border-top="none"/>
      <style:text-properties style:text-position="" style:font-name="Tahoma" fo:font-size="9pt" style:font-size-asian="9pt" style:font-size-complex="9pt"/>
    </style:style>
    <style:style style:name="ce274" style:family="table-cell" style:parent-style-name="Default" style:data-style-name="N3">
      <style:table-cell-properties style:glyph-orientation-vertical="0" fo:border-bottom="0.06pt double #000000" style:border-line-width-bottom="0.002cm 0.035cm 0.002cm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7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0.06pt solid #000000" style:rotation-align="none" fo:border-top="none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border-left="0.06pt solid #000000" fo:padding="0.071cm" fo:border-right="0.06pt solid #000000" style:rotation-align="none" fo:border-top="0.06pt solid #000000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Default">
      <style:table-cell-properties fo:border-bottom="none" fo:border-left="none" fo:border-right="0.06pt solid #000000" fo:border-top="none"/>
      <style:text-properties style:text-position="" style:font-name="Tahoma" fo:font-size="9pt" style:font-size-asian="9pt" style:font-size-complex="9pt"/>
    </style:style>
    <style:style style:name="ce280" style:family="table-cell" style:parent-style-name="Default">
      <style:table-cell-properties fo:border-bottom="0.06pt double #000000" style:border-line-width-bottom="0.002cm 0.035cm 0.002cm" fo:border-left="0.06pt solid #000000" fo:border-right="0.06pt solid #000000" fo:border-top="none"/>
      <style:text-properties style:text-position="" style:font-name="Tahoma" fo:font-size="9pt" style:font-size-asian="9pt" style:font-size-complex="9pt"/>
    </style:style>
    <style:style style:name="ce281" style:family="table-cell" style:parent-style-name="Default" style:data-style-name="N3">
      <style:table-cell-properties style:glyph-orientation-vertical="0" fo:border-bottom="0.06pt double #000000" style:border-line-width-bottom="0.002cm 0.035cm 0.002cm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283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none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0.06pt solid #000000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0.06pt solid #000000" style:vertical-align="middle"/>
      <style:text-properties fo:color="#000000" style:text-outline="false" style:text-line-through-style="none" style:text-position="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fo:border-bottom="none" fo:border-left="0.06pt solid #000000" fo:border-right="none" fo:border-top="none"/>
      <style:text-properties style:text-position="" style:font-name="Tahoma" fo:font-size="9pt" style:font-size-asian="9pt" style:font-size-complex="9pt"/>
    </style:style>
    <style:style style:name="ce287" style:family="table-cell" style:parent-style-name="Default">
      <style:table-cell-properties fo:border-bottom="0.06pt double #000000" style:border-line-width-bottom="0.002cm 0.035cm 0.002cm" fo:border-left="0.06pt solid #000000" fo:border-right="none" fo:border-top="none"/>
      <style:text-properties style:text-position="" style:font-name="Tahoma" fo:font-size="9pt" style:font-size-asian="9pt" style:font-size-complex="9pt"/>
    </style:style>
    <style:style style:name="ce288" style:family="table-cell" style:parent-style-name="Default">
      <style:table-cell-properties style:rotation-align="none"/>
      <style:text-properties style:text-position=""/>
    </style:style>
    <style:style style:name="ce68" style:family="table-cell" style:parent-style-name="Default">
      <style:table-cell-properties fo:border-bottom="none" fo:background-color="#e6e6e6" style:text-align-source="value-type" style:repeat-content="false" fo:border-left="none" fo:padding="0.071cm" fo:border-right="none" fo:border-top="0.06pt solid #000000" style:vertical-align="bottom"/>
      <style:paragraph-properties fo:margin-left="0cm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e6e6e6" style:text-align-source="value-type" style:repeat-content="false" fo:border-left="none" fo:padding="0.071cm" fo:border-right="none" fo:border-top="none" style:vertical-align="bottom"/>
      <style:paragraph-properties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value-type" style:repeat-content="false" fo:padding="0.071cm" style:vertical-align="bottom"/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value-type" style:repeat-content="false" fo:padding="0.071cm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border="none" fo:padding="0.071cm" style:vertical-align="bottom"/>
      <style:text-properties style:font-name="Tahoma" fo:font-size="9pt" fo:font-weight="normal" style:font-size-asian="9pt" style:font-size-complex="9pt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style:vertical-align="bottom"/>
      <style:text-properties style:font-name="Tahoma" fo:font-size="9pt" style:font-size-asian="9pt" style:font-size-complex="9pt"/>
    </style:style>
    <style:style style:name="ce7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text-properties style:font-name="Tahoma" fo:font-size="9pt" fo:font-weight="normal" style:font-size-asian="9pt" style:font-size-complex="9pt"/>
    </style:style>
    <style:style style:name="ce8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06pt double #000000" style:border-line-width-bottom="0.002cm 0.035cm 0.002cm" style:text-align-source="value-type" style:repeat-content="false" fo:border-left="none" fo:border-right="none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font-name="Tahoma" fo:font-size="9pt" style:font-size-asian="9pt" style:font-size-complex="9pt"/>
    </style:style>
    <style:style style:name="ce9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0.06pt solid #000000" style:text-align-source="value-type" style:repeat-content="false" fo:border-left="none" fo:padding="0.071cm" fo:border-right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text-align-source="fix" style:repeat-content="false" fo:wrap-option="wrap" fo:border-left="none" fo:padding="0.071cm" fo:border-right="0.06pt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text-align-source="value-type" style:repeat-content="false" fo:padding="0.071cm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0.06pt solid #000000" style:text-align-source="value-type" style:repeat-content="false" fo:border-left="none" fo:border-right="none" fo:border-top="0.06pt solid #000000" style:vertical-align="bottom"/>
      <style:text-properties style:font-name="Tahoma" fo:font-size="9pt" style:font-size-asian="9pt" style:font-size-complex="9pt"/>
    </style:style>
    <style:style style:name="ce10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3">
      <style:table-cell-properties fo:border-bottom="0.06pt solid #000000" style:text-align-source="fix" style:repeat-content="false" fo:wrap-option="wrap" fo:border-left="none" fo:padding="0.071cm" fo:border-right="none" fo:border-top="0.06pt solid #000000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3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3">
      <style:table-cell-properties fo:border-bottom="none" style:text-align-source="fix" style:repeat-content="false" fo:border-left="0.06pt solid #000000" fo:padding="0.071cm" fo:border-right="0.06pt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3">
      <style:table-cell-properties fo:border-bottom="none" style:text-align-source="value-type" style:repeat-content="false" fo:border-left="none" fo:padding="0.071cm" fo:border-right="0.06pt solid #000000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fo:border-bottom="0.06pt solid #000000" style:text-align-source="value-type" style:repeat-content="false" fo:border-left="none" fo:border-right="0.06pt solid #000000" fo:border-top="0.06pt solid #000000" style:vertical-align="bottom"/>
      <style:text-properties style:font-name="Tahoma" fo:font-size="9pt" style:font-size-asian="9pt" style:font-size-complex="9pt"/>
    </style:style>
    <style:style style:name="ce124" style:family="table-cell" style:parent-style-name="Default" style:data-style-name="N3">
      <style:table-cell-properties fo:border-bottom="0.06pt solid #000000" style:text-align-source="value-type" style:repeat-content="false" fo:border-left="none" fo:padding="0.071cm" fo:border-right="0.06pt solid #000000" fo:border-top="0.06pt solid #000000" style:vertical-align="bottom"/>
      <style:text-properties style:font-name="Tahoma" fo:font-size="9pt" fo:font-weight="normal" style:font-size-asian="9pt" style:font-size-complex="9pt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order-left="none" fo:padding="0.071cm" fo:border-right="0.06pt solid #000000" fo:border-top="0.06pt solid #000000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3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none" fo:background-color="#e6e6e6" style:text-align-source="value-type" style:repeat-content="false" fo:border-left="none" fo:padding="0.071cm" fo:border-right="none" fo:border-top="0.06pt solid #000000" style:vertical-align="bottom"/>
      <style:text-properties style:font-name="Tahoma" fo:font-size="9pt" fo:font-weight="normal" style:font-size-asian="9pt" style:font-size-complex="9pt"/>
    </style:style>
    <style:style style:name="ce136" style:family="table-cell" style:parent-style-name="Default">
      <style:table-cell-properties fo:border-bottom="0.06pt solid #000000" fo:background-color="#e6e6e6" style:text-align-source="value-type" style:repeat-content="false" fo:border-left="none" fo:padding="0.071cm" fo:border-right="none" fo:border-top="none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37" style:family="table-cell" style:parent-style-name="Default">
      <style:table-cell-properties style:text-align-source="value-type" style:repeat-content="false" fo:padding="0.071cm" style:vertical-align="bottom"/>
      <style:text-properties style:font-name="Tahoma" fo:font-size="9pt" fo:font-weight="normal" style:font-size-asian="9pt" style:font-size-complex="9pt"/>
    </style:style>
    <style:style style:name="ce13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fo:border-bottom="none" style:text-align-source="value-type" style:repeat-content="false" fo:border-left="0.06pt solid #000000" fo:padding="0.071cm" fo:border-right="0.06pt solid #000000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fo:border-bottom="0.06pt solid #000000" style:text-align-source="value-type" style:repeat-content="false" fo:border-left="0.06pt solid #000000" fo:padding="0.071cm" fo:border-right="0.06pt solid #000000" fo:border-top="none" style:vertical-align="bottom"/>
      <style:text-properties style:font-name="Tahoma" fo:font-size="9pt" fo:font-weight="normal" style:font-size-asian="9pt" style:font-size-complex="9pt"/>
    </style:style>
    <style:style style:name="ce141" style:family="table-cell" style:parent-style-name="Default">
      <style:table-cell-properties style:text-align-source="value-type" style:repeat-content="false" fo:border="0.06pt solid #000000" fo:padding="0.071cm" style:vertical-align="bottom"/>
      <style:text-properties style:font-name="Tahoma" fo:font-size="9pt" fo:font-weight="normal" style:font-size-asian="9pt" style:font-size-complex="9pt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09">
      <style:table-cell-properties style:text-align-source="value-type" style:repeat-content="false" fo:border="0.06pt solid #000000" fo:padding="0.071cm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44" style:family="table-cell" style:parent-style-name="Default">
      <style:table-cell-properties style:text-align-source="value-type" style:repeat-content="false" fo:border="0.06pt solid #000000" style:vertical-align="bottom"/>
      <style:text-properties style:font-name="Tahoma" fo:font-size="9pt" style:font-size-asian="9pt" style:font-size-complex="9pt"/>
    </style:style>
    <style:style style:name="ce145" style:family="table-cell" style:parent-style-name="Default" style:data-style-name="N109">
      <style:table-cell-properties style:text-align-source="value-type" style:repeat-content="false" fo:border="0.06pt solid #000000" style:vertical-align="bottom"/>
      <style:paragraph-properties fo:margin-left="0cm"/>
      <style:text-properties style:font-name="Tahoma" fo:font-size="9pt" style:font-size-asian="9pt" style:font-size-complex="9pt"/>
    </style:style>
    <style:style style:name="ce146" style:family="table-cell" style:parent-style-name="Default" style:data-style-name="N3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order="0.06pt solid #000000" fo:padding="0.071cm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09">
      <style:table-cell-properties fo:border-bottom="0.06pt double #000000" style:border-line-width-bottom="0.002cm 0.035cm 0.002cm" style:text-align-source="value-type" style:repeat-content="false" fo:border-left="0.06pt solid #000000" fo:padding="0.071cm" fo:border-right="0.06pt solid #000000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09">
      <style:table-cell-properties fo:border-bottom="none" fo:background-color="#e6e6e6" style:text-align-source="value-type" style:repeat-content="false" fo:border-left="none" fo:padding="0.071cm" fo:border-right="none" fo:border-top="0.06pt solid #000000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53" style:family="table-cell" style:parent-style-name="Default" style:data-style-name="N109">
      <style:table-cell-properties fo:border-bottom="0.06pt solid #000000" fo:background-color="#e6e6e6" style:text-align-source="value-type" style:repeat-content="false" fo:border-left="none" fo:padding="0.071cm" fo:border-right="none" fo:border-top="none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54" style:family="table-cell" style:parent-style-name="Default" style:data-style-name="N109">
      <style:table-cell-properties style:text-align-source="value-type" style:repeat-content="false" fo:padding="0.071cm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55" style:family="table-cell" style:parent-style-name="Default" style:data-style-name="N109">
      <style:table-cell-properties fo:border-bottom="none" style:text-align-source="fix" style:repeat-content="false" fo:border-left="0.06pt solid #000000" fo:padding="0.071cm" fo:border-right="0.06pt solid #000000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109">
      <style:table-cell-properties fo:border-bottom="none" style:text-align-source="value-type" style:repeat-content="false" fo:border-left="0.06pt solid #000000" fo:padding="0.071cm" fo:border-right="0.06pt solid #000000" fo:border-top="none" style:vertical-align="bottom"/>
      <style:paragraph-properties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109">
      <style:table-cell-properties fo:border-bottom="0.06pt solid #000000" style:text-align-source="value-type" style:repeat-content="false" fo:border-left="0.06pt solid #000000" fo:padding="0.071cm" fo:border-right="0.06pt solid #000000" fo:border-top="none" style:vertical-align="bottom"/>
      <style:paragraph-properties fo:margin-left="0cm"/>
      <style:text-properties style:font-name="Tahoma" fo:font-size="9pt" fo:font-weight="normal" style:font-size-asian="9pt" style:font-size-complex="9pt"/>
    </style:style>
    <style:style style:name="ce159" style:family="table-cell" style:parent-style-name="Default" style:data-style-name="N109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order-bottom="0.06pt double #000000" style:border-line-width-bottom="0.002cm 0.035cm 0.002cm" style:text-align-source="value-type" style:repeat-content="false" fo:border-left="0.06pt solid #000000" fo:padding="0.071cm" fo:border-right="0.06pt solid #000000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09">
      <style:table-cell-properties style:text-align-source="fix" style:repeat-content="false" fo:border="0.06pt solid #000000" fo:padding="0.071cm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 style:data-style-name="N109">
      <style:table-cell-properties fo:border-bottom="0.06pt double #000000" style:border-line-width-bottom="0.002cm 0.035cm 0.002cm" style:text-align-source="value-type" style:repeat-content="false" fo:border-left="0.06pt solid #000000" fo:padding="0.071cm" fo:border-right="0.06pt solid #000000" fo:border-top="0.06pt solid #000000" style:vertical-align="bottom"/>
      <style:paragraph-properties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109">
      <style:table-cell-properties fo:border-bottom="none" style:text-align-source="value-type" style:repeat-content="false" fo:border-left="0.06pt solid #000000" fo:padding="0.071cm" fo:border-right="0.06pt solid #000000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border-left="0.06pt solid #000000" fo:padding="0.071cm" fo:border-right="0.06pt solid #000000" style:rotation-align="none" fo:border-top="none" style:vertical-align="bottom"/>
      <style:text-properties style:font-name="Tahoma" fo:font-size="9pt" fo:font-weight="normal" style:font-size-asian="9pt" style:font-size-complex="9pt"/>
    </style:style>
    <style:style style:name="ce166" style:family="table-cell" style:parent-style-name="Default" style:data-style-name="N109">
      <style:table-cell-properties style:diagonal-bl-tr="none" style:diagonal-tl-br="none" style:text-align-source="value-type" style:repeat-content="false" fo:border="0.06pt solid #000000" fo:padding="0.071cm" style:rotation-align="none" style:vertical-align="bottom"/>
      <style:text-properties style:font-name="Tahoma" fo:font-size="9pt" fo:font-weight="normal" style:font-size-asian="9pt" style:font-size-complex="9pt"/>
    </style:style>
    <style:style style:name="ce16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fo:border-bottom="0.06pt double #000000" style:border-line-width-bottom="0.002cm 0.035cm 0.002cm" style:text-align-source="value-type" style:repeat-content="false" fo:border-left="0.06pt solid #000000" fo:border-right="0.06pt solid #000000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 style:data-style-name="N10">
      <style:table-cell-properties fo:border-bottom="0.06pt solid #000000" style:diagonal-bl-tr="none" style:diagonal-tl-br="none" style:text-align-source="value-type" style:repeat-content="false" fo:border-left="0.06pt solid #000000" fo:padding="0.071cm" fo:border-right="0.06pt solid #000000" style:rotation-align="none" fo:border-top="none" style:vertical-align="bottom"/>
      <style:text-properties style:font-name="Tahoma" fo:font-size="9pt" fo:font-weight="normal" style:font-size-asian="9pt" style:font-size-complex="9pt"/>
    </style:style>
    <style:style style:name="ce177" style:family="table-cell" style:parent-style-name="Default" style:data-style-name="N10">
      <style:table-cell-properties style:diagonal-bl-tr="none" style:diagonal-tl-br="none" style:text-align-source="value-type" style:repeat-content="false" fo:border="0.06pt solid #000000" fo:padding="0.071cm" style:rotation-align="none" style:vertical-align="bottom"/>
      <style:text-properties style:font-name="Tahoma" fo:font-size="9pt" fo:font-weight="normal" style:font-size-asian="9pt" style:font-size-complex="9pt"/>
    </style:style>
    <style:style style:name="ce178" style:family="table-cell" style:parent-style-name="Default">
      <style:table-cell-properties style:text-align-source="value-type" style:repeat-content="false" fo:border="0.06pt solid #000000" style:vertical-align="bottom"/>
    </style:style>
    <style:style style:name="ce179" style:family="table-cell" style:parent-style-name="Default" style:data-style-name="N10">
      <style:table-cell-properties fo:border-bottom="0.06pt double #000000" style:border-line-width-bottom="0.002cm 0.035cm 0.002cm" style:diagonal-bl-tr="none" style:diagonal-tl-br="none" style:text-align-source="value-type" style:repeat-content="false" fo:border-left="0.06pt solid #000000" fo:padding="0.071cm" fo:border-right="0.06pt solid #000000" style:rotation-align="none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</style:style>
    <style:style style:name="ce18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 style:data-style-name="N109">
      <style:table-cell-properties style:diagonal-bl-tr="none" style:diagonal-tl-br="none" style:text-align-source="value-type" style:repeat-content="false" fo:border="0.06pt solid #000000" fo:padding="0.071cm" style:rotation-align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-bottom="none" style:text-align-source="fix" style:repeat-content="false" fo:border-left="0.06pt solid #000000" fo:padding="0.071cm" fo:border-right="none" fo:border-top="none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fo:border-bottom="none" style:text-align-source="value-type" style:repeat-content="false" fo:border-left="0.06pt solid #000000" fo:padding="0.071cm" fo:border-right="none" fo:border-top="none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border-left="0.06pt solid #000000" fo:padding="0.071cm" fo:border-right="none" style:rotation-align="none" fo:border-top="none" style:vertical-align="bottom"/>
      <style:text-properties style:font-name="Tahoma" fo:font-size="9pt" fo:font-weight="normal" style:font-size-asian="9pt" style:font-size-complex="9pt"/>
    </style:style>
    <style:style style:name="ce189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border-left="0.06pt solid #000000" fo:padding="0.071cm" fo:border-right="none" style:rotation-align="none" fo:border-top="0.06pt solid #000000" style:vertical-align="bottom"/>
      <style:text-properties style:font-name="Tahoma" fo:font-size="9pt" fo:font-weight="normal" style:font-size-asian="9pt" style:font-size-complex="9pt"/>
    </style:style>
    <style:style style:name="ce19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0.06pt solid #000000" style:vertical-align="botto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109">
      <style:table-cell-properties fo:border-bottom="0.06pt double #000000" style:border-line-width-bottom="0.002cm 0.035cm 0.002cm" style:text-align-source="value-type" style:repeat-content="false" fo:border-left="0.06pt solid #000000" fo:padding="0.071cm" fo:border-right="none" fo:border-top="0.06pt solid #000000" style:vertical-align="bottom"/>
      <style:text-properties style:font-name="Tahoma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0.06pt solid #000000" style:text-align-source="fix" style:repeat-content="false" fo:border-left="0.06pt solid #000000" fo:padding="0.071cm" fo:border-right="none" fo:border-top="0.06pt solid #000000" style:vertical-align="bottom"/>
      <style:paragraph-properties fo:text-align="end" fo:margin-left="0cm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style:vertical-align="bottom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Tahoma" fo:font-size="9pt" style:font-size-asian="9pt" style:font-size-complex="9pt"/>
    </style:style>
    <style:style style:name="ce199" style:family="table-cell" style:parent-style-name="Default">
      <style:text-properties style:font-name="Tahoma" fo:font-size="9pt" style:font-size-asian="9pt" style:font-size-complex="9pt"/>
    </style:style>
    <style:style style:name="ce200" style:family="table-cell" style:parent-style-name="Default" style:data-style-name="N109">
      <style:text-properties style:font-name="Tahoma" fo:font-size="9pt" style:font-size-asian="9pt" style:font-size-complex="9pt"/>
    </style:style>
    <style:style style:name="ce201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padding="0.071cm" style:vertical-align="automatic"/>
      <style:text-properties style:font-name="Tahoma" fo:font-size="9pt" style:font-size-asian="9pt" style:font-size-complex="9pt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padding="0.071cm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071cm" style:rotation-align="none" style:vertical-align="automatic"/>
      <style:text-properties style:font-name="Tahoma" fo:font-size="9pt" style:font-size-asian="9pt" style:font-size-complex="9pt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Default">
      <style:table-cell-properties fo:background-color="#ffffff" style:text-align-source="value-type" style:repeat-content="false" fo:padding="0.071cm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style:vertical-align="automatic"/>
      <style:text-properties style:font-name="Tahoma" fo:font-size="9pt" style:font-size-asian="9pt" style:font-size-complex="9pt"/>
    </style:style>
    <style:style style:name="ce216" style:family="table-cell" style:parent-style-name="Default">
      <style:table-cell-properties fo:background-color="#ff99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style:font-name="Tahoma" fo:font-size="9pt" style:font-size-asian="9pt" style:font-size-complex="9pt"/>
    </style:style>
    <style:style style:name="ce218" style:family="table-cell" style:parent-style-name="Default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style:font-name="Tahoma" fo:font-size="9pt" style:font-size-asian="9pt" style:font-size-complex="9pt"/>
    </style:style>
    <style:style style:name="ce220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31pt solid #000000" style:vertical-align="automatic"/>
      <style:text-properties style:font-name="Tahoma" fo:font-size="9pt" style:font-size-asian="9pt" style:font-size-complex="9pt"/>
    </style:style>
    <style:style style:name="ce221" style:family="table-cell" style:parent-style-name="Default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ackground-color="#ffff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fo:background-color="#00cc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fo:border-bottom="0.31pt solid #000000" fo:background-color="#ffffff" style:diagonal-bl-tr="none" style:diagonal-tl-br="none" style:text-align-source="value-type" style:repeat-content="false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fo:border-bottom="0.31pt solid #000000" fo:background-color="#99cc00" style:diagonal-bl-tr="none" style:diagonal-tl-br="none" style:text-align-source="value-type" style:repeat-content="false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fo:border-bottom="0.06pt solid #000000" fo:background-color="#0000ff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fo:border-bottom="0.06pt solid #000000" fo:background-color="#99ccff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fo:border-bottom="0.06pt solid #000000" fo:background-color="#ff99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fo:border-bottom="0.06pt solid #000000" fo:background-color="#00ff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fo:border-bottom="0.06pt solid #000000" fo:background-color="#00ccff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fo:border-bottom="0.31pt solid #000000" style:diagonal-bl-tr="none" style:diagonal-tl-br="none" style:text-align-source="value-type" style:repeat-content="false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border="none" fo:padding="0.071cm" style:rotation-align="none" style:vertical-align="automatic"/>
      <style:text-properties style:font-name="Tahoma" fo:font-size="9pt" style:font-size-asian="9pt" style:font-size-complex="9pt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292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fo:border-bottom="0.06pt double #000000" style:border-line-width-bottom="0.002cm 0.035cm 0.002cm" style:diagonal-bl-tr="none" style:diagonal-tl-br="none" style:text-align-source="value-type" style:repeat-content="false" fo:background-color="transparent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7" style:family="table-cell" style:parent-style-name="Default" style:data-style-name="N109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09">
      <style:table-cell-properties style:text-align-source="value-type" style:repeat-content="false" fo:padding="0.071cm" style:vertical-align="automatic"/>
      <style:text-properties style:font-name="Tahoma" fo:font-size="9pt" style:font-size-asian="9pt" style:font-size-complex="9pt"/>
    </style:style>
    <style:style style:name="ce299" style:family="table-cell" style:parent-style-name="Default" style:data-style-name="N109">
      <style:table-cell-properties style:diagonal-bl-tr="none" style:diagonal-tl-br="none" style:text-align-source="value-type" style:repeat-content="false" fo:border="none" fo:padding="0.071cm" style:rotation-align="none" style:vertical-align="automatic"/>
      <style:text-properties style:font-name="Tahoma" fo:font-size="9pt" style:font-size-asian="9pt" style:font-size-complex="9pt"/>
    </style:style>
    <style:style style:name="ce300" style:family="table-cell" style:parent-style-name="Default" style:data-style-name="N109">
      <style:table-cell-properties fo:border-bottom="0.31pt solid #000000" style:diagonal-bl-tr="none" style:diagonal-tl-br="none" style:text-align-source="value-type" style:repeat-content="false" fo:border-left="none" fo:padding="0.071cm" fo:border-right="none" style:rotation-align="none" fo:border-top="0.31pt solid #000000" style:vertical-align="automatic"/>
      <style:text-properties style:font-name="Tahoma" fo:font-size="9pt" style:font-size-asian="9pt" style:font-size-complex="9pt"/>
    </style:style>
    <style:style style:name="ce301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font-name="Tahoma" fo:font-size="9pt" style:font-size-asian="9pt" style:font-size-complex="9pt" fo:hyphenate="true"/>
    </style:style>
    <style:style style:name="ce30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0.31pt solid #000000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109">
      <style:table-cell-properties fo:border-bottom="0.31pt solid #000000" style:diagonal-bl-tr="none" style:diagonal-tl-br="none" style:text-align-source="value-type" style:repeat-content="false" fo:border-left="none" fo:padding="0.071cm" fo:border-right="0.31pt solid #000000" style:rotation-align="none" fo:border-top="0.31pt solid #000000" style:vertical-align="automatic"/>
      <style:text-properties style:font-name="Tahoma" fo:font-size="9pt" style:font-size-asian="9pt" style:font-size-complex="9pt"/>
    </style:style>
    <style:style style:name="ce311" style:family="table-cell" style:parent-style-name="Default">
      <style:table-cell-properties fo:border-bottom="0.31pt solid #000000" fo:background-color="#ffffff" style:diagonal-bl-tr="none" style:diagonal-tl-br="none" style:text-align-source="value-type" style:repeat-content="false" fo:border-left="none" fo:padding="0.071cm" fo:border-right="0.31pt solid #000000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2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none" fo:padding="0.071cm" fo:border-right="0.31pt solid #000000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Default">
      <style:table-cell-properties fo:border-bottom="0.31pt solid #000000" fo:background-color="#99cc00" style:diagonal-bl-tr="none" style:diagonal-tl-br="none" style:text-align-source="value-type" style:repeat-content="false" fo:border-left="none" fo:padding="0.071cm" fo:border-right="0.31pt solid #000000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 style:data-style-name="N109">
      <style:table-cell-properties fo:background-color="#ff99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Default" style:data-style-name="N109"/>
    <style:style style:name="ce316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font-name="Tahoma" fo:font-size="9pt" style:font-size-asian="9pt" style:font-size-complex="9pt" fo:hyphenate="true"/>
    </style:style>
    <style:style style:name="ce317" style:family="table-cell" style:parent-style-name="Default" style:data-style-name="N109">
      <style:table-cell-properties fo:border-bottom="0.06pt solid #000000" fo:background-color="#ff99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background-color="transparent" fo:border-left="none" fo:padding="0.071cm" fo:border-right="0.06pt solid #000000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0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border="0.31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 style:data-style-name="N109">
      <style:table-cell-properties style:diagonal-bl-tr="none" style:diagonal-tl-br="none" style:text-align-source="value-type" style:repeat-content="false" fo:border="0.31pt solid #000000" fo:padding="0.071cm" style:rotation-align="none" style:vertical-align="automatic"/>
      <style:text-properties style:font-name="Tahoma" fo:font-size="9pt" style:font-size-asian="9pt" style:font-size-complex="9pt"/>
    </style:style>
    <style:style style:name="ce32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 style:data-style-name="N109">
      <style:table-cell-properties fo:background-color="#ffff00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 style:data-style-name="N109">
      <style:table-cell-properties fo:border-bottom="0.06pt solid #000000" fo:background-color="#ffff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 style:data-style-name="N109">
      <style:table-cell-properties fo:background-color="#00ccff" style:diagonal-bl-tr="none" style:diagonal-tl-br="none" style:text-align-source="value-type" style:repeat-content="false" fo:border="none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Default" style:data-style-name="N109">
      <style:table-cell-properties fo:border-bottom="0.06pt solid #000000" fo:background-color="#00ff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 style:data-style-name="N109">
      <style:table-cell-properties fo:border-bottom="0.06pt solid #000000" fo:background-color="#00ccff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 style:data-style-name="N109">
      <style:table-cell-properties fo:border-bottom="0.06pt solid #000000" fo:background-color="#99cc0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 style:data-style-name="N109">
      <style:table-cell-properties fo:background-color="#ffffff" style:diagonal-bl-tr="none" style:diagonal-tl-br="none" style:text-align-source="value-type" style:repeat-content="false" fo:border="0.31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border="0.31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 style:data-style-name="N109">
      <style:table-cell-properties fo:background-color="#99cc00" style:diagonal-bl-tr="none" style:diagonal-tl-br="none" style:text-align-source="value-type" style:repeat-content="false" fo:border="0.31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 style:data-style-name="N109">
      <style:table-cell-properties fo:border-bottom="0.06pt solid #000000" fo:background-color="#0000ff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 style:data-style-name="N109">
      <style:table-cell-properties fo:border-bottom="0.06pt solid #000000" fo:background-color="#99ccff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 style:data-style-name="N109">
      <style:table-cell-properties fo:border-bottom="0.06pt solid #000000" fo:background-color="#c0c0c0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 style:data-style-name="N109">
      <style:table-cell-properties style:text-align-source="value-type" style:repeat-content="false" style:vertical-align="automatic"/>
      <style:text-properties style:font-name="Tahoma" fo:font-size="9pt" style:font-size-asian="9pt" style:font-size-complex="9pt"/>
    </style:style>
    <style:style style:name="ce339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font-name="Tahoma" fo:font-size="8pt" style:font-size-asian="8pt" style:font-size-complex="8pt" fo:hyphenate="true"/>
    </style:style>
    <style:style style:name="ce34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L6"/>
      <style:map style:condition="is-true-formula([$Referate_Ausschüsse.J6]=&quot;sicher&quot;)" style:apply-style-name="Unbenannt8" style:base-cell-address="'Erhebung von Beiträge'.L6"/>
      <style:map style:condition="is-true-formula([$Referate_Ausschüsse.J6]=&quot;geplant&quot;)" style:apply-style-name="Unbenannt9" style:base-cell-address="'Erhebung von Beiträge'.L6"/>
    </style:style>
    <style:style style:name="ce34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L6"/>
      <style:map style:condition="is-true-formula([$Referate_Ausschüsse.J6]=&quot;sicher&quot;)" style:apply-style-name="Unbenannt8" style:base-cell-address="'Erhebung von Beiträge'.L6"/>
      <style:map style:condition="is-true-formula([$Referate_Ausschüsse.J6]=&quot;geplant&quot;)" style:apply-style-name="Unbenannt9" style:base-cell-address="'Erhebung von Beiträge'.L6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border="0.31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style:font-name="Tahoma" fo:font-size="8pt" style:font-size-asian="8pt" style:font-size-complex="8pt" fo:hyphenate="true"/>
    </style:style>
    <style:style style:name="ce34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45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border="0.06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4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fo:background-color="#99cc00" style:diagonal-bl-tr="none" style:diagonal-tl-br="none" style:text-align-source="value-type" style:repeat-content="false" fo:border="0.31pt solid #000000" fo:padding="0.071cm" style:rotation-align="none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0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52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5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54" style:family="table-cell" style:parent-style-name="Default">
      <style:table-cell-properties fo:border-bottom="0.06pt double #000000" style:border-line-width-bottom="0.002cm 0.035cm 0.002cm" fo:border-left="none" fo:border-right="none" fo:border-top="none"/>
    </style:style>
    <style:style style:name="ce355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end" fo:margin-left="0cm"/>
      <style:text-properties style:font-name="Tahoma" fo:font-size="8pt" style:font-size-asian="8pt" style:font-size-complex="8pt" fo:hyphenate="true"/>
    </style:style>
    <style:style style:name="ce356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5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58" style:family="table-cell" style:parent-style-name="Default" style:data-style-name="N109">
      <style:table-cell-properties fo:border-bottom="0.31pt solid #000000" style:diagonal-bl-tr="none" style:diagonal-tl-br="none" style:text-align-source="value-type" style:repeat-content="false" fo:border-left="none" fo:padding="0.071cm" fo:border-right="0.06pt solid #000000" style:rotation-align="none" fo:border-top="0.31pt solid #000000" style:vertical-align="automatic"/>
      <style:text-properties style:font-name="Tahoma" fo:font-size="9pt" style:font-size-asian="9pt" style:font-size-complex="9pt"/>
    </style:style>
    <style:style style:name="ce359" style:family="table-cell" style:parent-style-name="Default">
      <style:table-cell-properties fo:border-bottom="0.06pt double #000000" style:border-line-width-bottom="0.002cm 0.035cm 0.002cm" fo:border-left="none" fo:border-right="none" fo:border-top="none"/>
      <style:text-properties fo:font-weight="bold" style:font-weight-asian="bold" style:font-weight-complex="bold"/>
    </style:style>
    <style:style style:name="ce36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P6"/>
      <style:map style:condition="is-true-formula([$Referate_Ausschüsse.J6]=&quot;sicher&quot;)" style:apply-style-name="Unbenannt8" style:base-cell-address="'Erhebung von Beiträge'.P6"/>
      <style:map style:condition="is-true-formula([$Referate_Ausschüsse.J6]=&quot;geplant&quot;)" style:apply-style-name="Unbenannt9" style:base-cell-address="'Erhebung von Beiträge'.P6"/>
    </style:style>
    <style:style style:name="ce36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P6"/>
      <style:map style:condition="is-true-formula([$Referate_Ausschüsse.J6]=&quot;sicher&quot;)" style:apply-style-name="Unbenannt8" style:base-cell-address="'Erhebung von Beiträge'.P6"/>
      <style:map style:condition="is-true-formula([$Referate_Ausschüsse.J6]=&quot;geplant&quot;)" style:apply-style-name="Unbenannt9" style:base-cell-address="'Erhebung von Beiträge'.P6"/>
    </style:style>
    <style:style style:name="ce362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font-name="Tahoma" fo:font-size="9pt" style:font-size-asian="9pt" style:font-size-complex="9pt"/>
    </style:style>
    <style:style style:name="ce363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64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65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6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6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68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6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70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71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72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Tahoma" fo:font-size="9pt" style:font-size-asian="9pt" style:font-size-complex="9pt"/>
      <style:map style:condition="is-true-formula([$Referate_Ausschüsse.J6]=&quot;fest&quot;)" style:apply-style-name="Unbenannt7" style:base-cell-address="'Erhebung von Beiträge'.N6"/>
      <style:map style:condition="is-true-formula([$Referate_Ausschüsse.J6]=&quot;sicher&quot;)" style:apply-style-name="Unbenannt8" style:base-cell-address="'Erhebung von Beiträge'.N6"/>
      <style:map style:condition="is-true-formula([$Referate_Ausschüsse.J6]=&quot;geplant&quot;)" style:apply-style-name="Unbenannt9" style:base-cell-address="'Erhebung von Beiträge'.N6"/>
    </style:style>
    <style:style style:name="ce373" style:family="table-cell" style:parent-style-name="Default" style:data-style-name="N109">
      <style:table-cell-properties fo:border-bottom="none" style:text-align-source="value-type" style:repeat-content="false" fo:border-left="0.06pt solid #000000" fo:border-right="0.06pt solid #000000" fo:border-top="none" style:vertical-align="automatic"/>
      <style:text-properties style:font-name="Tahoma" fo:font-size="9pt" style:font-size-asian="9pt" style:font-size-complex="9pt"/>
    </style:style>
    <style:style style:name="ce374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end" fo:margin-left="0cm"/>
      <style:text-properties style:font-name="Tahoma" fo:font-size="9pt" style:font-size-asian="9pt" style:font-size-complex="9pt" fo:hyphenate="true"/>
    </style:style>
    <style:style style:name="ce376" style:family="table-cell" style:parent-style-name="Default" style:data-style-name="N109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border-left="0.06pt solid #000000" fo:padding="0.071cm" fo:border-right="none" style:rotation-align="none" fo:border-top="0.06pt solid #000000" style:vertical-align="automatic"/>
      <style:text-properties style:font-name="Tahoma" fo:font-size="9pt" style:font-size-asian="9pt" style:font-size-complex="9pt"/>
    </style:style>
    <style:style style:name="ce378" style:family="table-cell" style:parent-style-name="Default" style:data-style-name="N109">
      <style:table-cell-properties style:glyph-orientation-vertical="0" fo:border-bottom="0.06pt double #000000" style:border-line-width-bottom="0.002cm 0.035cm 0.002cm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Default">
      <style:table-cell-properties fo:border-bottom="0.31pt solid #000000" style:diagonal-bl-tr="none" style:diagonal-tl-br="none" style:text-align-source="value-type" style:repeat-content="false" fo:background-color="transparent" fo:border-left="0.31pt solid #000000" fo:padding="0.071cm" fo:border-right="none" style:rotation-align="none" fo:border-top="0.31pt solid #000000" style:vertical-align="automatic"/>
      <style:text-properties style:font-name="Tahoma" fo:font-size="9pt" style:font-size-asian="9pt" style:font-size-complex="9pt"/>
    </style:style>
    <style:style style:name="ce380" style:family="table-cell" style:parent-style-name="Default" style:data-style-name="N109">
      <style:table-cell-properties fo:border-bottom="0.06pt double #000000" style:border-line-width-bottom="0.002cm 0.035cm 0.002cm" style:diagonal-bl-tr="none" style:diagonal-tl-br="none" style:text-align-source="value-type" style:repeat-content="false" fo:border-left="0.06pt solid #000000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border-left="none" fo:padding="0.071cm" fo:border-right="none" style:rotation-align="none" fo:border-top="0.06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 style:data-style-name="N109">
      <style:table-cell-properties fo:border-bottom="0.31pt solid #000000" fo:background-color="#99cc00" style:diagonal-bl-tr="none" style:diagonal-tl-br="none" style:text-align-source="value-type" style:repeat-content="false" fo:border-left="0.31pt solid #000000" fo:padding="0.071cm" fo:border-right="none" style:rotation-align="none" fo:border-top="0.31pt solid #000000" style:vertical-align="automatic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3" style:family="table-cell" style:parent-style-name="Default" style:data-style-name="N109">
      <style:table-cell-properties fo:border-bottom="0.31pt solid #000000" style:diagonal-bl-tr="none" style:diagonal-tl-br="none" style:text-align-source="value-type" style:repeat-content="false" fo:border-left="0.31pt solid #000000" fo:padding="0.071cm" fo:border-right="none" style:rotation-align="none" fo:border-top="0.31pt solid #000000" style:vertical-align="automatic"/>
      <style:text-properties style:font-name="Tahoma" fo:font-size="9pt" style:font-size-asian="9pt" style:font-size-complex="9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/>
  </office:automatic-styles>
  <office:body>
    <office:spreadsheet>
      <table:table table:name="Gesamtplan" table:style-name="ta1" table:print="false">
        <office:forms form:automatic-focus="false" form:apply-design-mode="false"/>
        <table:table-column table:style-name="co38" table:number-columns-repeated="3" table:default-cell-style-name="ce76"/>
        <table:table-column table:style-name="co39" table:default-cell-style-name="ce76"/>
        <table:table-column table:style-name="co40" table:visibility="collapse" table:default-cell-style-name="ce76"/>
        <table:table-column table:style-name="co41" table:default-cell-style-name="ce76"/>
        <table:table-column table:style-name="co42" table:default-cell-style-name="ce76"/>
        <table:table-column table:style-name="co6" table:default-cell-style-name="ce76"/>
        <table:table-column table:style-name="co43" table:default-cell-style-name="ce76"/>
        <table:table-column table:style-name="co44" table:default-cell-style-name="ce76"/>
        <table:table-column table:style-name="co45" table:default-cell-style-name="ce76"/>
        <table:table-column table:style-name="co46" table:visibility="collapse" table:default-cell-style-name="ce76"/>
        <table:table-column table:style-name="co45" table:visibility="collapse" table:default-cell-style-name="ce76"/>
        <table:table-column table:style-name="co45" table:default-cell-style-name="ce76"/>
        <table:table-column table:style-name="co6" table:number-columns-repeated="1007" table:default-cell-style-name="ce76"/>
        <table:table-column table:style-name="co6" table:number-columns-repeated="3" table:default-cell-style-name="ce197"/>
        <table:table-row table:style-name="ro1">
          <table:table-cell table:style-name="ce68" office:value-type="string" table:number-columns-spanned="14" table:number-rows-spanned="1">
            <text:p>Haushalt 2013</text:p>
          </table:table-cell>
          <table:covered-table-cell table:number-columns-repeated="4" table:style-name="ce77"/>
          <table:covered-table-cell table:number-columns-repeated="2" table:style-name="ce98"/>
          <table:covered-table-cell table:style-name="ce135"/>
          <table:covered-table-cell table:style-name="ce152"/>
          <table:covered-table-cell table:number-columns-repeated="5" table:style-name="ce77"/>
          <table:table-cell table:number-columns-repeated="1010"/>
        </table:table-row>
        <table:table-row table:style-name="ro18">
          <table:table-cell table:style-name="ce69" office:value-type="string" table:number-columns-spanned="14" table:number-rows-spanned="1">
            <text:p>Gesamtplan</text:p>
          </table:table-cell>
          <table:covered-table-cell table:number-columns-repeated="4" table:style-name="ce78"/>
          <table:covered-table-cell table:number-columns-repeated="2" table:style-name="ce99"/>
          <table:covered-table-cell table:style-name="ce136"/>
          <table:covered-table-cell table:style-name="ce153"/>
          <table:covered-table-cell table:number-columns-repeated="5" table:style-name="ce78"/>
          <table:table-cell table:number-columns-repeated="1010"/>
        </table:table-row>
        <table:table-row table:style-name="ro3">
          <table:table-cell table:style-name="ce70"/>
          <table:table-cell table:style-name="ce79" table:number-columns-repeated="4"/>
          <table:table-cell table:style-name="ce100" table:number-columns-repeated="2"/>
          <table:table-cell table:style-name="ce137"/>
          <table:table-cell table:style-name="ce154"/>
          <table:table-cell table:style-name="ce79" table:number-columns-repeated="5"/>
          <table:table-cell table:number-columns-repeated="1010"/>
        </table:table-row>
        <table:table-row table:style-name="ro19">
          <table:table-cell table:style-name="ce71"/>
          <table:table-cell table:style-name="ce80"/>
          <table:table-cell table:style-name="ce71" table:number-columns-repeated="3"/>
          <table:table-cell table:style-name="ce101" office:value-type="string">
            <text:p>Studentinnen und Studenten</text:p>
          </table:table-cell>
          <table:table-cell table:style-name="ce113"/>
          <table:table-cell table:style-name="ce138"/>
          <table:table-cell table:style-name="ce155" office:value-type="string">
            <text:p>Beitrag pro Kopf im jeweiligen Semester</text:p>
          </table:table-cell>
          <table:table-cell table:style-name="ce155" office:value-type="string">
            <text:p>Einnahmen alt</text:p>
          </table:table-cell>
          <table:table-cell table:style-name="ce155" office:value-type="string">
            <text:p>Einnahmen</text:p>
          </table:table-cell>
          <table:table-cell table:style-name="ce155" office:value-type="string">
            <text:p>Einnahmen Anpassung</text:p>
          </table:table-cell>
          <table:table-cell table:style-name="ce155" office:value-type="string">
            <text:p>Ausgaben alt</text:p>
          </table:table-cell>
          <table:table-cell table:style-name="ce186" office:value-type="string">
            <text:p>Ausgaben</text:p>
          </table:table-cell>
          <table:table-cell table:number-columns-repeated="1010"/>
        </table:table-row>
        <table:table-row table:style-name="ro3">
          <table:table-cell table:style-name="ce72" office:value-type="string" table:number-columns-spanned="14" table:number-rows-spanned="1">
            <text:p>Selbstverwaltung der Studentinnen- und Studentenschaft HTW Dresden</text:p>
          </table:table-cell>
          <table:covered-table-cell table:style-name="ce80"/>
          <table:covered-table-cell table:number-columns-repeated="3" table:style-name="ce71"/>
          <table:covered-table-cell table:style-name="ce102"/>
          <table:covered-table-cell table:style-name="ce116"/>
          <table:covered-table-cell table:style-name="ce139"/>
          <table:covered-table-cell table:style-name="ce156"/>
          <table:covered-table-cell table:number-columns-repeated="4" table:style-name="ce164"/>
          <table:covered-table-cell table:style-name="ce187"/>
          <table:table-cell table:number-columns-repeated="1010"/>
        </table:table-row>
        <table:table-row table:style-name="ro3">
          <table:table-cell table:style-name="ce73"/>
          <table:table-cell table:style-name="ce81" office:value-type="string">
            <text:p>Studentinnen- und Studentenrat</text:p>
          </table:table-cell>
          <table:table-cell table:style-name="ce92" table:number-columns-repeated="3"/>
          <table:table-cell table:style-name="ce103"/>
          <table:table-cell table:style-name="ce120"/>
          <table:table-cell table:style-name="ce140"/>
          <table:table-cell table:style-name="ce157"/>
          <table:table-cell table:style-name="ce165" table:number-columns-repeated="2"/>
          <table:table-cell table:style-name="ce176"/>
          <table:table-cell table:style-name="ce165"/>
          <table:table-cell table:style-name="ce188"/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 office:value-type="string">
            <text:p>Allgemein</text:p>
          </table:table-cell>
          <table:table-cell table:style-name="ce90" table:number-columns-repeated="2"/>
          <table:table-cell table:style-name="ce104"/>
          <table:table-cell table:style-name="ce109"/>
          <table:table-cell table:style-name="ce141"/>
          <table:table-cell table:style-name="ce143"/>
          <table:table-cell table:style-name="ce166" table:number-columns-repeated="2"/>
          <table:table-cell table:style-name="ce177"/>
          <table:table-cell table:style-name="ce166"/>
          <table:table-cell table:style-name="ce189"/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/>
          <table:table-cell table:style-name="ce90" office:value-type="string">
            <text:p>Angestellte</text:p>
          </table:table-cell>
          <table:table-cell table:style-name="ce90"/>
          <table:table-cell table:style-name="ce104"/>
          <table:table-cell table:style-name="ce109"/>
          <table:table-cell table:style-name="ce141"/>
          <table:table-cell table:style-name="ce143"/>
          <table:table-cell table:style-name="ce166"/>
          <table:table-cell table:style-name="ce166" office:value-type="currency" office:currency="EUR" office:value="0">
            <text:p>0,00 €</text:p>
          </table:table-cell>
          <table:table-cell table:style-name="ce177" table:formula="of:=IF([.K8]&lt;&gt;0;1-([.J8]/[.K8]);&quot; &quot;)" office:value-type="string" office:string-value=" ">
            <text:p><text:s/></text:p>
          </table:table-cell>
          <table:table-cell table:style-name="ce166"/>
          <table:table-cell table:style-name="ce189" office:value-type="currency" office:currency="EUR" office:value="22710">
            <text:p>22.710,00 €</text:p>
          </table:table-cell>
          <table:table-cell table:number-columns-repeated="1010"/>
        </table:table-row>
        <table:table-row table:style-name="ro3">
          <table:table-cell table:style-name="ce74"/>
          <table:table-cell table:style-name="ce83"/>
          <table:table-cell table:style-name="ce93"/>
          <table:table-cell table:style-name="ce90" office:value-type="string">
            <text:p>Aufwandsentschädigungen für die Mitwirkung der Studentinnen und Studenten</text:p>
          </table:table-cell>
          <table:table-cell table:style-name="ce90"/>
          <table:table-cell table:style-name="ce105"/>
          <table:table-cell table:style-name="ce122"/>
          <table:table-cell table:style-name="ce142"/>
          <table:table-cell table:style-name="ce159"/>
          <table:table-cell table:style-name="ce167"/>
          <table:table-cell table:style-name="ce167" office:value-type="currency" office:currency="EUR" office:value="0">
            <text:p>0,00 €</text:p>
          </table:table-cell>
          <table:table-cell table:style-name="ce177" table:formula="of:=IF([.K9]&lt;&gt;0;1-([.J9]/[.K9]);&quot; &quot;)" office:value-type="string" office:string-value=" ">
            <text:p><text:s/></text:p>
          </table:table-cell>
          <table:table-cell table:style-name="ce181" office:value-type="float" office:value="48000">
            <text:p>48.000,00 €</text:p>
          </table:table-cell>
          <table:table-cell table:style-name="ce190" office:value-type="float" office:value="15000">
            <text:p>15.0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/>
          <table:table-cell table:style-name="ce90" office:value-type="string">
            <text:p>Büro- und Verbrauchsmaterialien</text:p>
          </table:table-cell>
          <table:table-cell table:style-name="ce90"/>
          <table:table-cell table:style-name="ce106"/>
          <table:table-cell table:style-name="ce123"/>
          <table:table-cell table:style-name="ce141"/>
          <table:table-cell table:style-name="ce143"/>
          <table:table-cell table:style-name="ce166"/>
          <table:table-cell table:style-name="ce166" office:value-type="currency" office:currency="EUR" office:value="0">
            <text:p>0,00 €</text:p>
          </table:table-cell>
          <table:table-cell table:style-name="ce177" table:formula="of:=IF([.K10]&lt;&gt;0;1-([.J10]/[.K10]);&quot; &quot;)" office:value-type="string" office:string-value=" ">
            <text:p><text:s/></text:p>
          </table:table-cell>
          <table:table-cell table:style-name="ce166"/>
          <table:table-cell table:style-name="ce189" office:value-type="currency" office:currency="EUR" office:value="1000">
            <text:p>1.0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/>
          <table:table-cell table:style-name="ce90" office:value-type="string">
            <text:p>Rechts- und Beratungskosten</text:p>
          </table:table-cell>
          <table:table-cell table:style-name="ce90"/>
          <table:table-cell table:style-name="ce106"/>
          <table:table-cell table:style-name="ce123"/>
          <table:table-cell table:style-name="ce141"/>
          <table:table-cell table:style-name="ce143"/>
          <table:table-cell table:style-name="ce166"/>
          <table:table-cell table:style-name="ce166" office:value-type="currency" office:currency="EUR" office:value="7500">
            <text:p>7.500,00 €</text:p>
          </table:table-cell>
          <table:table-cell table:style-name="ce177" table:formula="of:=IF([.K11]&lt;&gt;0;1-([.J11]/[.K11]);&quot; &quot;)" office:value-type="percentage" office:value="1">
            <text:p>100%</text:p>
          </table:table-cell>
          <table:table-cell table:style-name="ce166"/>
          <table:table-cell table:style-name="ce189" office:value-type="currency" office:currency="EUR" office:value="10000">
            <text:p>10.0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/>
          <table:table-cell table:style-name="ce90" office:value-type="string">
            <text:p>Teilnahme an Konferenzen</text:p>
          </table:table-cell>
          <table:table-cell table:style-name="ce90"/>
          <table:table-cell table:style-name="ce106"/>
          <table:table-cell table:style-name="ce123"/>
          <table:table-cell table:style-name="ce141"/>
          <table:table-cell table:style-name="ce143"/>
          <table:table-cell table:style-name="ce166"/>
          <table:table-cell table:style-name="ce166" office:value-type="currency" office:currency="EUR" office:value="0">
            <text:p>0,00 €</text:p>
          </table:table-cell>
          <table:table-cell table:style-name="ce177" table:formula="of:=IF([.K12]&lt;&gt;0;1-([.J12]/[.K12]);&quot; &quot;)" office:value-type="string" office:string-value=" ">
            <text:p><text:s/></text:p>
          </table:table-cell>
          <table:table-cell table:style-name="ce166"/>
          <table:table-cell table:style-name="ce189" office:value-type="currency" office:currency="EUR" office:value="3100">
            <text:p>3.1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/>
          <table:table-cell table:style-name="ce90" office:value-type="string">
            <text:p>Teilnahme an Schulungen</text:p>
          </table:table-cell>
          <table:table-cell table:style-name="ce90"/>
          <table:table-cell table:style-name="ce106"/>
          <table:table-cell table:style-name="ce123"/>
          <table:table-cell table:style-name="ce141"/>
          <table:table-cell table:style-name="ce143"/>
          <table:table-cell table:style-name="ce166"/>
          <table:table-cell table:style-name="ce166" office:value-type="currency" office:currency="EUR" office:value="0">
            <text:p>0,00 €</text:p>
          </table:table-cell>
          <table:table-cell table:style-name="ce177" table:formula="of:=IF([.K13]&lt;&gt;0;1-([.J13]/[.K13]);&quot; &quot;)" office:value-type="string" office:string-value=" ">
            <text:p><text:s/></text:p>
          </table:table-cell>
          <table:table-cell table:style-name="ce166"/>
          <table:table-cell table:style-name="ce189" office:value-type="currency" office:currency="EUR" office:value="2900">
            <text:p>2.9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 office:value-type="string">
            <text:p>Sprecherinnen und Sprecher</text:p>
          </table:table-cell>
          <table:table-cell table:style-name="ce90" table:number-columns-repeated="2"/>
          <table:table-cell table:style-name="ce106"/>
          <table:table-cell table:style-name="ce123"/>
          <table:table-cell table:style-name="ce141"/>
          <table:table-cell table:style-name="ce143"/>
          <table:table-cell table:style-name="ce166"/>
          <table:table-cell table:style-name="ce166" office:value-type="currency" office:currency="EUR" office:value="0">
            <text:p>0,00 €</text:p>
          </table:table-cell>
          <table:table-cell table:style-name="ce177" table:formula="of:=IF([.K14]&lt;&gt;0;1-([.J14]/[.K14]);&quot; &quot;)" office:value-type="string" office:string-value=" ">
            <text:p><text:s/></text:p>
          </table:table-cell>
          <table:table-cell table:style-name="ce166"/>
          <table:table-cell table:style-name="ce189" office:value-type="currency" office:currency="EUR" office:value="1000">
            <text:p>1.0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4" table:formula="of:=[Referate_Ausschüsse.A1]" office:value-type="string" office:string-value="Referate">
            <text:p>Referate</text:p>
          </table:table-cell>
          <table:table-cell table:style-name="ce95" table:number-columns-repeated="2"/>
          <table:table-cell table:style-name="ce107"/>
          <table:table-cell table:style-name="ce110"/>
          <table:table-cell table:style-name="ce141"/>
          <table:table-cell table:style-name="ce143"/>
          <table:table-cell table:number-columns-repeated="2" table:style-name="ce166"/>
          <table:table-cell table:style-name="ce177" table:formula="of:=IF([.K15]&lt;&gt;0;1-([.J15]/[.K15]);&quot; &quot;)" office:value-type="string" office:string-value=" ">
            <text:p><text:s/></text:p>
          </table:table-cell>
          <table:table-cell table:style-name="ce166"/>
          <table:table-cell table:style-name="ce189"/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4]" office:value-type="string" office:string-value="Referat Finanzen">
            <text:p>Referat Finanzen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10]" office:value-type="currency" office:currency="EUR" office:value="0">
            <text:p>0,00 €</text:p>
          </table:table-cell>
          <table:table-cell table:style-name="ce177" table:formula="of:=IF([.K16]&lt;&gt;0;1-([.J16]/[.K16]);&quot; &quot;)" office:value-type="string" office:string-value=" ">
            <text:p><text:s/></text:p>
          </table:table-cell>
          <table:table-cell table:style-name="ce166" office:value-type="currency" office:currency="EUR" office:value="907">
            <text:p>907,00 €</text:p>
          </table:table-cell>
          <table:table-cell table:style-name="ce189" table:formula="of:=[Referate_Ausschüsse.Q4]" office:value-type="currency" office:currency="EUR" office:value="150">
            <text:p>15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12]" office:value-type="string" office:string-value="Referat Hochschulpolitik  ">
            <text:p>Referat Hochschulpolitik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24]" office:value-type="currency" office:currency="EUR" office:value="0">
            <text:p>0,00 €</text:p>
          </table:table-cell>
          <table:table-cell table:style-name="ce177" table:formula="of:=IF([.K17]&lt;&gt;0;1-([.J17]/[.K17]);&quot; &quot;)" office:value-type="string" office:string-value=" ">
            <text:p><text:s/></text:p>
          </table:table-cell>
          <table:table-cell table:style-name="ce166" office:value-type="currency" office:currency="EUR" office:value="4010">
            <text:p>4.010,00 €</text:p>
          </table:table-cell>
          <table:table-cell table:style-name="ce189" table:formula="of:=[Referate_Ausschüsse.Q12]" office:value-type="currency" office:currency="EUR" office:value="2310">
            <text:p>2.31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26]" office:value-type="string" office:string-value="Referat Internationales  ">
            <text:p>Referat Internationales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34]" office:value-type="currency" office:currency="EUR" office:value="600">
            <text:p>600,00 €</text:p>
          </table:table-cell>
          <table:table-cell table:style-name="ce177" table:formula="of:=IF([.K18]&lt;&gt;0;1-([.J18]/[.K18]);&quot; &quot;)" office:value-type="percentage" office:value="1">
            <text:p>100%</text:p>
          </table:table-cell>
          <table:table-cell table:style-name="ce166" office:value-type="currency" office:currency="EUR" office:value="1035">
            <text:p>1.035,00 €</text:p>
          </table:table-cell>
          <table:table-cell table:style-name="ce189" table:formula="of:=[Referate_Ausschüsse.Q26]" office:value-type="currency" office:currency="EUR" office:value="1105">
            <text:p>1.105,00 €</text:p>
          </table:table-cell>
          <table:table-cell table:number-columns-repeated="1010"/>
        </table:table-row>
        <table:table-row table:style-name="ro5">
          <table:table-cell table:style-name="ce73"/>
          <table:table-cell table:style-name="ce84" table:number-columns-repeated="2"/>
          <table:table-cell table:style-name="ce95" table:formula="of:=[Referate_Ausschüsse.B36]" office:value-type="string" office:string-value="Referat Kultur  ">
            <text:p>Referat Kultur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14140">
            <text:p>14.140,00 €</text:p>
          </table:table-cell>
          <table:table-cell table:style-name="ce166" table:formula="of:=[Referate_Ausschüsse.K48]" office:value-type="currency" office:currency="EUR" office:value="20500">
            <text:p>20.500,00 €</text:p>
          </table:table-cell>
          <table:table-cell table:style-name="ce177" table:formula="of:=IF([.K19]&lt;&gt;0;1-([.J19]/[.K19]);&quot; &quot;)" office:value-type="percentage" office:value="0.310243902439024">
            <text:p>31%</text:p>
          </table:table-cell>
          <table:table-cell table:style-name="ce166" office:value-type="currency" office:currency="EUR" office:value="17150">
            <text:p>17.150,00 €</text:p>
          </table:table-cell>
          <table:table-cell table:style-name="ce189" table:formula="of:=[Referate_Ausschüsse.Q36]" office:value-type="currency" office:currency="EUR" office:value="2080">
            <text:p>2.08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50]" office:value-type="string" office:string-value="Referat Öffentlichkeitsarbeit  ">
            <text:p>Referat Öffentlichkeitsarbeit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69]" office:value-type="currency" office:currency="EUR" office:value="5000">
            <text:p>5.000,00 €</text:p>
          </table:table-cell>
          <table:table-cell table:style-name="ce177" table:formula="of:=IF([.K20]&lt;&gt;0;1-([.J20]/[.K20]);&quot; &quot;)" office:value-type="percentage" office:value="1">
            <text:p>100%</text:p>
          </table:table-cell>
          <table:table-cell table:style-name="ce166" office:value-type="currency" office:currency="EUR" office:value="4755">
            <text:p>4.755,00 €</text:p>
          </table:table-cell>
          <table:table-cell table:style-name="ce189" table:formula="of:=[Referate_Ausschüsse.Q50]" office:value-type="currency" office:currency="EUR" office:value="2575">
            <text:p>2.575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71]" office:value-type="string" office:string-value="Referat Qualitätsmanagement  ">
            <text:p>Referat Qualitätsmanagement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83]" office:value-type="currency" office:currency="EUR" office:value="0">
            <text:p>0,00 €</text:p>
          </table:table-cell>
          <table:table-cell table:style-name="ce177" table:formula="of:=IF([.K21]&lt;&gt;0;1-([.J21]/[.K21]);&quot; &quot;)" office:value-type="string" office:string-value=" ">
            <text:p><text:s/></text:p>
          </table:table-cell>
          <table:table-cell table:style-name="ce166" office:value-type="currency" office:currency="EUR" office:value="9073">
            <text:p>9.073,00 €</text:p>
          </table:table-cell>
          <table:table-cell table:style-name="ce189" table:formula="of:=[Referate_Ausschüsse.Q71]" office:value-type="currency" office:currency="EUR" office:value="5900">
            <text:p>5.9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85]" office:value-type="string" office:string-value="Referat Soziales  ">
            <text:p>Referat Soziales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93]" office:value-type="currency" office:currency="EUR" office:value="0">
            <text:p>0,00 €</text:p>
          </table:table-cell>
          <table:table-cell table:style-name="ce177" table:formula="of:=IF([.K22]&lt;&gt;0;1-([.J22]/[.K22]);&quot; &quot;)" office:value-type="string" office:string-value=" ">
            <text:p><text:s/></text:p>
          </table:table-cell>
          <table:table-cell table:style-name="ce166" office:value-type="currency" office:currency="EUR" office:value="2290">
            <text:p>2.290,00 €</text:p>
          </table:table-cell>
          <table:table-cell table:style-name="ce189" table:formula="of:=[Referate_Ausschüsse.Q85]" office:value-type="currency" office:currency="EUR" office:value="315">
            <text:p>315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95]" office:value-type="string" office:string-value="Referat Sport  ">
            <text:p>Referat Sport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600">
            <text:p>600,00 €</text:p>
          </table:table-cell>
          <table:table-cell table:style-name="ce166" table:formula="of:=[Referate_Ausschüsse.K105]" office:value-type="currency" office:currency="EUR" office:value="650">
            <text:p>650,00 €</text:p>
          </table:table-cell>
          <table:table-cell table:style-name="ce177" table:formula="of:=IF([.K23]&lt;&gt;0;1-([.J23]/[.K23]);&quot; &quot;)" office:value-type="percentage" office:value="0.0769230769230769">
            <text:p>8%</text:p>
          </table:table-cell>
          <table:table-cell table:style-name="ce166" office:value-type="currency" office:currency="EUR" office:value="3925">
            <text:p>3.925,00 €</text:p>
          </table:table-cell>
          <table:table-cell table:style-name="ce189" table:formula="of:=[Referate_Ausschüsse.Q95]" office:value-type="currency" office:currency="EUR" office:value="3250">
            <text:p>3.25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107]" office:value-type="string" office:string-value="Referat Studium  ">
            <text:p>Referat Studium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118]" office:value-type="currency" office:currency="EUR" office:value="0">
            <text:p>0,00 €</text:p>
          </table:table-cell>
          <table:table-cell table:style-name="ce177" table:formula="of:=IF([.K24]&lt;&gt;0;1-([.J24]/[.K24]);&quot; &quot;)" office:value-type="string" office:string-value=" ">
            <text:p><text:s/></text:p>
          </table:table-cell>
          <table:table-cell table:style-name="ce166" office:value-type="currency" office:currency="EUR" office:value="2143">
            <text:p>2.143,00 €</text:p>
          </table:table-cell>
          <table:table-cell table:style-name="ce189" table:formula="of:=[Referate_Ausschüsse.Q107]" office:value-type="currency" office:currency="EUR" office:value="280">
            <text:p>28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 table:number-columns-repeated="2"/>
          <table:table-cell table:style-name="ce95" table:formula="of:=[Referate_Ausschüsse.B120]" office:value-type="string" office:string-value="Referat Studentische Selbstverwaltung &amp; Organisation  ">
            <text:p>Referat Studentische Selbstverwaltung &amp; Organisation <text:s/></text:p>
          </table:table-cell>
          <table:table-cell table:style-name="ce95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149]" office:value-type="currency" office:currency="EUR" office:value="0">
            <text:p>0,00 €</text:p>
          </table:table-cell>
          <table:table-cell table:style-name="ce177" table:formula="of:=IF([.K25]&lt;&gt;0;1-([.J25]/[.K25]);&quot; &quot;)" office:value-type="string" office:string-value=" ">
            <text:p><text:s/></text:p>
          </table:table-cell>
          <table:table-cell table:style-name="ce166" office:value-type="currency" office:currency="EUR" office:value="32815">
            <text:p>32.815,00 €</text:p>
          </table:table-cell>
          <table:table-cell table:style-name="ce189" table:formula="of:=[Referate_Ausschüsse.Q120]" office:value-type="currency" office:currency="EUR" office:value="8307.5">
            <text:p>8.307,5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4" table:formula="of:=[Referate_Ausschüsse.A151]" office:value-type="string" office:string-value="Ausschüsse  ">
            <text:p>Ausschüsse <text:s/></text:p>
          </table:table-cell>
          <table:table-cell table:style-name="ce95" table:number-columns-repeated="2"/>
          <table:table-cell table:style-name="ce107"/>
          <table:table-cell table:style-name="ce110"/>
          <table:table-cell table:style-name="ce141"/>
          <table:table-cell table:style-name="ce143"/>
          <table:table-cell table:style-name="ce168"/>
          <table:table-cell table:style-name="ce166" table:formula="of:=[Referate_Ausschüsse.K159]+[Referate_Ausschüsse.K165]+[Referate_Ausschüsse.K173]+[Referate_Ausschüsse.K178]" office:value-type="currency" office:currency="EUR" office:value="0">
            <text:p>0,00 €</text:p>
          </table:table-cell>
          <table:table-cell table:style-name="ce177" table:formula="of:=IF([.K26]&lt;&gt;0;1-([.J26]/[.K26]);&quot; &quot;)" office:value-type="string" office:string-value=" ">
            <text:p><text:s/></text:p>
          </table:table-cell>
          <table:table-cell table:style-name="ce183" office:value-type="currency" office:currency="EUR" office:value="770">
            <text:p>770,00 €</text:p>
          </table:table-cell>
          <table:table-cell table:style-name="ce191" table:formula="of:=[Referate_Ausschüsse.Q151]" office:value-type="currency" office:currency="EUR" office:value="210">
            <text:p>21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4" table:formula="of:=[Referate_Ausschüsse.A197]" office:value-type="string" office:string-value="Beauftragte  ">
            <text:p>Beauftragte <text:s/></text:p>
          </table:table-cell>
          <table:table-cell table:style-name="ce95" table:number-columns-repeated="2"/>
          <table:table-cell table:style-name="ce107"/>
          <table:table-cell table:style-name="ce110"/>
          <table:table-cell table:style-name="ce141"/>
          <table:table-cell table:style-name="ce143"/>
          <table:table-cell table:style-name="ce168"/>
          <table:table-cell table:style-name="ce166" table:formula="of:=[Referate_Ausschüsse.K207]+[Referate_Ausschüsse.K212]" office:value-type="currency" office:currency="EUR" office:value="0">
            <text:p>0,00 €</text:p>
          </table:table-cell>
          <table:table-cell table:style-name="ce177" table:formula="of:=IF([.K27]&lt;&gt;0;1-([.J27]/[.K27]);&quot; &quot;)" office:value-type="string" office:string-value=" ">
            <text:p><text:s/></text:p>
          </table:table-cell>
          <table:table-cell table:style-name="ce183" office:value-type="currency" office:currency="EUR" office:value="557">
            <text:p>557,00 €</text:p>
          </table:table-cell>
          <table:table-cell table:style-name="ce191" table:formula="of:=[Referate_Ausschüsse.Q197]" office:value-type="currency" office:currency="EUR" office:value="315">
            <text:p>315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5" table:formula="of:=[Referate_Ausschüsse.A180]" office:value-type="string" office:string-value="Ausschüsse der Studentinnen und Studentenschaft">
            <text:p>Ausschüsse der Studentinnen und Studentenschaft</text:p>
          </table:table-cell>
          <table:table-cell table:style-name="ce95" table:number-columns-repeated="3"/>
          <table:table-cell table:style-name="ce107"/>
          <table:table-cell table:style-name="ce110"/>
          <table:table-cell table:style-name="ce141"/>
          <table:table-cell table:style-name="ce143"/>
          <table:table-cell table:number-columns-repeated="2" table:style-name="ce168"/>
          <table:table-cell table:style-name="ce177" table:formula="of:=IF([.K28]&lt;&gt;0;1-([.J28]/[.K28]);&quot; &quot;)" office:value-type="string" office:string-value=" ">
            <text:p><text:s/></text:p>
          </table:table-cell>
          <table:table-cell table:style-name="ce168"/>
          <table:table-cell table:style-name="ce192"/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Referate_Ausschüsse.B182]" office:value-type="string" office:string-value="weitere Ausschüsse der Studentinnen- und Studentenschaft  ">
            <text:p>weitere Ausschüsse der Studentinnen- und Studentenschaft <text:s/></text:p>
          </table:table-cell>
          <table:table-cell table:style-name="ce95" table:number-columns-repeated="2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190]" office:value-type="currency" office:currency="EUR" office:value="0">
            <text:p>0,00 €</text:p>
          </table:table-cell>
          <table:table-cell table:style-name="ce177" table:formula="of:=IF([.K29]&lt;&gt;0;1-([.J29]/[.K29]);&quot; &quot;)" office:value-type="string" office:string-value=" ">
            <text:p><text:s/></text:p>
          </table:table-cell>
          <table:table-cell table:style-name="ce166" office:value-type="currency" office:currency="EUR" office:value="245">
            <text:p>245,00 €</text:p>
          </table:table-cell>
          <table:table-cell table:style-name="ce189" table:formula="of:=[Referate_Ausschüsse.Q182]" office:value-type="currency" office:currency="EUR" office:value="245">
            <text:p>245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Referate_Ausschüsse.B187]" office:value-type="string" office:string-value="Wahlausschuss der Studentinnen und Studentenschaft  ">
            <text:p>Wahlausschuss der Studentinnen und Studentenschaft <text:s/></text:p>
          </table:table-cell>
          <table:table-cell table:style-name="ce95" table:number-columns-repeated="2"/>
          <table:table-cell table:style-name="ce107"/>
          <table:table-cell table:style-name="ce110"/>
          <table:table-cell table:style-name="ce141"/>
          <table:table-cell table:style-name="ce143"/>
          <table:table-cell table:style-name="ce166"/>
          <table:table-cell table:style-name="ce166" table:formula="of:=[Referate_Ausschüsse.K187]" office:value-type="currency" office:currency="EUR" office:value="0">
            <text:p>0,00 €</text:p>
          </table:table-cell>
          <table:table-cell table:style-name="ce177"/>
          <table:table-cell table:style-name="ce166"/>
          <table:table-cell table:style-name="ce189" table:formula="of:=[Referate_Ausschüsse.Q187]" office:value-type="currency" office:currency="EUR" office:value="0">
            <text:p>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Referate_Ausschüsse.B192]" office:value-type="string" office:string-value="Härtefallausschuss der Studentinnen und Studentenschaft  ">
            <text:p>Härtefallausschuss der Studentinnen und Studentenschaft <text:s/></text:p>
          </table:table-cell>
          <table:table-cell table:style-name="ce95" table:number-columns-repeated="2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Referate_Ausschüsse.K195]" office:value-type="currency" office:currency="EUR" office:value="0">
            <text:p>0,00 €</text:p>
          </table:table-cell>
          <table:table-cell table:style-name="ce177" table:formula="of:=IF([.K31]&lt;&gt;0;1-([.J31]/[.K31]);&quot; &quot;)" office:value-type="string" office:string-value=" ">
            <text:p><text:s/></text:p>
          </table:table-cell>
          <table:table-cell table:style-name="ce166" office:value-type="currency" office:currency="EUR" office:value="3310">
            <text:p>3.310,00 €</text:p>
          </table:table-cell>
          <table:table-cell table:style-name="ce189" table:formula="of:=[Referate_Ausschüsse.Q192]" office:value-type="currency" office:currency="EUR" office:value="3103.125">
            <text:p>3.103,13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2" table:formula="of:=[Fachschaftsräte.A1]" office:value-type="string" office:string-value="Fachschaftsräte">
            <text:p>Fachschaftsräte</text:p>
          </table:table-cell>
          <table:table-cell table:style-name="ce90" table:number-columns-repeated="3"/>
          <table:table-cell table:style-name="ce93"/>
          <table:table-cell table:style-name="ce124"/>
          <table:table-cell table:style-name="ce143" table:formula="of:=SUM([.N35:.N42])" office:value-type="currency" office:currency="EUR" office:value="16160.9">
            <text:p>16.160,90 €</text:p>
          </table:table-cell>
          <table:table-cell table:style-name="ce144"/>
          <table:table-cell table:style-name="ce144"/>
          <table:table-cell table:style-name="ce172"/>
          <table:table-cell table:style-name="ce177" table:formula="of:=IF([.K32]&lt;&gt;0;1-([.J32]/[.K32]);&quot; &quot;)" office:value-type="string" office:string-value=" ">
            <text:p><text:s/></text:p>
          </table:table-cell>
          <table:table-cell table:style-name="ce172"/>
          <table:table-cell table:style-name="ce193"/>
          <table:table-cell table:number-columns-repeated="1010"/>
        </table:table-row>
        <table:table-row table:style-name="ro3">
          <table:table-cell table:style-name="ce73"/>
          <table:table-cell table:style-name="ce82"/>
          <table:table-cell table:style-name="ce90" table:number-columns-repeated="3"/>
          <table:table-cell table:style-name="ce108" office:value-type="string">
            <text:p>Wintersemester</text:p>
          </table:table-cell>
          <table:table-cell table:style-name="ce127" office:value-type="string">
            <text:p>Sommersemester</text:p>
          </table:table-cell>
          <table:table-cell table:style-name="ce144" table:number-columns-repeated="2"/>
          <table:table-cell table:style-name="ce172" table:number-columns-repeated="2"/>
          <table:table-cell table:style-name="ce178"/>
          <table:table-cell table:style-name="ce172"/>
          <table:table-cell table:style-name="ce193"/>
          <table:table-cell table:number-columns-repeated="1010"/>
        </table:table-row>
        <table:table-row table:style-name="ro5">
          <table:table-cell table:style-name="ce73"/>
          <table:table-cell table:style-name="ce86" office:value-type="string">
            <text:p>gesamt</text:p>
          </table:table-cell>
          <table:table-cell table:style-name="ce90" table:number-columns-repeated="3"/>
          <table:table-cell table:style-name="ce109" table:formula="of:=SUM([.F35:.F42])" office:value-type="float" office:value="5356">
            <text:p>5.356</text:p>
          </table:table-cell>
          <table:table-cell table:style-name="ce128" table:formula="of:=SUM([.G35:.G42])" office:value-type="float" office:value="4686">
            <text:p>4.686</text:p>
          </table:table-cell>
          <table:table-cell table:style-name="ce145" office:value-type="currency" office:currency="EUR" office:value="18402">
            <text:p>18.402,00 €</text:p>
          </table:table-cell>
          <table:table-cell table:style-name="ce144"/>
          <table:table-cell table:number-columns-repeated="2" table:style-name="ce172"/>
          <table:table-cell table:style-name="ce177" table:formula="of:=IF([.K34]&lt;&gt;0;1-([.J34]/[.K34]);&quot; &quot;)" office:value-type="string" office:string-value=" ">
            <text:p><text:s/></text:p>
          </table:table-cell>
          <table:table-cell table:style-name="ce172"/>
          <table:table-cell table:style-name="ce193"/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4]" office:value-type="string" office:string-value="Fachschaftsrat Bauingenieurwesen/Architektur">
            <text:p>Fachschaftsrat Bauingenieurwesen/Architektur</text:p>
          </table:table-cell>
          <table:table-cell table:style-name="ce95" table:number-columns-repeated="2"/>
          <table:table-cell table:style-name="ce110" table:formula="of:=[Immatrikulierte.B5]" office:value-type="float" office:value="643">
            <text:p>643</text:p>
          </table:table-cell>
          <table:table-cell table:style-name="ce129" table:formula="of:=[Immatrikulierte.C5]" office:value-type="float" office:value="571">
            <text:p>571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35]" office:value-type="currency" office:currency="EUR" office:value="0">
            <text:p>0,00 €</text:p>
          </table:table-cell>
          <table:table-cell table:style-name="ce177" table:formula="of:=IF([.K35]&lt;&gt;0;1-([.J35]/[.K35]);&quot; &quot;)" office:value-type="string" office:string-value=" ">
            <text:p><text:s/></text:p>
          </table:table-cell>
          <table:table-cell table:style-name="ce184" table:formula="of:=(([.G35]+[.F35])/([.F$52]+[.F$53]))*[.$J$35]+200" office:value-type="currency" office:currency="EUR" office:value="200">
            <text:p>200,00 €</text:p>
          </table:table-cell>
          <table:table-cell table:style-name="ce189" table:formula="of:=[Fachschaftsräte.N4]" office:value-type="currency" office:currency="EUR" office:value="1960.3">
            <text:p>1.960,3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15]" office:value-type="string" office:string-value="Fachschaftsrat Elektrotechnik  ">
            <text:p>Fachschaftsrat Elektrotechnik <text:s/></text:p>
          </table:table-cell>
          <table:table-cell table:style-name="ce95" table:number-columns-repeated="2"/>
          <table:table-cell table:style-name="ce110" table:formula="of:=[Immatrikulierte.B6]" office:value-type="float" office:value="656">
            <text:p>656</text:p>
          </table:table-cell>
          <table:table-cell table:style-name="ce129" table:formula="of:=[Immatrikulierte.C6]" office:value-type="float" office:value="552">
            <text:p>552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36]" office:value-type="currency" office:currency="EUR" office:value="0">
            <text:p>0,00 €</text:p>
          </table:table-cell>
          <table:table-cell table:style-name="ce177" table:formula="of:=IF([.K36]&lt;&gt;0;1-([.J36]/[.K36]);&quot; &quot;)" office:value-type="string" office:string-value=" ">
            <text:p><text:s/></text:p>
          </table:table-cell>
          <table:table-cell table:style-name="ce184" table:formula="of:=(([.G36]+[.F36])/([.F$52]+[.F$53]))*[.$J$35]+200" office:value-type="currency" office:currency="EUR" office:value="200">
            <text:p>200,00 €</text:p>
          </table:table-cell>
          <table:table-cell table:style-name="ce189" table:formula="of:=[Fachschaftsräte.N15]" office:value-type="currency" office:currency="EUR" office:value="1951.6">
            <text:p>1.951,6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26]" office:value-type="string" office:string-value="Fachschaftsrat Geoinformation  ">
            <text:p>Fachschaftsrat Geoinformation <text:s/></text:p>
          </table:table-cell>
          <table:table-cell table:style-name="ce95" table:number-columns-repeated="2"/>
          <table:table-cell table:style-name="ce110" table:formula="of:=[Immatrikulierte.B7]" office:value-type="float" office:value="434">
            <text:p>434</text:p>
          </table:table-cell>
          <table:table-cell table:style-name="ce129" table:formula="of:=[Immatrikulierte.C7]" office:value-type="float" office:value="385">
            <text:p>385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37]" office:value-type="currency" office:currency="EUR" office:value="0">
            <text:p>0,00 €</text:p>
          </table:table-cell>
          <table:table-cell table:style-name="ce177" table:formula="of:=IF([.K37]&lt;&gt;0;1-([.J37]/[.K37]);&quot; &quot;)" office:value-type="string" office:string-value=" ">
            <text:p><text:s/></text:p>
          </table:table-cell>
          <table:table-cell table:style-name="ce184" table:formula="of:=(([.G37]+[.F37])/([.F$52]+[.F$53]))*[.$J$35]+200" office:value-type="currency" office:currency="EUR" office:value="200">
            <text:p>200,00 €</text:p>
          </table:table-cell>
          <table:table-cell table:style-name="ce189" table:formula="of:=[Fachschaftsräte.N26]" office:value-type="currency" office:currency="EUR" office:value="1387.55">
            <text:p>1.387,55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37]" office:value-type="string" office:string-value="Fachschaftsrat Gestaltung">
            <text:p>Fachschaftsrat Gestaltung</text:p>
          </table:table-cell>
          <table:table-cell table:style-name="ce95" table:number-columns-repeated="2"/>
          <table:table-cell table:style-name="ce110" table:formula="of:=[Immatrikulierte.B8]" office:value-type="float" office:value="78">
            <text:p>78</text:p>
          </table:table-cell>
          <table:table-cell table:style-name="ce129" table:formula="of:=[Immatrikulierte.C8]" office:value-type="float" office:value="81">
            <text:p>81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38]" office:value-type="currency" office:currency="EUR" office:value="0">
            <text:p>0,00 €</text:p>
          </table:table-cell>
          <table:table-cell table:style-name="ce177" table:formula="of:=IF([.K38]&lt;&gt;0;1-([.J38]/[.K38]);&quot; &quot;)" office:value-type="string" office:string-value=" ">
            <text:p><text:s/></text:p>
          </table:table-cell>
          <table:table-cell table:style-name="ce184" table:formula="of:=(([.G38]+[.F38])/([.F$52]+[.F$53]))*[.$J$35]+200" office:value-type="currency" office:currency="EUR" office:value="200">
            <text:p>200,00 €</text:p>
          </table:table-cell>
          <table:table-cell table:style-name="ce189" table:formula="of:=[Fachschaftsräte.N37]" office:value-type="currency" office:currency="EUR" office:value="430.55">
            <text:p>430,55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48]" office:value-type="string" office:string-value="Fachschaftsrat Informatik/Mathematik">
            <text:p>Fachschaftsrat Informatik/Mathematik</text:p>
          </table:table-cell>
          <table:table-cell table:style-name="ce95" table:number-columns-repeated="2"/>
          <table:table-cell table:style-name="ce110" table:formula="of:=[Immatrikulierte.B9]" office:value-type="float" office:value="682">
            <text:p>682</text:p>
          </table:table-cell>
          <table:table-cell table:style-name="ce129" table:formula="of:=[Immatrikulierte.C9]" office:value-type="float" office:value="613">
            <text:p>613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39]" office:value-type="currency" office:currency="EUR" office:value="0">
            <text:p>0,00 €</text:p>
          </table:table-cell>
          <table:table-cell table:style-name="ce177" table:formula="of:=IF([.K39]&lt;&gt;0;1-([.J39]/[.K39]);&quot; &quot;)" office:value-type="string" office:string-value=" ">
            <text:p><text:s/></text:p>
          </table:table-cell>
          <table:table-cell table:style-name="ce184" table:formula="of:=(([.G39]+[.F39])/([.F$52]+[.F$53]))*[.$J$35]+200" office:value-type="currency" office:currency="EUR" office:value="200">
            <text:p>200,00 €</text:p>
          </table:table-cell>
          <table:table-cell table:style-name="ce189" table:formula="of:=[Fachschaftsräte.N48]" office:value-type="currency" office:currency="EUR" office:value="2077.75">
            <text:p>2.077,75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59]" office:value-type="string" office:string-value="Fachschaftsrat Landbau/Landespflege">
            <text:p>Fachschaftsrat Landbau/Landespflege</text:p>
          </table:table-cell>
          <table:table-cell table:style-name="ce95" table:number-columns-repeated="2"/>
          <table:table-cell table:style-name="ce110" table:formula="of:=[Immatrikulierte.B10]" office:value-type="float" office:value="566">
            <text:p>566</text:p>
          </table:table-cell>
          <table:table-cell table:style-name="ce129" table:formula="of:=[Immatrikulierte.C10]" office:value-type="float" office:value="455">
            <text:p>455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40]" office:value-type="currency" office:currency="EUR" office:value="0">
            <text:p>0,00 €</text:p>
          </table:table-cell>
          <table:table-cell table:style-name="ce177" table:formula="of:=IF([.K40]&lt;&gt;0;1-([.J40]/[.K40]);&quot; &quot;)" office:value-type="string" office:string-value=" ">
            <text:p><text:s/></text:p>
          </table:table-cell>
          <table:table-cell table:style-name="ce184" table:formula="of:=(([.G40]+[.F40])/([.F$52]+[.F$53]))*[.$J$35]+200" office:value-type="currency" office:currency="EUR" office:value="200">
            <text:p>200,00 €</text:p>
          </table:table-cell>
          <table:table-cell table:style-name="ce189" table:formula="of:=[Fachschaftsräte.N59]" office:value-type="currency" office:currency="EUR" office:value="1680.45">
            <text:p>1.680,45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70]" office:value-type="string" office:string-value="Fachschaftsrat Maschinenbau/Verfahrenstechnik">
            <text:p>Fachschaftsrat Maschinenbau/Verfahrenstechnik</text:p>
          </table:table-cell>
          <table:table-cell table:style-name="ce95" table:number-columns-repeated="2"/>
          <table:table-cell table:style-name="ce110" table:formula="of:=[Immatrikulierte.B11]" office:value-type="float" office:value="1134">
            <text:p>1.134</text:p>
          </table:table-cell>
          <table:table-cell table:style-name="ce129" table:formula="of:=[Immatrikulierte.C11]" office:value-type="float" office:value="987">
            <text:p>987</text:p>
          </table:table-cell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41]" office:value-type="currency" office:currency="EUR" office:value="0">
            <text:p>0,00 €</text:p>
          </table:table-cell>
          <table:table-cell table:style-name="ce177" table:formula="of:=IF([.K41]&lt;&gt;0;1-([.J41]/[.K41]);&quot; &quot;)" office:value-type="string" office:string-value=" ">
            <text:p><text:s/></text:p>
          </table:table-cell>
          <table:table-cell table:style-name="ce184" table:formula="of:=(([.G41]+[.F41])/([.F$52]+[.F$53]))*[.$J$35]+200" office:value-type="currency" office:currency="EUR" office:value="200">
            <text:p>200,00 €</text:p>
          </table:table-cell>
          <table:table-cell table:style-name="ce189" table:formula="of:=[Fachschaftsräte.N70]" office:value-type="currency" office:currency="EUR" office:value="3275.45">
            <text:p>3.275,45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4"/>
          <table:table-cell table:style-name="ce95" table:formula="of:=[Fachschaftsräte.B81]" office:value-type="string" office:string-value="Fachschaftsrat Wirtschaftswissenschaften">
            <text:p>Fachschaftsrat Wirtschaftswissenschaften</text:p>
          </table:table-cell>
          <table:table-cell table:style-name="ce95" table:number-columns-repeated="2"/>
          <table:table-cell table:style-name="ce110" table:formula="of:=[Immatrikulierte.B12]" office:value-type="float" office:value="1163">
            <text:p>1.163</text:p>
          </table:table-cell>
          <table:table-cell table:style-name="ce129" table:formula="of:=[Immatrikulierte.C12]" office:value-type="float" office:value="1042">
            <text:p>1.042</text:p>
          </table:table-cell>
          <table:table-cell table:style-name="ce144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42]" office:value-type="currency" office:currency="EUR" office:value="0">
            <text:p>0,00 €</text:p>
          </table:table-cell>
          <table:table-cell table:style-name="ce177" table:formula="of:=IF([.K42]&lt;&gt;0;1-([.J42]/[.K42]);&quot; &quot;)" office:value-type="string" office:string-value=" ">
            <text:p><text:s/></text:p>
          </table:table-cell>
          <table:table-cell table:style-name="ce184" table:formula="of:=(([.G42]+[.F42])/([.F$52]+[.F$53]))*[.$J$35]+200" office:value-type="currency" office:currency="EUR" office:value="200">
            <text:p>200,00 €</text:p>
          </table:table-cell>
          <table:table-cell table:style-name="ce189" table:formula="of:=[Fachschaftsräte.N81]" office:value-type="currency" office:currency="EUR" office:value="3397.25">
            <text:p>3.397,25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7" table:formula="of:=[Referate_Ausschüsse.A214]" office:value-type="string" office:string-value="Vertretungen der Studentinnen und Studenten in der Hochschule  ">
            <text:p>Vertretungen der Studentinnen und Studenten in der Hochschule <text:s/></text:p>
          </table:table-cell>
          <table:table-cell table:style-name="ce95" table:number-columns-repeated="3"/>
          <table:table-cell table:style-name="ce107"/>
          <table:table-cell table:style-name="ce110"/>
          <table:table-cell table:style-name="ce141"/>
          <table:table-cell table:style-name="ce143"/>
          <table:table-cell table:style-name="ce166" office:value-type="currency" office:currency="EUR" office:value="0">
            <text:p>0,00 €</text:p>
          </table:table-cell>
          <table:table-cell table:style-name="ce166" table:formula="of:=[.J43]" office:value-type="currency" office:currency="EUR" office:value="0">
            <text:p>0,00 €</text:p>
          </table:table-cell>
          <table:table-cell table:style-name="ce177" table:formula="of:=IF([.K43]&lt;&gt;0;1-([.J43]/[.K43]);&quot; &quot;)" office:value-type="string" office:string-value=" ">
            <text:p><text:s/></text:p>
          </table:table-cell>
          <table:table-cell table:style-name="ce166" office:value-type="currency" office:currency="EUR" office:value="1100">
            <text:p>1.100,00 €</text:p>
          </table:table-cell>
          <table:table-cell table:style-name="ce189" table:formula="of:=[Referate_Ausschüsse.Q214]" office:value-type="currency" office:currency="EUR" office:value="0">
            <text:p>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7" table:formula="of:=[Referate_Ausschüsse.A237]" office:value-type="string" office:string-value="Konferenz Sächsischer Studierendenschaften  ">
            <text:p>Konferenz Sächsischer Studierendenschaften <text:s/></text:p>
          </table:table-cell>
          <table:table-cell table:style-name="ce95" table:number-columns-repeated="3"/>
          <table:table-cell table:style-name="ce107"/>
          <table:table-cell table:style-name="ce110"/>
          <table:table-cell table:style-name="ce141"/>
          <table:table-cell table:style-name="ce143"/>
          <table:table-cell table:number-columns-repeated="2" table:style-name="ce166" office:value-type="currency" office:currency="EUR" office:value="0">
            <text:p>0,00 €</text:p>
          </table:table-cell>
          <table:table-cell table:style-name="ce177" table:formula="of:=IF([.K44]&lt;&gt;0;1-([.J44]/[.K44]);&quot; &quot;)" office:value-type="string" office:string-value=" ">
            <text:p><text:s/></text:p>
          </table:table-cell>
          <table:table-cell table:style-name="ce166" office:value-type="currency" office:currency="EUR" office:value="1260">
            <text:p>1.260,00 €</text:p>
          </table:table-cell>
          <table:table-cell table:style-name="ce189" table:formula="of:=[Referate_Ausschüsse.Q237]" office:value-type="currency" office:currency="EUR" office:value="2505">
            <text:p>2.505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7" table:formula="of:=[Referate_Ausschüsse.A245]" office:value-type="string" office:string-value="Studentenbündnisse">
            <text:p>Studentenbündnisse</text:p>
          </table:table-cell>
          <table:table-cell table:style-name="ce95" table:number-columns-repeated="3"/>
          <table:table-cell table:style-name="ce107"/>
          <table:table-cell table:style-name="ce110"/>
          <table:table-cell table:style-name="ce141"/>
          <table:table-cell table:style-name="ce143"/>
          <table:table-cell table:number-columns-repeated="2" table:style-name="ce166" office:value-type="currency" office:currency="EUR" office:value="0">
            <text:p>0,00 €</text:p>
          </table:table-cell>
          <table:table-cell table:style-name="ce177" table:formula="of:=IF([.K45]&lt;&gt;0;1-([.J45]/[.K45]);&quot; &quot;)" office:value-type="string" office:string-value=" ">
            <text:p><text:s/></text:p>
          </table:table-cell>
          <table:table-cell table:style-name="ce166" office:value-type="currency" office:currency="EUR" office:value="2000">
            <text:p>2.000,00 €</text:p>
          </table:table-cell>
          <table:table-cell table:style-name="ce189" table:formula="of:=[Referate_Ausschüsse.Q245]" office:value-type="currency" office:currency="EUR" office:value="5500">
            <text:p>5.500,00 €</text:p>
          </table:table-cell>
          <table:table-cell table:number-columns-repeated="1010"/>
        </table:table-row>
        <table:table-row table:style-name="ro3">
          <table:table-cell table:style-name="ce73"/>
          <table:table-cell table:style-name="ce87" table:formula="of:=[Referate_Ausschüsse.A255]" office:value-type="string" office:string-value="weitere Interessenvertretungen">
            <text:p>weitere Interessenvertretungen</text:p>
          </table:table-cell>
          <table:table-cell table:style-name="ce95" table:number-columns-repeated="3"/>
          <table:table-cell table:style-name="ce107"/>
          <table:table-cell table:style-name="ce110"/>
          <table:table-cell table:style-name="ce141"/>
          <table:table-cell table:style-name="ce143"/>
          <table:table-cell table:number-columns-repeated="2" table:style-name="ce166" office:value-type="currency" office:currency="EUR" office:value="0">
            <text:p>0,00 €</text:p>
          </table:table-cell>
          <table:table-cell table:style-name="ce177" table:formula="of:=IF([.K46]&lt;&gt;0;1-([.J46]/[.K46]);&quot; &quot;)" office:value-type="string" office:string-value=" ">
            <text:p><text:s/></text:p>
          </table:table-cell>
          <table:table-cell table:style-name="ce166" office:value-type="currency" office:currency="EUR" office:value="700">
            <text:p>700,00 €</text:p>
          </table:table-cell>
          <table:table-cell table:style-name="ce189" table:formula="of:=[Referate_Ausschüsse.Q255]" office:value-type="currency" office:currency="EUR" office:value="2100">
            <text:p>2.100,00 €</text:p>
          </table:table-cell>
          <table:table-cell table:number-columns-repeated="1010"/>
        </table:table-row>
        <table:table-row table:style-name="ro3">
          <table:table-cell table:style-name="ce75" office:value-type="string">
            <text:p>Summen</text:p>
          </table:table-cell>
          <table:table-cell table:style-name="ce88"/>
          <table:table-cell table:style-name="ce91"/>
          <table:table-cell table:style-name="ce88" table:number-columns-repeated="3"/>
          <table:table-cell table:style-name="ce130"/>
          <table:table-cell table:style-name="ce146"/>
          <table:table-cell table:style-name="ce160"/>
          <table:table-cell table:style-name="ce173"/>
          <table:table-cell table:style-name="ce149" table:formula="of:=SUM([.K6:.K46])" office:value-type="currency" office:currency="EUR" office:value="34250">
            <text:p>34.250,00 €</text:p>
          </table:table-cell>
          <table:table-cell table:style-name="ce179" table:formula="of:=IF([.K47]&lt;&gt;0;1-([.J47]/[.K47]);&quot; &quot;)" office:value-type="percentage" office:value="1">
            <text:p>100%</text:p>
          </table:table-cell>
          <table:table-cell table:style-name="ce185"/>
          <table:table-cell table:style-name="ce194" table:formula="of:=SUM([.N6:.N46])" office:value-type="currency" office:currency="EUR" office:value="112121.525">
            <text:p>112.121,53 €</text:p>
          </table:table-cell>
          <table:table-cell table:number-columns-repeated="1010"/>
        </table:table-row>
        <table:table-row table:style-name="ro19">
          <table:table-cell table:style-name="ce71"/>
          <table:table-cell table:style-name="ce89"/>
          <table:table-cell table:style-name="ce96" table:number-columns-repeated="3"/>
          <table:table-cell table:style-name="ce111" office:value-type="string">
            <text:p>Studentinnen und Studenten</text:p>
          </table:table-cell>
          <table:table-cell table:style-name="ce133"/>
          <table:table-cell table:style-name="ce147" office:value-type="string">
            <text:p>Beteiligung</text:p>
          </table:table-cell>
          <table:table-cell table:style-name="ce161" office:value-type="string">
            <text:p>Semesterbeitrag pro Kopf</text:p>
          </table:table-cell>
          <table:table-cell table:style-name="ce161" office:value-type="string">
            <text:p>Einnahmen alt</text:p>
          </table:table-cell>
          <table:table-cell table:style-name="ce161" office:value-type="string">
            <text:p>Einnahmen</text:p>
          </table:table-cell>
          <table:table-cell table:style-name="ce180"/>
          <table:table-cell table:style-name="ce161" office:value-type="string">
            <text:p>Ausgaben alt</text:p>
          </table:table-cell>
          <table:table-cell table:style-name="ce195" office:value-type="string">
            <text:p>Ausgaben</text:p>
          </table:table-cell>
          <table:table-cell table:number-columns-repeated="1010"/>
        </table:table-row>
        <table:table-row table:style-name="ro3">
          <table:table-cell table:style-name="ce74"/>
          <table:table-cell table:style-name="ce82" office:value-type="string">
            <text:p>Studentinnen- und Studenten</text:p>
          </table:table-cell>
          <table:table-cell table:style-name="ce90" table:number-columns-repeated="3"/>
          <table:table-cell table:style-name="ce104"/>
          <table:table-cell table:style-name="ce109"/>
          <table:table-cell table:style-name="ce142"/>
          <table:table-cell table:style-name="ce162"/>
          <table:table-cell table:number-columns-repeated="2" table:style-name="ce172"/>
          <table:table-cell table:style-name="ce177" table:formula="of:=IF([.K49]&lt;&gt;0;1-([.J49]/[.K49]);&quot; &quot;)" office:value-type="string" office:string-value=" ">
            <text:p><text:s/></text:p>
          </table:table-cell>
          <table:table-cell table:style-name="ce172"/>
          <table:table-cell table:style-name="ce193"/>
          <table:table-cell table:number-columns-repeated="1010"/>
        </table:table-row>
        <table:table-row table:style-name="ro3">
          <table:table-cell table:style-name="ce74"/>
          <table:table-cell table:style-name="ce90"/>
          <table:table-cell table:style-name="ce90" office:value-type="string">
            <text:p>Wintersemester 2012/2013 anteilig</text:p>
          </table:table-cell>
          <table:table-cell table:style-name="ce90"/>
          <table:table-cell table:style-name="ce90" office:value-type="string">
            <text:p>Anzahl x Beteiligung x Beitrag</text:p>
          </table:table-cell>
          <table:table-cell table:style-name="ce105" table:formula="of:=SUM([.F35:.F42])" office:value-type="float" office:value="5356">
            <text:p>5.356</text:p>
          </table:table-cell>
          <table:table-cell table:style-name="ce122"/>
          <table:table-cell table:style-name="ce148" office:value-type="percentage" office:value="1">
            <text:p>100%</text:p>
          </table:table-cell>
          <table:table-cell table:style-name="ce159" table:formula="of:=['Erhebung von Beiträge'.C3]" office:value-type="currency" office:currency="EUR" office:value="9">
            <text:p>9,00 €</text:p>
          </table:table-cell>
          <table:table-cell table:style-name="ce174"/>
          <table:table-cell table:style-name="ce174" table:formula="of:=[.I50]*[.H50]*[.F50]*(2/6)" office:value-type="float" office:value="16068">
            <text:p>16.068,00 €</text:p>
          </table:table-cell>
          <table:table-cell table:style-name="ce177" table:formula="of:=IF([.K50]&lt;&gt;0;1-([.J50]/[.K50]);&quot; &quot;)" office:value-type="percentage" office:value="1">
            <text:p>100%</text:p>
          </table:table-cell>
          <table:table-cell table:style-name="ce174" office:value-type="float" office:value="0">
            <text:p>0,00 €</text:p>
          </table:table-cell>
          <table:table-cell table:style-name="ce190" office:value-type="float" office:value="0">
            <text:p>0,00 €</text:p>
          </table:table-cell>
          <table:table-cell table:number-columns-repeated="1010"/>
        </table:table-row>
        <table:table-row table:style-name="ro3">
          <table:table-cell table:style-name="ce74"/>
          <table:table-cell table:style-name="ce83"/>
          <table:table-cell table:style-name="ce90" office:value-type="string">
            <text:p>Sommersemester 2013 komplett</text:p>
          </table:table-cell>
          <table:table-cell table:style-name="ce90"/>
          <table:table-cell table:style-name="ce90" office:value-type="string">
            <text:p>Anzahl x Beteiligung x Beitrag</text:p>
          </table:table-cell>
          <table:table-cell table:style-name="ce105" table:formula="of:=SUM([.G35:.G42])" office:value-type="float" office:value="4686">
            <text:p>4.686</text:p>
          </table:table-cell>
          <table:table-cell table:style-name="ce122"/>
          <table:table-cell table:style-name="ce148" office:value-type="percentage" office:value="1">
            <text:p>100%</text:p>
          </table:table-cell>
          <table:table-cell table:style-name="ce159" table:formula="of:=['Erhebung von Beiträge'.C4]" office:value-type="currency" office:currency="EUR" office:value="9">
            <text:p>9,00 €</text:p>
          </table:table-cell>
          <table:table-cell table:style-name="ce174"/>
          <table:table-cell table:style-name="ce174" table:formula="of:=[.I51]*[.H51]*[.F51]*(6/6)" office:value-type="float" office:value="42174">
            <text:p>42.174,00 €</text:p>
          </table:table-cell>
          <table:table-cell table:style-name="ce177" table:formula="of:=IF([.K51]&lt;&gt;0;1-([.J51]/[.K51]);&quot; &quot;)" office:value-type="percentage" office:value="1">
            <text:p>100%</text:p>
          </table:table-cell>
          <table:table-cell table:style-name="ce181" office:value-type="float" office:value="0">
            <text:p>0,00 €</text:p>
          </table:table-cell>
          <table:table-cell table:style-name="ce190" office:value-type="float" office:value="0">
            <text:p>0,00 €</text:p>
          </table:table-cell>
          <table:table-cell table:number-columns-repeated="1010"/>
        </table:table-row>
        <table:table-row table:style-name="ro3">
          <table:table-cell table:style-name="ce74"/>
          <table:table-cell table:style-name="ce83"/>
          <table:table-cell table:style-name="ce90" office:value-type="string">
            <text:p>Wintersemester 2013/2014 anteilig</text:p>
          </table:table-cell>
          <table:table-cell table:style-name="ce90"/>
          <table:table-cell table:style-name="ce90" office:value-type="string">
            <text:p>Anzahl x Beteiligung x Beitrag</text:p>
          </table:table-cell>
          <table:table-cell table:style-name="ce105" table:formula="of:=SUM([.F35:.F42])" office:value-type="float" office:value="5356">
            <text:p>5.356</text:p>
          </table:table-cell>
          <table:table-cell table:style-name="ce122"/>
          <table:table-cell table:style-name="ce148" office:value-type="percentage" office:value="0.95">
            <text:p>95%</text:p>
          </table:table-cell>
          <table:table-cell table:style-name="ce159" office:value-type="currency" office:currency="EUR" office:value="12">
            <text:p>12,00 €</text:p>
          </table:table-cell>
          <table:table-cell table:style-name="ce167"/>
          <table:table-cell table:style-name="ce174" table:formula="of:=[.I52]*[.H52]*[.F52]*(4/6)" office:value-type="float" office:value="40705.6">
            <text:p>40.705,60 €</text:p>
          </table:table-cell>
          <table:table-cell table:style-name="ce177" table:formula="of:=IF([.K52]&lt;&gt;0;1-([.J52]/[.K52]);&quot; &quot;)" office:value-type="percentage" office:value="1">
            <text:p>100%</text:p>
          </table:table-cell>
          <table:table-cell table:style-name="ce181" office:value-type="float" office:value="0">
            <text:p>0,00 €</text:p>
          </table:table-cell>
          <table:table-cell table:style-name="ce190" office:value-type="float" office:value="0">
            <text:p>0,00 €</text:p>
          </table:table-cell>
          <table:table-cell table:number-columns-repeated="1010"/>
        </table:table-row>
        <table:table-row table:style-name="ro3">
          <table:table-cell table:style-name="ce74"/>
          <table:table-cell table:style-name="ce82" office:value-type="string">
            <text:p>Rücklagen</text:p>
          </table:table-cell>
          <table:table-cell table:style-name="ce90" table:number-columns-repeated="3"/>
          <table:table-cell table:style-name="ce105"/>
          <table:table-cell table:style-name="ce122"/>
          <table:table-cell table:style-name="ce148"/>
          <table:table-cell table:style-name="ce159"/>
          <table:table-cell table:style-name="ce167"/>
          <table:table-cell table:style-name="ce166" office:value-type="currency" office:currency="EUR" office:value="13173.93">
            <text:p>13.173,93 €</text:p>
          </table:table-cell>
          <table:table-cell table:style-name="ce177" table:formula="of:=IF([.K53]&lt;&gt;0;1-([.J53]/[.K53]);&quot; &quot;)" office:value-type="percentage" office:value="1">
            <text:p>100%</text:p>
          </table:table-cell>
          <table:table-cell table:style-name="ce166"/>
          <table:table-cell table:style-name="ce189" office:value-type="currency" office:currency="EUR" office:value="0">
            <text:p>0,00 €</text:p>
          </table:table-cell>
          <table:table-cell table:number-columns-repeated="1010"/>
        </table:table-row>
        <table:table-row table:style-name="ro5">
          <table:table-cell table:style-name="ce75" office:value-type="string">
            <text:p>Studentinnen- und Studentenschaft HTW Dresden</text:p>
          </table:table-cell>
          <table:table-cell table:style-name="ce91"/>
          <table:table-cell table:style-name="ce97" table:number-columns-repeated="3"/>
          <table:table-cell table:style-name="ce112"/>
          <table:table-cell table:style-name="ce134"/>
          <table:table-cell table:style-name="ce149"/>
          <table:table-cell table:style-name="ce163"/>
          <table:table-cell table:style-name="ce175" table:formula="of:=SUM([.J6:.J46])" office:value-type="currency" office:currency="EUR" office:value="14740">
            <text:p>14.740,00 €</text:p>
          </table:table-cell>
          <table:table-cell table:style-name="ce175" table:formula="of:=SUM([.K50:.K53])" office:value-type="currency" office:currency="EUR" office:value="112121.53">
            <text:p>112.121,53 €</text:p>
          </table:table-cell>
          <table:table-cell table:style-name="ce179" table:formula="of:=IF([.K54]&lt;&gt;0;1-([.J54]/[.K54]);&quot; &quot;)" office:value-type="percentage" office:value="0.868535507854736">
            <text:p>87%</text:p>
          </table:table-cell>
          <table:table-cell table:style-name="ce175" table:formula="of:=SUM([.M6:.M46])" office:value-type="currency" office:currency="EUR" office:value="137645">
            <text:p>137.645,00 €</text:p>
          </table:table-cell>
          <table:table-cell table:style-name="ce196" table:formula="of:=SUM([.N6:.N46])+SUM([.N50:.N53])" office:value-type="currency" office:currency="EUR" office:value="112121.525">
            <text:p>112.121,53 €</text:p>
          </table:table-cell>
          <table:table-cell table:number-columns-repeated="1010"/>
        </table:table-row>
        <table:table-row table:style-name="ro3" table:number-rows-repeated="95">
          <table:table-cell table:number-columns-repeated="1024"/>
        </table:table-row>
        <table:table-row table:style-name="ro3" table:number-rows-repeated="8041">
          <table:table-cell table:style-name="Default" table:number-columns-repeated="1024"/>
        </table:table-row>
        <table:table-row table:style-name="ro3" table:number-rows-repeated="1040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hebung von Beiträge" table:style-name="ta1">
        <office:forms form:automatic-focus="false" form:apply-design-mode="false"/>
        <table:table-column table:style-name="co11" table:default-cell-style-name="ce198"/>
        <table:table-column table:style-name="co47" table:default-cell-style-name="ce199"/>
        <table:table-column table:style-name="co11" table:default-cell-style-name="ce200"/>
        <table:table-row table:style-name="ro6" table:number-rows-repeated="2">
          <table:table-cell table:style-name="Default" table:number-columns-repeated="3"/>
        </table:table-row>
        <table:table-row table:style-name="ro5">
          <table:table-cell/>
          <table:table-cell office:value-type="string">
            <text:p>Semesterbeitrag WS 12/13</text:p>
          </table:table-cell>
          <table:table-cell office:value-type="currency" office:currency="EUR" office:value="9">
            <text:p>9,00 €</text:p>
          </table:table-cell>
        </table:table-row>
        <table:table-row table:style-name="ro5">
          <table:table-cell/>
          <table:table-cell office:value-type="string">
            <text:p>Semesterbeitrag SS 13</text:p>
          </table:table-cell>
          <table:table-cell office:value-type="currency" office:currency="EUR" office:value="9">
            <text:p>9,00 €</text:p>
          </table:table-cell>
        </table:table-row>
        <table:table-row table:style-name="ro5">
          <table:table-cell/>
          <table:table-cell office:value-type="string">
            <text:p>Semesterbeitrag WS 13/14</text:p>
          </table:table-cell>
          <table:table-cell office:value-type="currency" office:currency="EUR" office:value="12">
            <text:p>12,00 €</text:p>
          </table:table-cell>
        </table:table-row>
      </table:table>
      <table:table table:name="Referate_Ausschüsse" table:style-name="ta1" table:print="false">
        <table:table-column table:style-name="co48" table:default-cell-style-name="ce215"/>
        <table:table-column table:style-name="co49" table:number-columns-repeated="3" table:default-cell-style-name="ce215"/>
        <table:table-column table:style-name="co50" table:default-cell-style-name="ce215"/>
        <table:table-column table:style-name="co6" table:default-cell-style-name="ce215"/>
        <table:table-column table:style-name="co51" table:default-cell-style-name="ce215"/>
        <table:table-column table:style-name="co6" table:default-cell-style-name="ce215"/>
        <table:table-column table:style-name="co52" table:default-cell-style-name="ce215"/>
        <table:table-column table:style-name="co53" table:default-cell-style-name="ce215"/>
        <table:table-column table:style-name="co54" table:visibility="collapse" table:default-cell-style-name="ce338"/>
        <table:table-column table:style-name="co55" table:default-cell-style-name="ce338"/>
        <table:table-column table:style-name="co55" table:visibility="collapse" table:default-cell-style-name="ce215"/>
        <table:table-column table:style-name="co6" table:default-cell-style-name="ce215"/>
        <table:table-column table:style-name="co55" table:visibility="collapse" table:default-cell-style-name="ce215"/>
        <table:table-column table:style-name="co55" table:default-cell-style-name="ce338"/>
        <table:table-column table:style-name="co6" table:number-columns-repeated="1008" table:default-cell-style-name="ce215"/>
        <table:table-row table:style-name="ro1">
          <table:table-cell table:style-name="ce201" office:value-type="string" table:number-columns-spanned="17" table:number-rows-spanned="1">
            <text:p>Referate</text:p>
          </table:table-cell>
          <table:covered-table-cell table:number-columns-repeated="9" table:style-name="ce216"/>
          <table:covered-table-cell table:number-columns-repeated="2" table:style-name="ce314"/>
          <table:covered-table-cell table:number-columns-repeated="2" table:style-name="ce216"/>
          <table:covered-table-cell table:number-columns-repeated="2" table:style-name="ce314"/>
          <table:covered-table-cell table:style-name="ce216"/>
          <table:table-cell table:number-columns-repeated="1007"/>
        </table:table-row>
        <table:table-row table:style-name="ro7">
          <table:table-cell table:style-name="Default" table:number-columns-repeated="10"/>
          <table:table-cell table:style-name="ce315" table:number-columns-repeated="2"/>
          <table:table-cell table:style-name="Default" table:number-columns-repeated="5"/>
          <table:table-cell table:number-columns-repeated="1007"/>
        </table:table-row>
        <table:table-row table:style-name="ro20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303" office:value-type="string">
            <text:p>Projekt-status</text:p>
          </table:table-cell>
          <table:table-cell table:style-name="ce316" office:value-type="string">
            <text:p>Einnahmen</text:p>
          </table:table-cell>
          <table:table-cell table:style-name="ce339" office:value-type="string">
            <text:p>Einnahmen nach Projektstatus</text:p>
          </table:table-cell>
          <table:table-cell table:style-name="ce343" office:value-type="string">
            <text:p>Ausgaben</text:p>
          </table:table-cell>
          <table:table-cell table:style-name="ce343" office:value-type="string">
            <text:p>Ausgaben nach Projektstatus</text:p>
          </table:table-cell>
          <table:table-cell table:style-name="ce355" office:value-type="string">
            <text:p>Salden</text:p>
          </table:table-cell>
          <table:table-cell table:style-name="ce355" office:value-type="string">
            <text:p>berechnet nach Projektstatus</text:p>
          </table:table-cell>
          <table:table-cell table:style-name="ce375" office:value-type="string">
            <text:p>gesamt</text:p>
          </table:table-cell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Finanzen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number-columns-repeated="2" table:style-name="ce317"/>
          <table:table-cell table:style-name="ce376" table:formula="of:=[.Q10]" office:value-type="currency" office:currency="EUR" office:value="150">
            <text:p>150,00 €</text:p>
          </table:table-cell>
          <table:table-cell table:number-columns-repeated="1007"/>
        </table:table-row>
        <table:table-row-group>
          <table:table-row table:style-name="ro3">
            <table:table-cell table:style-name="ce202"/>
            <table:table-cell table:style-name="ce217" table:number-columns-repeated="2"/>
            <table:table-cell table:style-name="ce237" office:value-type="string">
              <text:p>Sachmittel</text:p>
            </table:table-cell>
            <table:table-cell table:style-name="ce237" table:number-columns-repeated="5"/>
            <table:table-cell table:style-name="ce304"/>
            <table:table-cell table:style-name="ce318" table:number-columns-repeated="2"/>
            <table:table-cell table:style-name="ce304" table:number-columns-repeated="2"/>
            <table:table-cell table:style-name="ce345" table:number-columns-repeated="2"/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Kontoführung mit online-banking</text:p>
            </table:table-cell>
            <table:table-cell table:style-name="ce237" table:number-columns-repeated="4"/>
            <table:table-cell table:style-name="ce304" office:value-type="string">
              <text:p>fest</text:p>
            </table:table-cell>
            <table:table-cell table:style-name="ce318"/>
            <table:table-cell table:style-name="ce340" table:formula="of:=IF([.J6]=&quot;fest&quot;;[Kostensätze.$C$10]*[.K6];IF([.J6]=&quot;sicher&quot;;[Kostensätze.$C$11]*[.K6];IF([.J6]=&quot;geplant&quot;;[Kostensätze.$C$12]*[.K6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150">
              <text:p>150,00 €</text:p>
            </table:table-cell>
            <table:table-cell table:style-name="ce351" table:formula="of:=IF([.J6]=&quot;fest&quot;;[Kostensätze.$C$10]*[.M6];IF([.J6]=&quot;sicher&quot;;[Kostensätze.$C$11]*[.M6];IF([.J6]=&quot;geplant&quot;;[Kostensätze.$C$12]*[.M6];&quot; &quot;)))" office:value-type="currency" office:currency="EUR" office:value="150">
              <text:p>150,00 €</text:p>
            </table:table-cell>
            <table:table-cell table:style-name="ce346" table:formula="of:=[.M6]-[.K6]" office:value-type="currency" office:currency="EUR" office:value="150">
              <text:p>150,00 €</text:p>
            </table:table-cell>
            <table:table-cell table:style-name="ce360" table:formula="of:=[.N6]-[.L6]" office:value-type="currency" office:currency="EUR" office:value="150">
              <text:p>150,00 €</text:p>
            </table:table-cell>
            <table:table-cell table:style-name="ce377"/>
            <table:table-cell table:number-columns-repeated="1007"/>
          </table:table-row>
          <table:table-row table:style-name="ro10">
            <table:table-cell table:style-name="ce202"/>
            <table:table-cell table:style-name="ce217" table:number-columns-repeated="2"/>
            <table:table-cell table:style-name="ce237" office:value-type="string">
              <text:p>Mittel für Projekte</text:p>
            </table:table-cell>
            <table:table-cell table:style-name="ce237" table:number-columns-repeated="5"/>
            <table:table-cell table:style-name="ce304"/>
            <table:table-cell table:style-name="ce318"/>
            <table:table-cell table:style-name="ce340" table:formula="of:=IF([.J7]=&quot;fest&quot;;[Kostensätze.$C$10]*[.K7];IF([.J7]=&quot;sicher&quot;;[Kostensätze.$C$11]*[.K7];IF([.J7]=&quot;geplant&quot;;[Kostensätze.$C$12]*[.K7];&quot; &quot;)))" office:value-type="string" office:string-value=" ">
              <text:p><text:s/></text:p>
            </table:table-cell>
            <table:table-cell table:style-name="ce345"/>
            <table:table-cell table:style-name="ce351" table:formula="of:=IF([.J7]=&quot;fest&quot;;[Kostensätze.$C$10]*[.M7];IF([.J7]=&quot;sicher&quot;;[Kostensätze.$C$11]*[.M7];IF([.J7]=&quot;geplant&quot;;[Kostensätze.$C$12]*[.M7];&quot; &quot;)))" office:value-type="string" office:string-value=" ">
              <text:p><text:s/></text:p>
            </table:table-cell>
            <table:table-cell table:style-name="ce346" table:formula="of:=[.M7]-[.K7]" office:value-type="currency" office:currency="EUR" office:value="0">
              <text:p>0,00 €</text:p>
            </table:table-cell>
            <table:table-cell table:style-name="ce361"/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2"/>
            <table:table-cell table:style-name="ce242"/>
            <table:table-cell table:style-name="ce237" office:value-type="string">
              <text:p>Haushaltsplan</text:p>
            </table:table-cell>
            <table:table-cell table:style-name="ce237" table:number-columns-repeated="4"/>
            <table:table-cell table:style-name="ce304" office:value-type="string">
              <text:p>sicher</text:p>
            </table:table-cell>
            <table:table-cell table:style-name="ce318"/>
            <table:table-cell table:style-name="ce340" table:formula="of:=IF([.J8]=&quot;fest&quot;;[Kostensätze.$C$10]*[.K8];IF([.J8]=&quot;sicher&quot;;[Kostensätze.$C$11]*[.K8];IF([.J8]=&quot;geplant&quot;;[Kostensätze.$C$12]*[.K8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0">
              <text:p>0,00 €</text:p>
            </table:table-cell>
            <table:table-cell table:style-name="ce351" table:formula="of:=IF([.J8]=&quot;fest&quot;;[Kostensätze.$C$10]*[.M8];IF([.J8]=&quot;sicher&quot;;[Kostensätze.$C$11]*[.M8];IF([.J8]=&quot;geplant&quot;;[Kostensätze.$C$12]*[.M8];&quot; &quot;)))" office:value-type="currency" office:currency="EUR" office:value="0">
              <text:p>0,00 €</text:p>
            </table:table-cell>
            <table:table-cell table:style-name="ce346" table:formula="of:=[.M8]-[.K8]" office:value-type="currency" office:currency="EUR" office:value="0">
              <text:p>0,00 €</text:p>
            </table:table-cell>
            <table:table-cell table:style-name="ce360" table:formula="of:=[.N8]-[.L8]" office:value-type="currency" office:currency="EUR" office:value="0">
              <text:p>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2"/>
            <table:table-cell table:style-name="ce242"/>
            <table:table-cell table:style-name="ce237" office:value-type="string">
              <text:p>Förderverein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9]=&quot;fest&quot;;[Kostensätze.$C$10]*[.K9];IF([.J9]=&quot;sicher&quot;;[Kostensätze.$C$11]*[.K9];IF([.J9]=&quot;geplant&quot;;[Kostensätze.$C$12]*[.K9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0">
              <text:p>0,00 €</text:p>
            </table:table-cell>
            <table:table-cell table:style-name="ce351" table:formula="of:=IF([.J9]=&quot;fest&quot;;[Kostensätze.$C$10]*[.M9];IF([.J9]=&quot;sicher&quot;;[Kostensätze.$C$11]*[.M9];IF([.J9]=&quot;geplant&quot;;[Kostensätze.$C$12]*[.M9];&quot; &quot;)))" office:value-type="currency" office:currency="EUR" office:value="0">
              <text:p>0,00 €</text:p>
            </table:table-cell>
            <table:table-cell table:style-name="ce346" table:formula="of:=[.M9]-[.K9]" office:value-type="currency" office:currency="EUR" office:value="0">
              <text:p>0,00 €</text:p>
            </table:table-cell>
            <table:table-cell table:style-name="ce360" table:formula="of:=[.N9]-[.L9]" office:value-type="currency" office:currency="EUR" office:value="0">
              <text:p>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3"/>
            <table:table-cell table:style-name="ce218" table:number-columns-repeated="6"/>
            <table:table-cell table:style-name="ce292" office:value-type="string">
              <text:p>Summe</text:p>
            </table:table-cell>
            <table:table-cell table:style-name="ce292"/>
            <table:table-cell table:style-name="ce305"/>
            <table:table-cell table:style-name="ce319" table:formula="of:=SUM([.K6:.K9])" office:value-type="currency" office:currency="EUR" office:value="0">
              <text:p>0,00 €</text:p>
            </table:table-cell>
            <table:table-cell table:style-name="ce319"/>
            <table:table-cell table:style-name="ce305" table:formula="of:=SUM([.M6:.M9])" office:value-type="currency" office:currency="EUR" office:value="150">
              <text:p>150,00 €</text:p>
            </table:table-cell>
            <table:table-cell table:style-name="ce305"/>
            <table:table-cell table:style-name="ce324" table:formula="of:=[.M10]-[.K10]" office:value-type="currency" office:currency="EUR" office:value="150">
              <text:p>150,00 €</text:p>
            </table:table-cell>
            <table:table-cell table:style-name="ce362"/>
            <table:table-cell table:style-name="ce378" table:formula="of:=SUM([.P6:.P9])" office:value-type="currency" office:currency="EUR" office:value="150">
              <text:p>15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1]=&quot;fest&quot;;[Kostensätze.$C$10]*[.M11];IF([.J11]=&quot;sicher&quot;;[Kostensätze.$C$11]*[.M11];IF([.J11]=&quot;geplant&quot;;[Kostensätze.$C$12]*[.M11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Hochschulpolitik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24]" office:value-type="currency" office:currency="EUR" office:value="2310">
            <text:p>2.310,00 €</text:p>
          </table:table-cell>
          <table:table-cell table:number-columns-repeated="1007"/>
        </table:table-row>
        <table:table-row-group>
          <table:table-row table:style-name="ro3">
            <table:table-cell table:style-name="ce202"/>
            <table:table-cell table:style-name="ce217" table:number-columns-repeated="2"/>
            <table:table-cell table:style-name="ce237" office:value-type="string">
              <text:p>Sachmittel</text:p>
            </table:table-cell>
            <table:table-cell table:style-name="ce237" table:number-columns-repeated="5"/>
            <table:table-cell table:style-name="ce304"/>
            <table:table-cell table:style-name="ce318" table:number-columns-repeated="2"/>
            <table:table-cell table:style-name="ce304"/>
            <table:table-cell table:style-name="ce304"/>
            <table:table-cell table:style-name="ce345"/>
            <table:table-cell table:style-name="ce351" table:formula="of:=IF([.J13]=&quot;fest&quot;;[Kostensätze.$C$10]*[.M13];IF([.J13]=&quot;sicher&quot;;[Kostensätze.$C$11]*[.M13];IF([.J13]=&quot;geplant&quot;;[Kostensätze.$C$12]*[.M13];&quot; &quot;)))" office:value-type="string" office:string-value=" ">
              <text:p><text:s/>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Solidaritätsunterstützung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14]=&quot;fest&quot;;[Kostensätze.$C$10]*[.K14];IF([.J14]=&quot;sicher&quot;;[Kostensätze.$C$11]*[.K14];IF([.J14]=&quot;geplant&quot;;[Kostensätze.$C$12]*[.K14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1000">
              <text:p>1.000,00 €</text:p>
            </table:table-cell>
            <table:table-cell table:style-name="ce351" table:formula="of:=IF([.J14]=&quot;fest&quot;;[Kostensätze.$C$10]*[.M14];IF([.J14]=&quot;sicher&quot;;[Kostensätze.$C$11]*[.M14];IF([.J14]=&quot;geplant&quot;;[Kostensätze.$C$12]*[.M14];&quot; &quot;)))" office:value-type="currency" office:currency="EUR" office:value="350">
              <text:p>350,00 €</text:p>
            </table:table-cell>
            <table:table-cell table:style-name="ce346" table:formula="of:=[.M14]-[.K14]" office:value-type="currency" office:currency="EUR" office:value="1000">
              <text:p>1.000,00 €</text:p>
            </table:table-cell>
            <table:table-cell table:style-name="ce360" table:formula="of:=[.N14]-[.L14]" office:value-type="currency" office:currency="EUR" office:value="350">
              <text:p>350,00 €</text:p>
            </table:table-cell>
            <table:table-cell table:style-name="ce377"/>
            <table:table-cell table:number-columns-repeated="1007"/>
          </table:table-row>
          <table:table-row table:style-name="ro10">
            <table:table-cell table:style-name="ce202"/>
            <table:table-cell table:style-name="ce217" table:number-columns-repeated="2"/>
            <table:table-cell table:style-name="ce237" office:value-type="string">
              <text:p>Mittel für Projekte</text:p>
            </table:table-cell>
            <table:table-cell table:style-name="ce237" table:number-columns-repeated="5"/>
            <table:table-cell table:style-name="ce304"/>
            <table:table-cell table:style-name="ce318"/>
            <table:table-cell table:style-name="ce340" table:formula="of:=IF([.J15]=&quot;fest&quot;;[Kostensätze.$C$10]*[.K15];IF([.J15]=&quot;sicher&quot;;[Kostensätze.$C$11]*[.K15];IF([.J15]=&quot;geplant&quot;;[Kostensätze.$C$12]*[.K15];&quot; &quot;)))" office:value-type="string" office:string-value=" ">
              <text:p><text:s/></text:p>
            </table:table-cell>
            <table:table-cell table:style-name="ce345"/>
            <table:table-cell table:style-name="ce351" table:formula="of:=IF([.J15]=&quot;fest&quot;;[Kostensätze.$C$10]*[.M15];IF([.J15]=&quot;sicher&quot;;[Kostensätze.$C$11]*[.M15];IF([.J15]=&quot;geplant&quot;;[Kostensätze.$C$12]*[.M15];&quot; &quot;)))" office:value-type="string" office:string-value=" ">
              <text:p><text:s/></text:p>
            </table:table-cell>
            <table:table-cell table:style-name="ce346" table:formula="of:=[.M15]-[.K15]" office:value-type="currency" office:currency="EUR" office:value="0">
              <text:p>0,00 €</text:p>
            </table:table-cell>
            <table:table-cell table:style-name="ce361"/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Hochschule/Fakultät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16]=&quot;fest&quot;;[Kostensätze.$C$10]*[.K16];IF([.J16]=&quot;sicher&quot;;[Kostensätze.$C$11]*[.K16];IF([.J16]=&quot;geplant&quot;;[Kostensätze.$C$12]*[.K16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800">
              <text:p>800,00 €</text:p>
            </table:table-cell>
            <table:table-cell table:style-name="ce351" table:formula="of:=IF([.J16]=&quot;fest&quot;;[Kostensätze.$C$10]*[.M16];IF([.J16]=&quot;sicher&quot;;[Kostensätze.$C$11]*[.M16];IF([.J16]=&quot;geplant&quot;;[Kostensätze.$C$12]*[.M16];&quot; &quot;)))" office:value-type="currency" office:currency="EUR" office:value="280">
              <text:p>280,00 €</text:p>
            </table:table-cell>
            <table:table-cell table:style-name="ce346" table:formula="of:=[.M16]-[.K16]" office:value-type="currency" office:currency="EUR" office:value="800">
              <text:p>800,00 €</text:p>
            </table:table-cell>
            <table:table-cell table:style-name="ce360" table:formula="of:=[.N16]-[.L16]" office:value-type="currency" office:currency="EUR" office:value="280">
              <text:p>28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Demonstration(en)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17]=&quot;fest&quot;;[Kostensätze.$C$10]*[.K17];IF([.J17]=&quot;sicher&quot;;[Kostensätze.$C$11]*[.K17];IF([.J17]=&quot;geplant&quot;;[Kostensätze.$C$12]*[.K17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3000">
              <text:p>3.000,00 €</text:p>
            </table:table-cell>
            <table:table-cell table:style-name="ce351" table:formula="of:=IF([.J17]=&quot;fest&quot;;[Kostensätze.$C$10]*[.M17];IF([.J17]=&quot;sicher&quot;;[Kostensätze.$C$11]*[.M17];IF([.J17]=&quot;geplant&quot;;[Kostensätze.$C$12]*[.M17];&quot; &quot;)))" office:value-type="currency" office:currency="EUR" office:value="1050">
              <text:p>1.050,00 €</text:p>
            </table:table-cell>
            <table:table-cell table:style-name="ce346" table:formula="of:=[.M17]-[.K17]" office:value-type="currency" office:currency="EUR" office:value="3000">
              <text:p>3.000,00 €</text:p>
            </table:table-cell>
            <table:table-cell table:style-name="ce360" table:formula="of:=[.N17]-[.L17]" office:value-type="currency" office:currency="EUR" office:value="1050">
              <text:p>1.05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politische Bildung (z.B. Workshops)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18]=&quot;fest&quot;;[Kostensätze.$C$10]*[.K18];IF([.J18]=&quot;sicher&quot;;[Kostensätze.$C$11]*[.K18];IF([.J18]=&quot;geplant&quot;;[Kostensätze.$C$12]*[.K18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800">
              <text:p>800,00 €</text:p>
            </table:table-cell>
            <table:table-cell table:style-name="ce351" table:formula="of:=IF([.J18]=&quot;fest&quot;;[Kostensätze.$C$10]*[.M18];IF([.J18]=&quot;sicher&quot;;[Kostensätze.$C$11]*[.M18];IF([.J18]=&quot;geplant&quot;;[Kostensätze.$C$12]*[.M18];&quot; &quot;)))" office:value-type="currency" office:currency="EUR" office:value="280">
              <text:p>280,00 €</text:p>
            </table:table-cell>
            <table:table-cell table:style-name="ce346" table:formula="of:=[.M18]-[.K18]" office:value-type="currency" office:currency="EUR" office:value="800">
              <text:p>800,00 €</text:p>
            </table:table-cell>
            <table:table-cell table:style-name="ce360" table:formula="of:=[.N18]-[.L18]" office:value-type="currency" office:currency="EUR" office:value="280">
              <text:p>28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Antidiskriminierung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19]=&quot;fest&quot;;[Kostensätze.$C$10]*[.K19];IF([.J19]=&quot;sicher&quot;;[Kostensätze.$C$11]*[.K19];IF([.J19]=&quot;geplant&quot;;[Kostensätze.$C$12]*[.K19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200">
              <text:p>200,00 €</text:p>
            </table:table-cell>
            <table:table-cell table:style-name="ce351" table:formula="of:=IF([.J19]=&quot;fest&quot;;[Kostensätze.$C$10]*[.M19];IF([.J19]=&quot;sicher&quot;;[Kostensätze.$C$11]*[.M19];IF([.J19]=&quot;geplant&quot;;[Kostensätze.$C$12]*[.M19];&quot; &quot;)))" office:value-type="currency" office:currency="EUR" office:value="70">
              <text:p>70,00 €</text:p>
            </table:table-cell>
            <table:table-cell table:style-name="ce346" table:formula="of:=[.M19]-[.K19]" office:value-type="currency" office:currency="EUR" office:value="200">
              <text:p>200,00 €</text:p>
            </table:table-cell>
            <table:table-cell table:style-name="ce360" table:formula="of:=[.N19]-[.L19]" office:value-type="currency" office:currency="EUR" office:value="70">
              <text:p>7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Gleichstellung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20]=&quot;fest&quot;;[Kostensätze.$C$10]*[.K20];IF([.J20]=&quot;sicher&quot;;[Kostensätze.$C$11]*[.K20];IF([.J20]=&quot;geplant&quot;;[Kostensätze.$C$12]*[.K20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200">
              <text:p>200,00 €</text:p>
            </table:table-cell>
            <table:table-cell table:style-name="ce351" table:formula="of:=IF([.J20]=&quot;fest&quot;;[Kostensätze.$C$10]*[.M20];IF([.J20]=&quot;sicher&quot;;[Kostensätze.$C$11]*[.M20];IF([.J20]=&quot;geplant&quot;;[Kostensätze.$C$12]*[.M20];&quot; &quot;)))" office:value-type="currency" office:currency="EUR" office:value="70">
              <text:p>70,00 €</text:p>
            </table:table-cell>
            <table:table-cell table:style-name="ce346" table:formula="of:=[.M20]-[.K20]" office:value-type="currency" office:currency="EUR" office:value="200">
              <text:p>200,00 €</text:p>
            </table:table-cell>
            <table:table-cell table:style-name="ce360" table:formula="of:=[.N20]-[.L20]" office:value-type="currency" office:currency="EUR" office:value="70">
              <text:p>7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Ökologie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21]=&quot;fest&quot;;[Kostensätze.$C$10]*[.K21];IF([.J21]=&quot;sicher&quot;;[Kostensätze.$C$11]*[.K21];IF([.J21]=&quot;geplant&quot;;[Kostensätze.$C$12]*[.K21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200">
              <text:p>200,00 €</text:p>
            </table:table-cell>
            <table:table-cell table:style-name="ce351" table:formula="of:=IF([.J21]=&quot;fest&quot;;[Kostensätze.$C$10]*[.M21];IF([.J21]=&quot;sicher&quot;;[Kostensätze.$C$11]*[.M21];IF([.J21]=&quot;geplant&quot;;[Kostensätze.$C$12]*[.M21];&quot; &quot;)))" office:value-type="currency" office:currency="EUR" office:value="70">
              <text:p>70,00 €</text:p>
            </table:table-cell>
            <table:table-cell table:style-name="ce346" table:formula="of:=[.M21]-[.K21]" office:value-type="currency" office:currency="EUR" office:value="200">
              <text:p>200,00 €</text:p>
            </table:table-cell>
            <table:table-cell table:style-name="ce360" table:formula="of:=[.N21]-[.L21]" office:value-type="currency" office:currency="EUR" office:value="70">
              <text:p>7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studentische Hilfskraft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22]=&quot;fest&quot;;[Kostensätze.$C$10]*[.K22];IF([.J22]=&quot;sicher&quot;;[Kostensätze.$C$11]*[.K22];IF([.J22]=&quot;geplant&quot;;[Kostensätze.$C$12]*[.K22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200">
              <text:p>200,00 €</text:p>
            </table:table-cell>
            <table:table-cell table:style-name="ce351" table:formula="of:=IF([.J22]=&quot;fest&quot;;[Kostensätze.$C$10]*[.M22];IF([.J22]=&quot;sicher&quot;;[Kostensätze.$C$11]*[.M22];IF([.J22]=&quot;geplant&quot;;[Kostensätze.$C$12]*[.M22];&quot; &quot;)))" office:value-type="currency" office:currency="EUR" office:value="70">
              <text:p>70,00 €</text:p>
            </table:table-cell>
            <table:table-cell table:style-name="ce346" table:formula="of:=[.M22]-[.K22]" office:value-type="currency" office:currency="EUR" office:value="200">
              <text:p>200,00 €</text:p>
            </table:table-cell>
            <table:table-cell table:style-name="ce360" table:formula="of:=[.N22]-[.L22]" office:value-type="currency" office:currency="EUR" office:value="70">
              <text:p>7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Zusammenarbeit mit Stadtschülerrat</text:p>
            </table:table-cell>
            <table:table-cell table:style-name="ce237" table:number-columns-repeated="4"/>
            <table:table-cell table:style-name="ce212" office:value-type="string">
              <text:p>geplant</text:p>
            </table:table-cell>
            <table:table-cell table:style-name="ce320"/>
            <table:table-cell table:style-name="ce340" table:formula="of:=IF([.J23]=&quot;fest&quot;;[Kostensätze.$C$10]*[.K23];IF([.J23]=&quot;sicher&quot;;[Kostensätze.$C$11]*[.K23];IF([.J23]=&quot;geplant&quot;;[Kostensätze.$C$12]*[.K2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23]=&quot;fest&quot;;[Kostensätze.$C$10]*[.M23];IF([.J23]=&quot;sicher&quot;;[Kostensätze.$C$11]*[.M23];IF([.J23]=&quot;geplant&quot;;[Kostensätze.$C$12]*[.M23];&quot; &quot;)))" office:value-type="currency" office:currency="EUR" office:value="70">
              <text:p>70,00 €</text:p>
            </table:table-cell>
            <table:table-cell table:style-name="ce346" table:formula="of:=[.M23]-[.K23]" office:value-type="currency" office:currency="EUR" office:value="200">
              <text:p>200,00 €</text:p>
            </table:table-cell>
            <table:table-cell table:style-name="ce360" table:formula="of:=[.N23]-[.L23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18" table:number-columns-repeated="6"/>
            <table:table-cell table:style-name="ce292" office:value-type="string">
              <text:p>Summe</text:p>
            </table:table-cell>
            <table:table-cell table:style-name="ce292"/>
            <table:table-cell table:style-name="ce305"/>
            <table:table-cell table:style-name="ce319" table:formula="of:=SUM([.K14:.K23])" office:value-type="currency" office:currency="EUR" office:value="0">
              <text:p>0,00 €</text:p>
            </table:table-cell>
            <table:table-cell table:style-name="ce319"/>
            <table:table-cell table:style-name="ce305" table:formula="of:=SUM([.M14:.M23])" office:value-type="currency" office:currency="EUR" office:value="6600">
              <text:p>6.600,00 €</text:p>
            </table:table-cell>
            <table:table-cell table:style-name="ce305"/>
            <table:table-cell table:style-name="ce324" table:formula="of:=[.M24]-[.K24]" office:value-type="currency" office:currency="EUR" office:value="6600">
              <text:p>6.600,00 €</text:p>
            </table:table-cell>
            <table:table-cell table:style-name="ce362"/>
            <table:table-cell table:style-name="ce380" table:formula="of:=SUM([.P14:.P23])" office:value-type="currency" office:currency="EUR" office:value="2310">
              <text:p>2.31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25]=&quot;fest&quot;;[Kostensätze.$C$10]*[.M25];IF([.J25]=&quot;sicher&quot;;[Kostensätze.$C$11]*[.M25];IF([.J25]=&quot;geplant&quot;;[Kostensätze.$C$12]*[.M25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Internationales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34]" office:value-type="currency" office:currency="EUR" office:value="1105">
            <text:p>1.105,00 €</text:p>
          </table:table-cell>
          <table:table-cell table:number-columns-repeated="1007"/>
        </table:table-row>
        <table:table-row-group>
          <table:table-row table:style-name="ro22">
            <table:table-cell table:style-name="ce202"/>
            <table:table-cell table:style-name="ce217" table:number-columns-repeated="2"/>
            <table:table-cell table:style-name="ce237" office:value-type="string">
              <text:p>Mittel für Projekte</text:p>
            </table:table-cell>
            <table:table-cell table:style-name="ce237" table:number-columns-repeated="5"/>
            <table:table-cell table:style-name="ce23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27]=&quot;fest&quot;;[Kostensätze.$C$10]*[.M27];IF([.J27]=&quot;sicher&quot;;[Kostensätze.$C$11]*[.M27];IF([.J27]=&quot;geplant&quot;;[Kostensätze.$C$12]*[.M27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22">
            <table:table-cell table:style-name="ce202"/>
            <table:table-cell table:style-name="ce217" table:number-columns-repeated="3"/>
            <table:table-cell table:style-name="ce237" office:value-type="string">
              <text:p>Nutzung Sprachangebot anderer Hochschulen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28]=&quot;fest&quot;;[Kostensätze.$C$10]*[.K28];IF([.J28]=&quot;sicher&quot;;[Kostensätze.$C$11]*[.K28];IF([.J28]=&quot;geplant&quot;;[Kostensätze.$C$12]*[.K2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28]=&quot;fest&quot;;[Kostensätze.$C$10]*[.M28];IF([.J28]=&quot;sicher&quot;;[Kostensätze.$C$11]*[.M28];IF([.J28]=&quot;geplant&quot;;[Kostensätze.$C$12]*[.M28];&quot; &quot;)))" office:value-type="currency" office:currency="EUR" office:value="35">
              <text:p>35,00 €</text:p>
            </table:table-cell>
            <table:table-cell table:style-name="ce346" table:formula="of:=[.M28]-[.K28]" office:value-type="currency" office:currency="EUR" office:value="100">
              <text:p>100,00 €</text:p>
            </table:table-cell>
            <table:table-cell table:style-name="ce360" table:formula="of:=[.N28]-[.L28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22">
            <table:table-cell table:style-name="ce202"/>
            <table:table-cell table:style-name="ce217" table:number-columns-repeated="3"/>
            <table:table-cell table:style-name="ce237" office:value-type="string">
              <text:p>Partnerschaftliche Hochschule zu Fakultätsfesten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29]=&quot;fest&quot;;[Kostensätze.$C$10]*[.K29];IF([.J29]=&quot;sicher&quot;;[Kostensätze.$C$11]*[.K29];IF([.J29]=&quot;geplant&quot;;[Kostensätze.$C$12]*[.K2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29]=&quot;fest&quot;;[Kostensätze.$C$10]*[.M29];IF([.J29]=&quot;sicher&quot;;[Kostensätze.$C$11]*[.M29];IF([.J29]=&quot;geplant&quot;;[Kostensätze.$C$12]*[.M29];&quot; &quot;)))" office:value-type="currency" office:currency="EUR" office:value="70">
              <text:p>70,00 €</text:p>
            </table:table-cell>
            <table:table-cell table:style-name="ce346" table:formula="of:=[.M29]-[.K29]" office:value-type="currency" office:currency="EUR" office:value="200">
              <text:p>200,00 €</text:p>
            </table:table-cell>
            <table:table-cell table:style-name="ce360" table:formula="of:=[.N29]-[.L29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22">
            <table:table-cell table:style-name="ce202"/>
            <table:table-cell table:style-name="ce217" table:number-columns-repeated="3"/>
            <table:table-cell table:style-name="ce237" office:value-type="string">
              <text:p>Absolventen- und Absolventinnenbefragung zu Englisch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30]=&quot;fest&quot;;[Kostensätze.$C$10]*[.K30];IF([.J30]=&quot;sicher&quot;;[Kostensätze.$C$11]*[.K30];IF([.J30]=&quot;geplant&quot;;[Kostensätze.$C$12]*[.K3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30]=&quot;fest&quot;;[Kostensätze.$C$10]*[.M30];IF([.J30]=&quot;sicher&quot;;[Kostensätze.$C$11]*[.M30];IF([.J30]=&quot;geplant&quot;;[Kostensätze.$C$12]*[.M30];&quot; &quot;)))" office:value-type="currency" office:currency="EUR" office:value="35">
              <text:p>35,00 €</text:p>
            </table:table-cell>
            <table:table-cell table:style-name="ce346" table:formula="of:=[.M30]-[.K30]" office:value-type="currency" office:currency="EUR" office:value="100">
              <text:p>100,00 €</text:p>
            </table:table-cell>
            <table:table-cell table:style-name="ce360" table:formula="of:=[.N30]-[.L30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22">
            <table:table-cell table:style-name="ce202"/>
            <table:table-cell table:style-name="ce217" table:number-columns-repeated="3"/>
            <table:table-cell table:style-name="ce237" office:value-type="string">
              <text:p>Gewinnung neuer Partnerhochschulen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31]=&quot;fest&quot;;[Kostensätze.$C$10]*[.K31];IF([.J31]=&quot;sicher&quot;;[Kostensätze.$C$11]*[.K31];IF([.J31]=&quot;geplant&quot;;[Kostensätze.$C$12]*[.K3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31]=&quot;fest&quot;;[Kostensätze.$C$10]*[.M31];IF([.J31]=&quot;sicher&quot;;[Kostensätze.$C$11]*[.M31];IF([.J31]=&quot;geplant&quot;;[Kostensätze.$C$12]*[.M31];&quot; &quot;)))" office:value-type="currency" office:currency="EUR" office:value="35">
              <text:p>35,00 €</text:p>
            </table:table-cell>
            <table:table-cell table:style-name="ce346" table:formula="of:=[.M31]-[.K31]" office:value-type="currency" office:currency="EUR" office:value="100">
              <text:p>100,00 €</text:p>
            </table:table-cell>
            <table:table-cell table:style-name="ce360" table:formula="of:=[.N31]-[.L31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Erasmus Student Network</text:p>
            </table:table-cell>
            <table:table-cell table:style-name="ce237" table:number-columns-repeated="4"/>
            <table:table-cell table:style-name="ce237" office:value-type="string">
              <text:p>sicher</text:p>
            </table:table-cell>
            <table:table-cell table:style-name="ce320"/>
            <table:table-cell table:style-name="ce340" table:formula="of:=IF([.J32]=&quot;fest&quot;;[Kostensätze.$C$10]*[.K32];IF([.J32]=&quot;sicher&quot;;[Kostensätze.$C$11]*[.K32];IF([.J32]=&quot;geplant&quot;;[Kostensätze.$C$12]*[.K3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200">
              <text:p>1.200,00 €</text:p>
            </table:table-cell>
            <table:table-cell table:style-name="ce351" table:formula="of:=IF([.J32]=&quot;fest&quot;;[Kostensätze.$C$10]*[.M32];IF([.J32]=&quot;sicher&quot;;[Kostensätze.$C$11]*[.M32];IF([.J32]=&quot;geplant&quot;;[Kostensätze.$C$12]*[.M32];&quot; &quot;)))" office:value-type="currency" office:currency="EUR" office:value="900">
              <text:p>900,00 €</text:p>
            </table:table-cell>
            <table:table-cell table:style-name="ce346" table:formula="of:=[.M32]-[.K32]" office:value-type="currency" office:currency="EUR" office:value="1200">
              <text:p>1.200,00 €</text:p>
            </table:table-cell>
            <table:table-cell table:style-name="ce360" table:formula="of:=[.N32]-[.L32]" office:value-type="currency" office:currency="EUR" office:value="900">
              <text:p>90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Internationaler Tag</text:p>
            </table:table-cell>
            <table:table-cell table:style-name="ce237" table:number-columns-repeated="4"/>
            <table:table-cell table:style-name="ce237" office:value-type="string">
              <text:p>sicher</text:p>
            </table:table-cell>
            <table:table-cell table:style-name="ce320" office:value-type="currency" office:currency="EUR" office:value="600">
              <text:p>600,00 €</text:p>
            </table:table-cell>
            <table:table-cell table:style-name="ce340" table:formula="of:=IF([.J33]=&quot;fest&quot;;[Kostensätze.$C$10]*[.K33];IF([.J33]=&quot;sicher&quot;;[Kostensätze.$C$11]*[.K33];IF([.J33]=&quot;geplant&quot;;[Kostensätze.$C$12]*[.K33];&quot; &quot;)))" office:value-type="currency" office:currency="EUR" office:value="450">
              <text:p>450,00 €</text:p>
            </table:table-cell>
            <table:table-cell table:style-name="ce346" office:value-type="currency" office:currency="EUR" office:value="640">
              <text:p>640,00 €</text:p>
            </table:table-cell>
            <table:table-cell table:style-name="ce351" table:formula="of:=IF([.J33]=&quot;fest&quot;;[Kostensätze.$C$10]*[.M33];IF([.J33]=&quot;sicher&quot;;[Kostensätze.$C$11]*[.M33];IF([.J33]=&quot;geplant&quot;;[Kostensätze.$C$12]*[.M33];&quot; &quot;)))" office:value-type="currency" office:currency="EUR" office:value="480">
              <text:p>480,00 €</text:p>
            </table:table-cell>
            <table:table-cell table:style-name="ce346" table:formula="of:=[.M33]-[.K33]" office:value-type="currency" office:currency="EUR" office:value="40">
              <text:p>40,00 €</text:p>
            </table:table-cell>
            <table:table-cell table:style-name="ce360" table:formula="of:=[.N33]-[.L33]" office:value-type="currency" office:currency="EUR" office:value="30">
              <text:p>3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19" table:number-columns-repeated="2"/>
            <table:table-cell table:style-name="ce218" table:number-columns-repeated="4"/>
            <table:table-cell table:style-name="ce292" office:value-type="string">
              <text:p>Summe</text:p>
            </table:table-cell>
            <table:table-cell table:style-name="ce292"/>
            <table:table-cell table:style-name="ce292"/>
            <table:table-cell table:style-name="ce321" table:formula="of:=SUM([.K28:.K33])" office:value-type="currency" office:currency="EUR" office:value="600">
              <text:p>600,00 €</text:p>
            </table:table-cell>
            <table:table-cell table:style-name="ce321"/>
            <table:table-cell table:style-name="ce324" table:formula="of:=SUM([.M28:.M33])" office:value-type="currency" office:currency="EUR" office:value="2340">
              <text:p>2.340,00 €</text:p>
            </table:table-cell>
            <table:table-cell table:style-name="ce324"/>
            <table:table-cell table:style-name="ce324" table:formula="of:=[.M34]-[.K34]" office:value-type="currency" office:currency="EUR" office:value="1740">
              <text:p>1.740,00 €</text:p>
            </table:table-cell>
            <table:table-cell table:style-name="ce365" table:formula="of:=IF([.J34]=&quot;fest&quot;;[Kostensätze.$C$10]*[.M34];IF([.J34]=&quot;sicher&quot;;[Kostensätze.$C$11]*[.M34];IF([.J34]=&quot;geplant&quot;;[Kostensätze.$C$12]*[.M34];&quot; &quot;)))" office:value-type="string" office:string-value=" ">
              <text:p><text:s/></text:p>
            </table:table-cell>
            <table:table-cell table:style-name="ce374" table:formula="of:=SUM([.P28:.P33])" office:value-type="currency" office:currency="EUR" office:value="1105">
              <text:p>1.10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35]=&quot;fest&quot;;[Kostensätze.$C$10]*[.M35];IF([.J35]=&quot;sicher&quot;;[Kostensätze.$C$11]*[.M35];IF([.J35]=&quot;geplant&quot;;[Kostensätze.$C$12]*[.M35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Referat Kultur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48]" office:value-type="currency" office:currency="EUR" office:value="2080">
            <text:p>2.080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17" table:number-columns-repeated="2"/>
            <table:table-cell table:style-name="ce237" office:value-type="string">
              <text:p>Mittel für Projekte</text:p>
            </table:table-cell>
            <table:table-cell table:style-name="ce237" table:number-columns-repeated="5"/>
            <table:table-cell table:style-name="ce23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37]=&quot;fest&quot;;[Kostensätze.$C$10]*[.M37];IF([.J37]=&quot;sicher&quot;;[Kostensätze.$C$11]*[.M37];IF([.J37]=&quot;geplant&quot;;[Kostensätze.$C$12]*[.M37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Semestereröffnungsparty</text:p>
            </table:table-cell>
            <table:table-cell table:style-name="ce237"/>
            <table:table-cell table:style-name="ce237" office:value-type="float" office:value="2">
              <text:p>2</text:p>
            </table:table-cell>
            <table:table-cell table:style-name="ce237" table:number-columns-repeated="2"/>
            <table:table-cell table:style-name="ce237" office:value-type="string">
              <text:p>sicher</text:p>
            </table:table-cell>
            <table:table-cell table:style-name="ce322" table:formula="of:=['einzelne Semestereröffnungsparty'.B1]*[.$G38]" office:value-type="currency" office:currency="EUR" office:value="12000">
              <text:p>12.000,00 €</text:p>
            </table:table-cell>
            <table:table-cell table:style-name="ce340" table:formula="of:=IF([.J38]=&quot;fest&quot;;[Kostensätze.$C$10]*[.K38];IF([.J38]=&quot;sicher&quot;;[Kostensätze.$C$11]*[.K38];IF([.J38]=&quot;geplant&quot;;[Kostensätze.$C$12]*[.K38];&quot; &quot;)))" office:value-type="currency" office:currency="EUR" office:value="9000">
              <text:p>9.000,00 €</text:p>
            </table:table-cell>
            <table:table-cell table:style-name="ce322" table:formula="of:=['einzelne Semestereröffnungsparty'.C1]*[.$G38]" office:value-type="currency" office:currency="EUR" office:value="13000">
              <text:p>13.000,00 €</text:p>
            </table:table-cell>
            <table:table-cell table:style-name="ce351" table:formula="of:=IF([.J38]=&quot;fest&quot;;[Kostensätze.$C$10]*[.M38];IF([.J38]=&quot;sicher&quot;;[Kostensätze.$C$11]*[.M38];IF([.J38]=&quot;geplant&quot;;[Kostensätze.$C$12]*[.M38];&quot; &quot;)))" office:value-type="currency" office:currency="EUR" office:value="9750">
              <text:p>9.750,00 €</text:p>
            </table:table-cell>
            <table:table-cell table:style-name="ce346" table:formula="of:=[.M38]-[.K38]" office:value-type="currency" office:currency="EUR" office:value="1000">
              <text:p>1.000,00 €</text:p>
            </table:table-cell>
            <table:table-cell table:style-name="ce360" table:formula="of:=[.N38]-[.L38]" office:value-type="currency" office:currency="EUR" office:value="750">
              <text:p>7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Studententage Dresden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39]=&quot;fest&quot;;[Kostensätze.$C$10]*[.K39];IF([.J39]=&quot;sicher&quot;;[Kostensätze.$C$11]*[.K39];IF([.J39]=&quot;geplant&quot;;[Kostensätze.$C$12]*[.K3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39]=&quot;fest&quot;;[Kostensätze.$C$10]*[.M39];IF([.J39]=&quot;sicher&quot;;[Kostensätze.$C$11]*[.M39];IF([.J39]=&quot;geplant&quot;;[Kostensätze.$C$12]*[.M39];&quot; &quot;)))" office:value-type="currency" office:currency="EUR" office:value="0">
              <text:p>0,00 €</text:p>
            </table:table-cell>
            <table:table-cell table:style-name="ce346" table:formula="of:=[.M39]-[.K39]" office:value-type="currency" office:currency="EUR" office:value="0">
              <text:p>0,00 €</text:p>
            </table:table-cell>
            <table:table-cell table:style-name="ce360" table:formula="of:=[.N39]-[.L39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Kabarett in der Hochschule</text:p>
            </table:table-cell>
            <table:table-cell table:style-name="ce237"/>
            <table:table-cell table:style-name="ce237" office:value-type="float" office:value="2">
              <text:p>2</text:p>
            </table:table-cell>
            <table:table-cell table:style-name="ce237" table:number-columns-repeated="2"/>
            <table:table-cell table:style-name="ce237" office:value-type="string">
              <text:p>sicher</text:p>
            </table:table-cell>
            <table:table-cell table:style-name="ce322" table:formula="of:=['einzelne Veranstaltung von Kabarett in der Hochschule'.B1]*[.$G40]" office:value-type="currency" office:currency="EUR" office:value="2000">
              <text:p>2.000,00 €</text:p>
            </table:table-cell>
            <table:table-cell table:style-name="ce340" table:formula="of:=IF([.J40]=&quot;fest&quot;;[Kostensätze.$C$10]*[.K40];IF([.J40]=&quot;sicher&quot;;[Kostensätze.$C$11]*[.K40];IF([.J40]=&quot;geplant&quot;;[Kostensätze.$C$12]*[.K40];&quot; &quot;)))" office:value-type="currency" office:currency="EUR" office:value="1500">
              <text:p>1.500,00 €</text:p>
            </table:table-cell>
            <table:table-cell table:style-name="ce322" table:formula="of:=['einzelne Veranstaltung von Kabarett in der Hochschule'.C1]*[.$G40]" office:value-type="currency" office:currency="EUR" office:value="3000">
              <text:p>3.000,00 €</text:p>
            </table:table-cell>
            <table:table-cell table:style-name="ce351" table:formula="of:=IF([.J40]=&quot;fest&quot;;[Kostensätze.$C$10]*[.M40];IF([.J40]=&quot;sicher&quot;;[Kostensätze.$C$11]*[.M40];IF([.J40]=&quot;geplant&quot;;[Kostensätze.$C$12]*[.M40];&quot; &quot;)))" office:value-type="currency" office:currency="EUR" office:value="2250">
              <text:p>2.250,00 €</text:p>
            </table:table-cell>
            <table:table-cell table:style-name="ce346" table:formula="of:=[.M40]-[.K40]" office:value-type="currency" office:currency="EUR" office:value="1000">
              <text:p>1.000,00 €</text:p>
            </table:table-cell>
            <table:table-cell table:style-name="ce360" table:formula="of:=[.N40]-[.L40]" office:value-type="currency" office:currency="EUR" office:value="750">
              <text:p>7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Kino in der Hochschule</text:p>
            </table:table-cell>
            <table:table-cell table:style-name="ce237"/>
            <table:table-cell table:style-name="ce237" office:value-type="string">
              <text:p>(jährlich)</text:p>
            </table:table-cell>
            <table:table-cell table:style-name="ce237" table:number-columns-repeated="2"/>
            <table:table-cell table:style-name="ce237" office:value-type="string">
              <text:p>sicher</text:p>
            </table:table-cell>
            <table:table-cell table:style-name="ce322" table:formula="of:=['Jahresbetrieb Hochschulkino'.B1]" office:value-type="currency" office:currency="EUR" office:value="2500">
              <text:p>2.500,00 €</text:p>
            </table:table-cell>
            <table:table-cell table:style-name="ce340" table:formula="of:=IF([.J41]=&quot;fest&quot;;[Kostensätze.$C$10]*[.K41];IF([.J41]=&quot;sicher&quot;;[Kostensätze.$C$11]*[.K41];IF([.J41]=&quot;geplant&quot;;[Kostensätze.$C$12]*[.K41];&quot; &quot;)))" office:value-type="currency" office:currency="EUR" office:value="1875">
              <text:p>1.875,00 €</text:p>
            </table:table-cell>
            <table:table-cell table:style-name="ce322" table:formula="of:=['Jahresbetrieb Hochschulkino'.C1]" office:value-type="currency" office:currency="EUR" office:value="1500">
              <text:p>1.500,00 €</text:p>
            </table:table-cell>
            <table:table-cell table:style-name="ce351" table:formula="of:=IF([.J41]=&quot;fest&quot;;[Kostensätze.$C$10]*[.M41];IF([.J41]=&quot;sicher&quot;;[Kostensätze.$C$11]*[.M41];IF([.J41]=&quot;geplant&quot;;[Kostensätze.$C$12]*[.M41];&quot; &quot;)))" office:value-type="currency" office:currency="EUR" office:value="1125">
              <text:p>1.125,00 €</text:p>
            </table:table-cell>
            <table:table-cell table:style-name="ce346" table:formula="of:=[.M41]-[.K41]" office:value-type="currency" office:currency="EUR" office:value="-1000">
              <text:p>-1.000,00 €</text:p>
            </table:table-cell>
            <table:table-cell table:style-name="ce360" table:formula="of:=[.N41]-[.L41]" office:value-type="currency" office:currency="EUR" office:value="-750">
              <text:p>-7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Rock am Pavillon</text:p>
            </table:table-cell>
            <table:table-cell table:style-name="ce237"/>
            <table:table-cell table:style-name="ce237" office:value-type="float" office:value="2">
              <text:p>2</text:p>
            </table:table-cell>
            <table:table-cell table:style-name="ce237" table:number-columns-repeated="2"/>
            <table:table-cell table:style-name="ce237" office:value-type="string">
              <text:p>sicher</text:p>
            </table:table-cell>
            <table:table-cell table:style-name="ce322" table:formula="of:=['einzelne Veranstaltung Rock am Pavillion'.B1]*[.$G42]" office:value-type="currency" office:currency="EUR" office:value="3000">
              <text:p>3.000,00 €</text:p>
            </table:table-cell>
            <table:table-cell table:style-name="ce340" table:formula="of:=IF([.J42]=&quot;fest&quot;;[Kostensätze.$C$10]*[.K42];IF([.J42]=&quot;sicher&quot;;[Kostensätze.$C$11]*[.K42];IF([.J42]=&quot;geplant&quot;;[Kostensätze.$C$12]*[.K42];&quot; &quot;)))" office:value-type="currency" office:currency="EUR" office:value="2250">
              <text:p>2.250,00 €</text:p>
            </table:table-cell>
            <table:table-cell table:style-name="ce322" table:formula="of:=['einzelne Veranstaltung Rock am Pavillion'.C1]*[.$G42]" office:value-type="currency" office:currency="EUR" office:value="4000">
              <text:p>4.000,00 €</text:p>
            </table:table-cell>
            <table:table-cell table:style-name="ce351" table:formula="of:=IF([.J42]=&quot;fest&quot;;[Kostensätze.$C$10]*[.M42];IF([.J42]=&quot;sicher&quot;;[Kostensätze.$C$11]*[.M42];IF([.J42]=&quot;geplant&quot;;[Kostensätze.$C$12]*[.M42];&quot; &quot;)))" office:value-type="currency" office:currency="EUR" office:value="3000">
              <text:p>3.000,00 €</text:p>
            </table:table-cell>
            <table:table-cell table:style-name="ce346" table:formula="of:=[.M42]-[.K42]" office:value-type="currency" office:currency="EUR" office:value="1000">
              <text:p>1.000,00 €</text:p>
            </table:table-cell>
            <table:table-cell table:style-name="ce360" table:formula="of:=[.N42]-[.L42]" office:value-type="currency" office:currency="EUR" office:value="750">
              <text:p>7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Lesungen</text:p>
            </table:table-cell>
            <table:table-cell table:style-name="ce237"/>
            <table:table-cell table:style-name="ce237" office:value-type="float" office:value="2">
              <text:p>2</text:p>
            </table:table-cell>
            <table:table-cell table:style-name="ce237" table:number-columns-repeated="2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43]=&quot;fest&quot;;[Kostensätze.$C$10]*[.K43];IF([.J43]=&quot;sicher&quot;;[Kostensätze.$C$11]*[.K43];IF([.J43]=&quot;geplant&quot;;[Kostensätze.$C$12]*[.K4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43]=&quot;fest&quot;;[Kostensätze.$C$10]*[.M43];IF([.J43]=&quot;sicher&quot;;[Kostensätze.$C$11]*[.M43];IF([.J43]=&quot;geplant&quot;;[Kostensätze.$C$12]*[.M43];&quot; &quot;)))" office:value-type="currency" office:currency="EUR" office:value="105">
              <text:p>105,00 €</text:p>
            </table:table-cell>
            <table:table-cell table:style-name="ce346" table:formula="of:=[.M43]-[.K43]" office:value-type="currency" office:currency="EUR" office:value="300">
              <text:p>300,00 €</text:p>
            </table:table-cell>
            <table:table-cell table:style-name="ce360" table:formula="of:=[.N43]-[.L43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2"/>
            <table:table-cell table:style-name="ce237"/>
            <table:table-cell table:style-name="ce237" office:value-type="string">
              <text:p>Klassisches Konzert an der HTW Dresden</text:p>
            </table:table-cell>
            <table:table-cell table:style-name="ce237" table:number-columns-repeated="2"/>
            <table:table-cell table:style-name="ce293" table:number-columns-repeated="2"/>
            <table:table-cell table:style-name="ce306" office:value-type="string">
              <text:p>geplant</text:p>
            </table:table-cell>
            <table:table-cell table:style-name="ce320"/>
            <table:table-cell table:style-name="ce340" table:formula="of:=IF([.J44]=&quot;fest&quot;;[Kostensätze.$C$10]*[.K44];IF([.J44]=&quot;sicher&quot;;[Kostensätze.$C$11]*[.K44];IF([.J44]=&quot;geplant&quot;;[Kostensätze.$C$12]*[.K4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44]=&quot;fest&quot;;[Kostensätze.$C$10]*[.M44];IF([.J44]=&quot;sicher&quot;;[Kostensätze.$C$11]*[.M44];IF([.J44]=&quot;geplant&quot;;[Kostensätze.$C$12]*[.M44];&quot; &quot;)))" office:value-type="currency" office:currency="EUR" office:value="0">
              <text:p>0,00 €</text:p>
            </table:table-cell>
            <table:table-cell table:style-name="ce346" table:formula="of:=[.M44]-[.K44]" office:value-type="currency" office:currency="EUR" office:value="0">
              <text:p>0,00 €</text:p>
            </table:table-cell>
            <table:table-cell table:style-name="ce360" table:formula="of:=[.N44]-[.L44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2"/>
            <table:table-cell table:style-name="ce237"/>
            <table:table-cell table:style-name="ce237" office:value-type="string">
              <text:p>Studentische Theaterprojekte in Dresden („die Bühne“)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45]=&quot;fest&quot;;[Kostensätze.$C$10]*[.K45];IF([.J45]=&quot;sicher&quot;;[Kostensätze.$C$11]*[.K45];IF([.J45]=&quot;geplant&quot;;[Kostensätze.$C$12]*[.K4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45]=&quot;fest&quot;;[Kostensätze.$C$10]*[.M45];IF([.J45]=&quot;sicher&quot;;[Kostensätze.$C$11]*[.M45];IF([.J45]=&quot;geplant&quot;;[Kostensätze.$C$12]*[.M45];&quot; &quot;)))" office:value-type="currency" office:currency="EUR" office:value="175">
              <text:p>175,00 €</text:p>
            </table:table-cell>
            <table:table-cell table:style-name="ce346" table:formula="of:=[.M45]-[.K45]" office:value-type="currency" office:currency="EUR" office:value="500">
              <text:p>500,00 €</text:p>
            </table:table-cell>
            <table:table-cell table:style-name="ce360" table:formula="of:=[.N45]-[.L45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Zusammenwirken mit den Studentenclubs in Dresden</text:p>
            </table:table-cell>
            <table:table-cell table:style-name="ce237" table:number-columns-repeated="4"/>
            <table:table-cell table:style-name="ce237" office:value-type="string">
              <text:p>geplant</text:p>
            </table:table-cell>
            <table:table-cell table:style-name="ce320"/>
            <table:table-cell table:style-name="ce340" table:formula="of:=IF([.J46]=&quot;fest&quot;;[Kostensätze.$C$10]*[.K46];IF([.J46]=&quot;sicher&quot;;[Kostensätze.$C$11]*[.K46];IF([.J46]=&quot;geplant&quot;;[Kostensätze.$C$12]*[.K4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46]=&quot;fest&quot;;[Kostensätze.$C$10]*[.M46];IF([.J46]=&quot;sicher&quot;;[Kostensätze.$C$11]*[.M46];IF([.J46]=&quot;geplant&quot;;[Kostensätze.$C$12]*[.M46];&quot; &quot;)))" office:value-type="currency" office:currency="EUR" office:value="0">
              <text:p>0,00 €</text:p>
            </table:table-cell>
            <table:table-cell table:style-name="ce346" table:formula="of:=[.M46]-[.K46]" office:value-type="currency" office:currency="EUR" office:value="0">
              <text:p>0,00 €</text:p>
            </table:table-cell>
            <table:table-cell table:style-name="ce360" table:formula="of:=[.N46]-[.L46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17" table:number-columns-repeated="3"/>
            <table:table-cell table:style-name="ce237" office:value-type="string">
              <text:p>LAN-Party</text:p>
            </table:table-cell>
            <table:table-cell table:style-name="ce237"/>
            <table:table-cell table:style-name="ce237" office:value-type="float" office:value="2">
              <text:p>2</text:p>
            </table:table-cell>
            <table:table-cell table:style-name="ce237" table:number-columns-repeated="2"/>
            <table:table-cell table:style-name="ce237" office:value-type="string">
              <text:p>sicher</text:p>
            </table:table-cell>
            <table:table-cell table:style-name="ce322" table:formula="of:=['einzelne LAN-Party'.B1]*[.$G47]" office:value-type="currency" office:currency="EUR" office:value="1000">
              <text:p>1.000,00 €</text:p>
            </table:table-cell>
            <table:table-cell table:style-name="ce340" table:formula="of:=IF([.J47]=&quot;fest&quot;;[Kostensätze.$C$10]*[.K47];IF([.J47]=&quot;sicher&quot;;[Kostensätze.$C$11]*[.K47];IF([.J47]=&quot;geplant&quot;;[Kostensätze.$C$12]*[.K47];&quot; &quot;)))" office:value-type="currency" office:currency="EUR" office:value="750">
              <text:p>750,00 €</text:p>
            </table:table-cell>
            <table:table-cell table:style-name="ce322" table:formula="of:=['einzelne LAN-Party'.C1]*[.$G47]" office:value-type="currency" office:currency="EUR" office:value="1400">
              <text:p>1.400,00 €</text:p>
            </table:table-cell>
            <table:table-cell table:style-name="ce351" table:formula="of:=IF([.J47]=&quot;fest&quot;;[Kostensätze.$C$10]*[.M47];IF([.J47]=&quot;sicher&quot;;[Kostensätze.$C$11]*[.M47];IF([.J47]=&quot;geplant&quot;;[Kostensätze.$C$12]*[.M47];&quot; &quot;)))" office:value-type="currency" office:currency="EUR" office:value="1050">
              <text:p>1.050,00 €</text:p>
            </table:table-cell>
            <table:table-cell table:style-name="ce346" table:formula="of:=[.M47]-[.K47]" office:value-type="currency" office:currency="EUR" office:value="400">
              <text:p>400,00 €</text:p>
            </table:table-cell>
            <table:table-cell table:style-name="ce360" table:formula="of:=[.N47]-[.L47]" office:value-type="currency" office:currency="EUR" office:value="300">
              <text:p>30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19" table:number-columns-repeated="3"/>
            <table:table-cell table:style-name="ce218" table:number-columns-repeated="3"/>
            <table:table-cell table:style-name="ce294" office:value-type="string">
              <text:p>Summe</text:p>
            </table:table-cell>
            <table:table-cell table:style-name="ce218"/>
            <table:table-cell table:style-name="ce218"/>
            <table:table-cell table:style-name="ce321" table:formula="of:=SUM([.K38:.K47])" office:value-type="currency" office:currency="EUR" office:value="20500">
              <text:p>20.500,00 €</text:p>
            </table:table-cell>
            <table:table-cell table:style-name="ce321"/>
            <table:table-cell table:style-name="ce324" table:formula="of:=SUM([.M38:.M47])" office:value-type="currency" office:currency="EUR" office:value="23700">
              <text:p>23.700,00 €</text:p>
            </table:table-cell>
            <table:table-cell table:style-name="ce324"/>
            <table:table-cell table:style-name="ce324" table:formula="of:=[.M48]-[.K48]" office:value-type="currency" office:currency="EUR" office:value="3200">
              <text:p>3.200,00 €</text:p>
            </table:table-cell>
            <table:table-cell table:style-name="ce365" table:formula="of:=IF([.J48]=&quot;fest&quot;;[Kostensätze.$C$10]*[.M48];IF([.J48]=&quot;sicher&quot;;[Kostensätze.$C$11]*[.M48];IF([.J48]=&quot;geplant&quot;;[Kostensätze.$C$12]*[.M48];&quot; &quot;)))" office:value-type="string" office:string-value=" ">
              <text:p><text:s/></text:p>
            </table:table-cell>
            <table:table-cell table:style-name="ce374" table:formula="of:=SUM([.P38:.P47])" office:value-type="currency" office:currency="EUR" office:value="2080">
              <text:p>2.08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49]=&quot;fest&quot;;[Kostensätze.$C$10]*[.M49];IF([.J49]=&quot;sicher&quot;;[Kostensätze.$C$11]*[.M49];IF([.J49]=&quot;geplant&quot;;[Kostensätze.$C$12]*[.M49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Referat Öffentlichkeitsarbeit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69]" office:value-type="currency" office:currency="EUR" office:value="2575">
            <text:p>2.575,00 €</text:p>
          </table:table-cell>
          <table:table-cell table:number-columns-repeated="1007"/>
        </table:table-row>
        <table:table-row-group>
          <table:table-row table:style-name="ro3">
            <table:table-cell table:style-name="ce202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51]=&quot;fest&quot;;[Kostensätze.$C$10]*[.M51];IF([.J51]=&quot;sicher&quot;;[Kostensätze.$C$11]*[.M51];IF([.J51]=&quot;geplant&quot;;[Kostensätze.$C$12]*[.M51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3"/>
            <table:table-cell table:style-name="ce243" office:value-type="string">
              <text:p>Maskottchen (Abnutzung und Ersatz- und Neuanschaffung)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52]=&quot;fest&quot;;[Kostensätze.$C$10]*[.K52];IF([.J52]=&quot;sicher&quot;;[Kostensätze.$C$11]*[.K52];IF([.J52]=&quot;geplant&quot;;[Kostensätze.$C$12]*[.K52];&quot; &quot;)))" office:value-type="currency" office:currency="EUR" office:value="0">
              <text:p>0,00 €</text:p>
            </table:table-cell>
            <table:table-cell table:style-name="ce320" office:value-type="currency" office:currency="EUR" office:value="400">
              <text:p>400,00 €</text:p>
            </table:table-cell>
            <table:table-cell table:style-name="ce351" table:formula="of:=IF([.J52]=&quot;fest&quot;;[Kostensätze.$C$10]*[.M52];IF([.J52]=&quot;sicher&quot;;[Kostensätze.$C$11]*[.M52];IF([.J52]=&quot;geplant&quot;;[Kostensätze.$C$12]*[.M52];&quot; &quot;)))" office:value-type="currency" office:currency="EUR" office:value="300">
              <text:p>300,00 €</text:p>
            </table:table-cell>
            <table:table-cell table:style-name="ce346" table:formula="of:=[.M52]-[.K52]" office:value-type="currency" office:currency="EUR" office:value="400">
              <text:p>400,00 €</text:p>
            </table:table-cell>
            <table:table-cell table:style-name="ce360" table:formula="of:=[.N52]-[.L52]" office:value-type="currency" office:currency="EUR" office:value="300">
              <text:p>30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Pressemitteilungen erstellen und versend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53]=&quot;fest&quot;;[Kostensätze.$C$10]*[.K53];IF([.J53]=&quot;sicher&quot;;[Kostensätze.$C$11]*[.K53];IF([.J53]=&quot;geplant&quot;;[Kostensätze.$C$12]*[.K5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53]=&quot;fest&quot;;[Kostensätze.$C$10]*[.M53];IF([.J53]=&quot;sicher&quot;;[Kostensätze.$C$11]*[.M53];IF([.J53]=&quot;geplant&quot;;[Kostensätze.$C$12]*[.M53];&quot; &quot;)))" office:value-type="currency" office:currency="EUR" office:value="0">
              <text:p>0,00 €</text:p>
            </table:table-cell>
            <table:table-cell table:style-name="ce346" table:formula="of:=[.M53]-[.K53]" office:value-type="currency" office:currency="EUR" office:value="0">
              <text:p>0,00 €</text:p>
            </table:table-cell>
            <table:table-cell table:style-name="ce360" table:formula="of:=[.N53]-[.L53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Tage der offenen Tür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54]=&quot;fest&quot;;[Kostensätze.$C$10]*[.K54];IF([.J54]=&quot;sicher&quot;;[Kostensätze.$C$11]*[.K54];IF([.J54]=&quot;geplant&quot;;[Kostensätze.$C$12]*[.K5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54]=&quot;fest&quot;;[Kostensätze.$C$10]*[.M54];IF([.J54]=&quot;sicher&quot;;[Kostensätze.$C$11]*[.M54];IF([.J54]=&quot;geplant&quot;;[Kostensätze.$C$12]*[.M54];&quot; &quot;)))" office:value-type="currency" office:currency="EUR" office:value="35">
              <text:p>35,00 €</text:p>
            </table:table-cell>
            <table:table-cell table:style-name="ce346" table:formula="of:=[.M54]-[.K54]" office:value-type="currency" office:currency="EUR" office:value="100">
              <text:p>100,00 €</text:p>
            </table:table-cell>
            <table:table-cell table:style-name="ce360" table:formula="of:=[.N54]-[.L54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Lange Nacht der Wissenschaf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55]=&quot;fest&quot;;[Kostensätze.$C$10]*[.K55];IF([.J55]=&quot;sicher&quot;;[Kostensätze.$C$11]*[.K55];IF([.J55]=&quot;geplant&quot;;[Kostensätze.$C$12]*[.K5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55]=&quot;fest&quot;;[Kostensätze.$C$10]*[.M55];IF([.J55]=&quot;sicher&quot;;[Kostensätze.$C$11]*[.M55];IF([.J55]=&quot;geplant&quot;;[Kostensätze.$C$12]*[.M55];&quot; &quot;)))" office:value-type="currency" office:currency="EUR" office:value="35">
              <text:p>35,00 €</text:p>
            </table:table-cell>
            <table:table-cell table:style-name="ce346" table:formula="of:=[.M55]-[.K55]" office:value-type="currency" office:currency="EUR" office:value="100">
              <text:p>100,00 €</text:p>
            </table:table-cell>
            <table:table-cell table:style-name="ce360" table:formula="of:=[.N55]-[.L55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Werbemittel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56]=&quot;fest&quot;;[Kostensätze.$C$10]*[.K56];IF([.J56]=&quot;sicher&quot;;[Kostensätze.$C$11]*[.K56];IF([.J56]=&quot;geplant&quot;;[Kostensätze.$C$12]*[.K5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400">
              <text:p>1.400,00 €</text:p>
            </table:table-cell>
            <table:table-cell table:style-name="ce351" table:formula="of:=IF([.J56]=&quot;fest&quot;;[Kostensätze.$C$10]*[.M56];IF([.J56]=&quot;sicher&quot;;[Kostensätze.$C$11]*[.M56];IF([.J56]=&quot;geplant&quot;;[Kostensätze.$C$12]*[.M56];&quot; &quot;)))" office:value-type="currency" office:currency="EUR" office:value="490">
              <text:p>490,00 €</text:p>
            </table:table-cell>
            <table:table-cell table:style-name="ce346" table:formula="of:=[.M56]-[.K56]" office:value-type="currency" office:currency="EUR" office:value="1400">
              <text:p>1.400,00 €</text:p>
            </table:table-cell>
            <table:table-cell table:style-name="ce360" table:formula="of:=[.N56]-[.L56]" office:value-type="currency" office:currency="EUR" office:value="490">
              <text:p>49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Druck Hochschul-ABC (Anteilig)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57]=&quot;fest&quot;;[Kostensätze.$C$10]*[.K57];IF([.J57]=&quot;sicher&quot;;[Kostensätze.$C$11]*[.K57];IF([.J57]=&quot;geplant&quot;;[Kostensätze.$C$12]*[.K5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400">
              <text:p>1.400,00 €</text:p>
            </table:table-cell>
            <table:table-cell table:style-name="ce351" table:formula="of:=IF([.J57]=&quot;fest&quot;;[Kostensätze.$C$10]*[.M57];IF([.J57]=&quot;sicher&quot;;[Kostensätze.$C$11]*[.M57];IF([.J57]=&quot;geplant&quot;;[Kostensätze.$C$12]*[.M57];&quot; &quot;)))" office:value-type="currency" office:currency="EUR" office:value="1050">
              <text:p>1.050,00 €</text:p>
            </table:table-cell>
            <table:table-cell table:style-name="ce346" table:formula="of:=[.M57]-[.K57]" office:value-type="currency" office:currency="EUR" office:value="1400">
              <text:p>1.400,00 €</text:p>
            </table:table-cell>
            <table:table-cell table:style-name="ce360" table:formula="of:=[.N57]-[.L57]" office:value-type="currency" office:currency="EUR" office:value="1050">
              <text:p>1.0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rscheinungsbild Websit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58]=&quot;fest&quot;;[Kostensätze.$C$10]*[.K58];IF([.J58]=&quot;sicher&quot;;[Kostensätze.$C$11]*[.K58];IF([.J58]=&quot;geplant&quot;;[Kostensätze.$C$12]*[.K5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58]=&quot;fest&quot;;[Kostensätze.$C$10]*[.M58];IF([.J58]=&quot;sicher&quot;;[Kostensätze.$C$11]*[.M58];IF([.J58]=&quot;geplant&quot;;[Kostensätze.$C$12]*[.M58];&quot; &quot;)))" office:value-type="currency" office:currency="EUR" office:value="0">
              <text:p>0,00 €</text:p>
            </table:table-cell>
            <table:table-cell table:style-name="ce346" table:formula="of:=[.M58]-[.K58]" office:value-type="currency" office:currency="EUR" office:value="0">
              <text:p>0,00 €</text:p>
            </table:table-cell>
            <table:table-cell table:style-name="ce360" table:formula="of:=[.N58]-[.L58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Gliederung, Strukturierung und Kategorisierung der Websit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59]=&quot;fest&quot;;[Kostensätze.$C$10]*[.K59];IF([.J59]=&quot;sicher&quot;;[Kostensätze.$C$11]*[.K59];IF([.J59]=&quot;geplant&quot;;[Kostensätze.$C$12]*[.K5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59]=&quot;fest&quot;;[Kostensätze.$C$10]*[.M59];IF([.J59]=&quot;sicher&quot;;[Kostensätze.$C$11]*[.M59];IF([.J59]=&quot;geplant&quot;;[Kostensätze.$C$12]*[.M59];&quot; &quot;)))" office:value-type="currency" office:currency="EUR" office:value="0">
              <text:p>0,00 €</text:p>
            </table:table-cell>
            <table:table-cell table:style-name="ce346" table:formula="of:=[.M59]-[.K59]" office:value-type="currency" office:currency="EUR" office:value="0">
              <text:p>0,00 €</text:p>
            </table:table-cell>
            <table:table-cell table:style-name="ce360" table:formula="of:=[.N59]-[.L59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Feeds (Intern Extern Einrichten und Verwalten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0]=&quot;fest&quot;;[Kostensätze.$C$10]*[.K60];IF([.J60]=&quot;sicher&quot;;[Kostensätze.$C$11]*[.K60];IF([.J60]=&quot;geplant&quot;;[Kostensätze.$C$12]*[.K6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60]=&quot;fest&quot;;[Kostensätze.$C$10]*[.M60];IF([.J60]=&quot;sicher&quot;;[Kostensätze.$C$11]*[.M60];IF([.J60]=&quot;geplant&quot;;[Kostensätze.$C$12]*[.M60];&quot; &quot;)))" office:value-type="currency" office:currency="EUR" office:value="0">
              <text:p>0,00 €</text:p>
            </table:table-cell>
            <table:table-cell table:style-name="ce346" table:formula="of:=[.M60]-[.K60]" office:value-type="currency" office:currency="EUR" office:value="0">
              <text:p>0,00 €</text:p>
            </table:table-cell>
            <table:table-cell table:style-name="ce360" table:formula="of:=[.N60]-[.L60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rstellen Presseverteiler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1]=&quot;fest&quot;;[Kostensätze.$C$10]*[.K61];IF([.J61]=&quot;sicher&quot;;[Kostensätze.$C$11]*[.K61];IF([.J61]=&quot;geplant&quot;;[Kostensätze.$C$12]*[.K6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61]=&quot;fest&quot;;[Kostensätze.$C$10]*[.M61];IF([.J61]=&quot;sicher&quot;;[Kostensätze.$C$11]*[.M61];IF([.J61]=&quot;geplant&quot;;[Kostensätze.$C$12]*[.M61];&quot; &quot;)))" office:value-type="currency" office:currency="EUR" office:value="0">
              <text:p>0,00 €</text:p>
            </table:table-cell>
            <table:table-cell table:style-name="ce346" table:formula="of:=[.M61]-[.K61]" office:value-type="currency" office:currency="EUR" office:value="0">
              <text:p>0,00 €</text:p>
            </table:table-cell>
            <table:table-cell table:style-name="ce360" table:formula="of:=[.N61]-[.L61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Vorlagen (Corporate Design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2]=&quot;fest&quot;;[Kostensätze.$C$10]*[.K62];IF([.J62]=&quot;sicher&quot;;[Kostensätze.$C$11]*[.K62];IF([.J62]=&quot;geplant&quot;;[Kostensätze.$C$12]*[.K6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62]=&quot;fest&quot;;[Kostensätze.$C$10]*[.M62];IF([.J62]=&quot;sicher&quot;;[Kostensätze.$C$11]*[.M62];IF([.J62]=&quot;geplant&quot;;[Kostensätze.$C$12]*[.M62];&quot; &quot;)))" office:value-type="currency" office:currency="EUR" office:value="70">
              <text:p>70,00 €</text:p>
            </table:table-cell>
            <table:table-cell table:style-name="ce346" table:formula="of:=[.M62]-[.K62]" office:value-type="currency" office:currency="EUR" office:value="200">
              <text:p>200,00 €</text:p>
            </table:table-cell>
            <table:table-cell table:style-name="ce360" table:formula="of:=[.N62]-[.L62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T-Shirt StuRa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 office:value-type="currency" office:currency="EUR" office:value="5000">
              <text:p>5.000,00 €</text:p>
            </table:table-cell>
            <table:table-cell table:style-name="ce340" table:formula="of:=IF([.J63]=&quot;fest&quot;;[Kostensätze.$C$10]*[.K63];IF([.J63]=&quot;sicher&quot;;[Kostensätze.$C$11]*[.K63];IF([.J63]=&quot;geplant&quot;;[Kostensätze.$C$12]*[.K63];&quot; &quot;)))" office:value-type="currency" office:currency="EUR" office:value="1750">
              <text:p>1.750,00 €</text:p>
            </table:table-cell>
            <table:table-cell table:style-name="ce320" office:value-type="currency" office:currency="EUR" office:value="5000">
              <text:p>5.000,00 €</text:p>
            </table:table-cell>
            <table:table-cell table:style-name="ce351" table:formula="of:=IF([.J63]=&quot;fest&quot;;[Kostensätze.$C$10]*[.M63];IF([.J63]=&quot;sicher&quot;;[Kostensätze.$C$11]*[.M63];IF([.J63]=&quot;geplant&quot;;[Kostensätze.$C$12]*[.M63];&quot; &quot;)))" office:value-type="currency" office:currency="EUR" office:value="1750">
              <text:p>1.750,00 €</text:p>
            </table:table-cell>
            <table:table-cell table:style-name="ce346" table:formula="of:=[.M63]-[.K63]" office:value-type="currency" office:currency="EUR" office:value="0">
              <text:p>0,00 €</text:p>
            </table:table-cell>
            <table:table-cell table:style-name="ce360" table:formula="of:=[.N63]-[.L63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Broschüre zur studentischer Selbstverwaltung und Interessungvertretung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4]=&quot;fest&quot;;[Kostensätze.$C$10]*[.K64];IF([.J64]=&quot;sicher&quot;;[Kostensätze.$C$11]*[.K64];IF([.J64]=&quot;geplant&quot;;[Kostensätze.$C$12]*[.K6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64]=&quot;fest&quot;;[Kostensätze.$C$10]*[.M64];IF([.J64]=&quot;sicher&quot;;[Kostensätze.$C$11]*[.M64];IF([.J64]=&quot;geplant&quot;;[Kostensätze.$C$12]*[.M64];&quot; &quot;)))" office:value-type="currency" office:currency="EUR" office:value="70">
              <text:p>70,00 €</text:p>
            </table:table-cell>
            <table:table-cell table:style-name="ce346" table:formula="of:=[.M64]-[.K64]" office:value-type="currency" office:currency="EUR" office:value="200">
              <text:p>200,00 €</text:p>
            </table:table-cell>
            <table:table-cell table:style-name="ce360" table:formula="of:=[.N64]-[.L64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Visitenkart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5]=&quot;fest&quot;;[Kostensätze.$C$10]*[.K65];IF([.J65]=&quot;sicher&quot;;[Kostensätze.$C$11]*[.K65];IF([.J65]=&quot;geplant&quot;;[Kostensätze.$C$12]*[.K6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65]=&quot;fest&quot;;[Kostensätze.$C$10]*[.M65];IF([.J65]=&quot;sicher&quot;;[Kostensätze.$C$11]*[.M65];IF([.J65]=&quot;geplant&quot;;[Kostensätze.$C$12]*[.M65];&quot; &quot;)))" office:value-type="currency" office:currency="EUR" office:value="175">
              <text:p>175,00 €</text:p>
            </table:table-cell>
            <table:table-cell table:style-name="ce346" table:formula="of:=[.M65]-[.K65]" office:value-type="currency" office:currency="EUR" office:value="500">
              <text:p>500,00 €</text:p>
            </table:table-cell>
            <table:table-cell table:style-name="ce360" table:formula="of:=[.N65]-[.L65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Kondom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6]=&quot;fest&quot;;[Kostensätze.$C$10]*[.K66];IF([.J66]=&quot;sicher&quot;;[Kostensätze.$C$11]*[.K66];IF([.J66]=&quot;geplant&quot;;[Kostensätze.$C$12]*[.K6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66]=&quot;fest&quot;;[Kostensätze.$C$10]*[.M66];IF([.J66]=&quot;sicher&quot;;[Kostensätze.$C$11]*[.M66];IF([.J66]=&quot;geplant&quot;;[Kostensätze.$C$12]*[.M66];&quot; &quot;)))" office:value-type="currency" office:currency="EUR" office:value="175">
              <text:p>175,00 €</text:p>
            </table:table-cell>
            <table:table-cell table:style-name="ce346" table:formula="of:=[.M66]-[.K66]" office:value-type="currency" office:currency="EUR" office:value="500">
              <text:p>500,00 €</text:p>
            </table:table-cell>
            <table:table-cell table:style-name="ce360" table:formula="of:=[.N66]-[.L66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tarter-Kit StuRa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7]=&quot;fest&quot;;[Kostensätze.$C$10]*[.K67];IF([.J67]=&quot;sicher&quot;;[Kostensätze.$C$11]*[.K67];IF([.J67]=&quot;geplant&quot;;[Kostensätze.$C$12]*[.K6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67]=&quot;fest&quot;;[Kostensätze.$C$10]*[.M67];IF([.J67]=&quot;sicher&quot;;[Kostensätze.$C$11]*[.M67];IF([.J67]=&quot;geplant&quot;;[Kostensätze.$C$12]*[.M67];&quot; &quot;)))" office:value-type="currency" office:currency="EUR" office:value="175">
              <text:p>175,00 €</text:p>
            </table:table-cell>
            <table:table-cell table:style-name="ce346" table:formula="of:=[.M67]-[.K67]" office:value-type="currency" office:currency="EUR" office:value="500">
              <text:p>500,00 €</text:p>
            </table:table-cell>
            <table:table-cell table:style-name="ce360" table:formula="of:=[.N67]-[.L67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Banner Hochschuleingangsbereich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68]=&quot;fest&quot;;[Kostensätze.$C$10]*[.K68];IF([.J68]=&quot;sicher&quot;;[Kostensätze.$C$11]*[.K68];IF([.J68]=&quot;geplant&quot;;[Kostensätze.$C$12]*[.K6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68]=&quot;fest&quot;;[Kostensätze.$C$10]*[.M68];IF([.J68]=&quot;sicher&quot;;[Kostensätze.$C$11]*[.M68];IF([.J68]=&quot;geplant&quot;;[Kostensätze.$C$12]*[.M68];&quot; &quot;)))" office:value-type="currency" office:currency="EUR" office:value="105">
              <text:p>105,00 €</text:p>
            </table:table-cell>
            <table:table-cell table:style-name="ce346" table:formula="of:=[.M68]-[.K68]" office:value-type="currency" office:currency="EUR" office:value="300">
              <text:p>300,00 €</text:p>
            </table:table-cell>
            <table:table-cell table:style-name="ce360" table:formula="of:=[.N68]-[.L68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52:.K67])" office:value-type="currency" office:currency="EUR" office:value="5000">
              <text:p>5.000,00 €</text:p>
            </table:table-cell>
            <table:table-cell table:style-name="ce321"/>
            <table:table-cell table:style-name="ce324" table:formula="of:=SUM([.M52:.M67])" office:value-type="currency" office:currency="EUR" office:value="10300">
              <text:p>10.300,00 €</text:p>
            </table:table-cell>
            <table:table-cell table:style-name="ce324"/>
            <table:table-cell table:style-name="ce324" table:formula="of:=[.M69]-[.K69]" office:value-type="currency" office:currency="EUR" office:value="5300">
              <text:p>5.300,00 €</text:p>
            </table:table-cell>
            <table:table-cell table:style-name="ce365" table:formula="of:=IF([.J69]=&quot;fest&quot;;[Kostensätze.$C$10]*[.M69];IF([.J69]=&quot;sicher&quot;;[Kostensätze.$C$11]*[.M69];IF([.J69]=&quot;geplant&quot;;[Kostensätze.$C$12]*[.M69];&quot; &quot;)))" office:value-type="string" office:string-value=" ">
              <text:p><text:s/></text:p>
            </table:table-cell>
            <table:table-cell table:style-name="ce374" table:formula="of:=SUM([.P52:.P67])" office:value-type="currency" office:currency="EUR" office:value="2575">
              <text:p>2.57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70]=&quot;fest&quot;;[Kostensätze.$C$10]*[.M70];IF([.J70]=&quot;sicher&quot;;[Kostensätze.$C$11]*[.M70];IF([.J70]=&quot;geplant&quot;;[Kostensätze.$C$12]*[.M70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Qualitätsmanagement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83]" office:value-type="currency" office:currency="EUR" office:value="5900">
            <text:p>5.900,00 €</text:p>
          </table:table-cell>
          <table:table-cell table:number-columns-repeated="1007"/>
        </table:table-row>
        <table:table-row-group>
          <table:table-row table:style-name="ro21">
            <table:table-cell table:style-name="ce202"/>
            <table:table-cell table:style-name="ce222"/>
            <table:table-cell table:style-name="ce220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72]=&quot;fest&quot;;[Kostensätze.$C$10]*[.M72];IF([.J72]=&quot;sicher&quot;;[Kostensätze.$C$11]*[.M72];IF([.J72]=&quot;geplant&quot;;[Kostensätze.$C$12]*[.M72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5"/>
            <table:table-cell table:style-name="ce243" office:value-type="string">
              <text:p>Qualitätsverbesser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73]=&quot;fest&quot;;[Kostensätze.$C$10]*[.K73];IF([.J73]=&quot;sicher&quot;;[Kostensätze.$C$11]*[.K73];IF([.J73]=&quot;geplant&quot;;[Kostensätze.$C$12]*[.K7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800">
              <text:p>800,00 €</text:p>
            </table:table-cell>
            <table:table-cell table:style-name="ce351" table:formula="of:=IF([.J73]=&quot;fest&quot;;[Kostensätze.$C$10]*[.M73];IF([.J73]=&quot;sicher&quot;;[Kostensätze.$C$11]*[.M73];IF([.J73]=&quot;geplant&quot;;[Kostensätze.$C$12]*[.M73];&quot; &quot;)))" office:value-type="currency" office:currency="EUR" office:value="280">
              <text:p>280,00 €</text:p>
            </table:table-cell>
            <table:table-cell table:style-name="ce346" table:formula="of:=[.M73]-[.K73]" office:value-type="currency" office:currency="EUR" office:value="800">
              <text:p>800,00 €</text:p>
            </table:table-cell>
            <table:table-cell table:style-name="ce360" table:formula="of:=[.N73]-[.L73]" office:value-type="currency" office:currency="EUR" office:value="280">
              <text:p>28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rstsemestereinführung durch StuRa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74]=&quot;fest&quot;;[Kostensätze.$C$10]*[.K74];IF([.J74]=&quot;sicher&quot;;[Kostensätze.$C$11]*[.K74];IF([.J74]=&quot;geplant&quot;;[Kostensätze.$C$12]*[.K7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6700">
              <text:p>6.700,00 €</text:p>
            </table:table-cell>
            <table:table-cell table:style-name="ce351" table:formula="of:=IF([.J74]=&quot;fest&quot;;[Kostensätze.$C$10]*[.M74];IF([.J74]=&quot;sicher&quot;;[Kostensätze.$C$11]*[.M74];IF([.J74]=&quot;geplant&quot;;[Kostensätze.$C$12]*[.M74];&quot; &quot;)))" office:value-type="currency" office:currency="EUR" office:value="5025">
              <text:p>5.025,00 €</text:p>
            </table:table-cell>
            <table:table-cell table:style-name="ce346" table:formula="of:=[.M74]-[.K74]" office:value-type="currency" office:currency="EUR" office:value="6700">
              <text:p>6.700,00 €</text:p>
            </table:table-cell>
            <table:table-cell table:style-name="ce360" table:formula="of:=[.N74]-[.L74]" office:value-type="currency" office:currency="EUR" office:value="5025">
              <text:p>5.02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valuation der Lehr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75]=&quot;fest&quot;;[Kostensätze.$C$10]*[.K75];IF([.J75]=&quot;sicher&quot;;[Kostensätze.$C$11]*[.K75];IF([.J75]=&quot;geplant&quot;;[Kostensätze.$C$12]*[.K7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75]=&quot;fest&quot;;[Kostensätze.$C$10]*[.M75];IF([.J75]=&quot;sicher&quot;;[Kostensätze.$C$11]*[.M75];IF([.J75]=&quot;geplant&quot;;[Kostensätze.$C$12]*[.M75];&quot; &quot;)))" office:value-type="currency" office:currency="EUR" office:value="175">
              <text:p>175,00 €</text:p>
            </table:table-cell>
            <table:table-cell table:style-name="ce346" table:formula="of:=[.M75]-[.K75]" office:value-type="currency" office:currency="EUR" office:value="500">
              <text:p>500,00 €</text:p>
            </table:table-cell>
            <table:table-cell table:style-name="ce360" table:formula="of:=[.N75]-[.L75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Hochschuldidaktik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76]=&quot;fest&quot;;[Kostensätze.$C$10]*[.K76];IF([.J76]=&quot;sicher&quot;;[Kostensätze.$C$11]*[.K76];IF([.J76]=&quot;geplant&quot;;[Kostensätze.$C$12]*[.K7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76]=&quot;fest&quot;;[Kostensätze.$C$10]*[.M76];IF([.J76]=&quot;sicher&quot;;[Kostensätze.$C$11]*[.M76];IF([.J76]=&quot;geplant&quot;;[Kostensätze.$C$12]*[.M76];&quot; &quot;)))" office:value-type="currency" office:currency="EUR" office:value="70">
              <text:p>70,00 €</text:p>
            </table:table-cell>
            <table:table-cell table:style-name="ce346" table:formula="of:=[.M76]-[.K76]" office:value-type="currency" office:currency="EUR" office:value="200">
              <text:p>200,00 €</text:p>
            </table:table-cell>
            <table:table-cell table:style-name="ce360" table:formula="of:=[.N76]-[.L76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Prüfung und Verbesserung zu Vordrucken der HTW Dresd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77]=&quot;fest&quot;;[Kostensätze.$C$10]*[.K77];IF([.J77]=&quot;sicher&quot;;[Kostensätze.$C$11]*[.K77];IF([.J77]=&quot;geplant&quot;;[Kostensätze.$C$12]*[.K7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77]=&quot;fest&quot;;[Kostensätze.$C$10]*[.M77];IF([.J77]=&quot;sicher&quot;;[Kostensätze.$C$11]*[.M77];IF([.J77]=&quot;geplant&quot;;[Kostensätze.$C$12]*[.M77];&quot; &quot;)))" office:value-type="currency" office:currency="EUR" office:value="70">
              <text:p>70,00 €</text:p>
            </table:table-cell>
            <table:table-cell table:style-name="ce346" table:formula="of:=[.M77]-[.K77]" office:value-type="currency" office:currency="EUR" office:value="200">
              <text:p>200,00 €</text:p>
            </table:table-cell>
            <table:table-cell table:style-name="ce360" table:formula="of:=[.N77]-[.L77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Mentoring-Programm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78]=&quot;fest&quot;;[Kostensätze.$C$10]*[.K78];IF([.J78]=&quot;sicher&quot;;[Kostensätze.$C$11]*[.K78];IF([.J78]=&quot;geplant&quot;;[Kostensätze.$C$12]*[.K7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78]=&quot;fest&quot;;[Kostensätze.$C$10]*[.M78];IF([.J78]=&quot;sicher&quot;;[Kostensätze.$C$11]*[.M78];IF([.J78]=&quot;geplant&quot;;[Kostensätze.$C$12]*[.M78];&quot; &quot;)))" office:value-type="currency" office:currency="EUR" office:value="70">
              <text:p>70,00 €</text:p>
            </table:table-cell>
            <table:table-cell table:style-name="ce346" table:formula="of:=[.M78]-[.K78]" office:value-type="currency" office:currency="EUR" office:value="200">
              <text:p>200,00 €</text:p>
            </table:table-cell>
            <table:table-cell table:style-name="ce360" table:formula="of:=[.N78]-[.L78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valuation zum Studieren mit Behinderter und chronischen Krankheit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79]=&quot;fest&quot;;[Kostensätze.$C$10]*[.K79];IF([.J79]=&quot;sicher&quot;;[Kostensätze.$C$11]*[.K79];IF([.J79]=&quot;geplant&quot;;[Kostensätze.$C$12]*[.K7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79]=&quot;fest&quot;;[Kostensätze.$C$10]*[.M79];IF([.J79]=&quot;sicher&quot;;[Kostensätze.$C$11]*[.M79];IF([.J79]=&quot;geplant&quot;;[Kostensätze.$C$12]*[.M79];&quot; &quot;)))" office:value-type="currency" office:currency="EUR" office:value="70">
              <text:p>70,00 €</text:p>
            </table:table-cell>
            <table:table-cell table:style-name="ce346" table:formula="of:=[.M79]-[.K79]" office:value-type="currency" office:currency="EUR" office:value="200">
              <text:p>200,00 €</text:p>
            </table:table-cell>
            <table:table-cell table:style-name="ce360" table:formula="of:=[.N79]-[.L79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valuation zur Kinderfreundlichkei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80]=&quot;fest&quot;;[Kostensätze.$C$10]*[.K80];IF([.J80]=&quot;sicher&quot;;[Kostensätze.$C$11]*[.K80];IF([.J80]=&quot;geplant&quot;;[Kostensätze.$C$12]*[.K8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80]=&quot;fest&quot;;[Kostensätze.$C$10]*[.M80];IF([.J80]=&quot;sicher&quot;;[Kostensätze.$C$11]*[.M80];IF([.J80]=&quot;geplant&quot;;[Kostensätze.$C$12]*[.M80];&quot; &quot;)))" office:value-type="currency" office:currency="EUR" office:value="70">
              <text:p>70,00 €</text:p>
            </table:table-cell>
            <table:table-cell table:style-name="ce346" table:formula="of:=[.M80]-[.K80]" office:value-type="currency" office:currency="EUR" office:value="200">
              <text:p>200,00 €</text:p>
            </table:table-cell>
            <table:table-cell table:style-name="ce360" table:formula="of:=[.N80]-[.L80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Notwendigkeit und Zweckmäßigkei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81]=&quot;fest&quot;;[Kostensätze.$C$10]*[.K81];IF([.J81]=&quot;sicher&quot;;[Kostensätze.$C$11]*[.K81];IF([.J81]=&quot;geplant&quot;;[Kostensätze.$C$12]*[.K8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81]=&quot;fest&quot;;[Kostensätze.$C$10]*[.M81];IF([.J81]=&quot;sicher&quot;;[Kostensätze.$C$11]*[.M81];IF([.J81]=&quot;geplant&quot;;[Kostensätze.$C$12]*[.M81];&quot; &quot;)))" office:value-type="currency" office:currency="EUR" office:value="70">
              <text:p>70,00 €</text:p>
            </table:table-cell>
            <table:table-cell table:style-name="ce346" table:formula="of:=[.M81]-[.K81]" office:value-type="currency" office:currency="EUR" office:value="200">
              <text:p>200,00 €</text:p>
            </table:table-cell>
            <table:table-cell table:style-name="ce360" table:formula="of:=[.N81]-[.L81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Verbesserungsvorschläge Bildungsportal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82]=&quot;fest&quot;;[Kostensätze.$C$10]*[.K82];IF([.J82]=&quot;sicher&quot;;[Kostensätze.$C$11]*[.K82];IF([.J82]=&quot;geplant&quot;;[Kostensätze.$C$12]*[.K8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82]=&quot;fest&quot;;[Kostensätze.$C$10]*[.M82];IF([.J82]=&quot;sicher&quot;;[Kostensätze.$C$11]*[.M82];IF([.J82]=&quot;geplant&quot;;[Kostensätze.$C$12]*[.M82];&quot; &quot;)))" office:value-type="currency" office:currency="EUR" office:value="0">
              <text:p>0,00 €</text:p>
            </table:table-cell>
            <table:table-cell table:style-name="ce346" table:formula="of:=[.M82]-[.K82]" office:value-type="currency" office:currency="EUR" office:value="0">
              <text:p>0,00 €</text:p>
            </table:table-cell>
            <table:table-cell table:style-name="ce360" table:formula="of:=[.N82]-[.L82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73:.K82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73:.M82])" office:value-type="currency" office:currency="EUR" office:value="9200">
              <text:p>9.200,00 €</text:p>
            </table:table-cell>
            <table:table-cell table:style-name="ce324"/>
            <table:table-cell table:style-name="ce324" table:formula="of:=[.M83]-[.K83]" office:value-type="currency" office:currency="EUR" office:value="9200">
              <text:p>9.200,00 €</text:p>
            </table:table-cell>
            <table:table-cell table:style-name="ce365" table:formula="of:=IF([.J83]=&quot;fest&quot;;[Kostensätze.$C$10]*[.M83];IF([.J83]=&quot;sicher&quot;;[Kostensätze.$C$11]*[.M83];IF([.J83]=&quot;geplant&quot;;[Kostensätze.$C$12]*[.M83];&quot; &quot;)))" office:value-type="string" office:string-value=" ">
              <text:p><text:s/></text:p>
            </table:table-cell>
            <table:table-cell table:style-name="ce374" table:formula="of:=SUM([.P73:.P82])" office:value-type="currency" office:currency="EUR" office:value="5900">
              <text:p>5.90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84]=&quot;fest&quot;;[Kostensätze.$C$10]*[.M84];IF([.J84]=&quot;sicher&quot;;[Kostensätze.$C$11]*[.M84];IF([.J84]=&quot;geplant&quot;;[Kostensätze.$C$12]*[.M84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Soziales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93]" office:value-type="currency" office:currency="EUR" office:value="315">
            <text:p>315,00 €</text:p>
          </table:table-cell>
          <table:table-cell table:number-columns-repeated="1007"/>
        </table:table-row>
        <table:table-row-group>
          <table:table-row table:style-name="ro3">
            <table:table-cell table:style-name="ce202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86]=&quot;fest&quot;;[Kostensätze.$C$10]*[.M86];IF([.J86]=&quot;sicher&quot;;[Kostensätze.$C$11]*[.M86];IF([.J86]=&quot;geplant&quot;;[Kostensätze.$C$12]*[.M86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Kindergeld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87]=&quot;fest&quot;;[Kostensätze.$C$10]*[.K87];IF([.J87]=&quot;sicher&quot;;[Kostensätze.$C$11]*[.K87];IF([.J87]=&quot;geplant&quot;;[Kostensätze.$C$12]*[.K8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87]=&quot;fest&quot;;[Kostensätze.$C$10]*[.M87];IF([.J87]=&quot;sicher&quot;;[Kostensätze.$C$11]*[.M87];IF([.J87]=&quot;geplant&quot;;[Kostensätze.$C$12]*[.M87];&quot; &quot;)))" office:value-type="currency" office:currency="EUR" office:value="70">
              <text:p>70,00 €</text:p>
            </table:table-cell>
            <table:table-cell table:style-name="ce346" table:formula="of:=[.M87]-[.K87]" office:value-type="currency" office:currency="EUR" office:value="200">
              <text:p>200,00 €</text:p>
            </table:table-cell>
            <table:table-cell table:style-name="ce360" table:formula="of:=[.N87]-[.L87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BAfö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88]=&quot;fest&quot;;[Kostensätze.$C$10]*[.K88];IF([.J88]=&quot;sicher&quot;;[Kostensätze.$C$11]*[.K88];IF([.J88]=&quot;geplant&quot;;[Kostensätze.$C$12]*[.K8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88]=&quot;fest&quot;;[Kostensätze.$C$10]*[.M88];IF([.J88]=&quot;sicher&quot;;[Kostensätze.$C$11]*[.M88];IF([.J88]=&quot;geplant&quot;;[Kostensätze.$C$12]*[.M88];&quot; &quot;)))" office:value-type="currency" office:currency="EUR" office:value="70">
              <text:p>70,00 €</text:p>
            </table:table-cell>
            <table:table-cell table:style-name="ce346" table:formula="of:=[.M88]-[.K88]" office:value-type="currency" office:currency="EUR" office:value="200">
              <text:p>200,00 €</text:p>
            </table:table-cell>
            <table:table-cell table:style-name="ce360" table:formula="of:=[.N88]-[.L88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Arbeitsrechtliches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89]=&quot;fest&quot;;[Kostensätze.$C$10]*[.K89];IF([.J89]=&quot;sicher&quot;;[Kostensätze.$C$11]*[.K89];IF([.J89]=&quot;geplant&quot;;[Kostensätze.$C$12]*[.K8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89]=&quot;fest&quot;;[Kostensätze.$C$10]*[.M89];IF([.J89]=&quot;sicher&quot;;[Kostensätze.$C$11]*[.M89];IF([.J89]=&quot;geplant&quot;;[Kostensätze.$C$12]*[.M89];&quot; &quot;)))" office:value-type="currency" office:currency="EUR" office:value="70">
              <text:p>70,00 €</text:p>
            </table:table-cell>
            <table:table-cell table:style-name="ce346" table:formula="of:=[.M89]-[.K89]" office:value-type="currency" office:currency="EUR" office:value="200">
              <text:p>200,00 €</text:p>
            </table:table-cell>
            <table:table-cell table:style-name="ce360" table:formula="of:=[.N89]-[.L89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Wohngeld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90]=&quot;fest&quot;;[Kostensätze.$C$10]*[.K90];IF([.J90]=&quot;sicher&quot;;[Kostensätze.$C$11]*[.K90];IF([.J90]=&quot;geplant&quot;;[Kostensätze.$C$12]*[.K9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00">
              <text:p>200,00 €</text:p>
            </table:table-cell>
            <table:table-cell table:style-name="ce351" table:formula="of:=IF([.J90]=&quot;fest&quot;;[Kostensätze.$C$10]*[.M90];IF([.J90]=&quot;sicher&quot;;[Kostensätze.$C$11]*[.M90];IF([.J90]=&quot;geplant&quot;;[Kostensätze.$C$12]*[.M90];&quot; &quot;)))" office:value-type="currency" office:currency="EUR" office:value="70">
              <text:p>70,00 €</text:p>
            </table:table-cell>
            <table:table-cell table:style-name="ce346" table:formula="of:=[.M90]-[.K90]" office:value-type="currency" office:currency="EUR" office:value="200">
              <text:p>200,00 €</text:p>
            </table:table-cell>
            <table:table-cell table:style-name="ce360" table:formula="of:=[.N90]-[.L90]" office:value-type="currency" office:currency="EUR" office:value="70">
              <text:p>7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Angebot zu Stipendi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91]=&quot;fest&quot;;[Kostensätze.$C$10]*[.K91];IF([.J91]=&quot;sicher&quot;;[Kostensätze.$C$11]*[.K91];IF([.J91]=&quot;geplant&quot;;[Kostensätze.$C$12]*[.K9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91]=&quot;fest&quot;;[Kostensätze.$C$10]*[.M91];IF([.J91]=&quot;sicher&quot;;[Kostensätze.$C$11]*[.M91];IF([.J91]=&quot;geplant&quot;;[Kostensätze.$C$12]*[.M91];&quot; &quot;)))" office:value-type="currency" office:currency="EUR" office:value="35">
              <text:p>35,00 €</text:p>
            </table:table-cell>
            <table:table-cell table:style-name="ce346" table:formula="of:=[.M91]-[.K91]" office:value-type="currency" office:currency="EUR" office:value="100">
              <text:p>100,00 €</text:p>
            </table:table-cell>
            <table:table-cell table:style-name="ce360" table:formula="of:=[.N91]-[.L91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Aufbau Onlineplattform Schwarzes Bret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92]=&quot;fest&quot;;[Kostensätze.$C$10]*[.K92];IF([.J92]=&quot;sicher&quot;;[Kostensätze.$C$11]*[.K92];IF([.J92]=&quot;geplant&quot;;[Kostensätze.$C$12]*[.K9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92]=&quot;fest&quot;;[Kostensätze.$C$10]*[.M92];IF([.J92]=&quot;sicher&quot;;[Kostensätze.$C$11]*[.M92];IF([.J92]=&quot;geplant&quot;;[Kostensätze.$C$12]*[.M92];&quot; &quot;)))" office:value-type="currency" office:currency="EUR" office:value="0">
              <text:p>0,00 €</text:p>
            </table:table-cell>
            <table:table-cell table:style-name="ce346" table:formula="of:=[.M92]-[.K92]" office:value-type="currency" office:currency="EUR" office:value="0">
              <text:p>0,00 €</text:p>
            </table:table-cell>
            <table:table-cell table:style-name="ce360" table:formula="of:=[.N92]-[.L92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87:.K92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87:.M92])" office:value-type="currency" office:currency="EUR" office:value="900">
              <text:p>900,00 €</text:p>
            </table:table-cell>
            <table:table-cell table:style-name="ce324"/>
            <table:table-cell table:style-name="ce346" table:formula="of:=[.M93]-[.K93]" office:value-type="currency" office:currency="EUR" office:value="900">
              <text:p>900,00 €</text:p>
            </table:table-cell>
            <table:table-cell table:style-name="ce365" table:formula="of:=IF([.J93]=&quot;fest&quot;;[Kostensätze.$C$10]*[.M93];IF([.J93]=&quot;sicher&quot;;[Kostensätze.$C$11]*[.M93];IF([.J93]=&quot;geplant&quot;;[Kostensätze.$C$12]*[.M93];&quot; &quot;)))" office:value-type="string" office:string-value=" ">
              <text:p><text:s/></text:p>
            </table:table-cell>
            <table:table-cell table:style-name="ce374" table:formula="of:=SUM([.P87:.P92])" office:value-type="currency" office:currency="EUR" office:value="315">
              <text:p>31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94]=&quot;fest&quot;;[Kostensätze.$C$10]*[.M94];IF([.J94]=&quot;sicher&quot;;[Kostensätze.$C$11]*[.M94];IF([.J94]=&quot;geplant&quot;;[Kostensätze.$C$12]*[.M94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Sport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105]" office:value-type="currency" office:currency="EUR" office:value="3250">
            <text:p>3.250,00 €</text:p>
          </table:table-cell>
          <table:table-cell table:number-columns-repeated="1007"/>
        </table:table-row>
        <table:table-row-group>
          <table:table-row table:style-name="ro21">
            <table:table-cell table:style-name="ce202"/>
            <table:table-cell table:style-name="ce222"/>
            <table:table-cell table:style-name="ce220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66" table:formula="of:=IF([.J96]=&quot;fest&quot;;[Kostensätze.$C$10]*[.M96];IF([.J96]=&quot;sicher&quot;;[Kostensätze.$C$11]*[.M96];IF([.J96]=&quot;geplant&quot;;[Kostensätze.$C$12]*[.M96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Förderung des Hochschulsportes durch (anteilige) Neuanschaffungen <text:s/>(z.B. Kraftraum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97]=&quot;fest&quot;;[Kostensätze.$C$10]*[.K97];IF([.J97]=&quot;sicher&quot;;[Kostensätze.$C$11]*[.K97];IF([.J97]=&quot;geplant&quot;;[Kostensätze.$C$12]*[.K9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0">
              <text:p>1.000,00 €</text:p>
            </table:table-cell>
            <table:table-cell table:style-name="ce351" table:formula="of:=IF([.J97]=&quot;fest&quot;;[Kostensätze.$C$10]*[.M97];IF([.J97]=&quot;sicher&quot;;[Kostensätze.$C$11]*[.M97];IF([.J97]=&quot;geplant&quot;;[Kostensätze.$C$12]*[.M97];&quot; &quot;)))" office:value-type="currency" office:currency="EUR" office:value="350">
              <text:p>350,00 €</text:p>
            </table:table-cell>
            <table:table-cell table:style-name="ce346" table:formula="of:=[.M97]-[.K97]" office:value-type="currency" office:currency="EUR" office:value="1000">
              <text:p>1.000,00 €</text:p>
            </table:table-cell>
            <table:table-cell table:style-name="ce360" table:formula="of:=[.N97]-[.L97]" office:value-type="currency" office:currency="EUR" office:value="350">
              <text:p>3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Förderung des Hochschulsportes durch (kleine) Ersatzanschaffung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98]=&quot;fest&quot;;[Kostensätze.$C$10]*[.K98];IF([.J98]=&quot;sicher&quot;;[Kostensätze.$C$11]*[.K98];IF([.J98]=&quot;geplant&quot;;[Kostensätze.$C$12]*[.K9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0">
              <text:p>1.000,00 €</text:p>
            </table:table-cell>
            <table:table-cell table:style-name="ce351" table:formula="of:=IF([.J98]=&quot;fest&quot;;[Kostensätze.$C$10]*[.M98];IF([.J98]=&quot;sicher&quot;;[Kostensätze.$C$11]*[.M98];IF([.J98]=&quot;geplant&quot;;[Kostensätze.$C$12]*[.M98];&quot; &quot;)))" office:value-type="currency" office:currency="EUR" office:value="350">
              <text:p>350,00 €</text:p>
            </table:table-cell>
            <table:table-cell table:style-name="ce346" table:formula="of:=[.M98]-[.K98]" office:value-type="currency" office:currency="EUR" office:value="1000">
              <text:p>1.000,00 €</text:p>
            </table:table-cell>
            <table:table-cell table:style-name="ce360" table:formula="of:=[.N98]-[.L98]" office:value-type="currency" office:currency="EUR" office:value="350">
              <text:p>3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Übungsleitung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99]=&quot;fest&quot;;[Kostensätze.$C$10]*[.K99];IF([.J99]=&quot;sicher&quot;;[Kostensätze.$C$11]*[.K99];IF([.J99]=&quot;geplant&quot;;[Kostensätze.$C$12]*[.K99];&quot; &quot;)))" office:value-type="currency" office:currency="EUR" office:value="0">
              <text:p>0,00 €</text:p>
            </table:table-cell>
            <table:table-cell table:style-name="ce346"/>
            <table:table-cell table:style-name="ce351" table:formula="of:=IF([.J99]=&quot;fest&quot;;[Kostensätze.$C$10]*[.M99];IF([.J99]=&quot;sicher&quot;;[Kostensätze.$C$11]*[.M99];IF([.J99]=&quot;geplant&quot;;[Kostensätze.$C$12]*[.M99];&quot; &quot;)))" office:value-type="currency" office:currency="EUR" office:value="0">
              <text:p>0,00 €</text:p>
            </table:table-cell>
            <table:table-cell table:style-name="ce346" table:formula="of:=[.M99]-[.K99]" office:value-type="currency" office:currency="EUR" office:value="0">
              <text:p>0,00 €</text:p>
            </table:table-cell>
            <table:table-cell table:style-name="ce360" table:formula="of:=[.N99]-[.L99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tartgebühren und -beiträg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00]=&quot;fest&quot;;[Kostensätze.$C$10]*[.K100];IF([.J100]=&quot;sicher&quot;;[Kostensätze.$C$11]*[.K100];IF([.J100]=&quot;geplant&quot;;[Kostensätze.$C$12]*[.K100];&quot; &quot;)))" office:value-type="currency" office:currency="EUR" office:value="0">
              <text:p>0,00 €</text:p>
            </table:table-cell>
            <table:table-cell table:style-name="ce346"/>
            <table:table-cell table:style-name="ce351" table:formula="of:=IF([.J100]=&quot;fest&quot;;[Kostensätze.$C$10]*[.M100];IF([.J100]=&quot;sicher&quot;;[Kostensätze.$C$11]*[.M100];IF([.J100]=&quot;geplant&quot;;[Kostensätze.$C$12]*[.M100];&quot; &quot;)))" office:value-type="currency" office:currency="EUR" office:value="0">
              <text:p>0,00 €</text:p>
            </table:table-cell>
            <table:table-cell table:style-name="ce346" table:formula="of:=[.M100]-[.K100]" office:value-type="currency" office:currency="EUR" office:value="0">
              <text:p>0,00 €</text:p>
            </table:table-cell>
            <table:table-cell table:style-name="ce360" table:formula="of:=[.N100]-[.L100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Hochschulsportfest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 office:value-type="currency" office:currency="EUR" office:value="500">
              <text:p>500,00 €</text:p>
            </table:table-cell>
            <table:table-cell table:style-name="ce340" table:formula="of:=IF([.J101]=&quot;fest&quot;;[Kostensätze.$C$10]*[.K101];IF([.J101]=&quot;sicher&quot;;[Kostensätze.$C$11]*[.K101];IF([.J101]=&quot;geplant&quot;;[Kostensätze.$C$12]*[.K101];&quot; &quot;)))" office:value-type="currency" office:currency="EUR" office:value="375">
              <text:p>375,00 €</text:p>
            </table:table-cell>
            <table:table-cell table:style-name="ce346" office:value-type="currency" office:currency="EUR" office:value="1500">
              <text:p>1.500,00 €</text:p>
            </table:table-cell>
            <table:table-cell table:style-name="ce351" table:formula="of:=IF([.J101]=&quot;fest&quot;;[Kostensätze.$C$10]*[.M101];IF([.J101]=&quot;sicher&quot;;[Kostensätze.$C$11]*[.M101];IF([.J101]=&quot;geplant&quot;;[Kostensätze.$C$12]*[.M101];&quot; &quot;)))" office:value-type="currency" office:currency="EUR" office:value="1125">
              <text:p>1.125,00 €</text:p>
            </table:table-cell>
            <table:table-cell table:style-name="ce346" table:formula="of:=[.M101]-[.K101]" office:value-type="currency" office:currency="EUR" office:value="1000">
              <text:p>1.000,00 €</text:p>
            </table:table-cell>
            <table:table-cell table:style-name="ce360" table:formula="of:=[.N101]-[.L101]" office:value-type="currency" office:currency="EUR" office:value="750">
              <text:p>7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portlager (Ski- und Surfkurse)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02]=&quot;fest&quot;;[Kostensätze.$C$10]*[.K102];IF([.J102]=&quot;sicher&quot;;[Kostensätze.$C$11]*[.K102];IF([.J102]=&quot;geplant&quot;;[Kostensätze.$C$12]*[.K10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500">
              <text:p>1.500,00 €</text:p>
            </table:table-cell>
            <table:table-cell table:style-name="ce351" table:formula="of:=IF([.J102]=&quot;fest&quot;;[Kostensätze.$C$10]*[.M102];IF([.J102]=&quot;sicher&quot;;[Kostensätze.$C$11]*[.M102];IF([.J102]=&quot;geplant&quot;;[Kostensätze.$C$12]*[.M102];&quot; &quot;)))" office:value-type="currency" office:currency="EUR" office:value="1125">
              <text:p>1.125,00 €</text:p>
            </table:table-cell>
            <table:table-cell table:style-name="ce346" table:formula="of:=[.M102]-[.K102]" office:value-type="currency" office:currency="EUR" office:value="1500">
              <text:p>1.500,00 €</text:p>
            </table:table-cell>
            <table:table-cell table:style-name="ce360" table:formula="of:=[.N102]-[.L102]" office:value-type="currency" office:currency="EUR" office:value="1125">
              <text:p>1.12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Beachvolleyballplatz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 office:value-type="currency" office:currency="EUR" office:value="150">
              <text:p>150,00 €</text:p>
            </table:table-cell>
            <table:table-cell table:style-name="ce340" table:formula="of:=IF([.J103]=&quot;fest&quot;;[Kostensätze.$C$10]*[.K103];IF([.J103]=&quot;sicher&quot;;[Kostensätze.$C$11]*[.K103];IF([.J103]=&quot;geplant&quot;;[Kostensätze.$C$12]*[.K103];&quot; &quot;)))" office:value-type="currency" office:currency="EUR" office:value="112.5">
              <text:p>112,50 €</text:p>
            </table:table-cell>
            <table:table-cell table:style-name="ce346" office:value-type="currency" office:currency="EUR" office:value="150">
              <text:p>150,00 €</text:p>
            </table:table-cell>
            <table:table-cell table:style-name="ce351" table:formula="of:=IF([.J103]=&quot;fest&quot;;[Kostensätze.$C$10]*[.M103];IF([.J103]=&quot;sicher&quot;;[Kostensätze.$C$11]*[.M103];IF([.J103]=&quot;geplant&quot;;[Kostensätze.$C$12]*[.M103];&quot; &quot;)))" office:value-type="currency" office:currency="EUR" office:value="112.5">
              <text:p>112,50 €</text:p>
            </table:table-cell>
            <table:table-cell table:style-name="ce346" table:formula="of:=[.M103]-[.K103]" office:value-type="currency" office:currency="EUR" office:value="0">
              <text:p>0,00 €</text:p>
            </table:table-cell>
            <table:table-cell table:style-name="ce360" table:formula="of:=[.N103]-[.L103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6" office:value-type="string">
              <text:p>Zuschuss eigene Turniere</text:p>
            </table:table-cell>
            <table:table-cell table:style-name="ce246" table:number-columns-repeated="4"/>
            <table:table-cell table:style-name="ce309" office:value-type="string">
              <text:p>sicher</text:p>
            </table:table-cell>
            <table:table-cell table:style-name="ce323"/>
            <table:table-cell table:style-name="ce340" table:formula="of:=IF([.J104]=&quot;fest&quot;;[Kostensätze.$C$10]*[.K104];IF([.J104]=&quot;sicher&quot;;[Kostensätze.$C$11]*[.K104];IF([.J104]=&quot;geplant&quot;;[Kostensätze.$C$12]*[.K104];&quot; &quot;)))" office:value-type="currency" office:currency="EUR" office:value="0">
              <text:p>0,00 €</text:p>
            </table:table-cell>
            <table:table-cell table:style-name="ce347" office:value-type="currency" office:currency="EUR" office:value="900">
              <text:p>900,00 €</text:p>
            </table:table-cell>
            <table:table-cell table:style-name="ce351" table:formula="of:=IF([.J104]=&quot;fest&quot;;[Kostensätze.$C$10]*[.M104];IF([.J104]=&quot;sicher&quot;;[Kostensätze.$C$11]*[.M104];IF([.J104]=&quot;geplant&quot;;[Kostensätze.$C$12]*[.M104];&quot; &quot;)))" office:value-type="currency" office:currency="EUR" office:value="675">
              <text:p>675,00 €</text:p>
            </table:table-cell>
            <table:table-cell table:style-name="ce346" table:formula="of:=[.M104]-[.K104]" office:value-type="currency" office:currency="EUR" office:value="900">
              <text:p>900,00 €</text:p>
            </table:table-cell>
            <table:table-cell table:style-name="ce360" table:formula="of:=[.N104]-[.L104]" office:value-type="currency" office:currency="EUR" office:value="675">
              <text:p>6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4" table:formula="of:=SUM([.K97:.K104])" office:value-type="currency" office:currency="EUR" office:value="650">
              <text:p>650,00 €</text:p>
            </table:table-cell>
            <table:table-cell table:style-name="ce324"/>
            <table:table-cell table:style-name="ce324" table:formula="of:=SUM([.M97:.M104])" office:value-type="currency" office:currency="EUR" office:value="6050">
              <text:p>6.050,00 €</text:p>
            </table:table-cell>
            <table:table-cell table:style-name="ce324"/>
            <table:table-cell table:style-name="ce324" table:formula="of:=[.M105]-[.K105]" office:value-type="currency" office:currency="EUR" office:value="5400">
              <text:p>5.400,00 €</text:p>
            </table:table-cell>
            <table:table-cell table:style-name="ce365" table:formula="of:=IF([.J105]=&quot;fest&quot;;[Kostensätze.$C$10]*[.M105];IF([.J105]=&quot;sicher&quot;;[Kostensätze.$C$11]*[.M105];IF([.J105]=&quot;geplant&quot;;[Kostensätze.$C$12]*[.M105];&quot; &quot;)))" office:value-type="string" office:string-value=" ">
              <text:p><text:s/></text:p>
            </table:table-cell>
            <table:table-cell table:style-name="ce374" table:formula="of:=SUM([.P97:.P104])" office:value-type="currency" office:currency="EUR" office:value="3250">
              <text:p>3.25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06]=&quot;fest&quot;;[Kostensätze.$C$10]*[.M106];IF([.J106]=&quot;sicher&quot;;[Kostensätze.$C$11]*[.M106];IF([.J106]=&quot;geplant&quot;;[Kostensätze.$C$12]*[.M106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Studium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118]" office:value-type="currency" office:currency="EUR" office:value="280">
            <text:p>280,00 €</text:p>
          </table:table-cell>
          <table:table-cell table:number-columns-repeated="1007"/>
        </table:table-row>
        <table:table-row-group>
          <table:table-row table:style-name="ro3">
            <table:table-cell table:style-name="ce202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108]=&quot;fest&quot;;[Kostensätze.$C$10]*[.M108];IF([.J108]=&quot;sicher&quot;;[Kostensätze.$C$11]*[.M108];IF([.J108]=&quot;geplant&quot;;[Kostensätze.$C$12]*[.M108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3"/>
            <table:table-cell table:style-name="ce243" office:value-type="string">
              <text:p>Verbesserungen der Studien- und Prüfungsordnung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09]=&quot;fest&quot;;[Kostensätze.$C$10]*[.K109];IF([.J109]=&quot;sicher&quot;;[Kostensätze.$C$11]*[.K109];IF([.J109]=&quot;geplant&quot;;[Kostensätze.$C$12]*[.K10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109]=&quot;fest&quot;;[Kostensätze.$C$10]*[.M109];IF([.J109]=&quot;sicher&quot;;[Kostensätze.$C$11]*[.M109];IF([.J109]=&quot;geplant&quot;;[Kostensätze.$C$12]*[.M109];&quot; &quot;)))" office:value-type="currency" office:currency="EUR" office:value="175">
              <text:p>175,00 €</text:p>
            </table:table-cell>
            <table:table-cell table:style-name="ce346" table:formula="of:=[.M109]-[.K109]" office:value-type="currency" office:currency="EUR" office:value="500">
              <text:p>500,00 €</text:p>
            </table:table-cell>
            <table:table-cell table:style-name="ce360" table:formula="of:=[.N109]-[.L109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elbstbestimmteres Studier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0]=&quot;fest&quot;;[Kostensätze.$C$10]*[.K110];IF([.J110]=&quot;sicher&quot;;[Kostensätze.$C$11]*[.K110];IF([.J110]=&quot;geplant&quot;;[Kostensätze.$C$12]*[.K11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0]=&quot;fest&quot;;[Kostensätze.$C$10]*[.M110];IF([.J110]=&quot;sicher&quot;;[Kostensätze.$C$11]*[.M110];IF([.J110]=&quot;geplant&quot;;[Kostensätze.$C$12]*[.M110];&quot; &quot;)))" office:value-type="currency" office:currency="EUR" office:value="0">
              <text:p>0,00 €</text:p>
            </table:table-cell>
            <table:table-cell table:style-name="ce346" table:formula="of:=[.M110]-[.K110]" office:value-type="currency" office:currency="EUR" office:value="0">
              <text:p>0,00 €</text:p>
            </table:table-cell>
            <table:table-cell table:style-name="ce360" table:formula="of:=[.N110]-[.L110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Dokumentation Prüfungsrech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1]=&quot;fest&quot;;[Kostensätze.$C$10]*[.K111];IF([.J111]=&quot;sicher&quot;;[Kostensätze.$C$11]*[.K111];IF([.J111]=&quot;geplant&quot;;[Kostensätze.$C$12]*[.K11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111]=&quot;fest&quot;;[Kostensätze.$C$10]*[.M111];IF([.J111]=&quot;sicher&quot;;[Kostensätze.$C$11]*[.M111];IF([.J111]=&quot;geplant&quot;;[Kostensätze.$C$12]*[.M111];&quot; &quot;)))" office:value-type="currency" office:currency="EUR" office:value="105">
              <text:p>105,00 €</text:p>
            </table:table-cell>
            <table:table-cell table:style-name="ce346" table:formula="of:=[.M111]-[.K111]" office:value-type="currency" office:currency="EUR" office:value="300">
              <text:p>300,00 €</text:p>
            </table:table-cell>
            <table:table-cell table:style-name="ce360" table:formula="of:=[.N111]-[.L111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igene Formulare (z.B. rund um Prüfungen, Zulassung und Immatrikulation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2]=&quot;fest&quot;;[Kostensätze.$C$10]*[.K112];IF([.J112]=&quot;sicher&quot;;[Kostensätze.$C$11]*[.K112];IF([.J112]=&quot;geplant&quot;;[Kostensätze.$C$12]*[.K11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2]=&quot;fest&quot;;[Kostensätze.$C$10]*[.M112];IF([.J112]=&quot;sicher&quot;;[Kostensätze.$C$11]*[.M112];IF([.J112]=&quot;geplant&quot;;[Kostensätze.$C$12]*[.M112];&quot; &quot;)))" office:value-type="currency" office:currency="EUR" office:value="0">
              <text:p>0,00 €</text:p>
            </table:table-cell>
            <table:table-cell table:style-name="ce346" table:formula="of:=[.M112]-[.K112]" office:value-type="currency" office:currency="EUR" office:value="0">
              <text:p>0,00 €</text:p>
            </table:table-cell>
            <table:table-cell table:style-name="ce360" table:formula="of:=[.N112]-[.L112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Zentrale Praktikumsangebotsverwalt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3]=&quot;fest&quot;;[Kostensätze.$C$10]*[.K113];IF([.J113]=&quot;sicher&quot;;[Kostensätze.$C$11]*[.K113];IF([.J113]=&quot;geplant&quot;;[Kostensätze.$C$12]*[.K11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3]=&quot;fest&quot;;[Kostensätze.$C$10]*[.M113];IF([.J113]=&quot;sicher&quot;;[Kostensätze.$C$11]*[.M113];IF([.J113]=&quot;geplant&quot;;[Kostensätze.$C$12]*[.M113];&quot; &quot;)))" office:value-type="currency" office:currency="EUR" office:value="0">
              <text:p>0,00 €</text:p>
            </table:table-cell>
            <table:table-cell table:style-name="ce346" table:formula="of:=[.M113]-[.K113]" office:value-type="currency" office:currency="EUR" office:value="0">
              <text:p>0,00 €</text:p>
            </table:table-cell>
            <table:table-cell table:style-name="ce360" table:formula="of:=[.N113]-[.L113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inbindung der Studierende in Forschungsprojekt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4]=&quot;fest&quot;;[Kostensätze.$C$10]*[.K114];IF([.J114]=&quot;sicher&quot;;[Kostensätze.$C$11]*[.K114];IF([.J114]=&quot;geplant&quot;;[Kostensätze.$C$12]*[.K11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4]=&quot;fest&quot;;[Kostensätze.$C$10]*[.M114];IF([.J114]=&quot;sicher&quot;;[Kostensätze.$C$11]*[.M114];IF([.J114]=&quot;geplant&quot;;[Kostensätze.$C$12]*[.M114];&quot; &quot;)))" office:value-type="currency" office:currency="EUR" office:value="0">
              <text:p>0,00 €</text:p>
            </table:table-cell>
            <table:table-cell table:style-name="ce346" table:formula="of:=[.M114]-[.K114]" office:value-type="currency" office:currency="EUR" office:value="0">
              <text:p>0,00 €</text:p>
            </table:table-cell>
            <table:table-cell table:style-name="ce360" table:formula="of:=[.N114]-[.L114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inführung Studium general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5]=&quot;fest&quot;;[Kostensätze.$C$10]*[.K115];IF([.J115]=&quot;sicher&quot;;[Kostensätze.$C$11]*[.K115];IF([.J115]=&quot;geplant&quot;;[Kostensätze.$C$12]*[.K11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5]=&quot;fest&quot;;[Kostensätze.$C$10]*[.M115];IF([.J115]=&quot;sicher&quot;;[Kostensätze.$C$11]*[.M115];IF([.J115]=&quot;geplant&quot;;[Kostensätze.$C$12]*[.M115];&quot; &quot;)))" office:value-type="currency" office:currency="EUR" office:value="0">
              <text:p>0,00 €</text:p>
            </table:table-cell>
            <table:table-cell table:style-name="ce346" table:formula="of:=[.M115]-[.K115]" office:value-type="currency" office:currency="EUR" office:value="0">
              <text:p>0,00 €</text:p>
            </table:table-cell>
            <table:table-cell table:style-name="ce360" table:formula="of:=[.N115]-[.L115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Anpassung des Vorlesungsverzeichnisses für Dresd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6]=&quot;fest&quot;;[Kostensätze.$C$10]*[.K116];IF([.J116]=&quot;sicher&quot;;[Kostensätze.$C$11]*[.K116];IF([.J116]=&quot;geplant&quot;;[Kostensätze.$C$12]*[.K11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6]=&quot;fest&quot;;[Kostensätze.$C$10]*[.M116];IF([.J116]=&quot;sicher&quot;;[Kostensätze.$C$11]*[.M116];IF([.J116]=&quot;geplant&quot;;[Kostensätze.$C$12]*[.M116];&quot; &quot;)))" office:value-type="currency" office:currency="EUR" office:value="0">
              <text:p>0,00 €</text:p>
            </table:table-cell>
            <table:table-cell table:style-name="ce346" table:formula="of:=[.M116]-[.K116]" office:value-type="currency" office:currency="EUR" office:value="0">
              <text:p>0,00 €</text:p>
            </table:table-cell>
            <table:table-cell table:style-name="ce360" table:formula="of:=[.N116]-[.L116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rarbeitung Broschür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17]=&quot;fest&quot;;[Kostensätze.$C$10]*[.K117];IF([.J117]=&quot;sicher&quot;;[Kostensätze.$C$11]*[.K117];IF([.J117]=&quot;geplant&quot;;[Kostensätze.$C$12]*[.K11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17]=&quot;fest&quot;;[Kostensätze.$C$10]*[.M117];IF([.J117]=&quot;sicher&quot;;[Kostensätze.$C$11]*[.M117];IF([.J117]=&quot;geplant&quot;;[Kostensätze.$C$12]*[.M117];&quot; &quot;)))" office:value-type="currency" office:currency="EUR" office:value="0">
              <text:p>0,00 €</text:p>
            </table:table-cell>
            <table:table-cell table:style-name="ce346" table:formula="of:=[.M117]-[.K117]" office:value-type="currency" office:currency="EUR" office:value="0">
              <text:p>0,00 €</text:p>
            </table:table-cell>
            <table:table-cell table:style-name="ce360" table:formula="of:=[.N117]-[.L117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10:.K117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09:.M117])" office:value-type="currency" office:currency="EUR" office:value="800">
              <text:p>800,00 €</text:p>
            </table:table-cell>
            <table:table-cell table:style-name="ce324"/>
            <table:table-cell table:style-name="ce324" table:formula="of:=[.M118]-[.K118]" office:value-type="currency" office:currency="EUR" office:value="800">
              <text:p>800,00 €</text:p>
            </table:table-cell>
            <table:table-cell table:style-name="ce365" table:formula="of:=IF([.J118]=&quot;fest&quot;;[Kostensätze.$C$10]*[.M118];IF([.J118]=&quot;sicher&quot;;[Kostensätze.$C$11]*[.M118];IF([.J118]=&quot;geplant&quot;;[Kostensätze.$C$12]*[.M118];&quot; &quot;)))" office:value-type="string" office:string-value=" ">
              <text:p><text:s/></text:p>
            </table:table-cell>
            <table:table-cell table:style-name="ce374" table:formula="of:=SUM([.P109:.P117])" office:value-type="currency" office:currency="EUR" office:value="280">
              <text:p>28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19]=&quot;fest&quot;;[Kostensätze.$C$10]*[.M119];IF([.J119]=&quot;sicher&quot;;[Kostensätze.$C$11]*[.M119];IF([.J119]=&quot;geplant&quot;;[Kostensätze.$C$12]*[.M119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2"/>
          <table:table-cell table:style-name="ce206" office:value-type="string" table:number-columns-spanned="15" table:number-rows-spanned="1">
            <text:p>Referat Studentische Selbstverwaltung &amp; Organisation <text:s/></text:p>
          </table:table-cell>
          <table:covered-table-cell table:number-columns-repeated="8" table:style-name="ce233"/>
          <table:covered-table-cell table:number-columns-repeated="2" table:style-name="ce317"/>
          <table:covered-table-cell table:number-columns-repeated="2" table:style-name="ce233"/>
          <table:covered-table-cell table:style-name="ce317"/>
          <table:covered-table-cell table:style-name="ce364"/>
          <table:table-cell table:style-name="ce376" table:formula="of:=[.Q149]" office:value-type="currency" office:currency="EUR" office:value="8307.5">
            <text:p>8.307,50 €</text:p>
          </table:table-cell>
          <table:table-cell table:number-columns-repeated="1007"/>
        </table:table-row>
        <table:table-row-group>
          <table:table-row table:style-name="ro3">
            <table:table-cell table:style-name="ce202"/>
            <table:table-cell table:style-name="ce220" table:number-columns-repeated="2"/>
            <table:table-cell table:style-name="ce246" office:value-type="string">
              <text:p>Sachmittel</text:p>
            </table:table-cell>
            <table:table-cell table:style-name="ce246" table:number-columns-repeated="5"/>
            <table:table-cell table:style-name="ce309"/>
            <table:table-cell table:style-name="ce323" table:number-columns-repeated="2"/>
            <table:table-cell table:style-name="ce348"/>
            <table:table-cell table:style-name="ce348"/>
            <table:table-cell table:style-name="ce323"/>
            <table:table-cell table:style-name="ce351" table:formula="of:=IF([.J121]=&quot;fest&quot;;[Kostensätze.$C$10]*[.M121];IF([.J121]=&quot;sicher&quot;;[Kostensätze.$C$11]*[.M121];IF([.J121]=&quot;geplant&quot;;[Kostensätze.$C$12]*[.M121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6"/>
            <table:table-cell table:style-name="ce243" office:value-type="string">
              <text:p>Ersatz- und Neuanschaffung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22]=&quot;fest&quot;;[Kostensätze.$C$10]*[.K122];IF([.J122]=&quot;sicher&quot;;[Kostensätze.$C$11]*[.K122];IF([.J122]=&quot;geplant&quot;;[Kostensätze.$C$12]*[.K12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0">
              <text:p>3.000,00 €</text:p>
            </table:table-cell>
            <table:table-cell table:style-name="ce351" table:formula="of:=IF([.J122]=&quot;fest&quot;;[Kostensätze.$C$10]*[.M122];IF([.J122]=&quot;sicher&quot;;[Kostensätze.$C$11]*[.M122];IF([.J122]=&quot;geplant&quot;;[Kostensätze.$C$12]*[.M122];&quot; &quot;)))" office:value-type="currency" office:currency="EUR" office:value="2250">
              <text:p>2.250,00 €</text:p>
            </table:table-cell>
            <table:table-cell table:style-name="ce346" table:formula="of:=[.M122]-[.K122]" office:value-type="currency" office:currency="EUR" office:value="3000">
              <text:p>3.000,00 €</text:p>
            </table:table-cell>
            <table:table-cell table:style-name="ce360" table:formula="of:=[.N122]-[.L122]" office:value-type="currency" office:currency="EUR" office:value="2250">
              <text:p>2.2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6"/>
            <table:table-cell table:style-name="ce243" office:value-type="string">
              <text:p>Telefon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23]=&quot;fest&quot;;[Kostensätze.$C$10]*[.K123];IF([.J123]=&quot;sicher&quot;;[Kostensätze.$C$11]*[.K123];IF([.J123]=&quot;geplant&quot;;[Kostensätze.$C$12]*[.K12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200">
              <text:p>1.200,00 €</text:p>
            </table:table-cell>
            <table:table-cell table:style-name="ce351" table:formula="of:=IF([.J123]=&quot;fest&quot;;[Kostensätze.$C$10]*[.M123];IF([.J123]=&quot;sicher&quot;;[Kostensätze.$C$11]*[.M123];IF([.J123]=&quot;geplant&quot;;[Kostensätze.$C$12]*[.M123];&quot; &quot;)))" office:value-type="currency" office:currency="EUR" office:value="900">
              <text:p>900,00 €</text:p>
            </table:table-cell>
            <table:table-cell table:style-name="ce346" table:formula="of:=[.M123]-[.K123]" office:value-type="currency" office:currency="EUR" office:value="1200">
              <text:p>1.200,00 €</text:p>
            </table:table-cell>
            <table:table-cell table:style-name="ce360" table:formula="of:=[.N123]-[.L123]" office:value-type="currency" office:currency="EUR" office:value="900">
              <text:p>90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6"/>
            <table:table-cell table:style-name="ce243" office:value-type="string">
              <text:p>besonderes Büromaterial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24]=&quot;fest&quot;;[Kostensätze.$C$10]*[.K124];IF([.J124]=&quot;sicher&quot;;[Kostensätze.$C$11]*[.K124];IF([.J124]=&quot;geplant&quot;;[Kostensätze.$C$12]*[.K12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400">
              <text:p>400,00 €</text:p>
            </table:table-cell>
            <table:table-cell table:style-name="ce351" table:formula="of:=IF([.J124]=&quot;fest&quot;;[Kostensätze.$C$10]*[.M124];IF([.J124]=&quot;sicher&quot;;[Kostensätze.$C$11]*[.M124];IF([.J124]=&quot;geplant&quot;;[Kostensätze.$C$12]*[.M124];&quot; &quot;)))" office:value-type="currency" office:currency="EUR" office:value="300">
              <text:p>300,00 €</text:p>
            </table:table-cell>
            <table:table-cell table:style-name="ce346" table:formula="of:=[.M124]-[.K124]" office:value-type="currency" office:currency="EUR" office:value="400">
              <text:p>400,00 €</text:p>
            </table:table-cell>
            <table:table-cell table:style-name="ce360" table:formula="of:=[.N124]-[.L124]" office:value-type="currency" office:currency="EUR" office:value="300">
              <text:p>30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46"/>
            <table:table-cell table:style-name="ce243" office:value-type="string">
              <text:p>ergänzende Angestellte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25]=&quot;fest&quot;;[Kostensätze.$C$10]*[.K125];IF([.J125]=&quot;sicher&quot;;[Kostensätze.$C$11]*[.K125];IF([.J125]=&quot;geplant&quot;;[Kostensätze.$C$12]*[.K12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25]=&quot;fest&quot;;[Kostensätze.$C$10]*[.M125];IF([.J125]=&quot;sicher&quot;;[Kostensätze.$C$11]*[.M125];IF([.J125]=&quot;geplant&quot;;[Kostensätze.$C$12]*[.M125];&quot; &quot;)))" office:value-type="currency" office:currency="EUR" office:value="0">
              <text:p>0,00 €</text:p>
            </table:table-cell>
            <table:table-cell table:style-name="ce346" table:formula="of:=[.M125]-[.K125]" office:value-type="currency" office:currency="EUR" office:value="0">
              <text:p>0,00 €</text:p>
            </table:table-cell>
            <table:table-cell table:style-name="ce360" table:formula="of:=[.N125]-[.L125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10">
            <table:table-cell table:style-name="ce202"/>
            <table:table-cell table:style-name="ce220" table:number-columns-repeated="2"/>
            <table:table-cell table:style-name="ce246" office:value-type="string">
              <text:p>Mittel für Projekte</text:p>
            </table:table-cell>
            <table:table-cell table:style-name="ce246" table:number-columns-repeated="5"/>
            <table:table-cell table:style-name="ce309"/>
            <table:table-cell table:style-name="ce323"/>
            <table:table-cell table:style-name="ce340" table:formula="of:=IF([.J126]=&quot;fest&quot;;[Kostensätze.$C$10]*[.K126];IF([.J126]=&quot;sicher&quot;;[Kostensätze.$C$11]*[.K126];IF([.J126]=&quot;geplant&quot;;[Kostensätze.$C$12]*[.K126];&quot; &quot;)))" office:value-type="string" office:string-value=" ">
              <text:p><text:s/></text:p>
            </table:table-cell>
            <table:table-cell table:style-name="ce323"/>
            <table:table-cell table:style-name="ce351" table:formula="of:=IF([.J126]=&quot;fest&quot;;[Kostensätze.$C$10]*[.M126];IF([.J126]=&quot;sicher&quot;;[Kostensätze.$C$11]*[.M126];IF([.J126]=&quot;geplant&quot;;[Kostensätze.$C$12]*[.M126];&quot; &quot;)))" office:value-type="string" office:string-value=" ">
              <text:p><text:s/></text:p>
            </table:table-cell>
            <table:table-cell table:style-name="ce346" table:formula="of:=[.M126]-[.K126]" office:value-type="currency" office:currency="EUR" office:value="0">
              <text:p>0,00 €</text:p>
            </table:table-cell>
            <table:table-cell table:style-name="ce361"/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2"/>
            <table:table-cell table:style-name="ce289"/>
            <table:table-cell table:style-name="ce243" office:value-type="string">
              <text:p>Papierarme Verwalt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27]=&quot;fest&quot;;[Kostensätze.$C$10]*[.K127];IF([.J127]=&quot;sicher&quot;;[Kostensätze.$C$11]*[.K127];IF([.J127]=&quot;geplant&quot;;[Kostensätze.$C$12]*[.K12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127]=&quot;fest&quot;;[Kostensätze.$C$10]*[.M127];IF([.J127]=&quot;sicher&quot;;[Kostensätze.$C$11]*[.M127];IF([.J127]=&quot;geplant&quot;;[Kostensätze.$C$12]*[.M127];&quot; &quot;)))" office:value-type="currency" office:currency="EUR" office:value="105">
              <text:p>105,00 €</text:p>
            </table:table-cell>
            <table:table-cell table:style-name="ce346" table:formula="of:=[.M127]-[.K127]" office:value-type="currency" office:currency="EUR" office:value="300">
              <text:p>300,00 €</text:p>
            </table:table-cell>
            <table:table-cell table:style-name="ce360" table:formula="of:=[.N127]-[.L127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Ersatz- und Neuanschaff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28]=&quot;fest&quot;;[Kostensätze.$C$10]*[.K128];IF([.J128]=&quot;sicher&quot;;[Kostensätze.$C$11]*[.K128];IF([.J128]=&quot;geplant&quot;;[Kostensätze.$C$12]*[.K12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0">
              <text:p>5.000,00 €</text:p>
            </table:table-cell>
            <table:table-cell table:style-name="ce351" table:formula="of:=IF([.J128]=&quot;fest&quot;;[Kostensätze.$C$10]*[.M128];IF([.J128]=&quot;sicher&quot;;[Kostensätze.$C$11]*[.M128];IF([.J128]=&quot;geplant&quot;;[Kostensätze.$C$12]*[.M128];&quot; &quot;)))" office:value-type="currency" office:currency="EUR" office:value="1750">
              <text:p>1.750,00 €</text:p>
            </table:table-cell>
            <table:table-cell table:style-name="ce346" table:formula="of:=[.M128]-[.K128]" office:value-type="currency" office:currency="EUR" office:value="5000">
              <text:p>5.000,00 €</text:p>
            </table:table-cell>
            <table:table-cell table:style-name="ce360" table:formula="of:=[.N128]-[.L128]" office:value-type="currency" office:currency="EUR" office:value="1750">
              <text:p>1.7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oftware 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29]=&quot;fest&quot;;[Kostensätze.$C$10]*[.K129];IF([.J129]=&quot;sicher&quot;;[Kostensätze.$C$11]*[.K129];IF([.J129]=&quot;geplant&quot;;[Kostensätze.$C$12]*[.K12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600">
              <text:p>600,00 €</text:p>
            </table:table-cell>
            <table:table-cell table:style-name="ce351" table:formula="of:=IF([.J129]=&quot;fest&quot;;[Kostensätze.$C$10]*[.M129];IF([.J129]=&quot;sicher&quot;;[Kostensätze.$C$11]*[.M129];IF([.J129]=&quot;geplant&quot;;[Kostensätze.$C$12]*[.M129];&quot; &quot;)))" office:value-type="currency" office:currency="EUR" office:value="450">
              <text:p>450,00 €</text:p>
            </table:table-cell>
            <table:table-cell table:style-name="ce346" table:formula="of:=[.M129]-[.K129]" office:value-type="currency" office:currency="EUR" office:value="600">
              <text:p>600,00 €</text:p>
            </table:table-cell>
            <table:table-cell table:style-name="ce360" table:formula="of:=[.N129]-[.L129]" office:value-type="currency" office:currency="EUR" office:value="450">
              <text:p>4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Domains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30]=&quot;fest&quot;;[Kostensätze.$C$10]*[.K130];IF([.J130]=&quot;sicher&quot;;[Kostensätze.$C$11]*[.K130];IF([.J130]=&quot;geplant&quot;;[Kostensätze.$C$12]*[.K13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40">
              <text:p>40,00 €</text:p>
            </table:table-cell>
            <table:table-cell table:style-name="ce351" table:formula="of:=IF([.J130]=&quot;fest&quot;;[Kostensätze.$C$10]*[.M130];IF([.J130]=&quot;sicher&quot;;[Kostensätze.$C$11]*[.M130];IF([.J130]=&quot;geplant&quot;;[Kostensätze.$C$12]*[.M130];&quot; &quot;)))" office:value-type="currency" office:currency="EUR" office:value="30">
              <text:p>30,00 €</text:p>
            </table:table-cell>
            <table:table-cell table:style-name="ce346" table:formula="of:=[.M130]-[.K130]" office:value-type="currency" office:currency="EUR" office:value="40">
              <text:p>40,00 €</text:p>
            </table:table-cell>
            <table:table-cell table:style-name="ce360" table:formula="of:=[.N130]-[.L130]" office:value-type="currency" office:currency="EUR" office:value="30">
              <text:p>3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Werbung für Wahlen zu Organen der Studentinnen- und Studentenschaf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1]=&quot;fest&quot;;[Kostensätze.$C$10]*[.K131];IF([.J131]=&quot;sicher&quot;;[Kostensätze.$C$11]*[.K131];IF([.J131]=&quot;geplant&quot;;[Kostensätze.$C$12]*[.K13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131]=&quot;fest&quot;;[Kostensätze.$C$10]*[.M131];IF([.J131]=&quot;sicher&quot;;[Kostensätze.$C$11]*[.M131];IF([.J131]=&quot;geplant&quot;;[Kostensätze.$C$12]*[.M131];&quot; &quot;)))" office:value-type="currency" office:currency="EUR" office:value="35">
              <text:p>35,00 €</text:p>
            </table:table-cell>
            <table:table-cell table:style-name="ce346" table:formula="of:=[.M131]-[.K131]" office:value-type="currency" office:currency="EUR" office:value="100">
              <text:p>100,00 €</text:p>
            </table:table-cell>
            <table:table-cell table:style-name="ce360" table:formula="of:=[.N131]-[.L131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Werbung für Wahlen zu Vertretungen der Studentinnen und Student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2]=&quot;fest&quot;;[Kostensätze.$C$10]*[.K132];IF([.J132]=&quot;sicher&quot;;[Kostensätze.$C$11]*[.K132];IF([.J132]=&quot;geplant&quot;;[Kostensätze.$C$12]*[.K13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132]=&quot;fest&quot;;[Kostensätze.$C$10]*[.M132];IF([.J132]=&quot;sicher&quot;;[Kostensätze.$C$11]*[.M132];IF([.J132]=&quot;geplant&quot;;[Kostensätze.$C$12]*[.M132];&quot; &quot;)))" office:value-type="currency" office:currency="EUR" office:value="35">
              <text:p>35,00 €</text:p>
            </table:table-cell>
            <table:table-cell table:style-name="ce346" table:formula="of:=[.M132]-[.K132]" office:value-type="currency" office:currency="EUR" office:value="100">
              <text:p>100,00 €</text:p>
            </table:table-cell>
            <table:table-cell table:style-name="ce360" table:formula="of:=[.N132]-[.L132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Ausschreibung von zu besetzenden Stellen (5 Werbungen Bekanntgaben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3]=&quot;fest&quot;;[Kostensätze.$C$10]*[.K133];IF([.J133]=&quot;sicher&quot;;[Kostensätze.$C$11]*[.K133];IF([.J133]=&quot;geplant&quot;;[Kostensätze.$C$12]*[.K13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33]=&quot;fest&quot;;[Kostensätze.$C$10]*[.M133];IF([.J133]=&quot;sicher&quot;;[Kostensätze.$C$11]*[.M133];IF([.J133]=&quot;geplant&quot;;[Kostensätze.$C$12]*[.M133];&quot; &quot;)))" office:value-type="currency" office:currency="EUR" office:value="0">
              <text:p>0,00 €</text:p>
            </table:table-cell>
            <table:table-cell table:style-name="ce346" table:formula="of:=[.M133]-[.K133]" office:value-type="currency" office:currency="EUR" office:value="0">
              <text:p>0,00 €</text:p>
            </table:table-cell>
            <table:table-cell table:style-name="ce360" table:formula="of:=[.N133]-[.L133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Hilfe für die Nutzung des persönlichen Laptops (50 h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4]=&quot;fest&quot;;[Kostensätze.$C$10]*[.K134];IF([.J134]=&quot;sicher&quot;;[Kostensätze.$C$11]*[.K134];IF([.J134]=&quot;geplant&quot;;[Kostensätze.$C$12]*[.K13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34]=&quot;fest&quot;;[Kostensätze.$C$10]*[.M134];IF([.J134]=&quot;sicher&quot;;[Kostensätze.$C$11]*[.M134];IF([.J134]=&quot;geplant&quot;;[Kostensätze.$C$12]*[.M134];&quot; &quot;)))" office:value-type="currency" office:currency="EUR" office:value="0">
              <text:p>0,00 €</text:p>
            </table:table-cell>
            <table:table-cell table:style-name="ce346" table:formula="of:=[.M134]-[.K134]" office:value-type="currency" office:currency="EUR" office:value="0">
              <text:p>0,00 €</text:p>
            </table:table-cell>
            <table:table-cell table:style-name="ce360" table:formula="of:=[.N134]-[.L134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Beitrag Gruppenausweis für Jugendherrbergen</text:p>
            </table:table-cell>
            <table:table-cell table:style-name="ce243" table:number-columns-repeated="4"/>
            <table:table-cell table:style-name="ce307" office:value-type="string">
              <text:p>fest</text:p>
            </table:table-cell>
            <table:table-cell table:style-name="ce320"/>
            <table:table-cell table:style-name="ce340" table:formula="of:=IF([.J135]=&quot;fest&quot;;[Kostensätze.$C$10]*[.K135];IF([.J135]=&quot;sicher&quot;;[Kostensätze.$C$11]*[.K135];IF([.J135]=&quot;geplant&quot;;[Kostensätze.$C$12]*[.K13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5">
              <text:p>35,00 €</text:p>
            </table:table-cell>
            <table:table-cell table:style-name="ce351" table:formula="of:=IF([.J135]=&quot;fest&quot;;[Kostensätze.$C$10]*[.M135];IF([.J135]=&quot;sicher&quot;;[Kostensätze.$C$11]*[.M135];IF([.J135]=&quot;geplant&quot;;[Kostensätze.$C$12]*[.M135];&quot; &quot;)))" office:value-type="currency" office:currency="EUR" office:value="35">
              <text:p>35,00 €</text:p>
            </table:table-cell>
            <table:table-cell table:style-name="ce346" table:formula="of:=[.M135]-[.K135]" office:value-type="currency" office:currency="EUR" office:value="35">
              <text:p>35,00 €</text:p>
            </table:table-cell>
            <table:table-cell table:style-name="ce360" table:formula="of:=[.N135]-[.L135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Labeldrucker (für die ISIC-Ausweise)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36]=&quot;fest&quot;;[Kostensätze.$C$10]*[.K136];IF([.J136]=&quot;sicher&quot;;[Kostensätze.$C$11]*[.K136];IF([.J136]=&quot;geplant&quot;;[Kostensätze.$C$12]*[.K13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">
              <text:p>50,00 €</text:p>
            </table:table-cell>
            <table:table-cell table:style-name="ce351" table:formula="of:=IF([.J136]=&quot;fest&quot;;[Kostensätze.$C$10]*[.M136];IF([.J136]=&quot;sicher&quot;;[Kostensätze.$C$11]*[.M136];IF([.J136]=&quot;geplant&quot;;[Kostensätze.$C$12]*[.M136];&quot; &quot;)))" office:value-type="currency" office:currency="EUR" office:value="37.5">
              <text:p>37,50 €</text:p>
            </table:table-cell>
            <table:table-cell table:style-name="ce346" table:formula="of:=[.M136]-[.K136]" office:value-type="currency" office:currency="EUR" office:value="50">
              <text:p>50,00 €</text:p>
            </table:table-cell>
            <table:table-cell table:style-name="ce360" table:formula="of:=[.N136]-[.L136]" office:value-type="currency" office:currency="EUR" office:value="37.5">
              <text:p>37,5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Zuwendungen für externe Serviceangebot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7]=&quot;fest&quot;;[Kostensätze.$C$10]*[.K137];IF([.J137]=&quot;sicher&quot;;[Kostensätze.$C$11]*[.K137];IF([.J137]=&quot;geplant&quot;;[Kostensätze.$C$12]*[.K13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600">
              <text:p>600,00 €</text:p>
            </table:table-cell>
            <table:table-cell table:style-name="ce351" table:formula="of:=IF([.J137]=&quot;fest&quot;;[Kostensätze.$C$10]*[.M137];IF([.J137]=&quot;sicher&quot;;[Kostensätze.$C$11]*[.M137];IF([.J137]=&quot;geplant&quot;;[Kostensätze.$C$12]*[.M137];&quot; &quot;)))" office:value-type="currency" office:currency="EUR" office:value="210">
              <text:p>210,00 €</text:p>
            </table:table-cell>
            <table:table-cell table:style-name="ce346" table:formula="of:=[.M137]-[.K137]" office:value-type="currency" office:currency="EUR" office:value="600">
              <text:p>600,00 €</text:p>
            </table:table-cell>
            <table:table-cell table:style-name="ce360" table:formula="of:=[.N137]-[.L137]" office:value-type="currency" office:currency="EUR" office:value="210">
              <text:p>21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Verhandlungen zu den Semestertickets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8]=&quot;fest&quot;;[Kostensätze.$C$10]*[.K138];IF([.J138]=&quot;sicher&quot;;[Kostensätze.$C$11]*[.K138];IF([.J138]=&quot;geplant&quot;;[Kostensätze.$C$12]*[.K13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400">
              <text:p>400,00 €</text:p>
            </table:table-cell>
            <table:table-cell table:style-name="ce351" table:formula="of:=IF([.J138]=&quot;fest&quot;;[Kostensätze.$C$10]*[.M138];IF([.J138]=&quot;sicher&quot;;[Kostensätze.$C$11]*[.M138];IF([.J138]=&quot;geplant&quot;;[Kostensätze.$C$12]*[.M138];&quot; &quot;)))" office:value-type="currency" office:currency="EUR" office:value="140">
              <text:p>140,00 €</text:p>
            </table:table-cell>
            <table:table-cell table:style-name="ce346" table:formula="of:=[.M138]-[.K138]" office:value-type="currency" office:currency="EUR" office:value="400">
              <text:p>400,00 €</text:p>
            </table:table-cell>
            <table:table-cell table:style-name="ce360" table:formula="of:=[.N138]-[.L138]" office:value-type="currency" office:currency="EUR" office:value="140">
              <text:p>14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emesterticketantragsmanagementsystem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39]=&quot;fest&quot;;[Kostensätze.$C$10]*[.K139];IF([.J139]=&quot;sicher&quot;;[Kostensätze.$C$11]*[.K139];IF([.J139]=&quot;geplant&quot;;[Kostensätze.$C$12]*[.K13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39]=&quot;fest&quot;;[Kostensätze.$C$10]*[.M139];IF([.J139]=&quot;sicher&quot;;[Kostensätze.$C$11]*[.M139];IF([.J139]=&quot;geplant&quot;;[Kostensätze.$C$12]*[.M139];&quot; &quot;)))" office:value-type="currency" office:currency="EUR" office:value="0">
              <text:p>0,00 €</text:p>
            </table:table-cell>
            <table:table-cell table:style-name="ce346" table:formula="of:=[.M139]-[.K139]" office:value-type="currency" office:currency="EUR" office:value="0">
              <text:p>0,00 €</text:p>
            </table:table-cell>
            <table:table-cell table:style-name="ce360" table:formula="of:=[.N139]-[.L139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Konten (/home/name) für die Rechentechnik für Mitglieder der Studentische Vertretunge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0]=&quot;fest&quot;;[Kostensätze.$C$10]*[.K140];IF([.J140]=&quot;sicher&quot;;[Kostensätze.$C$11]*[.K140];IF([.J140]=&quot;geplant&quot;;[Kostensätze.$C$12]*[.K14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0]=&quot;fest&quot;;[Kostensätze.$C$10]*[.M140];IF([.J140]=&quot;sicher&quot;;[Kostensätze.$C$11]*[.M140];IF([.J140]=&quot;geplant&quot;;[Kostensätze.$C$12]*[.M140];&quot; &quot;)))" office:value-type="currency" office:currency="EUR" office:value="0">
              <text:p>0,00 €</text:p>
            </table:table-cell>
            <table:table-cell table:style-name="ce346" table:formula="of:=[.M140]-[.K140]" office:value-type="currency" office:currency="EUR" office:value="0">
              <text:p>0,00 €</text:p>
            </table:table-cell>
            <table:table-cell table:style-name="ce360" table:formula="of:=[.N140]-[.L140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Vernetzung der Arbeitsplätze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1]=&quot;fest&quot;;[Kostensätze.$C$10]*[.K141];IF([.J141]=&quot;sicher&quot;;[Kostensätze.$C$11]*[.K141];IF([.J141]=&quot;geplant&quot;;[Kostensätze.$C$12]*[.K14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1]=&quot;fest&quot;;[Kostensätze.$C$10]*[.M141];IF([.J141]=&quot;sicher&quot;;[Kostensätze.$C$11]*[.M141];IF([.J141]=&quot;geplant&quot;;[Kostensätze.$C$12]*[.M141];&quot; &quot;)))" office:value-type="currency" office:currency="EUR" office:value="0">
              <text:p>0,00 €</text:p>
            </table:table-cell>
            <table:table-cell table:style-name="ce346" table:formula="of:=[.M141]-[.K141]" office:value-type="currency" office:currency="EUR" office:value="0">
              <text:p>0,00 €</text:p>
            </table:table-cell>
            <table:table-cell table:style-name="ce360" table:formula="of:=[.N141]-[.L141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Konstituierungsseminar StuRa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2]=&quot;fest&quot;;[Kostensätze.$C$10]*[.K142];IF([.J142]=&quot;sicher&quot;;[Kostensätze.$C$11]*[.K142];IF([.J142]=&quot;geplant&quot;;[Kostensätze.$C$12]*[.K14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2800">
              <text:p>2.800,00 €</text:p>
            </table:table-cell>
            <table:table-cell table:style-name="ce351" table:formula="of:=IF([.J142]=&quot;fest&quot;;[Kostensätze.$C$10]*[.M142];IF([.J142]=&quot;sicher&quot;;[Kostensätze.$C$11]*[.M142];IF([.J142]=&quot;geplant&quot;;[Kostensätze.$C$12]*[.M142];&quot; &quot;)))" office:value-type="currency" office:currency="EUR" office:value="980">
              <text:p>980,00 €</text:p>
            </table:table-cell>
            <table:table-cell table:style-name="ce346" table:formula="of:=[.M142]-[.K142]" office:value-type="currency" office:currency="EUR" office:value="2800">
              <text:p>2.800,00 €</text:p>
            </table:table-cell>
            <table:table-cell table:style-name="ce360" table:formula="of:=[.N142]-[.L142]" office:value-type="currency" office:currency="EUR" office:value="980">
              <text:p>98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chulungen Studentische Vertretungen <text:s/>(8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3]=&quot;fest&quot;;[Kostensätze.$C$10]*[.K143];IF([.J143]=&quot;sicher&quot;;[Kostensätze.$C$11]*[.K143];IF([.J143]=&quot;geplant&quot;;[Kostensätze.$C$12]*[.K14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0">
              <text:p>3.000,00 €</text:p>
            </table:table-cell>
            <table:table-cell table:style-name="ce351" table:formula="of:=IF([.J143]=&quot;fest&quot;;[Kostensätze.$C$10]*[.M143];IF([.J143]=&quot;sicher&quot;;[Kostensätze.$C$11]*[.M143];IF([.J143]=&quot;geplant&quot;;[Kostensätze.$C$12]*[.M143];&quot; &quot;)))" office:value-type="currency" office:currency="EUR" office:value="1050">
              <text:p>1.050,00 €</text:p>
            </table:table-cell>
            <table:table-cell table:style-name="ce346" table:formula="of:=[.M143]-[.K143]" office:value-type="currency" office:currency="EUR" office:value="3000">
              <text:p>3.000,00 €</text:p>
            </table:table-cell>
            <table:table-cell table:style-name="ce360" table:formula="of:=[.N143]-[.L143]" office:value-type="currency" office:currency="EUR" office:value="1050">
              <text:p>1.0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Umfragen (5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4]=&quot;fest&quot;;[Kostensätze.$C$10]*[.K144];IF([.J144]=&quot;sicher&quot;;[Kostensätze.$C$11]*[.K144];IF([.J144]=&quot;geplant&quot;;[Kostensätze.$C$12]*[.K14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4]=&quot;fest&quot;;[Kostensätze.$C$10]*[.M144];IF([.J144]=&quot;sicher&quot;;[Kostensätze.$C$11]*[.M144];IF([.J144]=&quot;geplant&quot;;[Kostensätze.$C$12]*[.M144];&quot; &quot;)))" office:value-type="currency" office:currency="EUR" office:value="0">
              <text:p>0,00 €</text:p>
            </table:table-cell>
            <table:table-cell table:style-name="ce346" table:formula="of:=[.M144]-[.K144]" office:value-type="currency" office:currency="EUR" office:value="0">
              <text:p>0,00 €</text:p>
            </table:table-cell>
            <table:table-cell table:style-name="ce360" table:formula="of:=[.N144]-[.L144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Servicezentrale StuRa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5]=&quot;fest&quot;;[Kostensätze.$C$10]*[.K145];IF([.J145]=&quot;sicher&quot;;[Kostensätze.$C$11]*[.K145];IF([.J145]=&quot;geplant&quot;;[Kostensätze.$C$12]*[.K14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5]=&quot;fest&quot;;[Kostensätze.$C$10]*[.M145];IF([.J145]=&quot;sicher&quot;;[Kostensätze.$C$11]*[.M145];IF([.J145]=&quot;geplant&quot;;[Kostensätze.$C$12]*[.M145];&quot; &quot;)))" office:value-type="currency" office:currency="EUR" office:value="0">
              <text:p>0,00 €</text:p>
            </table:table-cell>
            <table:table-cell table:style-name="ce346" table:formula="of:=[.M145]-[.K145]" office:value-type="currency" office:currency="EUR" office:value="0">
              <text:p>0,00 €</text:p>
            </table:table-cell>
            <table:table-cell table:style-name="ce360" table:formula="of:=[.N145]-[.L145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Gliederung der Studentinnen- und Studentenschaft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6]=&quot;fest&quot;;[Kostensätze.$C$10]*[.K146];IF([.J146]=&quot;sicher&quot;;[Kostensätze.$C$11]*[.K146];IF([.J146]=&quot;geplant&quot;;[Kostensätze.$C$12]*[.K14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6]=&quot;fest&quot;;[Kostensätze.$C$10]*[.M146];IF([.J146]=&quot;sicher&quot;;[Kostensätze.$C$11]*[.M146];IF([.J146]=&quot;geplant&quot;;[Kostensätze.$C$12]*[.M146];&quot; &quot;)))" office:value-type="currency" office:currency="EUR" office:value="0">
              <text:p>0,00 €</text:p>
            </table:table-cell>
            <table:table-cell table:style-name="ce346" table:formula="of:=[.M146]-[.K146]" office:value-type="currency" office:currency="EUR" office:value="0">
              <text:p>0,00 €</text:p>
            </table:table-cell>
            <table:table-cell table:style-name="ce360" table:formula="of:=[.N146]-[.L146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InterWiki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7]=&quot;fest&quot;;[Kostensätze.$C$10]*[.K147];IF([.J147]=&quot;sicher&quot;;[Kostensätze.$C$11]*[.K147];IF([.J147]=&quot;geplant&quot;;[Kostensätze.$C$12]*[.K14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7]=&quot;fest&quot;;[Kostensätze.$C$10]*[.M147];IF([.J147]=&quot;sicher&quot;;[Kostensätze.$C$11]*[.M147];IF([.J147]=&quot;geplant&quot;;[Kostensätze.$C$12]*[.M147];&quot; &quot;)))" office:value-type="currency" office:currency="EUR" office:value="0">
              <text:p>0,00 €</text:p>
            </table:table-cell>
            <table:table-cell table:style-name="ce346" table:formula="of:=[.M147]-[.K147]" office:value-type="currency" office:currency="EUR" office:value="0">
              <text:p>0,00 €</text:p>
            </table:table-cell>
            <table:table-cell table:style-name="ce360" table:formula="of:=[.N147]-[.L147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20" table:number-columns-repeated="3"/>
            <table:table-cell table:style-name="ce243" office:value-type="string">
              <text:p>Aufgaben Umsetzungssystem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48]=&quot;fest&quot;;[Kostensätze.$C$10]*[.K148];IF([.J148]=&quot;sicher&quot;;[Kostensätze.$C$11]*[.K148];IF([.J148]=&quot;geplant&quot;;[Kostensätze.$C$12]*[.K14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48]=&quot;fest&quot;;[Kostensätze.$C$10]*[.M148];IF([.J148]=&quot;sicher&quot;;[Kostensätze.$C$11]*[.M148];IF([.J148]=&quot;geplant&quot;;[Kostensätze.$C$12]*[.M148];&quot; &quot;)))" office:value-type="currency" office:currency="EUR" office:value="0">
              <text:p>0,00 €</text:p>
            </table:table-cell>
            <table:table-cell table:style-name="ce346" table:formula="of:=[.M148]-[.K148]" office:value-type="currency" office:currency="EUR" office:value="0">
              <text:p>0,00 €</text:p>
            </table:table-cell>
            <table:table-cell table:style-name="ce360" table:formula="of:=[.N148]-[.L148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22:.K148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22:.M148])" office:value-type="currency" office:currency="EUR" office:value="17625">
              <text:p>17.625,00 €</text:p>
            </table:table-cell>
            <table:table-cell table:style-name="ce324"/>
            <table:table-cell table:style-name="ce324" table:formula="of:=[.M149]-[.K149]" office:value-type="currency" office:currency="EUR" office:value="17625">
              <text:p>17.625,00 €</text:p>
            </table:table-cell>
            <table:table-cell table:style-name="ce365" table:formula="of:=IF([.J149]=&quot;fest&quot;;[Kostensätze.$C$10]*[.M149];IF([.J149]=&quot;sicher&quot;;[Kostensätze.$C$11]*[.M149];IF([.J149]=&quot;geplant&quot;;[Kostensätze.$C$12]*[.M149];&quot; &quot;)))" office:value-type="string" office:string-value=" ">
              <text:p><text:s/></text:p>
            </table:table-cell>
            <table:table-cell table:style-name="ce374" table:formula="of:=SUM([.P122:.P148])" office:value-type="currency" office:currency="EUR" office:value="8307.5">
              <text:p>8.307,50 €</text:p>
            </table:table-cell>
            <table:table-cell table:number-columns-repeated="1007"/>
          </table:table-row>
        </table:table-row-group>
        <table:table-row table:style-name="ro3">
          <table:table-cell table:style-name="ce202" table:number-columns-repeated="6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50]=&quot;fest&quot;;[Kostensätze.$C$10]*[.M150];IF([.J150]=&quot;sicher&quot;;[Kostensätze.$C$11]*[.M150];IF([.J150]=&quot;geplant&quot;;[Kostensätze.$C$12]*[.M150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Ausschüsse <text:s/></text:p>
          </table:table-cell>
          <table:covered-table-cell table:number-columns-repeated="9" table:style-name="ce223"/>
          <table:covered-table-cell table:number-columns-repeated="2" table:style-name="ce325"/>
          <table:covered-table-cell table:number-columns-repeated="2" table:style-name="ce223"/>
          <table:covered-table-cell table:style-name="ce325"/>
          <table:covered-table-cell table:style-name="ce367"/>
          <table:table-cell table:style-name="ce376" table:formula="of:=SUM([.Q159];[.Q165];[.Q173];[.Q178])" office:value-type="currency" office:currency="EUR" office:value="210">
            <text:p>210,00 €</text:p>
          </table:table-cell>
          <table:table-cell table:number-columns-repeated="1007"/>
        </table:table-row>
        <table:table-row table:style-name="ro3">
          <table:table-cell table:style-name="ce207" table:number-columns-repeated="3"/>
          <table:table-cell table:style-name="ce290" table:number-columns-repeated="3"/>
          <table:table-cell table:style-name="ce291"/>
          <table:table-cell table:style-name="ce290"/>
          <table:table-cell table:style-name="ce299"/>
          <table:table-cell table:style-name="ce299"/>
          <table:table-cell table:style-name="ce299" table:number-columns-repeated="2"/>
          <table:table-cell table:style-name="ce299"/>
          <table:table-cell table:style-name="ce299"/>
          <table:table-cell table:style-name="ce357"/>
          <table:table-cell table:style-name="ce368" table:formula="of:=IF([.J152]=&quot;fest&quot;;[Kostensätze.$C$10]*[.M152];IF([.J152]=&quot;sicher&quot;;[Kostensätze.$C$11]*[.M152];IF([.J152]=&quot;geplant&quot;;[Kostensätze.$C$12]*[.M152];&quot; &quot;)))" office:value-type="string" office:string-value=" ">
            <text:p><text:s/></text:p>
          </table:table-cell>
          <table:table-cell table:style-name="ce299"/>
          <table:table-cell table:number-columns-repeated="1007"/>
        </table:table-row>
        <table:table-row table:style-name="ro21">
          <table:table-cell table:style-name="ce207"/>
          <table:table-cell table:style-name="ce206" office:value-type="string" table:number-columns-spanned="15" table:number-rows-spanned="1">
            <text:p>Ausschuss Grundordnungen der Studentinnen- und Studentenschaft <text:s/></text:p>
          </table:table-cell>
          <table:covered-table-cell table:number-columns-repeated="8" table:style-name="ce234"/>
          <table:covered-table-cell table:number-columns-repeated="2" table:style-name="ce326"/>
          <table:covered-table-cell table:number-columns-repeated="2" table:style-name="ce234"/>
          <table:covered-table-cell table:style-name="ce326"/>
          <table:covered-table-cell table:style-name="ce364"/>
          <table:table-cell table:style-name="ce376" table:formula="of:=[.Q159]" office:value-type="currency" office:currency="EUR" office:value="70">
            <text:p>70,00 €</text:p>
          </table:table-cell>
          <table:table-cell table:number-columns-repeated="1007"/>
        </table:table-row>
        <table:table-row-group>
          <table:table-row table:style-name="ro3">
            <table:table-cell table:style-name="ce207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154]=&quot;fest&quot;;[Kostensätze.$C$10]*[.M154];IF([.J154]=&quot;sicher&quot;;[Kostensätze.$C$11]*[.M154];IF([.J154]=&quot;geplant&quot;;[Kostensätze.$C$12]*[.M154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7"/>
            <table:table-cell table:style-name="ce220" table:number-columns-repeated="3"/>
            <table:table-cell table:style-name="ce243" office:value-type="string">
              <text:p>Grundordn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55]=&quot;fest&quot;;[Kostensätze.$C$10]*[.K155];IF([.J155]=&quot;sicher&quot;;[Kostensätze.$C$11]*[.K155];IF([.J155]=&quot;geplant&quot;;[Kostensätze.$C$12]*[.K155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155]=&quot;fest&quot;;[Kostensätze.$C$10]*[.M155];IF([.J155]=&quot;sicher&quot;;[Kostensätze.$C$11]*[.M155];IF([.J155]=&quot;geplant&quot;;[Kostensätze.$C$12]*[.M155];&quot; &quot;)))" office:value-type="currency" office:currency="EUR" office:value="35">
              <text:p>35,00 €</text:p>
            </table:table-cell>
            <table:table-cell table:style-name="ce346" table:formula="of:=[.M155]-[.K155]" office:value-type="currency" office:currency="EUR" office:value="100">
              <text:p>100,00 €</text:p>
            </table:table-cell>
            <table:table-cell table:style-name="ce360" table:formula="of:=[.N155]-[.L155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7"/>
            <table:table-cell table:style-name="ce220" table:number-columns-repeated="3"/>
            <table:table-cell table:style-name="ce243" office:value-type="string">
              <text:p>Wahlordn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56]=&quot;fest&quot;;[Kostensätze.$C$10]*[.K156];IF([.J156]=&quot;sicher&quot;;[Kostensätze.$C$11]*[.K156];IF([.J156]=&quot;geplant&quot;;[Kostensätze.$C$12]*[.K15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">
              <text:p>50,00 €</text:p>
            </table:table-cell>
            <table:table-cell table:style-name="ce351" table:formula="of:=IF([.J156]=&quot;fest&quot;;[Kostensätze.$C$10]*[.M156];IF([.J156]=&quot;sicher&quot;;[Kostensätze.$C$11]*[.M156];IF([.J156]=&quot;geplant&quot;;[Kostensätze.$C$12]*[.M156];&quot; &quot;)))" office:value-type="currency" office:currency="EUR" office:value="17.5">
              <text:p>17,50 €</text:p>
            </table:table-cell>
            <table:table-cell table:style-name="ce346" table:formula="of:=[.M156]-[.K156]" office:value-type="currency" office:currency="EUR" office:value="50">
              <text:p>50,00 €</text:p>
            </table:table-cell>
            <table:table-cell table:style-name="ce360" table:formula="of:=[.N156]-[.L156]" office:value-type="currency" office:currency="EUR" office:value="17.5">
              <text:p>17,5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7"/>
            <table:table-cell table:style-name="ce220" table:number-columns-repeated="3"/>
            <table:table-cell table:style-name="ce243" office:value-type="string">
              <text:p>Geschäftsordn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57]=&quot;fest&quot;;[Kostensätze.$C$10]*[.K157];IF([.J157]=&quot;sicher&quot;;[Kostensätze.$C$11]*[.K157];IF([.J157]=&quot;geplant&quot;;[Kostensätze.$C$12]*[.K15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">
              <text:p>50,00 €</text:p>
            </table:table-cell>
            <table:table-cell table:style-name="ce351" table:formula="of:=IF([.J157]=&quot;fest&quot;;[Kostensätze.$C$10]*[.M157];IF([.J157]=&quot;sicher&quot;;[Kostensätze.$C$11]*[.M157];IF([.J157]=&quot;geplant&quot;;[Kostensätze.$C$12]*[.M157];&quot; &quot;)))" office:value-type="currency" office:currency="EUR" office:value="17.5">
              <text:p>17,50 €</text:p>
            </table:table-cell>
            <table:table-cell table:style-name="ce346" table:formula="of:=[.M157]-[.K157]" office:value-type="currency" office:currency="EUR" office:value="50">
              <text:p>50,00 €</text:p>
            </table:table-cell>
            <table:table-cell table:style-name="ce360" table:formula="of:=[.N157]-[.L157]" office:value-type="currency" office:currency="EUR" office:value="17.5">
              <text:p>17,5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7"/>
            <table:table-cell table:style-name="ce220" table:number-columns-repeated="3"/>
            <table:table-cell table:style-name="ce243" office:value-type="string">
              <text:p>Mitwirkungsordn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58]=&quot;fest&quot;;[Kostensätze.$C$10]*[.K158];IF([.J158]=&quot;sicher&quot;;[Kostensätze.$C$11]*[.K158];IF([.J158]=&quot;geplant&quot;;[Kostensätze.$C$12]*[.K15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58]=&quot;fest&quot;;[Kostensätze.$C$10]*[.M158];IF([.J158]=&quot;sicher&quot;;[Kostensätze.$C$11]*[.M158];IF([.J158]=&quot;geplant&quot;;[Kostensätze.$C$12]*[.M158];&quot; &quot;)))" office:value-type="currency" office:currency="EUR" office:value="0">
              <text:p>0,00 €</text:p>
            </table:table-cell>
            <table:table-cell table:style-name="ce346" table:formula="of:=[.M158]-[.K158]" office:value-type="currency" office:currency="EUR" office:value="0">
              <text:p>0,00 €</text:p>
            </table:table-cell>
            <table:table-cell table:style-name="ce360" table:formula="of:=[.N158]-[.L158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8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55:.K158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55:.M158])" office:value-type="currency" office:currency="EUR" office:value="200">
              <text:p>200,00 €</text:p>
            </table:table-cell>
            <table:table-cell table:style-name="ce324"/>
            <table:table-cell table:style-name="ce324" table:formula="of:=[.M159]-[.K159]" office:value-type="currency" office:currency="EUR" office:value="200">
              <text:p>200,00 €</text:p>
            </table:table-cell>
            <table:table-cell table:style-name="ce365" table:formula="of:=IF([.J159]=&quot;fest&quot;;[Kostensätze.$C$10]*[.M159];IF([.J159]=&quot;sicher&quot;;[Kostensätze.$C$11]*[.M159];IF([.J159]=&quot;geplant&quot;;[Kostensätze.$C$12]*[.M159];&quot; &quot;)))" office:value-type="string" office:string-value=" ">
              <text:p><text:s/></text:p>
            </table:table-cell>
            <table:table-cell table:style-name="ce374" table:formula="of:=SUM([.P155:.P158])" office:value-type="currency" office:currency="EUR" office:value="70">
              <text:p>7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60]=&quot;fest&quot;;[Kostensätze.$C$10]*[.M160];IF([.J160]=&quot;sicher&quot;;[Kostensätze.$C$11]*[.M160];IF([.J160]=&quot;geplant&quot;;[Kostensätze.$C$12]*[.M160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Ausschuss Ordnungen des Studentinnen- und Studentenrates <text:s/></text:p>
          </table:table-cell>
          <table:covered-table-cell table:number-columns-repeated="8" table:style-name="ce234"/>
          <table:covered-table-cell table:number-columns-repeated="2" table:style-name="ce326"/>
          <table:covered-table-cell table:number-columns-repeated="2" table:style-name="ce234"/>
          <table:covered-table-cell table:style-name="ce326"/>
          <table:covered-table-cell table:style-name="ce364"/>
          <table:table-cell table:style-name="ce376" table:formula="of:=[.Q165]" office:value-type="currency" office:currency="EUR" office:value="70">
            <text:p>70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162]=&quot;fest&quot;;[Kostensätze.$C$10]*[.M162];IF([.J162]=&quot;sicher&quot;;[Kostensätze.$C$11]*[.M162];IF([.J162]=&quot;geplant&quot;;[Kostensätze.$C$12]*[.M162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3"/>
            <table:table-cell table:style-name="ce243" office:value-type="string">
              <text:p>Grundordnung des StuRa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63]=&quot;fest&quot;;[Kostensätze.$C$10]*[.K163];IF([.J163]=&quot;sicher&quot;;[Kostensätze.$C$11]*[.K163];IF([.J163]=&quot;geplant&quot;;[Kostensätze.$C$12]*[.K163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163]=&quot;fest&quot;;[Kostensätze.$C$10]*[.M163];IF([.J163]=&quot;sicher&quot;;[Kostensätze.$C$11]*[.M163];IF([.J163]=&quot;geplant&quot;;[Kostensätze.$C$12]*[.M163];&quot; &quot;)))" office:value-type="currency" office:currency="EUR" office:value="35">
              <text:p>35,00 €</text:p>
            </table:table-cell>
            <table:table-cell table:style-name="ce346" table:formula="of:=[.M163]-[.K163]" office:value-type="currency" office:currency="EUR" office:value="100">
              <text:p>100,00 €</text:p>
            </table:table-cell>
            <table:table-cell table:style-name="ce360" table:formula="of:=[.N163]-[.L163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3"/>
            <table:table-cell table:style-name="ce243" office:value-type="string">
              <text:p>Geschäftsordnung des StuRa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64]=&quot;fest&quot;;[Kostensätze.$C$10]*[.K164];IF([.J164]=&quot;sicher&quot;;[Kostensätze.$C$11]*[.K164];IF([.J164]=&quot;geplant&quot;;[Kostensätze.$C$12]*[.K16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164]=&quot;fest&quot;;[Kostensätze.$C$10]*[.M164];IF([.J164]=&quot;sicher&quot;;[Kostensätze.$C$11]*[.M164];IF([.J164]=&quot;geplant&quot;;[Kostensätze.$C$12]*[.M164];&quot; &quot;)))" office:value-type="currency" office:currency="EUR" office:value="35">
              <text:p>35,00 €</text:p>
            </table:table-cell>
            <table:table-cell table:style-name="ce346" table:formula="of:=[.M164]-[.K164]" office:value-type="currency" office:currency="EUR" office:value="100">
              <text:p>100,00 €</text:p>
            </table:table-cell>
            <table:table-cell table:style-name="ce360" table:formula="of:=[.N164]-[.L164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62:.K164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63:.M164])" office:value-type="currency" office:currency="EUR" office:value="200">
              <text:p>200,00 €</text:p>
            </table:table-cell>
            <table:table-cell table:style-name="ce324"/>
            <table:table-cell table:style-name="ce324" table:formula="of:=[.M165]-[.K165]" office:value-type="currency" office:currency="EUR" office:value="200">
              <text:p>200,00 €</text:p>
            </table:table-cell>
            <table:table-cell table:style-name="ce365" table:formula="of:=IF([.J165]=&quot;fest&quot;;[Kostensätze.$C$10]*[.M165];IF([.J165]=&quot;sicher&quot;;[Kostensätze.$C$11]*[.M165];IF([.J165]=&quot;geplant&quot;;[Kostensätze.$C$12]*[.M165];&quot; &quot;)))" office:value-type="string" office:string-value=" ">
              <text:p><text:s/></text:p>
            </table:table-cell>
            <table:table-cell table:style-name="ce374" table:formula="of:=SUM([.P163:.P164])" office:value-type="currency" office:currency="EUR" office:value="70">
              <text:p>7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66]=&quot;fest&quot;;[Kostensätze.$C$10]*[.M166];IF([.J166]=&quot;sicher&quot;;[Kostensätze.$C$11]*[.M166];IF([.J166]=&quot;geplant&quot;;[Kostensätze.$C$12]*[.M166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Ausschuss Finanzielles <text:s/></text:p>
          </table:table-cell>
          <table:covered-table-cell table:number-columns-repeated="8" table:style-name="ce234"/>
          <table:covered-table-cell table:number-columns-repeated="2" table:style-name="ce326"/>
          <table:covered-table-cell table:number-columns-repeated="2" table:style-name="ce234"/>
          <table:covered-table-cell table:style-name="ce326"/>
          <table:covered-table-cell table:style-name="ce364"/>
          <table:table-cell table:style-name="ce376" table:formula="of:=[.Q173]" office:value-type="currency" office:currency="EUR" office:value="70">
            <text:p>70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Default"/>
            <table:table-cell table:style-name="ce243" table:number-columns-repeated="4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Default"/>
            <table:table-cell table:style-name="ce351" table:formula="of:=IF([.J168]=&quot;fest&quot;;[Kostensätze.$C$10]*[.M168];IF([.J168]=&quot;sicher&quot;;[Kostensätze.$C$11]*[.M168];IF([.J168]=&quot;geplant&quot;;[Kostensätze.$C$12]*[.M168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3"/>
            <table:table-cell table:style-name="ce243" office:value-type="string">
              <text:p>Haushaltsplan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69]=&quot;fest&quot;;[Kostensätze.$C$10]*[.K169];IF([.J169]=&quot;sicher&quot;;[Kostensätze.$C$11]*[.K169];IF([.J169]=&quot;geplant&quot;;[Kostensätze.$C$12]*[.K16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">
              <text:p>100,00 €</text:p>
            </table:table-cell>
            <table:table-cell table:style-name="ce351" table:formula="of:=IF([.J169]=&quot;fest&quot;;[Kostensätze.$C$10]*[.M169];IF([.J169]=&quot;sicher&quot;;[Kostensätze.$C$11]*[.M169];IF([.J169]=&quot;geplant&quot;;[Kostensätze.$C$12]*[.M169];&quot; &quot;)))" office:value-type="currency" office:currency="EUR" office:value="35">
              <text:p>35,00 €</text:p>
            </table:table-cell>
            <table:table-cell table:style-name="ce346" table:formula="of:=[.M169]-[.K169]" office:value-type="currency" office:currency="EUR" office:value="100">
              <text:p>100,00 €</text:p>
            </table:table-cell>
            <table:table-cell table:style-name="ce360" table:formula="of:=[.N169]-[.L169]" office:value-type="currency" office:currency="EUR" office:value="35">
              <text:p>3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2"/>
            <table:table-cell table:style-name="Default"/>
            <table:table-cell table:style-name="ce243" office:value-type="string">
              <text:p>Beitragsordn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70]=&quot;fest&quot;;[Kostensätze.$C$10]*[.K170];IF([.J170]=&quot;sicher&quot;;[Kostensätze.$C$11]*[.K170];IF([.J170]=&quot;geplant&quot;;[Kostensätze.$C$12]*[.K17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">
              <text:p>50,00 €</text:p>
            </table:table-cell>
            <table:table-cell table:style-name="ce351" table:formula="of:=IF([.J170]=&quot;fest&quot;;[Kostensätze.$C$10]*[.M170];IF([.J170]=&quot;sicher&quot;;[Kostensätze.$C$11]*[.M170];IF([.J170]=&quot;geplant&quot;;[Kostensätze.$C$12]*[.M170];&quot; &quot;)))" office:value-type="currency" office:currency="EUR" office:value="17.5">
              <text:p>17,50 €</text:p>
            </table:table-cell>
            <table:table-cell table:style-name="ce346" table:formula="of:=[.M170]-[.K170]" office:value-type="currency" office:currency="EUR" office:value="50">
              <text:p>50,00 €</text:p>
            </table:table-cell>
            <table:table-cell table:style-name="ce360" table:formula="of:=[.N170]-[.L170]" office:value-type="currency" office:currency="EUR" office:value="17.5">
              <text:p>17,5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3"/>
            <table:table-cell table:style-name="ce243" office:value-type="string">
              <text:p>Finanzordn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71]=&quot;fest&quot;;[Kostensätze.$C$10]*[.K171];IF([.J171]=&quot;sicher&quot;;[Kostensätze.$C$11]*[.K171];IF([.J171]=&quot;geplant&quot;;[Kostensätze.$C$12]*[.K17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">
              <text:p>50,00 €</text:p>
            </table:table-cell>
            <table:table-cell table:style-name="ce351" table:formula="of:=IF([.J171]=&quot;fest&quot;;[Kostensätze.$C$10]*[.M171];IF([.J171]=&quot;sicher&quot;;[Kostensätze.$C$11]*[.M171];IF([.J171]=&quot;geplant&quot;;[Kostensätze.$C$12]*[.M171];&quot; &quot;)))" office:value-type="currency" office:currency="EUR" office:value="17.5">
              <text:p>17,50 €</text:p>
            </table:table-cell>
            <table:table-cell table:style-name="ce346" table:formula="of:=[.M171]-[.K171]" office:value-type="currency" office:currency="EUR" office:value="50">
              <text:p>50,00 €</text:p>
            </table:table-cell>
            <table:table-cell table:style-name="ce360" table:formula="of:=[.N171]-[.L171]" office:value-type="currency" office:currency="EUR" office:value="17.5">
              <text:p>17,5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3"/>
            <table:table-cell table:style-name="ce243" office:value-type="string">
              <text:p>Aufwandsentschädigungsordnung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72]=&quot;fest&quot;;[Kostensätze.$C$10]*[.K172];IF([.J172]=&quot;sicher&quot;;[Kostensätze.$C$11]*[.K172];IF([.J172]=&quot;geplant&quot;;[Kostensätze.$C$12]*[.K17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72]=&quot;fest&quot;;[Kostensätze.$C$10]*[.M172];IF([.J172]=&quot;sicher&quot;;[Kostensätze.$C$11]*[.M172];IF([.J172]=&quot;geplant&quot;;[Kostensätze.$C$12]*[.M172];&quot; &quot;)))" office:value-type="currency" office:currency="EUR" office:value="0">
              <text:p>0,00 €</text:p>
            </table:table-cell>
            <table:table-cell table:style-name="ce346" table:formula="of:=[.M172]-[.K172]" office:value-type="currency" office:currency="EUR" office:value="0">
              <text:p>0,00 €</text:p>
            </table:table-cell>
            <table:table-cell table:style-name="ce360" table:formula="of:=[.N172]-[.L172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69:.K172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69:.M172])" office:value-type="currency" office:currency="EUR" office:value="200">
              <text:p>200,00 €</text:p>
            </table:table-cell>
            <table:table-cell table:style-name="ce324"/>
            <table:table-cell table:style-name="ce324" table:formula="of:=[.M173]-[.K173]" office:value-type="currency" office:currency="EUR" office:value="200">
              <text:p>200,00 €</text:p>
            </table:table-cell>
            <table:table-cell table:style-name="ce365" table:formula="of:=IF([.J173]=&quot;fest&quot;;[Kostensätze.$C$10]*[.M173];IF([.J173]=&quot;sicher&quot;;[Kostensätze.$C$11]*[.M173];IF([.J173]=&quot;geplant&quot;;[Kostensätze.$C$12]*[.M173];&quot; &quot;)))" office:value-type="string" office:string-value=" ">
              <text:p><text:s/></text:p>
            </table:table-cell>
            <table:table-cell table:style-name="ce374" table:formula="of:=SUM([.P169:.P172])" office:value-type="currency" office:currency="EUR" office:value="70">
              <text:p>7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74]=&quot;fest&quot;;[Kostensätze.$C$10]*[.M174];IF([.J174]=&quot;sicher&quot;;[Kostensätze.$C$11]*[.M174];IF([.J174]=&quot;geplant&quot;;[Kostensätze.$C$12]*[.M174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Ausschuss Tätigkeitsbeschreibung <text:s/></text:p>
          </table:table-cell>
          <table:covered-table-cell table:number-columns-repeated="8" table:style-name="ce234"/>
          <table:covered-table-cell table:number-columns-repeated="2" table:style-name="ce326"/>
          <table:covered-table-cell table:number-columns-repeated="2" table:style-name="ce234"/>
          <table:covered-table-cell table:style-name="ce326"/>
          <table:covered-table-cell table:style-name="ce364"/>
          <table:table-cell table:style-name="ce376" table:formula="of:=[.Q178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176]=&quot;fest&quot;;[Kostensätze.$C$10]*[.M176];IF([.J176]=&quot;sicher&quot;;[Kostensätze.$C$11]*[.M176];IF([.J176]=&quot;geplant&quot;;[Kostensätze.$C$12]*[.M176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3"/>
            <table:table-cell table:style-name="ce243" office:value-type="string">
              <text:p>Tätigkeiten der Selbstverwalt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77]=&quot;fest&quot;;[Kostensätze.$C$10]*[.K177];IF([.J177]=&quot;sicher&quot;;[Kostensätze.$C$11]*[.K177];IF([.J177]=&quot;geplant&quot;;[Kostensätze.$C$12]*[.K17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77]=&quot;fest&quot;;[Kostensätze.$C$10]*[.M177];IF([.J177]=&quot;sicher&quot;;[Kostensätze.$C$11]*[.M177];IF([.J177]=&quot;geplant&quot;;[Kostensätze.$C$12]*[.M177];&quot; &quot;)))" office:value-type="currency" office:currency="EUR" office:value="0">
              <text:p>0,00 €</text:p>
            </table:table-cell>
            <table:table-cell table:style-name="ce346" table:formula="of:=[.M177]-[.K177]" office:value-type="currency" office:currency="EUR" office:value="0">
              <text:p>0,00 €</text:p>
            </table:table-cell>
            <table:table-cell table:style-name="ce360" table:formula="of:=[.N177]-[.L177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76:.K177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77])" office:value-type="currency" office:currency="EUR" office:value="0">
              <text:p>0,00 €</text:p>
            </table:table-cell>
            <table:table-cell table:style-name="ce324"/>
            <table:table-cell table:style-name="ce324" table:formula="of:=[.M178]-[.K178]" office:value-type="currency" office:currency="EUR" office:value="0">
              <text:p>0,00 €</text:p>
            </table:table-cell>
            <table:table-cell table:style-name="ce365" table:formula="of:=IF([.J178]=&quot;fest&quot;;[Kostensätze.$C$10]*[.M178];IF([.J178]=&quot;sicher&quot;;[Kostensätze.$C$11]*[.M178];IF([.J178]=&quot;geplant&quot;;[Kostensätze.$C$12]*[.M178];&quot; &quot;)))" office:value-type="string" office:string-value=" ">
              <text:p><text:s/></text:p>
            </table:table-cell>
            <table:table-cell table:style-name="ce374" table:formula="of:=SUM([.P177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7">
          <table:table-cell table:style-name="Default" table:number-columns-repeated="1024"/>
        </table:table-row>
        <table:table-row table:style-name="ro21">
          <table:table-cell table:style-name="ce206" office:value-type="string" table:number-columns-spanned="16" table:number-rows-spanned="1">
            <text:p>Ausschüsse der Studentinnen und Studentenschaft</text:p>
          </table:table-cell>
          <table:covered-table-cell table:number-columns-repeated="9" table:style-name="ce224"/>
          <table:covered-table-cell table:number-columns-repeated="2" table:style-name="ce327"/>
          <table:covered-table-cell table:number-columns-repeated="2" table:style-name="ce224"/>
          <table:covered-table-cell table:style-name="ce327"/>
          <table:covered-table-cell table:style-name="ce367"/>
          <table:table-cell table:style-name="ce376" table:formula="of:=SUM([.Q190];[.Q195])" office:value-type="currency" office:currency="EUR" office:value="3103.125">
            <text:p>3.103,13 €</text:p>
          </table:table-cell>
          <table:table-cell table:number-columns-repeated="1007"/>
        </table:table-row>
        <table:table-row table:style-name="ro3">
          <table:table-cell table:style-name="ce204"/>
          <table:table-cell table:style-name="ce212" table:number-columns-repeated="6"/>
          <table:table-cell table:style-name="ce296" table:number-columns-repeated="3"/>
          <table:table-cell table:style-name="ce328" table:number-columns-repeated="2"/>
          <table:table-cell table:style-name="ce296" table:number-columns-repeated="2"/>
          <table:table-cell table:style-name="ce302"/>
          <table:table-cell table:style-name="ce369"/>
          <table:table-cell table:style-name="ce302"/>
          <table:table-cell table:number-columns-repeated="1007"/>
        </table:table-row>
        <table:table-row table:style-name="ro21">
          <table:table-cell table:style-name="ce204"/>
          <table:table-cell table:style-name="ce206" office:value-type="string" table:number-columns-spanned="15" table:number-rows-spanned="1">
            <text:p>weitere Ausschüsse der Studentinnen- und Studentenschaft <text:s/></text:p>
          </table:table-cell>
          <table:covered-table-cell table:number-columns-repeated="8" table:style-name="ce234"/>
          <table:covered-table-cell table:number-columns-repeated="2" table:style-name="ce326"/>
          <table:covered-table-cell table:number-columns-repeated="2" table:style-name="ce234"/>
          <table:covered-table-cell table:style-name="ce326"/>
          <table:covered-table-cell table:style-name="ce364"/>
          <table:table-cell table:style-name="ce376" table:formula="of:=[.Q185]" office:value-type="currency" office:currency="EUR" office:value="245">
            <text:p>245,00 €</text:p>
          </table:table-cell>
          <table:table-cell table:number-columns-repeated="1007"/>
        </table:table-row>
        <table:table-row-group>
          <table:table-row table:style-name="ro3">
            <table:table-cell table:style-name="ce204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/>
            <table:table-cell table:style-name="ce320"/>
            <table:table-cell table:style-name="ce342"/>
            <table:table-cell table:style-name="ce342" table:formula="of:=IF([.J183]=&quot;fest&quot;;[Kostensätze.$C$10]*[.L183];IF([.J183]=&quot;sicher&quot;;[Kostensätze.$C$11]*[.L183];IF([.J183]=&quot;geplant&quot;;[Kostensätze.$C$12]*[.L183];&quot; &quot;)))" office:value-type="string" office:string-value=" ">
              <text:p><text:s/></text:p>
            </table:table-cell>
            <table:table-cell table:style-name="ce320"/>
            <table:table-cell table:style-name="ce370"/>
            <table:table-cell table:style-name="ce379"/>
            <table:table-cell table:number-columns-repeated="1007"/>
          </table:table-row>
          <table:table-row table:style-name="ro22">
            <table:table-cell table:style-name="ce204"/>
            <table:table-cell table:style-name="ce220" table:number-columns-repeated="2"/>
            <table:table-cell table:style-name="ce245"/>
            <table:table-cell table:style-name="ce243" table:number-columns-repeated="5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84]=&quot;fest&quot;;[Kostensätze.$C$10]*[.K184];IF([.J184]=&quot;sicher&quot;;[Kostensätze.$C$11]*[.K184];IF([.J184]=&quot;geplant&quot;;[Kostensätze.$C$12]*[.K184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700">
              <text:p>700,00 €</text:p>
            </table:table-cell>
            <table:table-cell table:style-name="ce351" table:formula="of:=IF([.J184]=&quot;fest&quot;;[Kostensätze.$C$10]*[.M184];IF([.J184]=&quot;sicher&quot;;[Kostensätze.$C$11]*[.M184];IF([.J184]=&quot;geplant&quot;;[Kostensätze.$C$12]*[.M184];&quot; &quot;)))" office:value-type="currency" office:currency="EUR" office:value="245">
              <text:p>245,00 €</text:p>
            </table:table-cell>
            <table:table-cell table:style-name="ce346" table:formula="of:=[.M184]-[.K184]" office:value-type="currency" office:currency="EUR" office:value="700">
              <text:p>700,00 €</text:p>
            </table:table-cell>
            <table:table-cell table:style-name="ce360" table:formula="of:=[.N184]-[.L184]" office:value-type="currency" office:currency="EUR" office:value="245">
              <text:p>24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83:.K184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84])" office:value-type="currency" office:currency="EUR" office:value="700">
              <text:p>700,00 €</text:p>
            </table:table-cell>
            <table:table-cell table:style-name="ce324" table:formula="of:=IF([.J185]=&quot;fest&quot;;[Kostensätze.$C$10]*[.L185];IF([.J185]=&quot;sicher&quot;;[Kostensätze.$C$11]*[.L185];IF([.J185]=&quot;geplant&quot;;[Kostensätze.$C$12]*[.L185];&quot; &quot;)))" office:value-type="string" office:string-value=" ">
              <text:p><text:s/></text:p>
            </table:table-cell>
            <table:table-cell table:style-name="ce324" table:formula="of:=[.M185]-[.K185]" office:value-type="currency" office:currency="EUR" office:value="700">
              <text:p>700,00 €</text:p>
            </table:table-cell>
            <table:table-cell table:style-name="ce371"/>
            <table:table-cell table:style-name="ce374" table:formula="of:=SUM([.P184])" office:value-type="currency" office:currency="EUR" office:value="245">
              <text:p>24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4"/>
          <table:table-cell table:style-name="ce212" table:number-columns-repeated="6"/>
          <table:table-cell table:style-name="ce296" table:number-columns-repeated="3"/>
          <table:table-cell table:style-name="ce328" table:number-columns-repeated="2"/>
          <table:table-cell table:style-name="ce296" table:number-columns-repeated="2"/>
          <table:table-cell table:style-name="ce302"/>
          <table:table-cell table:style-name="ce369"/>
          <table:table-cell table:style-name="ce302"/>
          <table:table-cell table:number-columns-repeated="1007"/>
        </table:table-row>
        <table:table-row table:style-name="ro21">
          <table:table-cell table:style-name="Default"/>
          <table:table-cell table:style-name="ce206" office:value-type="string" table:number-columns-spanned="15" table:number-rows-spanned="1">
            <text:p>Wahlausschuss der Studentinnen und Studentenschaft <text:s/></text:p>
          </table:table-cell>
          <table:covered-table-cell table:number-columns-repeated="8" table:style-name="ce235"/>
          <table:covered-table-cell table:number-columns-repeated="2" table:style-name="ce329"/>
          <table:covered-table-cell table:number-columns-repeated="2" table:style-name="ce235"/>
          <table:covered-table-cell table:style-name="ce329"/>
          <table:covered-table-cell table:style-name="ce364"/>
          <table:table-cell table:style-name="ce376" table:formula="of:=[.Q190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3">
            <table:table-cell table:style-name="ce211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188]=&quot;fest&quot;;[Kostensätze.$C$10]*[.M188];IF([.J188]=&quot;sicher&quot;;[Kostensätze.$C$11]*[.M188];IF([.J188]=&quot;geplant&quot;;[Kostensätze.$C$12]*[.M188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2"/>
            <table:table-cell table:style-name="ce245"/>
            <table:table-cell table:style-name="ce243" table:number-columns-repeated="5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189]=&quot;fest&quot;;[Kostensätze.$C$10]*[.K189];IF([.J189]=&quot;sicher&quot;;[Kostensätze.$C$11]*[.K189];IF([.J189]=&quot;geplant&quot;;[Kostensätze.$C$12]*[.K18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189]=&quot;fest&quot;;[Kostensätze.$C$10]*[.M189];IF([.J189]=&quot;sicher&quot;;[Kostensätze.$C$11]*[.M189];IF([.J189]=&quot;geplant&quot;;[Kostensätze.$C$12]*[.M189];&quot; &quot;)))" office:value-type="currency" office:currency="EUR" office:value="0">
              <text:p>0,00 €</text:p>
            </table:table-cell>
            <table:table-cell table:style-name="ce346" table:formula="of:=[.M189]-[.K189]" office:value-type="currency" office:currency="EUR" office:value="0">
              <text:p>0,00 €</text:p>
            </table:table-cell>
            <table:table-cell table:style-name="ce360" table:formula="of:=[.N189]-[.L189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88:.K189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89])" office:value-type="currency" office:currency="EUR" office:value="0">
              <text:p>0,00 €</text:p>
            </table:table-cell>
            <table:table-cell table:style-name="ce324"/>
            <table:table-cell table:style-name="ce324" table:formula="of:=[.M190]-[.K190]" office:value-type="currency" office:currency="EUR" office:value="0">
              <text:p>0,00 €</text:p>
            </table:table-cell>
            <table:table-cell table:style-name="ce365" table:formula="of:=IF([.J190]=&quot;fest&quot;;[Kostensätze.$C$10]*[.M190];IF([.J190]=&quot;sicher&quot;;[Kostensätze.$C$11]*[.M190];IF([.J190]=&quot;geplant&quot;;[Kostensätze.$C$12]*[.M190];&quot; &quot;)))" office:value-type="string" office:string-value=" ">
              <text:p><text:s/></text:p>
            </table:table-cell>
            <table:table-cell table:style-name="ce374" table:formula="of:=SUM([.P189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91]=&quot;fest&quot;;[Kostensätze.$C$10]*[.M191];IF([.J191]=&quot;sicher&quot;;[Kostensätze.$C$11]*[.M191];IF([.J191]=&quot;geplant&quot;;[Kostensätze.$C$12]*[.M191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Default"/>
          <table:table-cell table:style-name="ce206" office:value-type="string" table:number-columns-spanned="15" table:number-rows-spanned="1">
            <text:p>Härtefallausschuss der Studentinnen und Studentenschaft <text:s/></text:p>
          </table:table-cell>
          <table:covered-table-cell table:number-columns-repeated="8" table:style-name="ce235"/>
          <table:covered-table-cell table:number-columns-repeated="2" table:style-name="ce329"/>
          <table:covered-table-cell table:number-columns-repeated="2" table:style-name="ce235"/>
          <table:covered-table-cell table:style-name="ce329"/>
          <table:covered-table-cell table:style-name="ce364"/>
          <table:table-cell table:style-name="ce376" table:formula="of:=[.Q195]" office:value-type="currency" office:currency="EUR" office:value="3103.125">
            <text:p>3.103,13 €</text:p>
          </table:table-cell>
          <table:table-cell table:number-columns-repeated="1007"/>
        </table:table-row>
        <table:table-row-group>
          <table:table-row table:style-name="ro3">
            <table:table-cell table:style-name="ce211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193]=&quot;fest&quot;;[Kostensätze.$C$10]*[.M193];IF([.J193]=&quot;sicher&quot;;[Kostensätze.$C$11]*[.M193];IF([.J193]=&quot;geplant&quot;;[Kostensätze.$C$12]*[.M193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2"/>
            <table:table-cell table:style-name="ce289"/>
            <table:table-cell table:style-name="ce243" office:value-type="string">
              <text:p>Härtefälle</text:p>
            </table:table-cell>
            <table:table-cell table:style-name="ce243"/>
            <table:table-cell table:style-name="ce289" office:value-type="float" office:value="25">
              <text:p>25</text:p>
            </table:table-cell>
            <table:table-cell table:style-name="ce297" office:value-type="currency" office:currency="EUR" office:value="165.5">
              <text:p>165,50 €</text:p>
            </table:table-cell>
            <table:table-cell table:style-name="ce243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194]=&quot;fest&quot;;[Kostensätze.$C$10]*[.K194];IF([.J194]=&quot;sicher&quot;;[Kostensätze.$C$11]*[.K194];IF([.J194]=&quot;geplant&quot;;[Kostensätze.$C$12]*[.K194];&quot; &quot;)))" office:value-type="currency" office:currency="EUR" office:value="0">
              <text:p>0,00 €</text:p>
            </table:table-cell>
            <table:table-cell table:style-name="ce346" table:formula="of:=[.G194]*[.H194]" office:value-type="currency" office:currency="EUR" office:value="4137.5">
              <text:p>4.137,50 €</text:p>
            </table:table-cell>
            <table:table-cell table:style-name="ce351" table:formula="of:=IF([.J194]=&quot;fest&quot;;[Kostensätze.$C$10]*[.M194];IF([.J194]=&quot;sicher&quot;;[Kostensätze.$C$11]*[.M194];IF([.J194]=&quot;geplant&quot;;[Kostensätze.$C$12]*[.M194];&quot; &quot;)))" office:value-type="currency" office:currency="EUR" office:value="3103.125">
              <text:p>3.103,13 €</text:p>
            </table:table-cell>
            <table:table-cell table:style-name="ce346" table:formula="of:=[.M194]-[.K194]" office:value-type="currency" office:currency="EUR" office:value="4137.5">
              <text:p>4.137,50 €</text:p>
            </table:table-cell>
            <table:table-cell table:style-name="ce360" table:formula="of:=[.N194]-[.L194]" office:value-type="currency" office:currency="EUR" office:value="3103.125">
              <text:p>3.103,13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193:.K194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194])" office:value-type="currency" office:currency="EUR" office:value="4137.5">
              <text:p>4.137,50 €</text:p>
            </table:table-cell>
            <table:table-cell table:style-name="ce324"/>
            <table:table-cell table:style-name="ce324" table:formula="of:=[.M195]-[.K195]" office:value-type="currency" office:currency="EUR" office:value="4137.5">
              <text:p>4.137,50 €</text:p>
            </table:table-cell>
            <table:table-cell table:style-name="ce365" table:formula="of:=IF([.J195]=&quot;fest&quot;;[Kostensätze.$C$10]*[.M195];IF([.J195]=&quot;sicher&quot;;[Kostensätze.$C$11]*[.M195];IF([.J195]=&quot;geplant&quot;;[Kostensätze.$C$12]*[.M195];&quot; &quot;)))" office:value-type="string" office:string-value=" ">
              <text:p><text:s/></text:p>
            </table:table-cell>
            <table:table-cell table:style-name="ce374" table:formula="of:=SUM([.P194])" office:value-type="currency" office:currency="EUR" office:value="3103.125">
              <text:p>3.103,13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196]=&quot;fest&quot;;[Kostensätze.$C$10]*[.M196];IF([.J196]=&quot;sicher&quot;;[Kostensätze.$C$11]*[.M196];IF([.J196]=&quot;geplant&quot;;[Kostensätze.$C$12]*[.M196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Beauftragte <text:s/></text:p>
          </table:table-cell>
          <table:covered-table-cell table:number-columns-repeated="9" table:style-name="ce224"/>
          <table:covered-table-cell table:number-columns-repeated="2" table:style-name="ce327"/>
          <table:covered-table-cell table:number-columns-repeated="2" table:style-name="ce224"/>
          <table:covered-table-cell table:style-name="ce327"/>
          <table:covered-table-cell table:style-name="ce367"/>
          <table:table-cell table:style-name="ce376" table:formula="of:=SUM([.Q204];[.Q209];[.Q199])" office:value-type="currency" office:currency="EUR" office:value="315">
            <text:p>315,00 €</text:p>
          </table:table-cell>
          <table:table-cell table:number-columns-repeated="1007"/>
        </table:table-row>
        <table:table-row table:style-name="ro7">
          <table:table-cell table:style-name="Default" table:number-columns-repeated="1024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Beauftragung Nachhaltigkeit <text:s/></text:p>
          </table:table-cell>
          <table:covered-table-cell table:number-columns-repeated="8" table:style-name="ce236"/>
          <table:covered-table-cell table:number-columns-repeated="2" table:style-name="ce330"/>
          <table:covered-table-cell table:number-columns-repeated="2" table:style-name="ce236"/>
          <table:covered-table-cell table:style-name="ce330"/>
          <table:covered-table-cell table:style-name="ce364"/>
          <table:table-cell table:style-name="ce376" table:formula="of:=[.Q202]" office:value-type="currency" office:currency="EUR" office:value="105">
            <text:p>105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20" table:number-columns-repeated="2"/>
            <table:table-cell table:style-name="ce245" office:value-type="string">
              <text:p>Mittel für Projekte</text:p>
            </table:table-cell>
            <table:table-cell table:style-name="ce245" table:number-columns-repeated="2"/>
            <table:table-cell table:style-name="ce289"/>
            <table:table-cell table:style-name="ce245"/>
            <table:table-cell table:style-name="ce300"/>
            <table:table-cell table:style-name="ce310"/>
            <table:table-cell table:style-name="ce322" table:number-columns-repeated="2"/>
            <table:table-cell table:style-name="ce322"/>
            <table:table-cell table:style-name="ce322"/>
            <table:table-cell table:style-name="ce346"/>
            <table:table-cell table:style-name="ce351" table:formula="of:=IF([.J200]=&quot;fest&quot;;[Kostensätze.$C$10]*[.M200];IF([.J200]=&quot;sicher&quot;;[Kostensätze.$C$11]*[.M200];IF([.J200]=&quot;geplant&quot;;[Kostensätze.$C$12]*[.M200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2"/>
            <table:table-cell table:style-name="ce245"/>
            <table:table-cell table:style-name="ce243" office:value-type="string">
              <text:p>Evaluation zur Nachhaltigkeit &amp; Veröffentlichung in der Selbstverwalt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201]=&quot;fest&quot;;[Kostensätze.$C$10]*[.K201];IF([.J201]=&quot;sicher&quot;;[Kostensätze.$C$11]*[.K201];IF([.J201]=&quot;geplant&quot;;[Kostensätze.$C$12]*[.K20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201]=&quot;fest&quot;;[Kostensätze.$C$10]*[.M201];IF([.J201]=&quot;sicher&quot;;[Kostensätze.$C$11]*[.M201];IF([.J201]=&quot;geplant&quot;;[Kostensätze.$C$12]*[.M201];&quot; &quot;)))" office:value-type="currency" office:currency="EUR" office:value="105">
              <text:p>105,00 €</text:p>
            </table:table-cell>
            <table:table-cell table:style-name="ce346" table:formula="of:=[.M201]-[.K201]" office:value-type="currency" office:currency="EUR" office:value="300">
              <text:p>300,00 €</text:p>
            </table:table-cell>
            <table:table-cell table:style-name="ce360" table:formula="of:=[.N201]-[.L201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00:.K201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01])" office:value-type="currency" office:currency="EUR" office:value="300">
              <text:p>300,00 €</text:p>
            </table:table-cell>
            <table:table-cell table:style-name="ce324"/>
            <table:table-cell table:style-name="ce324" table:formula="of:=[.M202]-[.K202]" office:value-type="currency" office:currency="EUR" office:value="300">
              <text:p>300,00 €</text:p>
            </table:table-cell>
            <table:table-cell table:style-name="ce365" table:formula="of:=IF([.J202]=&quot;fest&quot;;[Kostensätze.$C$10]*[.M202];IF([.J202]=&quot;sicher&quot;;[Kostensätze.$C$11]*[.M202];IF([.J202]=&quot;geplant&quot;;[Kostensätze.$C$12]*[.M202];&quot; &quot;)))" office:value-type="string" office:string-value=" ">
              <text:p><text:s/></text:p>
            </table:table-cell>
            <table:table-cell table:style-name="ce374" table:formula="of:=SUM([.P201])" office:value-type="currency" office:currency="EUR" office:value="105">
              <text:p>10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8" table:formula="of:=IF([.J203]=&quot;fest&quot;;[Kostensätze.$C$10]*[.M203];IF([.J203]=&quot;sicher&quot;;[Kostensätze.$C$11]*[.M203];IF([.J203]=&quot;geplant&quot;;[Kostensätze.$C$12]*[.M203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Beauftragung Gleichstellung <text:s/></text:p>
          </table:table-cell>
          <table:covered-table-cell table:number-columns-repeated="8" table:style-name="ce236"/>
          <table:covered-table-cell table:number-columns-repeated="2" table:style-name="ce330"/>
          <table:covered-table-cell table:number-columns-repeated="2" table:style-name="ce236"/>
          <table:covered-table-cell table:style-name="ce330"/>
          <table:covered-table-cell table:style-name="ce364"/>
          <table:table-cell table:style-name="ce376" table:formula="of:=[.Q207]" office:value-type="currency" office:currency="EUR" office:value="105">
            <text:p>105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20" table:number-columns-repeated="2"/>
            <table:table-cell table:style-name="ce245" office:value-type="string">
              <text:p>Mittel für Projekte</text:p>
            </table:table-cell>
            <table:table-cell table:style-name="ce245" table:number-columns-repeated="2"/>
            <table:table-cell table:style-name="ce289"/>
            <table:table-cell table:style-name="ce245"/>
            <table:table-cell table:style-name="ce300"/>
            <table:table-cell table:style-name="ce310"/>
            <table:table-cell table:style-name="ce322" table:number-columns-repeated="2"/>
            <table:table-cell table:style-name="ce322"/>
            <table:table-cell table:style-name="ce322"/>
            <table:table-cell table:style-name="ce346"/>
            <table:table-cell table:style-name="ce351" table:formula="of:=IF([.J205]=&quot;fest&quot;;[Kostensätze.$C$10]*[.M205];IF([.J205]=&quot;sicher&quot;;[Kostensätze.$C$11]*[.M205];IF([.J205]=&quot;geplant&quot;;[Kostensätze.$C$12]*[.M205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2"/>
            <table:table-cell table:style-name="ce245"/>
            <table:table-cell table:style-name="ce243" office:value-type="string">
              <text:p>Evaluation der Gleichstellung in der Selbstverwalt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206]=&quot;fest&quot;;[Kostensätze.$C$10]*[.K206];IF([.J206]=&quot;sicher&quot;;[Kostensätze.$C$11]*[.K206];IF([.J206]=&quot;geplant&quot;;[Kostensätze.$C$12]*[.K206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206]=&quot;fest&quot;;[Kostensätze.$C$10]*[.M206];IF([.J206]=&quot;sicher&quot;;[Kostensätze.$C$11]*[.M206];IF([.J206]=&quot;geplant&quot;;[Kostensätze.$C$12]*[.M206];&quot; &quot;)))" office:value-type="currency" office:currency="EUR" office:value="105">
              <text:p>105,00 €</text:p>
            </table:table-cell>
            <table:table-cell table:style-name="ce346" table:formula="of:=[.M206]-[.K206]" office:value-type="currency" office:currency="EUR" office:value="300">
              <text:p>300,00 €</text:p>
            </table:table-cell>
            <table:table-cell table:style-name="ce360" table:formula="of:=[.N206]-[.L206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05:.K206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06])" office:value-type="currency" office:currency="EUR" office:value="300">
              <text:p>300,00 €</text:p>
            </table:table-cell>
            <table:table-cell table:style-name="ce324"/>
            <table:table-cell table:style-name="ce324" table:formula="of:=[.M207]-[.K207]" office:value-type="currency" office:currency="EUR" office:value="300">
              <text:p>300,00 €</text:p>
            </table:table-cell>
            <table:table-cell table:style-name="ce365" table:formula="of:=IF([.J207]=&quot;fest&quot;;[Kostensätze.$C$10]*[.M207];IF([.J207]=&quot;sicher&quot;;[Kostensätze.$C$11]*[.M207];IF([.J207]=&quot;geplant&quot;;[Kostensätze.$C$12]*[.M207];&quot; &quot;)))" office:value-type="string" office:string-value=" ">
              <text:p><text:s/></text:p>
            </table:table-cell>
            <table:table-cell table:style-name="ce374" table:formula="of:=SUM([.P206])" office:value-type="currency" office:currency="EUR" office:value="105">
              <text:p>10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208]=&quot;fest&quot;;[Kostensätze.$C$10]*[.M208];IF([.J208]=&quot;sicher&quot;;[Kostensätze.$C$11]*[.M208];IF([.J208]=&quot;geplant&quot;;[Kostensätze.$C$12]*[.M208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5"/>
          <table:table-cell table:style-name="ce206" office:value-type="string" table:number-columns-spanned="15" table:number-rows-spanned="1">
            <text:p>Beauftragung Datenschutz <text:s/></text:p>
          </table:table-cell>
          <table:covered-table-cell table:number-columns-repeated="8" table:style-name="ce236"/>
          <table:covered-table-cell table:number-columns-repeated="2" table:style-name="ce330"/>
          <table:covered-table-cell table:number-columns-repeated="2" table:style-name="ce236"/>
          <table:covered-table-cell table:style-name="ce330"/>
          <table:covered-table-cell table:style-name="ce364"/>
          <table:table-cell table:style-name="ce376" table:formula="of:=[.Q212]" office:value-type="currency" office:currency="EUR" office:value="105">
            <text:p>105,00 €</text:p>
          </table:table-cell>
          <table:table-cell table:number-columns-repeated="1007"/>
        </table:table-row>
        <table:table-row-group>
          <table:table-row table:style-name="ro3">
            <table:table-cell table:style-name="ce205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210]=&quot;fest&quot;;[Kostensätze.$C$10]*[.M210];IF([.J210]=&quot;sicher&quot;;[Kostensätze.$C$11]*[.M210];IF([.J210]=&quot;geplant&quot;;[Kostensätze.$C$12]*[.M210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5"/>
            <table:table-cell table:style-name="ce220" table:number-columns-repeated="2"/>
            <table:table-cell table:style-name="ce245"/>
            <table:table-cell table:style-name="ce243" office:value-type="string">
              <text:p>Evaluation zum Datenschutz &amp; Veröffentlichung in der Selbstverwaltung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211]=&quot;fest&quot;;[Kostensätze.$C$10]*[.K211];IF([.J211]=&quot;sicher&quot;;[Kostensätze.$C$11]*[.K211];IF([.J211]=&quot;geplant&quot;;[Kostensätze.$C$12]*[.K21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300">
              <text:p>300,00 €</text:p>
            </table:table-cell>
            <table:table-cell table:style-name="ce351" table:formula="of:=IF([.J211]=&quot;fest&quot;;[Kostensätze.$C$10]*[.M211];IF([.J211]=&quot;sicher&quot;;[Kostensätze.$C$11]*[.M211];IF([.J211]=&quot;geplant&quot;;[Kostensätze.$C$12]*[.M211];&quot; &quot;)))" office:value-type="currency" office:currency="EUR" office:value="105">
              <text:p>105,00 €</text:p>
            </table:table-cell>
            <table:table-cell table:style-name="ce346" table:formula="of:=[.M211]-[.K211]" office:value-type="currency" office:currency="EUR" office:value="300">
              <text:p>300,00 €</text:p>
            </table:table-cell>
            <table:table-cell table:style-name="ce360" table:formula="of:=[.N211]-[.L211]" office:value-type="currency" office:currency="EUR" office:value="105">
              <text:p>10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4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10:.K211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11])" office:value-type="currency" office:currency="EUR" office:value="300">
              <text:p>300,00 €</text:p>
            </table:table-cell>
            <table:table-cell table:style-name="ce324"/>
            <table:table-cell table:style-name="ce324" table:formula="of:=[.M212]-[.K212]" office:value-type="currency" office:currency="EUR" office:value="300">
              <text:p>300,00 €</text:p>
            </table:table-cell>
            <table:table-cell table:style-name="ce365" table:formula="of:=IF([.J212]=&quot;fest&quot;;[Kostensätze.$C$10]*[.M212];IF([.J212]=&quot;sicher&quot;;[Kostensätze.$C$11]*[.M212];IF([.J212]=&quot;geplant&quot;;[Kostensätze.$C$12]*[.M212];&quot; &quot;)))" office:value-type="string" office:string-value=" ">
              <text:p><text:s/></text:p>
            </table:table-cell>
            <table:table-cell table:style-name="ce374" table:formula="of:=SUM([.P211])" office:value-type="currency" office:currency="EUR" office:value="105">
              <text:p>10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63" table:formula="of:=IF([.J213]=&quot;fest&quot;;[Kostensätze.$C$10]*[.M213];IF([.J213]=&quot;sicher&quot;;[Kostensätze.$C$11]*[.M213];IF([.J213]=&quot;geplant&quot;;[Kostensätze.$C$12]*[.M213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Vertretungen der Studentinnen und Studenten in der Hochschule <text:s/></text:p>
          </table:table-cell>
          <table:covered-table-cell table:number-columns-repeated="9" table:style-name="ce226"/>
          <table:covered-table-cell table:number-columns-repeated="2" table:style-name="ce331"/>
          <table:covered-table-cell table:number-columns-repeated="2" table:style-name="ce226"/>
          <table:covered-table-cell table:style-name="ce331"/>
          <table:covered-table-cell table:style-name="ce364"/>
          <table:table-cell table:style-name="ce381" table:formula="of:=[.Q216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3">
            <table:table-cell table:style-name="ce211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/>
            <table:table-cell table:style-name="ce320"/>
            <table:table-cell table:style-name="ce320"/>
            <table:table-cell table:style-name="ce320"/>
            <table:table-cell table:style-name="ce346" table:formula="of:=IF([.M215]&lt;&gt;0;[.M215]-[.K215];&quot; &quot;)" office:value-type="string" office:string-value=" ">
              <text:p><text:s/></text:p>
            </table:table-cell>
            <table:table-cell table:style-name="ce351" table:formula="of:=IF([.J215]=&quot;fest&quot;;[Kostensätze.$C$10]*[.M215];IF([.J215]=&quot;sicher&quot;;[Kostensätze.$C$11]*[.M215];IF([.J215]=&quot;geplant&quot;;[Kostensätze.$C$12]*[.M215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15:.K215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#REF!)" office:value-type="float" office:value="0">
              <text:p>#REF!</text:p>
            </table:table-cell>
            <table:table-cell table:style-name="ce324"/>
            <table:table-cell table:style-name="ce324" table:formula="of:=[.M216]-[.K216]" office:value-type="currency" office:currency="EUR" office:value="0">
              <text:p>#REF!</text:p>
            </table:table-cell>
            <table:table-cell table:style-name="ce365" table:formula="of:=IF([.J216]=&quot;fest&quot;;[Kostensätze.$C$10]*[.M216];IF([.J216]=&quot;sicher&quot;;[Kostensätze.$C$11]*[.M216];IF([.J216]=&quot;geplant&quot;;[Kostensätze.$C$12]*[.M216];&quot; &quot;)))" office:value-type="string" office:string-value=" ">
              <text:p><text:s/></text:p>
            </table:table-cell>
            <table:table-cell table:style-name="ce374" table:formula="of:=SUM([.P215:.P215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4" table:number-columns-repeated="8"/>
          <table:table-cell table:style-name="ce301"/>
          <table:table-cell table:style-name="ce301"/>
          <table:table-cell table:style-name="ce301" table:number-columns-repeated="2"/>
          <table:table-cell table:style-name="ce301"/>
          <table:table-cell table:style-name="ce301" table:number-columns-repeated="2"/>
          <table:table-cell table:style-name="ce372" table:formula="of:=IF([.J217]=&quot;fest&quot;;[Kostensätze.$C$10]*[.M217];IF([.J217]=&quot;sicher&quot;;[Kostensätze.$C$11]*[.M217];IF([.J217]=&quot;geplant&quot;;[Kostensätze.$C$12]*[.M217];&quot; &quot;)))" office:value-type="string" office:string-value=" ">
            <text:p><text:s/></text:p>
          </table:table-cell>
          <table:table-cell table:style-name="ce301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Senat <text:s/></text:p>
          </table:table-cell>
          <table:covered-table-cell table:number-columns-repeated="9" table:style-name="ce226"/>
          <table:covered-table-cell table:number-columns-repeated="2" table:style-name="ce331"/>
          <table:covered-table-cell table:number-columns-repeated="2" table:style-name="ce226"/>
          <table:covered-table-cell table:style-name="ce331"/>
          <table:covered-table-cell table:style-name="ce364"/>
          <table:table-cell table:style-name="ce376" table:formula="of:=[.Q223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0">
            <table:table-cell table:style-name="ce211"/>
            <table:table-cell table:style-name="ce227" office:value-type="string">
              <text:p>Senatskommission Lehre und Studium</text:p>
            </table:table-cell>
            <table:table-cell table:style-name="ce227" table:number-columns-repeated="7"/>
            <table:table-cell table:style-name="ce311"/>
            <table:table-cell table:style-name="ce332"/>
            <table:table-cell table:style-name="ce341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2" office:value-type="currency" office:currency="EUR" office:value="0">
              <text:p>0,00 €</text:p>
            </table:table-cell>
            <table:table-cell table:style-name="ce346" table:formula="of:=[.M219]-[.K219]" office:value-type="currency" office:currency="EUR" office:value="0">
              <text:p>0,00 €</text:p>
            </table:table-cell>
            <table:table-cell table:style-name="ce360" table:formula="of:=[.N219]-[.L219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10">
            <table:table-cell table:style-name="ce211"/>
            <table:table-cell table:style-name="ce228" office:value-type="string">
              <text:p>Senatskommission Forschung</text:p>
            </table:table-cell>
            <table:table-cell table:style-name="ce228" table:number-columns-repeated="7"/>
            <table:table-cell table:style-name="ce312"/>
            <table:table-cell table:style-name="ce333"/>
            <table:table-cell table:style-name="ce341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2" office:value-type="currency" office:currency="EUR" office:value="0">
              <text:p>0,00 €</text:p>
            </table:table-cell>
            <table:table-cell table:style-name="ce346" table:formula="of:=[.M220]-[.K220]" office:value-type="currency" office:currency="EUR" office:value="0">
              <text:p>0,00 €</text:p>
            </table:table-cell>
            <table:table-cell table:style-name="ce360" table:formula="of:=[.N220]-[.L220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10">
            <table:table-cell table:style-name="ce211"/>
            <table:table-cell table:style-name="ce228" office:value-type="string">
              <text:p>Senatskommission Bibliothek</text:p>
            </table:table-cell>
            <table:table-cell table:style-name="ce228" table:number-columns-repeated="7"/>
            <table:table-cell table:style-name="ce312"/>
            <table:table-cell table:style-name="ce333"/>
            <table:table-cell table:style-name="ce341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2" office:value-type="currency" office:currency="EUR" office:value="0">
              <text:p>0,00 €</text:p>
            </table:table-cell>
            <table:table-cell table:style-name="ce346" table:formula="of:=[.M221]-[.K221]" office:value-type="currency" office:currency="EUR" office:value="0">
              <text:p>0,00 €</text:p>
            </table:table-cell>
            <table:table-cell table:style-name="ce360" table:formula="of:=[.N221]-[.L221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10">
            <table:table-cell table:style-name="ce211"/>
            <table:table-cell table:style-name="ce228" office:value-type="string">
              <text:p>Senatskommission Hochschulmarketing</text:p>
            </table:table-cell>
            <table:table-cell table:style-name="ce228" table:number-columns-repeated="7"/>
            <table:table-cell table:style-name="ce312"/>
            <table:table-cell table:style-name="ce333"/>
            <table:table-cell table:style-name="ce341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2" office:value-type="currency" office:currency="EUR" office:value="0">
              <text:p>0,00 €</text:p>
            </table:table-cell>
            <table:table-cell table:style-name="ce346" table:formula="of:=[.M222]-[.K222]" office:value-type="currency" office:currency="EUR" office:value="0">
              <text:p>0,00 €</text:p>
            </table:table-cell>
            <table:table-cell table:style-name="ce360" table:formula="of:=[.N222]-[.L222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19:.K222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19:.M222])" office:value-type="currency" office:currency="EUR" office:value="0">
              <text:p>0,00 €</text:p>
            </table:table-cell>
            <table:table-cell table:style-name="ce324"/>
            <table:table-cell table:style-name="ce324" table:formula="of:=[.M223]-[.K223]" office:value-type="currency" office:currency="EUR" office:value="0">
              <text:p>0,00 €</text:p>
            </table:table-cell>
            <table:table-cell table:style-name="ce365" table:formula="of:=IF([.J223]=&quot;fest&quot;;[Kostensätze.$C$10]*[.M223];IF([.J223]=&quot;sicher&quot;;[Kostensätze.$C$11]*[.M223];IF([.J223]=&quot;geplant&quot;;[Kostensätze.$C$12]*[.M223];&quot; &quot;)))" office:value-type="string" office:string-value=" ">
              <text:p><text:s/></text:p>
            </table:table-cell>
            <table:table-cell table:style-name="ce374" table:formula="of:=SUM([.P219:.P222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8" table:number-columns-repeated="8"/>
          <table:table-cell table:style-name="ce302"/>
          <table:table-cell table:style-name="ce302"/>
          <table:table-cell table:style-name="ce302" table:number-columns-repeated="2"/>
          <table:table-cell table:style-name="ce302"/>
          <table:table-cell table:style-name="ce302" table:number-columns-repeated="2"/>
          <table:table-cell table:style-name="ce372" table:formula="of:=IF([.J224]=&quot;fest&quot;;[Kostensätze.$C$10]*[.M224];IF([.J224]=&quot;sicher&quot;;[Kostensätze.$C$11]*[.M224];IF([.J224]=&quot;geplant&quot;;[Kostensätze.$C$12]*[.M224];&quot; &quot;)))" office:value-type="string" office:string-value=" ">
            <text:p><text:s/></text:p>
          </table:table-cell>
          <table:table-cell table:style-name="ce302"/>
          <table:table-cell table:number-columns-repeated="1007"/>
        </table:table-row>
        <table:table-row table:style-name="ro21">
          <table:table-cell table:style-name="ce206" office:value-type="string" table:number-columns-spanned="17" table:number-rows-spanned="1">
            <text:p>Erweiterter Senat <text:s/></text:p>
          </table:table-cell>
          <table:covered-table-cell table:number-columns-repeated="8" table:style-name="ce229"/>
          <table:covered-table-cell table:style-name="ce313"/>
          <table:covered-table-cell table:number-columns-repeated="2" table:style-name="ce334"/>
          <table:covered-table-cell table:number-columns-repeated="2" table:style-name="ce349"/>
          <table:covered-table-cell table:style-name="ce334"/>
          <table:covered-table-cell table:style-name="ce367"/>
          <table:covered-table-cell table:style-name="ce382"/>
          <table:table-cell table:number-columns-repeated="1007"/>
        </table:table-row>
        <table:table-row table:style-name="ro3">
          <table:table-cell table:style-name="ce213"/>
          <table:table-cell table:style-name="ce205" table:number-columns-repeated="2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72" table:formula="of:=IF([.J226]=&quot;fest&quot;;[Kostensätze.$C$10]*[.M226];IF([.J226]=&quot;sicher&quot;;[Kostensätze.$C$11]*[.M226];IF([.J226]=&quot;geplant&quot;;[Kostensätze.$C$12]*[.M226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Rektorat <text:s/></text:p>
          </table:table-cell>
          <table:covered-table-cell table:number-columns-repeated="9" table:style-name="ce226"/>
          <table:covered-table-cell table:number-columns-repeated="2" table:style-name="ce331"/>
          <table:covered-table-cell table:number-columns-repeated="2" table:style-name="ce226"/>
          <table:covered-table-cell table:style-name="ce331"/>
          <table:covered-table-cell table:style-name="ce364"/>
          <table:table-cell table:style-name="ce376" table:formula="of:=[.Q229]" office:value-type="currency" office:currency="EUR" office:value="0">
            <text:p>0,00 €</text:p>
          </table:table-cell>
          <table:table-cell table:number-columns-repeated="1007"/>
        </table:table-row>
        <table:table-row-group>
          <table:table-row table:style-name="ro10">
            <table:table-cell table:style-name="ce207"/>
            <table:table-cell table:style-name="ce228" office:value-type="string">
              <text:p>studentisches Mitglied im Rektorat</text:p>
            </table:table-cell>
            <table:table-cell table:style-name="ce228" table:number-columns-repeated="7"/>
            <table:table-cell table:style-name="ce312"/>
            <table:table-cell table:style-name="ce333"/>
            <table:table-cell table:style-name="ce340" table:formula="of:=IF([.J228]=&quot;fest&quot;;[Kostensätze.$C$10]*[.K228];IF([.J228]=&quot;sicher&quot;;[Kostensätze.$C$11]*[.K228];IF([.J228]=&quot;geplant&quot;;[Kostensätze.$C$12]*[.K228];&quot; &quot;)))" office:value-type="string" office:string-value=" ">
              <text:p><text:s/></text:p>
            </table:table-cell>
            <table:table-cell table:style-name="ce346" office:value-type="currency" office:currency="EUR" office:value="34.6">
              <text:p>34,60 €</text:p>
            </table:table-cell>
            <table:table-cell table:style-name="ce351" table:formula="of:=IF([.J228]=&quot;fest&quot;;[Kostensätze.$C$10]*[.M228];IF([.J228]=&quot;sicher&quot;;[Kostensätze.$C$11]*[.M228];IF([.J228]=&quot;geplant&quot;;[Kostensätze.$C$12]*[.M228];&quot; &quot;)))" office:value-type="string" office:string-value=" ">
              <text:p><text:s/></text:p>
            </table:table-cell>
            <table:table-cell table:style-name="ce346" table:formula="of:=[.M228]-[.K228]" office:value-type="currency" office:currency="EUR" office:value="34.6">
              <text:p>34,60 €</text:p>
            </table:table-cell>
            <table:table-cell table:style-name="ce361"/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28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28])" office:value-type="currency" office:currency="EUR" office:value="34.6">
              <text:p>34,60 €</text:p>
            </table:table-cell>
            <table:table-cell table:style-name="ce324"/>
            <table:table-cell table:style-name="ce324" table:formula="of:=[.M229]-[.K229]" office:value-type="currency" office:currency="EUR" office:value="34.6">
              <text:p>34,60 €</text:p>
            </table:table-cell>
            <table:table-cell table:style-name="ce365" table:formula="of:=IF([.J229]=&quot;fest&quot;;[Kostensätze.$C$10]*[.M229];IF([.J229]=&quot;sicher&quot;;[Kostensätze.$C$11]*[.M229];IF([.J229]=&quot;geplant&quot;;[Kostensätze.$C$12]*[.M229];&quot; &quot;)))" office:value-type="string" office:string-value=" ">
              <text:p><text:s/></text:p>
            </table:table-cell>
            <table:table-cell table:style-name="ce374" table:formula="of:=SUM([.P228])" office:value-type="currency" office:currency="EUR" office:value="0">
              <text:p>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4" table:number-columns-repeated="8"/>
          <table:table-cell table:style-name="ce301"/>
          <table:table-cell table:style-name="ce301"/>
          <table:table-cell table:style-name="ce301" table:number-columns-repeated="2"/>
          <table:table-cell table:style-name="ce301"/>
          <table:table-cell table:style-name="ce301" table:number-columns-repeated="2"/>
          <table:table-cell table:style-name="ce372" table:formula="of:=IF([.J230]=&quot;fest&quot;;[Kostensätze.$C$10]*[.M230];IF([.J230]=&quot;sicher&quot;;[Kostensätze.$C$11]*[.M230];IF([.J230]=&quot;geplant&quot;;[Kostensätze.$C$12]*[.M230];&quot; &quot;)))" office:value-type="string" office:string-value=" ">
            <text:p><text:s/></text:p>
          </table:table-cell>
          <table:table-cell table:style-name="ce301"/>
          <table:table-cell table:number-columns-repeated="1007"/>
        </table:table-row>
        <table:table-row table:style-name="ro21">
          <table:table-cell table:style-name="ce206" office:value-type="string" table:number-columns-spanned="17" table:number-rows-spanned="1">
            <text:p>Hochschulrat <text:s/></text:p>
          </table:table-cell>
          <table:covered-table-cell table:number-columns-repeated="8" table:style-name="ce229"/>
          <table:covered-table-cell table:style-name="ce313"/>
          <table:covered-table-cell table:number-columns-repeated="2" table:style-name="ce334"/>
          <table:covered-table-cell table:number-columns-repeated="2" table:style-name="ce349"/>
          <table:covered-table-cell table:style-name="ce334"/>
          <table:covered-table-cell table:style-name="ce367"/>
          <table:covered-table-cell table:style-name="ce382"/>
          <table:table-cell table:number-columns-repeated="1007"/>
        </table:table-row>
        <table:table-row table:style-name="ro3">
          <table:table-cell table:style-name="ce214"/>
          <table:table-cell table:style-name="ce205" table:number-columns-repeated="2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72" table:formula="of:=IF([.J232]=&quot;fest&quot;;[Kostensätze.$C$10]*[.M232];IF([.J232]=&quot;sicher&quot;;[Kostensätze.$C$11]*[.M232];IF([.J232]=&quot;geplant&quot;;[Kostensätze.$C$12]*[.M232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7" table:number-rows-spanned="1">
            <text:p>Gleichstellungsbeauftragte <text:s/></text:p>
          </table:table-cell>
          <table:covered-table-cell table:number-columns-repeated="8" table:style-name="ce229"/>
          <table:covered-table-cell table:style-name="ce313"/>
          <table:covered-table-cell table:number-columns-repeated="2" table:style-name="ce334"/>
          <table:covered-table-cell table:number-columns-repeated="2" table:style-name="ce349"/>
          <table:covered-table-cell table:style-name="ce334"/>
          <table:covered-table-cell table:style-name="ce367"/>
          <table:covered-table-cell table:style-name="ce382"/>
          <table:table-cell table:number-columns-repeated="1007"/>
        </table:table-row>
        <table:table-row table:style-name="ro3">
          <table:table-cell table:style-name="ce214"/>
          <table:table-cell table:style-name="ce205" table:number-columns-repeated="2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72" table:formula="of:=IF([.J234]=&quot;fest&quot;;[Kostensätze.$C$10]*[.M234];IF([.J234]=&quot;sicher&quot;;[Kostensätze.$C$11]*[.M234];IF([.J234]=&quot;geplant&quot;;[Kostensätze.$C$12]*[.M234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7" table:number-rows-spanned="1">
            <text:p>Wahlausschuss der Hochschule <text:s/></text:p>
          </table:table-cell>
          <table:covered-table-cell table:number-columns-repeated="8" table:style-name="ce229"/>
          <table:covered-table-cell table:style-name="ce313"/>
          <table:covered-table-cell table:number-columns-repeated="2" table:style-name="ce334"/>
          <table:covered-table-cell table:number-columns-repeated="2" table:style-name="ce349"/>
          <table:covered-table-cell table:style-name="ce334"/>
          <table:covered-table-cell table:style-name="ce367"/>
          <table:covered-table-cell table:style-name="ce382"/>
          <table:table-cell table:number-columns-repeated="1007"/>
        </table:table-row>
        <table:table-row table:style-name="ro3">
          <table:table-cell table:style-name="ce214"/>
          <table:table-cell table:style-name="ce205" table:number-columns-repeated="2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72" table:formula="of:=IF([.J236]=&quot;fest&quot;;[Kostensätze.$C$10]*[.M236];IF([.J236]=&quot;sicher&quot;;[Kostensätze.$C$11]*[.M236];IF([.J236]=&quot;geplant&quot;;[Kostensätze.$C$12]*[.M236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Konferenz Sächsischer Studierendenschaften <text:s/></text:p>
          </table:table-cell>
          <table:covered-table-cell table:number-columns-repeated="9" table:style-name="ce230"/>
          <table:covered-table-cell table:number-columns-repeated="2" table:style-name="ce335"/>
          <table:covered-table-cell table:number-columns-repeated="2" table:style-name="ce230"/>
          <table:covered-table-cell table:style-name="ce335"/>
          <table:covered-table-cell table:style-name="ce364"/>
          <table:table-cell table:style-name="ce381" table:formula="of:=[.Q243]" office:value-type="currency" office:currency="EUR" office:value="2505">
            <text:p>2.505,00 €</text:p>
          </table:table-cell>
          <table:table-cell table:number-columns-repeated="1007"/>
        </table:table-row>
        <table:table-row-group>
          <table:table-row table:style-name="ro3">
            <table:table-cell table:style-name="ce211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20"/>
            <table:table-cell table:style-name="ce351" table:formula="of:=IF([.J238]=&quot;fest&quot;;[Kostensätze.$C$10]*[.M238];IF([.J238]=&quot;sicher&quot;;[Kostensätze.$C$11]*[.M238];IF([.J238]=&quot;geplant&quot;;[Kostensätze.$C$12]*[.M238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02"/>
            <table:table-cell table:style-name="ce217" table:number-columns-repeated="3"/>
            <table:table-cell table:style-name="ce237" office:value-type="string">
              <text:p>Aktivitäten des StuRa für hochschulübergreifende, sächsische Belange</text:p>
            </table:table-cell>
            <table:table-cell table:style-name="ce237" table:number-columns-repeated="4"/>
            <table:table-cell table:style-name="ce304" office:value-type="string">
              <text:p>geplant</text:p>
            </table:table-cell>
            <table:table-cell table:style-name="ce318"/>
            <table:table-cell table:style-name="ce340" table:formula="of:=IF([.J239]=&quot;fest&quot;;[Kostensätze.$C$10]*[.K239];IF([.J239]=&quot;sicher&quot;;[Kostensätze.$C$11]*[.K239];IF([.J239]=&quot;geplant&quot;;[Kostensätze.$C$12]*[.K239];&quot; &quot;)))" office:value-type="currency" office:currency="EUR" office:value="0">
              <text:p>0,00 €</text:p>
            </table:table-cell>
            <table:table-cell table:style-name="ce344" office:value-type="currency" office:currency="EUR" office:value="1600">
              <text:p>1.600,00 €</text:p>
            </table:table-cell>
            <table:table-cell table:style-name="ce351" table:formula="of:=IF([.J239]=&quot;fest&quot;;[Kostensätze.$C$10]*[.M239];IF([.J239]=&quot;sicher&quot;;[Kostensätze.$C$11]*[.M239];IF([.J239]=&quot;geplant&quot;;[Kostensätze.$C$12]*[.M239];&quot; &quot;)))" office:value-type="currency" office:currency="EUR" office:value="560">
              <text:p>560,00 €</text:p>
            </table:table-cell>
            <table:table-cell table:style-name="ce346" table:formula="of:=[.M239]-[.K239]" office:value-type="currency" office:currency="EUR" office:value="1600">
              <text:p>1.600,00 €</text:p>
            </table:table-cell>
            <table:table-cell table:style-name="ce360" table:formula="of:=[.N239]-[.L239]" office:value-type="currency" office:currency="EUR" office:value="560">
              <text:p>560,00 €</text:p>
            </table:table-cell>
            <table:table-cell table:style-name="ce377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3"/>
            <table:table-cell table:style-name="ce243" office:value-type="string">
              <text:p>Finanzvereinbarung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240]=&quot;fest&quot;;[Kostensätze.$C$10]*[.K240];IF([.J240]=&quot;sicher&quot;;[Kostensätze.$C$11]*[.K240];IF([.J240]=&quot;geplant&quot;;[Kostensätze.$C$12]*[.K24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800">
              <text:p>1.800,00 €</text:p>
            </table:table-cell>
            <table:table-cell table:style-name="ce351" table:formula="of:=IF([.J240]=&quot;fest&quot;;[Kostensätze.$C$10]*[.M240];IF([.J240]=&quot;sicher&quot;;[Kostensätze.$C$11]*[.M240];IF([.J240]=&quot;geplant&quot;;[Kostensätze.$C$12]*[.M240];&quot; &quot;)))" office:value-type="currency" office:currency="EUR" office:value="1350">
              <text:p>1.350,00 €</text:p>
            </table:table-cell>
            <table:table-cell table:style-name="ce346" table:formula="of:=[.M240]-[.K240]" office:value-type="currency" office:currency="EUR" office:value="1800">
              <text:p>1.800,00 €</text:p>
            </table:table-cell>
            <table:table-cell table:style-name="ce360" table:formula="of:=[.N240]-[.L240]" office:value-type="currency" office:currency="EUR" office:value="1350">
              <text:p>1.3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3"/>
            <table:table-cell table:style-name="ce243" office:value-type="string">
              <text:p>Bildungswerk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241]=&quot;fest&quot;;[Kostensätze.$C$10]*[.K241];IF([.J241]=&quot;sicher&quot;;[Kostensätze.$C$11]*[.K241];IF([.J241]=&quot;geplant&quot;;[Kostensätze.$C$12]*[.K24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0">
              <text:p>0,00 €</text:p>
            </table:table-cell>
            <table:table-cell table:style-name="ce351" table:formula="of:=IF([.J241]=&quot;fest&quot;;[Kostensätze.$C$10]*[.M241];IF([.J241]=&quot;sicher&quot;;[Kostensätze.$C$11]*[.M241];IF([.J241]=&quot;geplant&quot;;[Kostensätze.$C$12]*[.M241];&quot; &quot;)))" office:value-type="currency" office:currency="EUR" office:value="0">
              <text:p>0,00 €</text:p>
            </table:table-cell>
            <table:table-cell table:style-name="ce346" table:formula="of:=[.M241]-[.K241]" office:value-type="currency" office:currency="EUR" office:value="0">
              <text:p>0,00 €</text:p>
            </table:table-cell>
            <table:table-cell table:style-name="ce360" table:formula="of:=[.N241]-[.L241]" office:value-type="currency" office:currency="EUR" office:value="0">
              <text:p>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3"/>
            <table:table-cell table:style-name="ce243" office:value-type="string">
              <text:p>Förderung der KSS (so auch Domain kss-sachsen.de)</text:p>
            </table:table-cell>
            <table:table-cell table:style-name="ce243" table:number-columns-repeated="4"/>
            <table:table-cell table:style-name="ce307" office:value-type="string">
              <text:p>geplant</text:p>
            </table:table-cell>
            <table:table-cell table:style-name="ce320"/>
            <table:table-cell table:style-name="ce340" table:formula="of:=IF([.J242]=&quot;fest&quot;;[Kostensätze.$C$10]*[.K242];IF([.J242]=&quot;sicher&quot;;[Kostensätze.$C$11]*[.K242];IF([.J242]=&quot;geplant&quot;;[Kostensätze.$C$12]*[.K24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700">
              <text:p>1.700,00 €</text:p>
            </table:table-cell>
            <table:table-cell table:style-name="ce351" table:formula="of:=IF([.J242]=&quot;fest&quot;;[Kostensätze.$C$10]*[.M242];IF([.J242]=&quot;sicher&quot;;[Kostensätze.$C$11]*[.M242];IF([.J242]=&quot;geplant&quot;;[Kostensätze.$C$12]*[.M242];&quot; &quot;)))" office:value-type="currency" office:currency="EUR" office:value="595">
              <text:p>595,00 €</text:p>
            </table:table-cell>
            <table:table-cell table:style-name="ce346" table:formula="of:=[.M242]-[.K242]" office:value-type="currency" office:currency="EUR" office:value="1700">
              <text:p>1.700,00 €</text:p>
            </table:table-cell>
            <table:table-cell table:style-name="ce360" table:formula="of:=[.N242]-[.L242]" office:value-type="currency" office:currency="EUR" office:value="595">
              <text:p>59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39:.K242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39:.M242])" office:value-type="currency" office:currency="EUR" office:value="5100">
              <text:p>5.100,00 €</text:p>
            </table:table-cell>
            <table:table-cell table:style-name="ce324"/>
            <table:table-cell table:style-name="ce324" table:formula="of:=[.M243]-[.K243]" office:value-type="currency" office:currency="EUR" office:value="5100">
              <text:p>5.100,00 €</text:p>
            </table:table-cell>
            <table:table-cell table:style-name="ce365" table:formula="of:=IF([.J243]=&quot;fest&quot;;[Kostensätze.$C$10]*[.M243];IF([.J243]=&quot;sicher&quot;;[Kostensätze.$C$11]*[.M243];IF([.J243]=&quot;geplant&quot;;[Kostensätze.$C$12]*[.M243];&quot; &quot;)))" office:value-type="string" office:string-value=" ">
              <text:p><text:s/></text:p>
            </table:table-cell>
            <table:table-cell table:style-name="ce374" table:formula="of:=SUM([.P239:.P242])" office:value-type="currency" office:currency="EUR" office:value="2505">
              <text:p>2.505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72" table:formula="of:=IF([.J244]=&quot;fest&quot;;[Kostensätze.$C$10]*[.M244];IF([.J244]=&quot;sicher&quot;;[Kostensätze.$C$11]*[.M244];IF([.J244]=&quot;geplant&quot;;[Kostensätze.$C$12]*[.M244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Studentenbündnisse</text:p>
          </table:table-cell>
          <table:covered-table-cell table:number-columns-repeated="9" table:style-name="ce231"/>
          <table:covered-table-cell table:number-columns-repeated="2" table:style-name="ce336"/>
          <table:covered-table-cell table:number-columns-repeated="2" table:style-name="ce231"/>
          <table:covered-table-cell table:style-name="ce336"/>
          <table:covered-table-cell table:style-name="ce364"/>
          <table:table-cell table:style-name="ce381" table:formula="of:=[.Q253]" office:value-type="currency" office:currency="EUR" office:value="5500">
            <text:p>5.500,00 €</text:p>
          </table:table-cell>
          <table:table-cell table:number-columns-repeated="1007"/>
        </table:table-row>
        <table:table-row-group>
          <table:table-row table:style-name="ro3">
            <table:table-cell table:style-name="ce211"/>
            <table:table-cell table:style-name="ce220" table:number-columns-repeated="2"/>
            <table:table-cell table:style-name="ce243" office:value-type="string">
              <text:p>Mittel für Projekte</text:p>
            </table:table-cell>
            <table:table-cell table:style-name="ce243" table:number-columns-repeated="5"/>
            <table:table-cell table:style-name="ce307"/>
            <table:table-cell table:style-name="ce320" table:number-columns-repeated="2"/>
            <table:table-cell table:style-name="ce342"/>
            <table:table-cell table:style-name="ce342"/>
            <table:table-cell table:style-name="ce346"/>
            <table:table-cell table:style-name="ce351" table:formula="of:=IF([.J246]=&quot;fest&quot;;[Kostensätze.$C$10]*[.M246];IF([.J246]=&quot;sicher&quot;;[Kostensätze.$C$11]*[.M246];IF([.J246]=&quot;geplant&quot;;[Kostensätze.$C$12]*[.M246];&quot; &quot;)))" office:value-type="string" office:string-value=" ">
              <text:p><text:s/>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2"/>
            <table:table-cell table:style-name="ce243"/>
            <table:table-cell table:style-name="ce243" office:value-type="string">
              <text:p>Aktionsbündnis gegen Studiengebühren</text:p>
            </table:table-cell>
            <table:table-cell table:style-name="ce228" table:number-columns-repeated="4"/>
            <table:table-cell table:style-name="ce307" office:value-type="string">
              <text:p>geplant</text:p>
            </table:table-cell>
            <table:table-cell table:style-name="ce333"/>
            <table:table-cell table:style-name="ce340" table:formula="of:=IF([.J247]=&quot;fest&quot;;[Kostensätze.$C$10]*[.K247];IF([.J247]=&quot;sicher&quot;;[Kostensätze.$C$11]*[.K247];IF([.J247]=&quot;geplant&quot;;[Kostensätze.$C$12]*[.K247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247]=&quot;fest&quot;;[Kostensätze.$C$10]*[.M247];IF([.J247]=&quot;sicher&quot;;[Kostensätze.$C$11]*[.M247];IF([.J247]=&quot;geplant&quot;;[Kostensätze.$C$12]*[.M247];&quot; &quot;)))" office:value-type="currency" office:currency="EUR" office:value="175">
              <text:p>175,00 €</text:p>
            </table:table-cell>
            <table:table-cell table:style-name="ce346" table:formula="of:=[.M247]-[.K247]" office:value-type="currency" office:currency="EUR" office:value="500">
              <text:p>500,00 €</text:p>
            </table:table-cell>
            <table:table-cell table:style-name="ce360" table:formula="of:=[.N247]-[.L247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2"/>
            <table:table-cell table:style-name="ce243"/>
            <table:table-cell table:style-name="ce243" office:value-type="string">
              <text:p>bündnis für politik- und meinungsfreiheit</text:p>
            </table:table-cell>
            <table:table-cell table:style-name="ce228" table:number-columns-repeated="4"/>
            <table:table-cell table:style-name="ce307" office:value-type="string">
              <text:p>geplant</text:p>
            </table:table-cell>
            <table:table-cell table:style-name="ce333"/>
            <table:table-cell table:style-name="ce340" table:formula="of:=IF([.J248]=&quot;fest&quot;;[Kostensätze.$C$10]*[.K248];IF([.J248]=&quot;sicher&quot;;[Kostensätze.$C$11]*[.K248];IF([.J248]=&quot;geplant&quot;;[Kostensätze.$C$12]*[.K248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500">
              <text:p>500,00 €</text:p>
            </table:table-cell>
            <table:table-cell table:style-name="ce351" table:formula="of:=IF([.J248]=&quot;fest&quot;;[Kostensätze.$C$10]*[.M248];IF([.J248]=&quot;sicher&quot;;[Kostensätze.$C$11]*[.M248];IF([.J248]=&quot;geplant&quot;;[Kostensätze.$C$12]*[.M248];&quot; &quot;)))" office:value-type="currency" office:currency="EUR" office:value="175">
              <text:p>175,00 €</text:p>
            </table:table-cell>
            <table:table-cell table:style-name="ce346" table:formula="of:=[.M248]-[.K248]" office:value-type="currency" office:currency="EUR" office:value="500">
              <text:p>500,00 €</text:p>
            </table:table-cell>
            <table:table-cell table:style-name="ce360" table:formula="of:=[.N248]-[.L248]" office:value-type="currency" office:currency="EUR" office:value="175">
              <text:p>1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2"/>
            <table:table-cell table:style-name="ce243"/>
            <table:table-cell table:style-name="ce243" office:value-type="string">
              <text:p>faranto</text:p>
            </table:table-cell>
            <table:table-cell table:style-name="ce228" table:number-columns-repeated="4"/>
            <table:table-cell table:style-name="ce307" office:value-type="string">
              <text:p>sicher</text:p>
            </table:table-cell>
            <table:table-cell table:style-name="ce333"/>
            <table:table-cell table:style-name="ce340" table:formula="of:=IF([.J249]=&quot;fest&quot;;[Kostensätze.$C$10]*[.K249];IF([.J249]=&quot;sicher&quot;;[Kostensätze.$C$11]*[.K249];IF([.J249]=&quot;geplant&quot;;[Kostensätze.$C$12]*[.K249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900">
              <text:p>900,00 €</text:p>
            </table:table-cell>
            <table:table-cell table:style-name="ce351" table:formula="of:=IF([.J249]=&quot;fest&quot;;[Kostensätze.$C$10]*[.M249];IF([.J249]=&quot;sicher&quot;;[Kostensätze.$C$11]*[.M249];IF([.J249]=&quot;geplant&quot;;[Kostensätze.$C$12]*[.M249];&quot; &quot;)))" office:value-type="currency" office:currency="EUR" office:value="675">
              <text:p>675,00 €</text:p>
            </table:table-cell>
            <table:table-cell table:style-name="ce346" table:formula="of:=[.M249]-[.K249]" office:value-type="currency" office:currency="EUR" office:value="900">
              <text:p>900,00 €</text:p>
            </table:table-cell>
            <table:table-cell table:style-name="ce360" table:formula="of:=[.N249]-[.L249]" office:value-type="currency" office:currency="EUR" office:value="675">
              <text:p>67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1"/>
            <table:table-cell table:style-name="ce220" table:number-columns-repeated="2"/>
            <table:table-cell table:style-name="ce243"/>
            <table:table-cell table:style-name="ce243" office:value-type="string">
              <text:p>freier zusammenschluss von studentInnenschaften</text:p>
            </table:table-cell>
            <table:table-cell table:style-name="ce243" table:number-columns-repeated="4"/>
            <table:table-cell table:style-name="ce307" office:value-type="string">
              <text:p>sicher</text:p>
            </table:table-cell>
            <table:table-cell table:style-name="ce320"/>
            <table:table-cell table:style-name="ce340" table:formula="of:=IF([.J250]=&quot;fest&quot;;[Kostensätze.$C$10]*[.K250];IF([.J250]=&quot;sicher&quot;;[Kostensätze.$C$11]*[.K250];IF([.J250]=&quot;geplant&quot;;[Kostensätze.$C$12]*[.K250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4800">
              <text:p>4.800,00 €</text:p>
            </table:table-cell>
            <table:table-cell table:style-name="ce351" table:formula="of:=IF([.J250]=&quot;fest&quot;;[Kostensätze.$C$10]*[.M250];IF([.J250]=&quot;sicher&quot;;[Kostensätze.$C$11]*[.M250];IF([.J250]=&quot;geplant&quot;;[Kostensätze.$C$12]*[.M250];&quot; &quot;)))" office:value-type="currency" office:currency="EUR" office:value="3600">
              <text:p>3.600,00 €</text:p>
            </table:table-cell>
            <table:table-cell table:style-name="ce346" table:formula="of:=[.M250]-[.K250]" office:value-type="currency" office:currency="EUR" office:value="4800">
              <text:p>4.800,00 €</text:p>
            </table:table-cell>
            <table:table-cell table:style-name="ce360" table:formula="of:=[.N250]-[.L250]" office:value-type="currency" office:currency="EUR" office:value="3600">
              <text:p>3.60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Default"/>
            <table:table-cell table:style-name="ce228" table:number-columns-repeated="3"/>
            <table:table-cell table:style-name="ce243" office:value-type="string">
              <text:p>Studentischer Akkreditierungspool</text:p>
            </table:table-cell>
            <table:table-cell table:style-name="ce228" table:number-columns-repeated="4"/>
            <table:table-cell table:style-name="ce307" office:value-type="string">
              <text:p>geplant</text:p>
            </table:table-cell>
            <table:table-cell table:style-name="ce333"/>
            <table:table-cell table:style-name="ce340" table:formula="of:=IF([.J251]=&quot;fest&quot;;[Kostensätze.$C$10]*[.K251];IF([.J251]=&quot;sicher&quot;;[Kostensätze.$C$11]*[.K251];IF([.J251]=&quot;geplant&quot;;[Kostensätze.$C$12]*[.K251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000">
              <text:p>1.000,00 €</text:p>
            </table:table-cell>
            <table:table-cell table:style-name="ce351" table:formula="of:=IF([.J251]=&quot;fest&quot;;[Kostensätze.$C$10]*[.M251];IF([.J251]=&quot;sicher&quot;;[Kostensätze.$C$11]*[.M251];IF([.J251]=&quot;geplant&quot;;[Kostensätze.$C$12]*[.M251];&quot; &quot;)))" office:value-type="currency" office:currency="EUR" office:value="350">
              <text:p>350,00 €</text:p>
            </table:table-cell>
            <table:table-cell table:style-name="ce346" table:formula="of:=[.M251]-[.K251]" office:value-type="currency" office:currency="EUR" office:value="1000">
              <text:p>1.000,00 €</text:p>
            </table:table-cell>
            <table:table-cell table:style-name="ce360" table:formula="of:=[.N251]-[.L251]" office:value-type="currency" office:currency="EUR" office:value="350">
              <text:p>350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Default"/>
            <table:table-cell table:style-name="ce228" table:number-columns-repeated="3"/>
            <table:table-cell table:style-name="ce243" office:value-type="string">
              <text:p>andere, oder diese Interessenvertretungen</text:p>
            </table:table-cell>
            <table:table-cell table:style-name="ce228" table:number-columns-repeated="4"/>
            <table:table-cell table:style-name="ce307" office:value-type="string">
              <text:p>geplant</text:p>
            </table:table-cell>
            <table:table-cell table:style-name="ce333"/>
            <table:table-cell table:style-name="ce340" table:formula="of:=IF([.J252]=&quot;fest&quot;;[Kostensätze.$C$10]*[.K252];IF([.J252]=&quot;sicher&quot;;[Kostensätze.$C$11]*[.K252];IF([.J252]=&quot;geplant&quot;;[Kostensätze.$C$12]*[.K252];&quot; &quot;)))" office:value-type="currency" office:currency="EUR" office:value="0">
              <text:p>0,00 €</text:p>
            </table:table-cell>
            <table:table-cell table:style-name="ce346" office:value-type="currency" office:currency="EUR" office:value="1500">
              <text:p>1.500,00 €</text:p>
            </table:table-cell>
            <table:table-cell table:style-name="ce351" table:formula="of:=IF([.J252]=&quot;fest&quot;;[Kostensätze.$C$10]*[.M252];IF([.J252]=&quot;sicher&quot;;[Kostensätze.$C$11]*[.M252];IF([.J252]=&quot;geplant&quot;;[Kostensätze.$C$12]*[.M252];&quot; &quot;)))" office:value-type="currency" office:currency="EUR" office:value="525">
              <text:p>525,00 €</text:p>
            </table:table-cell>
            <table:table-cell table:style-name="ce346" table:formula="of:=[.M252]-[.K252]" office:value-type="currency" office:currency="EUR" office:value="1500">
              <text:p>1.500,00 €</text:p>
            </table:table-cell>
            <table:table-cell table:style-name="ce360" table:formula="of:=[.N252]-[.L252]" office:value-type="currency" office:currency="EUR" office:value="525">
              <text:p>525,00 €</text:p>
            </table:table-cell>
            <table:table-cell table:style-name="ce379"/>
            <table:table-cell table:number-columns-repeated="1007"/>
          </table:table-row>
          <table:table-row table:style-name="ro3">
            <table:table-cell table:style-name="ce212"/>
            <table:table-cell table:style-name="ce221" table:number-columns-repeated="6"/>
            <table:table-cell table:style-name="ce295" office:value-type="string">
              <text:p>Summe</text:p>
            </table:table-cell>
            <table:table-cell table:style-name="ce295"/>
            <table:table-cell table:style-name="ce308"/>
            <table:table-cell table:style-name="ce321" table:formula="of:=SUM([.K247:.K252])" office:value-type="currency" office:currency="EUR" office:value="0">
              <text:p>0,00 €</text:p>
            </table:table-cell>
            <table:table-cell table:style-name="ce321"/>
            <table:table-cell table:style-name="ce324" table:formula="of:=SUM([.M247:.M252])" office:value-type="currency" office:currency="EUR" office:value="9200">
              <text:p>9.200,00 €</text:p>
            </table:table-cell>
            <table:table-cell table:style-name="ce324"/>
            <table:table-cell table:style-name="ce324" table:formula="of:=[.M253]-[.K253]" office:value-type="currency" office:currency="EUR" office:value="9200">
              <text:p>9.200,00 €</text:p>
            </table:table-cell>
            <table:table-cell table:style-name="ce365" table:formula="of:=IF([.J253]=&quot;fest&quot;;[Kostensätze.$C$10]*[.M253];IF([.J253]=&quot;sicher&quot;;[Kostensätze.$C$11]*[.M253];IF([.J253]=&quot;geplant&quot;;[Kostensätze.$C$12]*[.M253];&quot; &quot;)))" office:value-type="string" office:string-value=" ">
              <text:p><text:s/></text:p>
            </table:table-cell>
            <table:table-cell table:style-name="ce374" table:formula="of:=SUM([.P247:.P252])" office:value-type="currency" office:currency="EUR" office:value="5500">
              <text:p>5.500,00 €</text:p>
            </table:table-cell>
            <table:table-cell table:number-columns-repeated="1007"/>
          </table:table-row>
        </table:table-row-group>
        <table:table-row table:style-name="ro3">
          <table:table-cell table:style-name="ce205" table:number-columns-repeated="3"/>
          <table:table-cell table:style-name="ce202" table:number-columns-repeated="3"/>
          <table:table-cell table:style-name="ce203"/>
          <table:table-cell table:style-name="ce202"/>
          <table:table-cell table:style-name="ce298"/>
          <table:table-cell table:style-name="ce298"/>
          <table:table-cell table:style-name="ce298" table:number-columns-repeated="2"/>
          <table:table-cell table:style-name="ce298"/>
          <table:table-cell table:style-name="ce298"/>
          <table:table-cell table:style-name="ce356"/>
          <table:table-cell table:style-name="ce372" table:formula="of:=IF([.J254]=&quot;fest&quot;;[Kostensätze.$C$10]*[.M254];IF([.J254]=&quot;sicher&quot;;[Kostensätze.$C$11]*[.M254];IF([.J254]=&quot;geplant&quot;;[Kostensätze.$C$12]*[.M254];&quot; &quot;)))" office:value-type="string" office:string-value=" ">
            <text:p><text:s/></text:p>
          </table:table-cell>
          <table:table-cell table:style-name="ce298"/>
          <table:table-cell table:number-columns-repeated="1007"/>
        </table:table-row>
        <table:table-row table:style-name="ro21">
          <table:table-cell table:style-name="ce206" office:value-type="string" table:number-columns-spanned="16" table:number-rows-spanned="1">
            <text:p>weitere Interessenvertretungen</text:p>
          </table:table-cell>
          <table:covered-table-cell table:number-columns-repeated="9" table:style-name="ce232"/>
          <table:covered-table-cell table:style-name="ce337"/>
          <table:covered-table-cell table:style-name="ce232"/>
          <table:covered-table-cell table:style-name="ce337"/>
          <table:covered-table-cell table:style-name="ce353"/>
          <table:covered-table-cell table:number-columns-repeated="2" table:style-name="Default"/>
          <table:table-cell table:style-name="ce381" table:formula="of:=[.Q259]" office:value-type="currency" office:currency="EUR" office:value="2100">
            <text:p>2.100,00 €</text:p>
          </table:table-cell>
          <table:table-cell table:number-columns-repeated="1007"/>
        </table:table-row>
        <table:table-row table:style-name="ro22">
          <table:table-cell table:style-name="ce211"/>
          <table:table-cell table:style-name="ce220" table:number-columns-repeated="2"/>
          <table:table-cell table:style-name="ce243" office:value-type="string">
            <text:p>Mittel für Projekte</text:p>
          </table:table-cell>
          <table:table-cell table:style-name="ce243" table:number-columns-repeated="5"/>
          <table:table-cell table:style-name="ce307"/>
          <table:table-cell table:style-name="ce320"/>
          <table:table-cell table:style-name="ce342"/>
          <table:table-cell table:style-name="ce346"/>
          <table:table-cell table:style-name="ce351" table:formula="of:=IF([.J256]=&quot;fest&quot;;[Kostensätze.$C$10]*[.L256];IF([.J256]=&quot;sicher&quot;;[Kostensätze.$C$11]*[.L256];IF([.J256]=&quot;geplant&quot;;[Kostensätze.$C$12]*[.L256];&quot; &quot;)))" office:value-type="string" office:string-value=" ">
            <text:p><text:s/></text:p>
          </table:table-cell>
          <table:table-cell table:style-name="ce358"/>
          <table:table-cell table:style-name="ce373"/>
          <table:table-cell table:number-columns-repeated="1008"/>
        </table:table-row>
        <table:table-row table:style-name="ro22">
          <table:table-cell table:style-name="ce211"/>
          <table:table-cell table:style-name="ce220" table:number-columns-repeated="2"/>
          <table:table-cell table:style-name="ce243"/>
          <table:table-cell table:style-name="ce243" office:value-type="string">
            <text:p>c3d2</text:p>
          </table:table-cell>
          <table:table-cell table:style-name="ce243" table:number-columns-repeated="4"/>
          <table:table-cell table:style-name="ce307" office:value-type="string">
            <text:p>sicher</text:p>
          </table:table-cell>
          <table:table-cell table:style-name="ce320"/>
          <table:table-cell table:style-name="ce340" table:formula="of:=IF([.J257]=&quot;fest&quot;;[Kostensätze.$C$10]*[.K257];IF([.J257]=&quot;sicher&quot;;[Kostensätze.$C$11]*[.K257];IF([.J257]=&quot;geplant&quot;;[Kostensätze.$C$12]*[.K257];&quot; &quot;)))" office:value-type="currency" office:currency="EUR" office:value="0">
            <text:p>0,00 €</text:p>
          </table:table-cell>
          <table:table-cell table:style-name="ce346" office:value-type="currency" office:currency="EUR" office:value="1400">
            <text:p>1.400,00 €</text:p>
          </table:table-cell>
          <table:table-cell table:style-name="ce351" table:formula="of:=IF([.J257]=&quot;fest&quot;;[Kostensätze.$C$10]*[.M257];IF([.J257]=&quot;sicher&quot;;[Kostensätze.$C$11]*[.M257];IF([.J257]=&quot;geplant&quot;;[Kostensätze.$C$12]*[.M257];&quot; &quot;)))" office:value-type="currency" office:currency="EUR" office:value="1050">
            <text:p>1.050,00 €</text:p>
          </table:table-cell>
          <table:table-cell table:style-name="ce346" table:formula="of:=[.M257]-[.K257]" office:value-type="currency" office:currency="EUR" office:value="1400">
            <text:p>1.400,00 €</text:p>
          </table:table-cell>
          <table:table-cell table:style-name="ce360" table:formula="of:=[.N257]-[.L257]" office:value-type="currency" office:currency="EUR" office:value="1050">
            <text:p>1.050,00 €</text:p>
          </table:table-cell>
          <table:table-cell table:style-name="ce383"/>
          <table:table-cell table:number-columns-repeated="1007"/>
        </table:table-row>
        <table:table-row table:style-name="ro22">
          <table:table-cell table:style-name="ce211"/>
          <table:table-cell table:style-name="ce220" table:number-columns-repeated="2"/>
          <table:table-cell table:style-name="ce243"/>
          <table:table-cell table:style-name="ce243" office:value-type="string">
            <text:p>andere, oder diese Interessenvertretungen</text:p>
          </table:table-cell>
          <table:table-cell table:style-name="ce243" table:number-columns-repeated="4"/>
          <table:table-cell table:style-name="ce307" office:value-type="string">
            <text:p>geplant</text:p>
          </table:table-cell>
          <table:table-cell table:style-name="ce320"/>
          <table:table-cell table:style-name="ce340" table:formula="of:=IF([.J258]=&quot;fest&quot;;[Kostensätze.$C$10]*[.K258];IF([.J258]=&quot;sicher&quot;;[Kostensätze.$C$11]*[.K258];IF([.J258]=&quot;geplant&quot;;[Kostensätze.$C$12]*[.K258];&quot; &quot;)))" office:value-type="currency" office:currency="EUR" office:value="0">
            <text:p>0,00 €</text:p>
          </table:table-cell>
          <table:table-cell table:style-name="ce346" office:value-type="currency" office:currency="EUR" office:value="3000">
            <text:p>3.000,00 €</text:p>
          </table:table-cell>
          <table:table-cell table:style-name="ce351" table:formula="of:=IF([.J258]=&quot;fest&quot;;[Kostensätze.$C$10]*[.M258];IF([.J258]=&quot;sicher&quot;;[Kostensätze.$C$11]*[.M258];IF([.J258]=&quot;geplant&quot;;[Kostensätze.$C$12]*[.M258];&quot; &quot;)))" office:value-type="currency" office:currency="EUR" office:value="1050">
            <text:p>1.050,00 €</text:p>
          </table:table-cell>
          <table:table-cell table:style-name="ce346" table:formula="of:=[.M258]-[.K258]" office:value-type="currency" office:currency="EUR" office:value="3000">
            <text:p>3.000,00 €</text:p>
          </table:table-cell>
          <table:table-cell table:style-name="ce360" table:formula="of:=[.N258]-[.L258]" office:value-type="currency" office:currency="EUR" office:value="1050">
            <text:p>1.050,00 €</text:p>
          </table:table-cell>
          <table:table-cell table:style-name="ce383"/>
          <table:table-cell table:number-columns-repeated="1007"/>
        </table:table-row>
        <table:table-row table:style-name="ro3">
          <table:table-cell table:style-name="ce212"/>
          <table:table-cell table:style-name="ce221" table:number-columns-repeated="6"/>
          <table:table-cell table:style-name="ce295" office:value-type="string">
            <text:p>Summe</text:p>
          </table:table-cell>
          <table:table-cell table:style-name="ce295"/>
          <table:table-cell table:style-name="ce308"/>
          <table:table-cell table:style-name="ce321" table:formula="of:=SUM([.K257:.K258])" office:value-type="currency" office:currency="EUR" office:value="0">
            <text:p>0,00 €</text:p>
          </table:table-cell>
          <table:table-cell table:style-name="ce308"/>
          <table:table-cell table:style-name="ce350" table:formula="of:=SUM([.M257:.M258])" office:value-type="currency" office:currency="EUR" office:value="4400">
            <text:p>4.400,00 €</text:p>
          </table:table-cell>
          <table:table-cell table:style-name="ce354"/>
          <table:table-cell table:style-name="ce359" table:formula="of:=SUM([.O257:.O258])" office:value-type="currency" office:currency="EUR" office:value="4400">
            <text:p>4.400,00 €</text:p>
          </table:table-cell>
          <table:table-cell table:style-name="ce374"/>
          <table:table-cell table:style-name="ce374" table:formula="of:=SUM([.P257:.P258])" office:value-type="currency" office:currency="EUR" office:value="2100">
            <text:p>2.100,00 €</text:p>
          </table:table-cell>
          <table:table-cell table:number-columns-repeated="1007"/>
        </table:table-row>
        <table:table-row table:style-name="ro12" table:number-rows-repeated="10483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chschaftsräte" table:style-name="ta1" table:print="false">
        <table:table-column table:style-name="co21" table:default-cell-style-name="ce125"/>
        <table:table-column table:style-name="co22" table:default-cell-style-name="ce131"/>
        <table:table-column table:style-name="co21" table:default-cell-style-name="ce131"/>
        <table:table-column table:style-name="co23" table:default-cell-style-name="ce131"/>
        <table:table-column table:style-name="co11" table:number-columns-repeated="6" table:default-cell-style-name="ce150"/>
        <table:table-column table:style-name="co11" table:default-cell-style-name="ce170"/>
        <table:table-column table:style-name="co11" table:number-columns-repeated="2" table:default-cell-style-name="ce209"/>
        <table:table-column table:style-name="co11" table:default-cell-style-name="ce240"/>
        <table:table-column table:style-name="co11" table:number-columns-repeated="3" table:default-cell-style-name="Default"/>
        <table:table-row table:style-name="ro13">
          <table:table-cell table:style-name="ce117" office:value-type="string" table:number-columns-spanned="14" table:number-rows-spanned="1">
            <text:p>Fachschaftsräte</text:p>
          </table:table-cell>
          <table:covered-table-cell table:number-columns-repeated="11" table:style-name="ce247"/>
          <table:covered-table-cell table:style-name="ce256"/>
          <table:covered-table-cell table:style-name="ce247"/>
          <table:table-cell table:number-columns-repeated="3"/>
        </table:table-row>
        <table:table-row table:style-name="ro7"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Default"/>
          <table:table-cell table:style-name="ce121" table:number-columns-repeated="2"/>
          <table:table-cell table:style-name="ce118" table:number-columns-repeated="3"/>
          <table:table-cell table:style-name="ce119"/>
          <table:table-cell table:style-name="ce118" table:number-columns-repeated="3"/>
          <table:table-cell table:style-name="ce182" office:value-type="string">
            <text:p>Einnahmen</text:p>
          </table:table-cell>
          <table:table-cell table:style-name="ce169" office:value-type="string">
            <text:p>Ausgaben</text:p>
          </table:table-cell>
          <table:table-cell table:style-name="ce257" office:value-type="string">
            <text:p>Salden</text:p>
          </table:table-cell>
          <table:table-cell table:style-name="ce238" office:value-type="string">
            <text:p>gesamt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Bauingenieurwesen/Architektur</text:p>
          </table:table-cell>
          <table:covered-table-cell table:number-columns-repeated="10" table:style-name="ce244"/>
          <table:covered-table-cell table:style-name="ce239"/>
          <table:table-cell table:style-name="ce239" table:formula="of:=[.N13]" office:value-type="currency" office:currency="EUR" office:value="1960.3">
            <text:p>1.960,30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3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7]&lt;&gt;0;[.L7]-[.K7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5]/6)*2)+[Immatrikulierte.C5]+(([Immatrikulierte.D5]/6)*4))*[Kostensätze.$C$16]" office:value-type="currency" office:currency="EUR" office:value="910.5">
              <text:p>910,50 €</text:p>
            </table:table-cell>
            <table:table-cell table:formula="of:=IF([.L8]&lt;&gt;0;[.L8]-[.K8];&quot; &quot;)" office:value-type="currency" office:currency="EUR" office:value="910.5">
              <text:p>910,5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5]/6)*2)+[Immatrikulierte.C5]+(([Immatrikulierte.D5]/6)*4))*([Kostensätze.$C$17]*[Kostensätze.$C$18])" office:value-type="currency" office:currency="EUR" office:value="485.6">
              <text:p>485,60 €</text:p>
            </table:table-cell>
            <table:table-cell table:formula="of:=IF([.L9]&lt;&gt;0;[.L9]-[.K9];&quot; &quot;)" office:value-type="currency" office:currency="EUR" office:value="485.6">
              <text:p>485,6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5]/6)*2)+[Immatrikulierte.C5]+(([Immatrikulierte.D5]/6)*4))*([Kostensätze.$C$19]*[Kostensätze.$C$20])" office:value-type="currency" office:currency="EUR" office:value="242.8">
              <text:p>242,80 €</text:p>
            </table:table-cell>
            <table:table-cell table:formula="of:=IF([.L10]&lt;&gt;0;[.L10]-[.K10];&quot; &quot;)" office:value-type="currency" office:currency="EUR" office:value="242.8">
              <text:p>242,80 €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11]&lt;&gt;0;[.L11]-[.K11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5]/6)*2)+[Immatrikulierte.C5]+(([Immatrikulierte.D5]/6)*4))*([Kostensätze.$C$21]*[Kostensätze.$C$22])" office:value-type="currency" office:currency="EUR" office:value="121.4">
              <text:p>121,40 €</text:p>
            </table:table-cell>
            <table:table-cell table:formula="of:=IF([.L12]&lt;&gt;0;[.L12]-[.K12];&quot; &quot;)" office:value-type="currency" office:currency="EUR" office:value="121.4">
              <text:p>121,4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13]&lt;&gt;0;[.L13]-[.K13];&quot; &quot;)" office:value-type="string" office:string-value=" ">
              <text:p><text:s/></text:p>
            </table:table-cell>
            <table:table-cell table:style-name="ce241" table:formula="of:=SUM([.L7:.L12])" office:value-type="currency" office:currency="EUR" office:value="1960.3">
              <text:p>1.960,30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9" table:number-columns-repeated="9"/>
            <table:table-cell table:number-columns-repeated="2" table:style-name="ce252"/>
            <table:table-cell table:style-name="ce259" table:formula="of:=IF([.L14]&lt;&gt;0;[.L14]-[.K14];&quot; &quot;)" office:value-type="string" office:string-value=" ">
              <text:p><text:s/></text:p>
            </table:table-cell>
            <table:table-cell table:style-name="ce252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Elektrotechnik <text:s/></text:p>
          </table:table-cell>
          <table:covered-table-cell table:number-columns-repeated="10" table:style-name="ce244"/>
          <table:covered-table-cell table:style-name="ce239"/>
          <table:table-cell table:style-name="ce239" table:formula="of:=[.N24]" office:value-type="currency" office:currency="EUR" office:value="1951.6">
            <text:p>1.951,60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16]&lt;&gt;0;[.L16]-[.K16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18]&lt;&gt;0;[.L18]-[.K18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4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6]/6)*2)+[Immatrikulierte.C6]+(([Immatrikulierte.D6]/6)*4))*[Kostensätze.$C$16]" office:value-type="currency" office:currency="EUR" office:value="906">
              <text:p>906,00 €</text:p>
            </table:table-cell>
            <table:table-cell table:formula="of:=IF([.L19]&lt;&gt;0;[.L19]-[.K19];&quot; &quot;)" office:value-type="currency" office:currency="EUR" office:value="906">
              <text:p>906,0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6]/6)*2)+[Immatrikulierte.C6]+(([Immatrikulierte.D6]/6)*4))*([Kostensätze.$C$17]*[Kostensätze.$C$18])" office:value-type="currency" office:currency="EUR" office:value="483.2">
              <text:p>483,20 €</text:p>
            </table:table-cell>
            <table:table-cell table:formula="of:=IF([.L20]&lt;&gt;0;[.L20]-[.K20];&quot; &quot;)" office:value-type="currency" office:currency="EUR" office:value="483.2">
              <text:p>483,2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6]/6)*2)+[Immatrikulierte.C6]+(([Immatrikulierte.D6]/6)*4))*([Kostensätze.$C$19]*[Kostensätze.$C$20])" office:value-type="currency" office:currency="EUR" office:value="241.6">
              <text:p>241,60 €</text:p>
            </table:table-cell>
            <table:table-cell table:formula="of:=IF([.L21]&lt;&gt;0;[.L21]-[.K21];&quot; &quot;)" office:value-type="currency" office:currency="EUR" office:value="241.6">
              <text:p>241,60 €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22]&lt;&gt;0;[.L22]-[.K22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6]/6)*2)+[Immatrikulierte.C6]+(([Immatrikulierte.D6]/6)*4))*([Kostensätze.$C$21]*[Kostensätze.$C$22])" office:value-type="currency" office:currency="EUR" office:value="120.8">
              <text:p>120,80 €</text:p>
            </table:table-cell>
            <table:table-cell table:formula="of:=IF([.L23]&lt;&gt;0;[.L23]-[.K23];&quot; &quot;)" office:value-type="currency" office:currency="EUR" office:value="120.8">
              <text:p>120,8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24]&lt;&gt;0;[.L24]-[.K24];&quot; &quot;)" office:value-type="string" office:string-value=" ">
              <text:p><text:s/></text:p>
            </table:table-cell>
            <table:table-cell table:style-name="ce241" table:formula="of:=SUM([.L18:.L23])" office:value-type="currency" office:currency="EUR" office:value="1951.6">
              <text:p>1.951,60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25]&lt;&gt;0;[.L25]-[.K25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Geoinformation <text:s/></text:p>
          </table:table-cell>
          <table:covered-table-cell table:number-columns-repeated="10" table:style-name="ce244"/>
          <table:covered-table-cell table:style-name="ce239"/>
          <table:table-cell table:style-name="ce239" table:formula="of:=[.N35]" office:value-type="currency" office:currency="EUR" office:value="1387.55">
            <text:p>1.387,55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27]&lt;&gt;0;[.L27]-[.K27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29]&lt;&gt;0;[.L29]-[.K29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7]/6)*2)+[Immatrikulierte.C7]+(([Immatrikulierte.D7]/6)*4))*[Kostensätze.$C$16]" office:value-type="currency" office:currency="EUR" office:value="614.25">
              <text:p>614,25 €</text:p>
            </table:table-cell>
            <table:table-cell table:formula="of:=IF([.L30]&lt;&gt;0;[.L30]-[.K30];&quot; &quot;)" office:value-type="currency" office:currency="EUR" office:value="614.25">
              <text:p>614,25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7]/6)*2)+[Immatrikulierte.C7]+(([Immatrikulierte.D7]/6)*4))*([Kostensätze.$C$17]*[Kostensätze.$C$18])" office:value-type="currency" office:currency="EUR" office:value="327.6">
              <text:p>327,60 €</text:p>
            </table:table-cell>
            <table:table-cell table:formula="of:=IF([.L31]&lt;&gt;0;[.L31]-[.K31];&quot; &quot;)" office:value-type="currency" office:currency="EUR" office:value="327.6">
              <text:p>327,60 €</text:p>
            </table:table-cell>
            <table:table-cell table:number-columns-repeated="4"/>
          </table:table-row>
          <table:table-row table:style-name="ro14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7]/6)*2)+[Immatrikulierte.C7]+(([Immatrikulierte.D7]/6)*4))*([Kostensätze.$C$19]*[Kostensätze.$C$20])" office:value-type="currency" office:currency="EUR" office:value="163.8">
              <text:p>163,80 €</text:p>
            </table:table-cell>
            <table:table-cell table:formula="of:=IF([.L32]&lt;&gt;0;[.L32]-[.K32];&quot; &quot;)" office:value-type="currency" office:currency="EUR" office:value="163.8">
              <text:p>163,80 €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33]&lt;&gt;0;[.L33]-[.K33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7]/6)*2)+[Immatrikulierte.C7]+(([Immatrikulierte.D7]/6)*4))*([Kostensätze.$C$21]*[Kostensätze.$C$22])" office:value-type="currency" office:currency="EUR" office:value="81.9">
              <text:p>81,90 €</text:p>
            </table:table-cell>
            <table:table-cell table:formula="of:=IF([.L34]&lt;&gt;0;[.L34]-[.K34];&quot; &quot;)" office:value-type="currency" office:currency="EUR" office:value="81.9">
              <text:p>81,9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35]&lt;&gt;0;[.L35]-[.K35];&quot; &quot;)" office:value-type="string" office:string-value=" ">
              <text:p><text:s/></text:p>
            </table:table-cell>
            <table:table-cell table:style-name="ce241" table:formula="of:=SUM([.L29:.L34])" office:value-type="currency" office:currency="EUR" office:value="1387.55">
              <text:p>1.387,55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36]&lt;&gt;0;[.L36]-[.K36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Gestaltung</text:p>
          </table:table-cell>
          <table:covered-table-cell table:number-columns-repeated="10" table:style-name="ce244"/>
          <table:covered-table-cell table:style-name="ce239" table:formula="of:=IF([.L37]&lt;&gt;0;[.L37]-[.K37];&quot; &quot;)" office:value-type="string" office:string-value=" ">
            <text:p><text:s/></text:p>
          </table:covered-table-cell>
          <table:table-cell table:style-name="ce239" table:formula="of:=[.N46]" office:value-type="currency" office:currency="EUR" office:value="430.55">
            <text:p>430,55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38]&lt;&gt;0;[.L38]-[.K38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40]&lt;&gt;0;[.L40]-[.K40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4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8]/6)*2)+[Immatrikulierte.C8]+(([Immatrikulierte.D8]/6)*4))*[Kostensätze.$C$16]" office:value-type="currency" office:currency="EUR" office:value="119.25">
              <text:p>119,25 €</text:p>
            </table:table-cell>
            <table:table-cell table:formula="of:=IF([.L41]&lt;&gt;0;[.L41]-[.K41];&quot; &quot;)" office:value-type="currency" office:currency="EUR" office:value="119.25">
              <text:p>119,25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8]/6)*2)+[Immatrikulierte.C8]+(([Immatrikulierte.D8]/6)*4))*([Kostensätze.$C$17]*[Kostensätze.$C$18])" office:value-type="currency" office:currency="EUR" office:value="63.6">
              <text:p>63,60 €</text:p>
            </table:table-cell>
            <table:table-cell table:formula="of:=IF([.L42]&lt;&gt;0;[.L42]-[.K42];&quot; &quot;)" office:value-type="currency" office:currency="EUR" office:value="63.6">
              <text:p>63,6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8]/6)*2)+[Immatrikulierte.C8]+(([Immatrikulierte.D8]/6)*4))*([Kostensätze.$C$19]*[Kostensätze.$C$20])" office:value-type="currency" office:currency="EUR" office:value="31.8">
              <text:p>31,80 €</text:p>
            </table:table-cell>
            <table:table-cell table:formula="of:=IF([.L43]&lt;&gt;0;[.L43]-[.K43];&quot; &quot;)" office:value-type="currency" office:currency="EUR" office:value="31.8">
              <text:p>31,80 €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44]&lt;&gt;0;[.L44]-[.K44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8]/6)*2)+[Immatrikulierte.C8]+(([Immatrikulierte.D8]/6)*4))*([Kostensätze.$C$21]*[Kostensätze.$C$22])" office:value-type="currency" office:currency="EUR" office:value="15.9">
              <text:p>15,90 €</text:p>
            </table:table-cell>
            <table:table-cell table:formula="of:=IF([.L45]&lt;&gt;0;[.L45]-[.K45];&quot; &quot;)" office:value-type="currency" office:currency="EUR" office:value="15.9">
              <text:p>15,9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46]&lt;&gt;0;[.L46]-[.K46];&quot; &quot;)" office:value-type="string" office:string-value=" ">
              <text:p><text:s/></text:p>
            </table:table-cell>
            <table:table-cell table:style-name="ce241" table:formula="of:=SUM([.L40:.L45])" office:value-type="currency" office:currency="EUR" office:value="430.55">
              <text:p>430,55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47]&lt;&gt;0;[.L47]-[.K47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Informatik/Mathematik</text:p>
          </table:table-cell>
          <table:covered-table-cell table:number-columns-repeated="10" table:style-name="ce244"/>
          <table:covered-table-cell table:style-name="ce239" table:formula="of:=IF([.L48]&lt;&gt;0;[.L48]-[.K48];&quot; &quot;)" office:value-type="string" office:string-value=" ">
            <text:p><text:s/></text:p>
          </table:covered-table-cell>
          <table:table-cell table:style-name="ce239" table:formula="of:=[.N57]" office:value-type="currency" office:currency="EUR" office:value="2077.75">
            <text:p>2.077,75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49]&lt;&gt;0;[.L49]-[.K49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51]&lt;&gt;0;[.L51]-[.K51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4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9]/6)*2)+[Immatrikulierte.C9]+(([Immatrikulierte.D9]/6)*4))*[Kostensätze.$C$16]" office:value-type="currency" office:currency="EUR" office:value="971.25">
              <text:p>971,25 €</text:p>
            </table:table-cell>
            <table:table-cell table:formula="of:=IF([.L52]&lt;&gt;0;[.L52]-[.K52];&quot; &quot;)" office:value-type="currency" office:currency="EUR" office:value="971.25">
              <text:p>971,25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9]/6)*2)+[Immatrikulierte.C9]+(([Immatrikulierte.D9]/6)*4))*([Kostensätze.$C$17]*[Kostensätze.$C$18])" office:value-type="currency" office:currency="EUR" office:value="518">
              <text:p>518,00 €</text:p>
            </table:table-cell>
            <table:table-cell table:formula="of:=IF([.L53]&lt;&gt;0;[.L53]-[.K53];&quot; &quot;)" office:value-type="currency" office:currency="EUR" office:value="518">
              <text:p>518,00 €</text:p>
            </table:table-cell>
            <table:table-cell table:number-columns-repeated="3"/>
            <table:table-cell office:value-type="float" office:value="8">
              <text:p>8</text:p>
            </table:table-cell>
          </table:table-row>
          <table:table-row table:style-name="ro10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9]/6)*2)+[Immatrikulierte.C9]+(([Immatrikulierte.D9]/6)*4))*([Kostensätze.$C$19]*[Kostensätze.$C$20])" office:value-type="currency" office:currency="EUR" office:value="259">
              <text:p>259,00 €</text:p>
            </table:table-cell>
            <table:table-cell table:formula="of:=IF([.L54]&lt;&gt;0;[.L54]-[.K54];&quot; &quot;)" office:value-type="currency" office:currency="EUR" office:value="259">
              <text:p>259,00 €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55]&lt;&gt;0;[.L55]-[.K55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5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9]/6)*2)+[Immatrikulierte.C9]+(([Immatrikulierte.D9]/6)*4))*([Kostensätze.$C$21]*[Kostensätze.$C$22])" office:value-type="currency" office:currency="EUR" office:value="129.5">
              <text:p>129,50 €</text:p>
            </table:table-cell>
            <table:table-cell table:formula="of:=IF([.L56]&lt;&gt;0;[.L56]-[.K56];&quot; &quot;)" office:value-type="currency" office:currency="EUR" office:value="129.5">
              <text:p>129,5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57]&lt;&gt;0;[.L57]-[.K57];&quot; &quot;)" office:value-type="string" office:string-value=" ">
              <text:p><text:s/></text:p>
            </table:table-cell>
            <table:table-cell table:style-name="ce241" table:formula="of:=SUM([.L51:.L56])" office:value-type="currency" office:currency="EUR" office:value="2077.75">
              <text:p>2.077,75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58]&lt;&gt;0;[.L58]-[.K58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Landbau/Landespflege</text:p>
          </table:table-cell>
          <table:covered-table-cell table:number-columns-repeated="10" table:style-name="ce244"/>
          <table:covered-table-cell table:style-name="ce239" table:formula="of:=IF([.L59]&lt;&gt;0;[.L59]-[.K59];&quot; &quot;)" office:value-type="string" office:string-value=" ">
            <text:p><text:s/></text:p>
          </table:covered-table-cell>
          <table:table-cell table:style-name="ce239" table:formula="of:=[.N68]" office:value-type="currency" office:currency="EUR" office:value="1680.45">
            <text:p>1.680,45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60]&lt;&gt;0;[.L60]-[.K60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62]&lt;&gt;0;[.L62]-[.K62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10]/6)*2)+[Immatrikulierte.C10]+(([Immatrikulierte.D10]/6)*4))*[Kostensätze.$C$16]" office:value-type="currency" office:currency="EUR" office:value="765.75">
              <text:p>765,75 €</text:p>
            </table:table-cell>
            <table:table-cell table:formula="of:=IF([.L63]&lt;&gt;0;[.L63]-[.K63];&quot; &quot;)" office:value-type="currency" office:currency="EUR" office:value="765.75">
              <text:p>765,75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10]/6)*2)+[Immatrikulierte.C10]+(([Immatrikulierte.D10]/6)*4))*([Kostensätze.$C$17]*[Kostensätze.$C$18])" office:value-type="currency" office:currency="EUR" office:value="408.4">
              <text:p>408,40 €</text:p>
            </table:table-cell>
            <table:table-cell table:formula="of:=IF([.L64]&lt;&gt;0;[.L64]-[.K64];&quot; &quot;)" office:value-type="currency" office:currency="EUR" office:value="408.4">
              <text:p>408,40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10]/6)*2)+[Immatrikulierte.C10]+(([Immatrikulierte.D10]/6)*4))*([Kostensätze.$C$19]*[Kostensätze.$C$20])" office:value-type="currency" office:currency="EUR" office:value="204.2">
              <text:p>204,20 €</text:p>
            </table:table-cell>
            <table:table-cell table:formula="of:=IF([.L65]&lt;&gt;0;[.L65]-[.K65];&quot; &quot;)" office:value-type="currency" office:currency="EUR" office:value="204.2">
              <text:p>204,20 €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66]&lt;&gt;0;[.L66]-[.K66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2"/>
            <table:table-cell office:value-type="float" office:value="0.2">
              <text:p>0,2</text:p>
            </table:table-cell>
            <table:table-cell table:number-columns-repeated="2"/>
            <table:table-cell/>
            <table:table-cell table:formula="of:=((([Immatrikulierte.B10]/6)*2)+[Immatrikulierte.C10]+(([Immatrikulierte.D10]/6)*4))*[Kostensätze.$C$21]*[Kostensätze.$C$22]" office:value-type="currency" office:currency="EUR" office:value="102.1">
              <text:p>102,10 €</text:p>
            </table:table-cell>
            <table:table-cell table:formula="of:=IF([.L67]&lt;&gt;0;[.L67]-[.K67];&quot; &quot;)" office:value-type="currency" office:currency="EUR" office:value="102.1">
              <text:p>102,1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68]&lt;&gt;0;[.L68]-[.K68];&quot; &quot;)" office:value-type="string" office:string-value=" ">
              <text:p><text:s/></text:p>
            </table:table-cell>
            <table:table-cell table:style-name="ce241" table:formula="of:=SUM([.L62:.L67])" office:value-type="currency" office:currency="EUR" office:value="1680.45">
              <text:p>1.680,45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69]&lt;&gt;0;[.L69]-[.K69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Maschinenbau/Verfahrenstechnik</text:p>
          </table:table-cell>
          <table:covered-table-cell table:number-columns-repeated="10" table:style-name="ce244"/>
          <table:covered-table-cell table:style-name="ce239" table:formula="of:=IF([.L70]&lt;&gt;0;[.L70]-[.K70];&quot; &quot;)" office:value-type="string" office:string-value=" ">
            <text:p><text:s/></text:p>
          </table:covered-table-cell>
          <table:table-cell table:style-name="ce239" table:formula="of:=[.N79]" office:value-type="currency" office:currency="EUR" office:value="3275.45">
            <text:p>3.275,45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71]&lt;&gt;0;[.L71]-[.K71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73]&lt;&gt;0;[.L73]-[.K73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formula="of:=((([Immatrikulierte.B11]/6)*2)+[Immatrikulierte.C11]+(([Immatrikulierte.D11]/6)*4))*[Kostensätze.$C$16]" office:value-type="currency" office:currency="EUR" office:value="1590.75">
              <text:p>1.590,75 €</text:p>
            </table:table-cell>
            <table:table-cell table:formula="of:=IF([.L74]&lt;&gt;0;[.L74]-[.K74];&quot; &quot;)" office:value-type="currency" office:currency="EUR" office:value="1590.75">
              <text:p>1.590,75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11]/6)*2)+[Immatrikulierte.C11]+(([Immatrikulierte.D11]/6)*4))*[Kostensätze.$C$17]*[Kostensätze.$C$18]" office:value-type="currency" office:currency="EUR" office:value="848.4">
              <text:p>848,40 €</text:p>
            </table:table-cell>
            <table:table-cell table:formula="of:=IF([.L75]&lt;&gt;0;[.L75]-[.K75];&quot; &quot;)" office:value-type="currency" office:currency="EUR" office:value="848.4">
              <text:p>848,40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11]/6)*2)+[Immatrikulierte.C11]+(([Immatrikulierte.D11]/6)*4))*[Kostensätze.$C$19]*[Kostensätze.$C$20]" office:value-type="currency" office:currency="EUR" office:value="424.2">
              <text:p>424,20 €</text:p>
            </table:table-cell>
            <table:table-cell table:formula="of:=IF([.L76]&lt;&gt;0;[.L76]-[.K76];&quot; &quot;)" office:value-type="currency" office:currency="EUR" office:value="424.2">
              <text:p>424,20 €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77]&lt;&gt;0;[.L77]-[.K77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11]/6)*2)+[Immatrikulierte.C11]+(([Immatrikulierte.D11]/6)*4))*[Kostensätze.$C$21]*[Kostensätze.$C$22]" office:value-type="currency" office:currency="EUR" office:value="212.1">
              <text:p>212,10 €</text:p>
            </table:table-cell>
            <table:table-cell table:formula="of:=IF([.L78]&lt;&gt;0;[.L78]-[.K78];&quot; &quot;)" office:value-type="currency" office:currency="EUR" office:value="212.1">
              <text:p>212,1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79]&lt;&gt;0;[.L79]-[.K79];&quot; &quot;)" office:value-type="string" office:string-value=" ">
              <text:p><text:s/></text:p>
            </table:table-cell>
            <table:table-cell table:style-name="ce241" table:formula="of:=SUM([.L73:.L78])" office:value-type="currency" office:currency="EUR" office:value="3275.45">
              <text:p>3.275,45 €</text:p>
            </table:table-cell>
            <table:table-cell table:number-columns-repeated="3"/>
          </table:table-row>
          <table:table-row table:style-name="ro3">
            <table:table-cell table:style-name="Default"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80]&lt;&gt;0;[.L80]-[.K80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</table:table-row-group>
        <table:table-row table:style-name="ro3">
          <table:table-cell table:style-name="Default"/>
          <table:table-cell table:style-name="ce244" office:value-type="string" table:number-columns-spanned="12" table:number-rows-spanned="1">
            <text:p>Fachschaftsrat Wirtschaftswissenschaften</text:p>
          </table:table-cell>
          <table:covered-table-cell table:number-columns-repeated="10" table:style-name="ce244"/>
          <table:covered-table-cell table:style-name="ce239" table:formula="of:=IF([.L81]&lt;&gt;0;[.L81]-[.K81];&quot; &quot;)" office:value-type="string" office:string-value=" ">
            <text:p><text:s/></text:p>
          </table:covered-table-cell>
          <table:table-cell table:style-name="ce239" table:formula="of:=[.N90]" office:value-type="currency" office:currency="EUR" office:value="3397.25">
            <text:p>3.397,25 €</text:p>
          </table:table-cell>
          <table:table-cell table:number-columns-repeated="3"/>
        </table:table-row>
        <table:table-row-group>
          <table:table-row table:style-name="ro5">
            <table:table-cell/>
            <table:table-cell table:style-name="ce248" table:number-columns-repeated="2"/>
            <table:table-cell table:style-name="ce250" table:number-columns-repeated="7"/>
            <table:table-cell table:style-name="ce251"/>
            <table:table-cell table:style-name="ce253"/>
            <table:table-cell table:style-name="ce258" table:formula="of:=IF([.L82]&lt;&gt;0;[.L82]-[.K82];&quot; &quot;)" office:value-type="string" office:string-value=" ">
              <text:p><text:s/></text:p>
            </table:table-cell>
            <table:table-cell table:style-name="ce260"/>
            <table:table-cell table:number-columns-repeated="3"/>
          </table:table-row>
          <table:table-row table:style-name="ro5">
            <table:table-cell/>
            <table:table-cell table:style-name="ce248" table:number-columns-repeated="2"/>
            <table:table-cell table:style-name="ce250" office:value-type="string">
              <text:p>Sachmittel</text:p>
            </table:table-cell>
            <table:table-cell table:style-name="ce250" table:number-columns-repeated="6"/>
            <table:table-cell table:style-name="ce251"/>
            <table:table-cell table:style-name="ce253"/>
            <table:table-cell table:style-name="ce258"/>
            <table:table-cell table:style-name="ce260"/>
            <table:table-cell table:number-columns-repeated="3"/>
          </table:table-row>
          <table:table-row table:style-name="ro10">
            <table:table-cell table:number-columns-repeated="4"/>
            <table:table-cell office:value-type="string">
              <text:p>Sockelbetrag</text:p>
            </table:table-cell>
            <table:table-cell table:number-columns-repeated="5"/>
            <table:table-cell/>
            <table:table-cell table:formula="of:=[Kostensätze.$C$15]" office:value-type="currency" office:currency="EUR" office:value="200">
              <text:p>200,00 €</text:p>
            </table:table-cell>
            <table:table-cell table:formula="of:=IF([.L84]&lt;&gt;0;[.L84]-[.K84];&quot; &quot;)" office:value-type="currency" office:currency="EUR" office:value="200">
              <text:p>200,00 €</text:p>
            </table:table-cell>
            <table:table-cell table:number-columns-repeated="4"/>
          </table:table-row>
          <table:table-row table:style-name="ro10">
            <table:table-cell table:number-columns-repeated="4"/>
            <table:table-cell office:value-type="string">
              <text:p>Arbeit des Fachschaftsrates</text:p>
            </table:table-cell>
            <table:table-cell table:number-columns-repeated="5"/>
            <table:table-cell/>
            <table:table-cell table:style-name="ce255" table:formula="of:=((([Immatrikulierte.B12]/6)*2)+[Immatrikulierte.C12]+(([Immatrikulierte.D12]/6)*4))*[Kostensätze.$C$16]" office:value-type="currency" office:currency="EUR" office:value="1653.75">
              <text:p>1.653,75 €</text:p>
            </table:table-cell>
            <table:table-cell table:formula="of:=IF([.L85]&lt;&gt;0;[.L85]-[.K85];&quot; &quot;)" office:value-type="currency" office:currency="EUR" office:value="1653.75">
              <text:p>1.653,75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Veranstaltung des Fachschaftsrates <text:s/>(0,50 € * Anwendung)</text:p>
            </table:table-cell>
            <table:table-cell table:number-columns-repeated="5"/>
            <table:table-cell/>
            <table:table-cell table:formula="of:=((([Immatrikulierte.B12]/6)*2)+[Immatrikulierte.C12]+(([Immatrikulierte.D12]/6)*4))*[Kostensätze.$C$17]*[Kostensätze.$C$18]" office:value-type="currency" office:currency="EUR" office:value="882">
              <text:p>882,00 €</text:p>
            </table:table-cell>
            <table:table-cell table:formula="of:=IF([.L86]&lt;&gt;0;[.L86]-[.K86];&quot; &quot;)" office:value-type="currency" office:currency="EUR" office:value="882">
              <text:p>882,00 €</text:p>
            </table:table-cell>
            <table:table-cell table:number-columns-repeated="4"/>
          </table:table-row>
          <table:table-row table:style-name="ro3">
            <table:table-cell table:number-columns-repeated="4"/>
            <table:table-cell office:value-type="string">
              <text:p>weitere Veranstaltung des Fachschaftsrates (0,50 € * Anwendung)</text:p>
            </table:table-cell>
            <table:table-cell table:number-columns-repeated="5"/>
            <table:table-cell/>
            <table:table-cell table:formula="of:=((([Immatrikulierte.B12]/6)*2)+[Immatrikulierte.C12]+(([Immatrikulierte.D12]/6)*4))*[Kostensätze.$C$19]*[Kostensätze.$C$20]" office:value-type="currency" office:currency="EUR" office:value="441">
              <text:p>441,00 €</text:p>
            </table:table-cell>
            <table:table-cell table:formula="of:=IF([.L87]&lt;&gt;0;[.L87]-[.K87];&quot; &quot;)" office:value-type="currency" office:currency="EUR" office:value="441">
              <text:p>441,00 €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0" office:value-type="string">
              <text:p>Mittel für Projekte</text:p>
            </table:table-cell>
            <table:table-cell table:number-columns-repeated="6"/>
            <table:table-cell/>
            <table:table-cell table:style-name="ce210"/>
            <table:table-cell table:formula="of:=IF([.L88]&lt;&gt;0;[.L88]-[.K88];&quot; &quot;)" office:value-type="string" office:string-value=" ">
              <text:p><text:s/></text:p>
            </table:table-cell>
            <table:table-cell table:number-columns-repeated="4"/>
          </table:table-row>
          <table:table-row table:style-name="ro3">
            <table:table-cell table:number-columns-repeated="3"/>
            <table:table-cell table:style-name="ce151"/>
            <table:table-cell office:value-type="string">
              <text:p>gemäß Anwendung</text:p>
            </table:table-cell>
            <table:table-cell table:number-columns-repeated="5"/>
            <table:table-cell/>
            <table:table-cell table:formula="of:=((([Immatrikulierte.B12]/6)*2)+[Immatrikulierte.C12]+(([Immatrikulierte.D12]/6)*4))*[Kostensätze.$C$21]*[Kostensätze.$C$22]" office:value-type="currency" office:currency="EUR" office:value="220.5">
              <text:p>220,50 €</text:p>
            </table:table-cell>
            <table:table-cell table:formula="of:=IF([.L89]&lt;&gt;0;[.L89]-[.K89];&quot; &quot;)" office:value-type="currency" office:currency="EUR" office:value="220.5">
              <text:p>220,50 €</text:p>
            </table:table-cell>
            <table:table-cell table:number-columns-repeated="4"/>
          </table:table-row>
          <table:table-row table:style-name="ro3">
            <table:table-cell table:style-name="ce126"/>
            <table:table-cell table:style-name="ce132" table:number-columns-repeated="6"/>
            <table:table-cell table:style-name="ce158" office:value-type="string">
              <text:p>Summe</text:p>
            </table:table-cell>
            <table:table-cell table:style-name="ce158" table:number-columns-repeated="2"/>
            <table:table-cell table:style-name="ce171"/>
            <table:table-cell table:style-name="ce254"/>
            <table:table-cell table:style-name="ce225" table:formula="of:=IF([.L90]&lt;&gt;0;[.L90]-[.K90];&quot; &quot;)" office:value-type="string" office:string-value=" ">
              <text:p><text:s/></text:p>
            </table:table-cell>
            <table:table-cell table:style-name="ce241" table:formula="of:=SUM([.L84:.L89])" office:value-type="currency" office:currency="EUR" office:value="3397.25">
              <text:p>3.397,25 €</text:p>
            </table:table-cell>
            <table:table-cell table:number-columns-repeated="3"/>
          </table:table-row>
          <table:table-row table:style-name="ro3">
            <table:table-cell table:style-name="Default" table:number-columns-repeated="14"/>
            <table:table-cell table:number-columns-repeated="3"/>
          </table:table-row>
        </table:table-row-group>
      </table:table>
      <table:table table:name="Kostensätze" table:style-name="ta1" table:print="false">
        <table:table-column table:style-name="co24" table:default-cell-style-name="ce115"/>
        <table:table-column table:style-name="co25" table:default-cell-style-name="ce115"/>
        <table:table-column table:style-name="co6" table:number-columns-repeated="1022" table:default-cell-style-name="ce115"/>
        <table:table-row table:style-name="ro1">
          <table:table-cell table:style-name="ce117" office:value-type="string" table:number-columns-spanned="3" table:number-rows-spanned="1">
            <text:p>Kostensätze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3">
          <table:table-cell table:style-name="ce261" office:value-type="string">
            <text:p>Nr.</text:p>
          </table:table-cell>
          <table:table-cell table:style-name="ce263" office:value-type="string">
            <text:p>Benennung</text:p>
          </table:table-cell>
          <table:table-cell table:style-name="ce263" office:value-type="string">
            <text:p>Summe</text:p>
          </table:table-cell>
          <table:table-cell table:number-columns-repeated="1021"/>
        </table:table-row>
        <table:table-row table:style-name="ro3">
          <table:table-cell table:style-name="ce114"/>
          <table:table-cell table:style-name="ce262" table:number-columns-repeated="2"/>
          <table:table-cell table:number-columns-repeated="1021"/>
        </table:table-row>
        <table:table-row table:style-name="ro5">
          <table:table-cell table:style-name="ce262" office:value-type="string">
            <text:p>Kostensätze</text:p>
          </table:table-cell>
          <table:table-cell table:style-name="Default"/>
          <table:table-cell table:style-name="ce262"/>
          <table:table-cell table:number-columns-repeated="1021"/>
        </table:table-row>
        <table:table-row table:style-name="ro5">
          <table:table-cell table:style-name="ce114"/>
          <table:table-cell table:style-name="ce262" office:value-type="string">
            <text:p>kalkulatorischer Kostensatz je Schulung</text:p>
          </table:table-cell>
          <table:table-cell table:style-name="ce26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5">
          <table:table-cell table:style-name="ce114"/>
          <table:table-cell table:style-name="ce262" office:value-type="string">
            <text:p>kalkulatorischer Kostensatz je Schulung Konferenz</text:p>
          </table:table-cell>
          <table:table-cell table:style-name="ce265" office:value-type="currency" office:currency="EUR" office:value="50">
            <text:p>50,00 €</text:p>
          </table:table-cell>
          <table:table-cell table:number-columns-repeated="1021"/>
        </table:table-row>
        <table:table-row table:style-name="ro5">
          <table:table-cell table:style-name="ce114"/>
          <table:table-cell table:style-name="ce262"/>
          <table:table-cell table:style-name="ce265"/>
          <table:table-cell table:number-columns-repeated="1021"/>
        </table:table-row>
        <table:table-row table:style-name="ro5">
          <table:table-cell table:style-name="ce262" office:value-type="string">
            <text:p>Umsetzungsfaktor je potentielle Umsetzung eines Projektes</text:p>
          </table:table-cell>
          <table:table-cell table:style-name="Default"/>
          <table:table-cell table:style-name="ce265"/>
          <table:table-cell table:number-columns-repeated="1021"/>
        </table:table-row>
        <table:table-row table:style-name="ro5">
          <table:table-cell table:style-name="ce114"/>
          <table:table-cell table:style-name="ce262" office:value-type="string">
            <text:p>Umsetzung ist fest</text:p>
          </table:table-cell>
          <table:table-cell table:style-name="ce266" office:value-type="float" office:value="1">
            <text:p>1,00</text:p>
          </table:table-cell>
          <table:table-cell table:number-columns-repeated="1021"/>
        </table:table-row>
        <table:table-row table:style-name="ro5">
          <table:table-cell table:style-name="ce114"/>
          <table:table-cell table:style-name="ce262" office:value-type="string">
            <text:p>Umsetzung ist sicher</text:p>
          </table:table-cell>
          <table:table-cell table:style-name="ce266" office:value-type="float" office:value="0.75">
            <text:p>0,75</text:p>
          </table:table-cell>
          <table:table-cell table:number-columns-repeated="1021"/>
        </table:table-row>
        <table:table-row table:style-name="ro5">
          <table:table-cell table:style-name="ce114"/>
          <table:table-cell table:style-name="ce262" office:value-type="string">
            <text:p>Umsetzung ist geplant</text:p>
          </table:table-cell>
          <table:table-cell table:style-name="ce266" office:value-type="float" office:value="0.35">
            <text:p>0,35</text:p>
          </table:table-cell>
          <table:table-cell table:number-columns-repeated="1021"/>
        </table:table-row>
        <table:table-row table:style-name="ro5">
          <table:table-cell table:style-name="ce114"/>
          <table:table-cell table:style-name="ce262"/>
          <table:table-cell table:style-name="ce265"/>
          <table:table-cell table:number-columns-repeated="1021"/>
        </table:table-row>
        <table:table-row table:style-name="ro10">
          <table:table-cell table:style-name="ce262" office:value-type="string">
            <text:p>Kalkulation für die Mittel der Fachschaftsräte</text:p>
          </table:table-cell>
          <table:table-cell table:style-name="Default"/>
          <table:table-cell table:style-name="ce265"/>
          <table:table-cell table:number-columns-repeated="1021"/>
        </table:table-row>
        <table:table-row table:style-name="ro10">
          <table:table-cell table:style-name="ce114"/>
          <table:table-cell table:style-name="ce262" office:value-type="string">
            <text:p>Sockelbeitrag (je Haushaltsjahr)</text:p>
          </table:table-cell>
          <table:table-cell table:style-name="ce26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0">
          <table:table-cell table:style-name="ce114"/>
          <table:table-cell table:style-name="ce262" office:value-type="string">
            <text:p>Arbeit des Fachschaftsrates (je Mitglied der Fachschaft je Semester)</text:p>
          </table:table-cell>
          <table:table-cell table:style-name="ce265" office:value-type="currency" office:currency="EUR" office:value="0.75">
            <text:p>0,75 €</text:p>
          </table:table-cell>
          <table:table-cell table:number-columns-repeated="1021"/>
        </table:table-row>
        <table:table-row table:style-name="ro10">
          <table:table-cell table:style-name="ce114"/>
          <table:table-cell table:style-name="ce264" office:value-type="string">
            <text:p><text:span text:style-name="T2">Veranstaltung des Fachschaftsrates (je Mitglied der Fachschaft je Semester)</text:span></text:p>
          </table:table-cell>
          <table:table-cell table:style-name="ce265" office:value-type="currency" office:currency="EUR" office:value="0.5">
            <text:p>0,50 €</text:p>
          </table:table-cell>
          <table:table-cell table:number-columns-repeated="1021"/>
        </table:table-row>
        <table:table-row table:style-name="ro10">
          <table:table-cell table:style-name="ce114"/>
          <table:table-cell table:style-name="ce262" office:value-type="string">
            <text:p>Umsetzung einer Veranstaltung des Fachschaftsrates</text:p>
          </table:table-cell>
          <table:table-cell table:style-name="ce266" office:value-type="float" office:value="0.8">
            <text:p>0,80</text:p>
          </table:table-cell>
          <table:table-cell table:number-columns-repeated="1021"/>
        </table:table-row>
        <table:table-row table:style-name="ro10">
          <table:table-cell table:style-name="ce114"/>
          <table:table-cell table:style-name="ce264" office:value-type="string">
            <text:p>weitere (zweite) Veranstaltung des Fachschaftsrates (je Mitglied der Fachschaft je Semester)</text:p>
          </table:table-cell>
          <table:table-cell table:style-name="ce265" office:value-type="currency" office:currency="EUR" office:value="0.5">
            <text:p>0,50 €</text:p>
          </table:table-cell>
          <table:table-cell table:number-columns-repeated="1021"/>
        </table:table-row>
        <table:table-row table:style-name="ro14">
          <table:table-cell table:style-name="ce114"/>
          <table:table-cell table:style-name="ce262" office:value-type="string">
            <text:p>Umsetzung einer weiteren (zweiten) Veranstaltung des Fachschaftsrates</text:p>
          </table:table-cell>
          <table:table-cell table:style-name="ce266" office:value-type="float" office:value="0.4">
            <text:p>0,40</text:p>
          </table:table-cell>
          <table:table-cell table:number-columns-repeated="1021"/>
        </table:table-row>
        <table:table-row table:style-name="ro10">
          <table:table-cell table:style-name="ce114"/>
          <table:table-cell table:style-name="ce262" office:value-type="string">
            <text:p>Mittel für (weitere sichere) Projekte der Fachschaftsrtäte <text:s/>(je Mitglied der Fachschaft je Semester)</text:p>
          </table:table-cell>
          <table:table-cell table:style-name="ce265" office:value-type="currency" office:currency="EUR" office:value="0.5">
            <office:annotation draw:style-name="gr1" draw:text-style-name="P1" svg:width="2.899cm" svg:height="0.991cm" svg:x="20.269cm" svg:y="7.895cm" draw:caption-point-x="-0.556cm" draw:caption-point-y="1.544cm">
              <dc:date>2013-04-10T00:00:00</dc:date>
              <text:p text:style-name="P1"><text:span text:style-name="T1">Betrag überprüfen</text:span></text:p>
            </office:annotation>
            <text:p>0,50 €</text:p>
          </table:table-cell>
          <table:table-cell table:number-columns-repeated="1021"/>
        </table:table-row>
        <table:table-row table:style-name="ro10">
          <table:table-cell table:style-name="ce114"/>
          <table:table-cell table:style-name="ce262" office:value-type="string">
            <text:p>Anwendungsfaktor FSR-Projekte</text:p>
          </table:table-cell>
          <table:table-cell table:style-name="ce266" office:value-type="float" office:value="0.2">
            <text:p>0,20</text:p>
          </table:table-cell>
          <table:table-cell table:number-columns-repeated="1021"/>
        </table:table-row>
        <table:table-row table:style-name="ro5">
          <table:table-cell table:style-name="ce114"/>
          <table:table-cell table:number-columns-repeated="1023"/>
        </table:table-row>
        <table:table-row table:style-name="ro15" table:number-rows-repeated="3">
          <table:table-cell table:style-name="Default" table:number-columns-repeated="3"/>
          <table:table-cell table:number-columns-repeated="1021"/>
        </table:table-row>
        <table:table-row table:style-name="ro12" table:number-rows-repeated="104854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kulierte" table:style-name="ta1" table:print="false"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27" table:default-cell-style-name="ce115"/>
        <table:table-column table:style-name="co6" table:number-columns-repeated="1018" table:default-cell-style-name="ce115"/>
        <table:table-row table:style-name="ro16">
          <table:table-cell table:style-name="ce267" office:value-type="string" table:number-columns-spanned="4" table:number-rows-spanned="1">
            <text:p>Anzahl der Immatrikulierten nach Fakultät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 table:number-columns-repeated="1022"/>
        </table:table-row>
        <table:table-row table:style-name="ro5">
          <table:table-cell table:style-name="ce268"/>
          <table:table-cell table:style-name="ce274" office:value-type="string">
            <text:p>Wintersemester 2012/2013</text:p>
          </table:table-cell>
          <table:table-cell table:style-name="ce281" office:value-type="string">
            <text:p>Sommersemester 2013</text:p>
          </table:table-cell>
          <table:table-cell table:style-name="ce274" office:value-type="string">
            <text:p>Wintersemester 2012/2013</text:p>
          </table:table-cell>
          <table:table-cell table:number-columns-repeated="1018"/>
        </table:table-row>
        <table:table-row table:style-name="ro5">
          <table:table-cell table:style-name="ce269"/>
          <table:table-cell table:style-name="ce275"/>
          <table:table-cell table:style-name="ce282"/>
          <table:table-cell table:style-name="ce275"/>
          <table:table-cell table:number-columns-repeated="1018"/>
        </table:table-row>
        <table:table-row table:style-name="ro5">
          <table:table-cell table:style-name="ce270" office:value-type="string">
            <text:p>Bauingenieurwesen/Architektur</text:p>
          </table:table-cell>
          <table:table-cell table:style-name="ce276" office:value-type="float" office:value="643">
            <text:p>643</text:p>
          </table:table-cell>
          <table:table-cell table:style-name="ce283" office:value-type="float" office:value="571">
            <text:p>571</text:p>
          </table:table-cell>
          <table:table-cell table:style-name="ce276" office:value-type="float" office:value="643">
            <text:p>643</text:p>
          </table:table-cell>
          <table:table-cell table:number-columns-repeated="1018"/>
        </table:table-row>
        <table:table-row table:style-name="ro5">
          <table:table-cell table:style-name="ce271" office:value-type="string">
            <text:p>Elektrotechnik</text:p>
          </table:table-cell>
          <table:table-cell table:style-name="ce277" office:value-type="float" office:value="656">
            <text:p>656</text:p>
          </table:table-cell>
          <table:table-cell table:style-name="ce284" office:value-type="float" office:value="552">
            <text:p>552</text:p>
          </table:table-cell>
          <table:table-cell table:style-name="ce277" office:value-type="float" office:value="656">
            <text:p>656</text:p>
          </table:table-cell>
          <table:table-cell table:number-columns-repeated="1018"/>
        </table:table-row>
        <table:table-row table:style-name="ro10">
          <table:table-cell table:style-name="ce271" office:value-type="string">
            <text:p>Geoinformation</text:p>
          </table:table-cell>
          <table:table-cell table:style-name="ce277" office:value-type="float" office:value="434">
            <text:p>434</text:p>
          </table:table-cell>
          <table:table-cell table:style-name="ce284" office:value-type="float" office:value="385">
            <text:p>385</text:p>
          </table:table-cell>
          <table:table-cell table:style-name="ce277" office:value-type="float" office:value="434">
            <text:p>434</text:p>
          </table:table-cell>
          <table:table-cell table:number-columns-repeated="1018"/>
        </table:table-row>
        <table:table-row table:style-name="ro5">
          <table:table-cell table:style-name="ce271" office:value-type="string">
            <text:p>Gestaltung</text:p>
          </table:table-cell>
          <table:table-cell table:style-name="ce277" office:value-type="float" office:value="78">
            <text:p>78</text:p>
          </table:table-cell>
          <table:table-cell table:style-name="ce284" office:value-type="float" office:value="81">
            <text:p>81</text:p>
          </table:table-cell>
          <table:table-cell table:style-name="ce277" office:value-type="float" office:value="78">
            <text:p>78</text:p>
          </table:table-cell>
          <table:table-cell table:number-columns-repeated="1018"/>
        </table:table-row>
        <table:table-row table:style-name="ro5">
          <table:table-cell table:style-name="ce271" office:value-type="string">
            <text:p>Informatik/Mathematik</text:p>
          </table:table-cell>
          <table:table-cell table:style-name="ce277" office:value-type="float" office:value="682">
            <text:p>682</text:p>
          </table:table-cell>
          <table:table-cell table:style-name="ce284" office:value-type="float" office:value="613">
            <text:p>613</text:p>
          </table:table-cell>
          <table:table-cell table:style-name="ce277" office:value-type="float" office:value="682">
            <text:p>682</text:p>
          </table:table-cell>
          <table:table-cell table:number-columns-repeated="1018"/>
        </table:table-row>
        <table:table-row table:style-name="ro5">
          <table:table-cell table:style-name="ce271" office:value-type="string">
            <text:p>Landbau/Landespflege</text:p>
          </table:table-cell>
          <table:table-cell table:style-name="ce277" office:value-type="float" office:value="566">
            <text:p>566</text:p>
          </table:table-cell>
          <table:table-cell table:style-name="ce284" office:value-type="float" office:value="455">
            <text:p>455</text:p>
          </table:table-cell>
          <table:table-cell table:style-name="ce277" office:value-type="float" office:value="566">
            <text:p>566</text:p>
          </table:table-cell>
          <table:table-cell table:number-columns-repeated="1018"/>
        </table:table-row>
        <table:table-row table:style-name="ro5">
          <table:table-cell table:style-name="ce271" office:value-type="string">
            <text:p>Maschinenbau/Verfahrenstechnik</text:p>
          </table:table-cell>
          <table:table-cell table:style-name="ce277" office:value-type="float" office:value="1134">
            <text:p>1.134</text:p>
          </table:table-cell>
          <table:table-cell table:style-name="ce284" office:value-type="float" office:value="987">
            <text:p>987</text:p>
          </table:table-cell>
          <table:table-cell table:style-name="ce277" office:value-type="float" office:value="1134">
            <text:p>1.134</text:p>
          </table:table-cell>
          <table:table-cell table:number-columns-repeated="1018"/>
        </table:table-row>
        <table:table-row table:style-name="ro5">
          <table:table-cell table:style-name="ce272" office:value-type="string">
            <text:p>Wirtschaftswissenschaften</text:p>
          </table:table-cell>
          <table:table-cell table:style-name="ce278" office:value-type="float" office:value="1163">
            <text:p>1.163</text:p>
          </table:table-cell>
          <table:table-cell table:style-name="ce285" office:value-type="float" office:value="1042">
            <text:p>1.042</text:p>
          </table:table-cell>
          <table:table-cell table:style-name="ce278" office:value-type="float" office:value="1163">
            <text:p>1.163</text:p>
          </table:table-cell>
          <table:table-cell table:number-columns-repeated="1018"/>
        </table:table-row>
        <table:table-row table:style-name="ro15">
          <table:table-cell/>
          <table:table-cell table:style-name="ce279"/>
          <table:table-cell table:style-name="ce286"/>
          <table:table-cell table:style-name="ce279"/>
          <table:table-cell table:number-columns-repeated="1018"/>
        </table:table-row>
        <table:table-row table:style-name="ro15">
          <table:table-cell table:style-name="ce273" office:value-type="string">
            <text:p>Gesamt</text:p>
          </table:table-cell>
          <table:table-cell table:style-name="ce280" table:formula="of:=SUM([.B5:.B13])" office:value-type="float" office:value="5356">
            <text:p>5356</text:p>
          </table:table-cell>
          <table:table-cell table:style-name="ce287" table:formula="of:=SUM([.C5:.C13])" office:value-type="float" office:value="4686">
            <text:p>4686</text:p>
          </table:table-cell>
          <table:table-cell table:style-name="ce280" table:formula="of:=SUM([.D5:.D13])" office:value-type="float" office:value="5356">
            <text:p>5356</text:p>
          </table:table-cell>
          <table:table-cell table:number-columns-repeated="1018"/>
        </table:table-row>
        <table:table-row table:style-name="ro15" table:number-rows-repeated="1048561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einzelne Veranstaltung von Kabarett in der Hochschule" table:style-name="ta1" table:print="false"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32" table:number-columns-repeated="1021" table:default-cell-style-name="ce288"/>
        <table:table-row table:style-name="ro7">
          <table:table-cell office:value-type="string">
            <text:p>pauschal geschätzt 1. Sitzung Ausschuss Finanzielles 2012</text:p>
          </table:table-cell>
          <table:table-cell office:value-type="float" office:value="1000">
            <text:p>1000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7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7">
          <table:table-cell table:formula="of:=[.B3]-[.C3]" office:value-type="float" office:value="-600">
            <text:p>-600</text:p>
          </table:table-cell>
          <table:table-cell table:formula="of:=SUM([.B4:.B8])" office:value-type="float" office:value="950">
            <text:p>950</text:p>
          </table:table-cell>
          <table:table-cell table:formula="of:=SUM([.C4:.C8])" office:value-type="float" office:value="1550">
            <text:p>1550</text:p>
          </table:table-cell>
          <table:table-cell table:number-columns-repeated="1021"/>
        </table:table-row>
        <table:table-row table:style-name="ro14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7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4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7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7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hresbetrieb Hochschulkino" table:style-name="ta1" table:print="false">
        <table:table-column table:style-name="co33" table:default-cell-style-name="ce288"/>
        <table:table-column table:style-name="co30" table:default-cell-style-name="ce288"/>
        <table:table-column table:style-name="co31" table:default-cell-style-name="ce288"/>
        <table:table-column table:style-name="co32" table:number-columns-repeated="1021" table:default-cell-style-name="ce288"/>
        <table:table-row table:style-name="ro7">
          <table:table-cell office:value-type="string">
            <text:p>pauschal geschätzt 1. Sitzung Ausschuss Finanzielles 2012</text:p>
          </table:table-cell>
          <table:table-cell office:value-type="float" office:value="2500">
            <text:p>2500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7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7">
          <table:table-cell table:formula="of:=[.B3]-[.C3]" office:value-type="float" office:value="600">
            <text:p>600</text:p>
          </table:table-cell>
          <table:table-cell table:formula="of:=SUM([.B4:.B7])" office:value-type="float" office:value="1600">
            <text:p>1600</text:p>
          </table:table-cell>
          <table:table-cell table:formula="of:=SUM([.C4:.C7])" office:value-type="float" office:value="1000">
            <text:p>1000</text:p>
          </table:table-cell>
          <table:table-cell table:number-columns-repeated="1021"/>
        </table:table-row>
        <table:table-row table:style-name="ro14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14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7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7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inzelne Semestereröffnungsparty" table:style-name="ta1" table:print="false">
        <table:table-column table:style-name="co33" table:default-cell-style-name="ce288"/>
        <table:table-column table:style-name="co30" table:default-cell-style-name="ce288"/>
        <table:table-column table:style-name="co31" table:default-cell-style-name="ce288"/>
        <table:table-column table:style-name="co32" table:number-columns-repeated="1021" table:default-cell-style-name="ce288"/>
        <table:table-row table:style-name="ro7">
          <table:table-cell office:value-type="string">
            <text:p>pauschal geschätzt 1. Sitzung Ausschuss Finanzielles 2012</text:p>
          </table:table-cell>
          <table:table-cell office:value-type="float" office:value="6000">
            <text:p>6000</text:p>
          </table:table-cell>
          <table:table-cell office:value-type="float" office:value="6500">
            <text:p>6500</text:p>
          </table:table-cell>
          <table:table-cell table:number-columns-repeated="1021"/>
        </table:table-row>
        <table:table-row table:style-name="ro7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7">
          <table:table-cell table:formula="of:=[.B3]-[.C3]" office:value-type="float" office:value="-50">
            <text:p>-50</text:p>
          </table:table-cell>
          <table:table-cell table:formula="of:=SUM([.B4:.B14])" office:value-type="float" office:value="7950">
            <text:p>7950</text:p>
          </table:table-cell>
          <table:table-cell table:formula="of:=SUM([.C4:.C14])" office:value-type="float" office:value="8000">
            <text:p>8000</text:p>
          </table:table-cell>
          <table:table-cell table:number-columns-repeated="1021"/>
        </table:table-row>
        <table:table-row table:style-name="ro7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7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7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7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7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7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7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7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7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7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7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inzelne Veranstaltung Rock am Pavillion" table:style-name="ta1" table:print="false">
        <table:table-column table:style-name="co34" table:default-cell-style-name="ce288"/>
        <table:table-column table:style-name="co30" table:default-cell-style-name="ce288"/>
        <table:table-column table:style-name="co31" table:default-cell-style-name="ce288"/>
        <table:table-column table:style-name="co32" table:number-columns-repeated="1021" table:default-cell-style-name="ce288"/>
        <table:table-row table:style-name="ro7">
          <table:table-cell office:value-type="string">
            <text:p>pauschal geschätzt 1. Sitzung Ausschuss Finanzielles 2012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7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7">
          <table:table-cell table:formula="of:=[.B3]-[.C3]" office:value-type="float" office:value="-1100">
            <text:p>-1100</text:p>
          </table:table-cell>
          <table:table-cell table:formula="of:=SUM([.B4:.B11])" office:value-type="float" office:value="800">
            <text:p>800</text:p>
          </table:table-cell>
          <table:table-cell table:formula="of:=SUM([.C4:.C11])" office:value-type="float" office:value="1900">
            <text:p>1900</text:p>
          </table:table-cell>
          <table:table-cell table:number-columns-repeated="1021"/>
        </table:table-row>
        <table:table-row table:style-name="ro7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7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7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7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7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7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7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7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inzelne LAN-Party" table:style-name="ta1" table:print="false">
        <table:table-column table:style-name="co35" table:default-cell-style-name="ce288"/>
        <table:table-column table:style-name="co36" table:default-cell-style-name="ce288"/>
        <table:table-column table:style-name="co37" table:default-cell-style-name="ce288"/>
        <table:table-row table:style-name="ro7">
          <table:table-cell office:value-type="string">
            <text:p>pauschal geschätzt 1. Sitzung Ausschuss Finanzielles 2012</text:p>
          </table:table-cell>
          <table:table-cell office:value-type="float" office:value="500">
            <text:p>500</text:p>
          </table:table-cell>
          <table:table-cell office:value-type="float" office:value="700">
            <text:p>700</text:p>
          </table:table-cell>
        </table:table-row>
        <table:table-row table:style-name="ro7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</table:table-row>
        <table:table-row table:style-name="ro7">
          <table:table-cell table:formula="of:=[.B3]-[.C3]" office:value-type="float" office:value="-300">
            <text:p>-300</text:p>
          </table:table-cell>
          <table:table-cell table:formula="of:=SUM([.B4:.B8])" office:value-type="float" office:value="400">
            <text:p>400</text:p>
          </table:table-cell>
          <table:table-cell table:formula="of:=SUM([.C4:.C8])" office:value-type="float" office:value="700">
            <text:p>700</text:p>
          </table:table-cell>
        </table:table-row>
        <table:table-row table:style-name="ro7">
          <table:table-cell office:value-type="string">
            <text:p>Eintritt (0 € x 20 Personen)</text:p>
          </table:table-cell>
          <table:table-cell office:value-type="float" office:value="0">
            <text:p>0</text:p>
          </table:table-cell>
          <table:table-cell/>
        </table:table-row>
        <table:table-row table:style-name="ro7">
          <table:table-cell office:value-type="string">
            <text:p>Einkauf Getränke und Grillgut</text:p>
          </table:table-cell>
          <table:table-cell/>
          <table:table-cell office:value-type="float" office:value="200">
            <text:p>200</text:p>
          </table:table-cell>
        </table:table-row>
        <table:table-row table:style-name="ro7">
          <table:table-cell office:value-type="string">
            <text:p>Verkauf Getränke und Grillgut</text:p>
          </table:table-cell>
          <table:table-cell office:value-type="float" office:value="400">
            <text:p>400</text:p>
          </table:table-cell>
          <table:table-cell/>
        </table:table-row>
        <table:table-row table:style-name="ro7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</table:table-row>
        <table:table-row table:style-name="ro7">
          <table:table-cell office:value-type="string">
            <text:p>Technik </text:p>
          </table:table-cell>
          <table:table-cell/>
          <table:table-cell office:value-type="float" office:value="400">
            <text:p>4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">
      <number:number number:decimal-places="2" number:min-integer-digits="1" number:grouping="true"/>
      <number:text> </number:text>
      <number:currency-symbol>€</number:currency-symbol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99ccff"/>
    </style:style>
    <style:style style:name="Unbenannt2" style:family="table-cell" style:parent-style-name="Default">
      <style:table-cell-properties fo:background-color="#ccffff"/>
    </style:style>
    <style:style style:name="Unbenannt3" style:family="table-cell" style:parent-style-name="Default">
      <style:table-cell-properties fo:background-color="#99ccff"/>
    </style:style>
    <style:style style:name="Unbenannt4" style:family="table-cell" style:parent-style-name="Default">
      <style:table-cell-properties fo:background-color="#94bd5e"/>
    </style:style>
    <style:style style:name="Unbenannt5" style:family="table-cell" style:parent-style-name="Default">
      <style:table-cell-properties fo:background-color="#cccc00"/>
    </style:style>
    <style:style style:name="Unbenannt6" style:family="table-cell" style:parent-style-name="Default">
      <style:table-cell-properties fo:background-color="#c5000b"/>
    </style:style>
    <style:style style:name="Unbenannt7" style:family="table-cell" style:parent-style-name="Default">
      <style:table-cell-properties fo:background-color="#e6e64c"/>
    </style:style>
    <style:style style:name="Unbenannt8" style:family="table-cell" style:parent-style-name="Default">
      <style:table-cell-properties fo:background-color="#cfe7f5"/>
    </style:style>
    <style:style style:name="Unbenannt9" style:family="table-cell" style:parent-style-name="Default">
      <style:table-cell-properties fo:background-color="#ffcc99"/>
    </style:style>
    <style:style style:name="Unbenannt10" style:family="table-cell" style:parent-style-name="Default">
      <style:table-cell-properties fo:background-color="#aecf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left="0.801cm" fo:margin-right="0.801cm" style:shadow="none" fo:background-color="transparent" style:table-centering="horizontal" style:writing-mode="lr-tb">
        <style:background-image/>
      </style:page-layout-properties>
      <style:header-style>
        <style:header-footer-properties svg:height="0.5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3-05-11">00.00.0000</text:date></text:span></text:p>
        </style:region-left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56:58.60</meta:creation-date>
    <dc:date>2013-05-11T17:14:51</dc:date>
    <meta:editing-duration>P1DT13H34M6S</meta:editing-duration>
    <meta:editing-cycles>87</meta:editing-cycles>
    <meta:generator>LibreOffice/3.5$Linux_x86 LibreOffice_project/350m1$Build-2</meta:generator>
    <dc:creator>StuRa Dresden</dc:creator>
    <meta:document-statistic meta:table-count="11" meta:cell-count="2368" meta:object-count="0"/>
  </office:meta>
</office:document-meta>
</file>