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209cm"/>
    </style:style>
    <style:style style:name="co2" style:family="table-column">
      <style:table-column-properties fo:break-before="auto" style:column-width="13.12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7.696cm"/>
    </style:style>
    <style:style style:name="co6" style:family="table-column">
      <style:table-column-properties fo:break-before="auto" style:column-width="8.135cm"/>
    </style:style>
    <style:style style:name="co7" style:family="table-column">
      <style:table-column-properties fo:break-before="auto" style:column-width="8.29cm"/>
    </style:style>
    <style:style style:name="co8" style:family="table-column">
      <style:table-column-properties fo:break-before="auto" style:column-width="8.264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2.732cm"/>
    </style:style>
    <style:style style:name="co11" style:family="table-column">
      <style:table-column-properties fo:break-before="auto" style:column-width="2.554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2.46cm"/>
    </style:style>
    <style:style style:name="co17" style:family="table-column">
      <style:table-column-properties fo:break-before="auto" style:column-width="9.742cm"/>
    </style:style>
    <style:style style:name="co18" style:family="table-column">
      <style:table-column-properties fo:break-before="auto" style:column-width="14cm"/>
    </style:style>
    <style:style style:name="co19" style:family="table-column">
      <style:table-column-properties fo:break-before="auto" style:column-width="9.006cm"/>
    </style:style>
    <style:style style:name="co20" style:family="table-column">
      <style:table-column-properties fo:break-before="auto" style:column-width="10.744cm"/>
    </style:style>
    <style:style style:name="co21" style:family="table-column">
      <style:table-column-properties fo:break-before="auto" style:column-width="9.186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3.147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1.743cm"/>
    </style:style>
    <style:style style:name="co26" style:family="table-column">
      <style:table-column-properties fo:break-before="auto" style:column-width="7.338cm"/>
    </style:style>
    <style:style style:name="co27" style:family="table-column">
      <style:table-column-properties fo:break-before="auto" style:column-width="0.647cm"/>
    </style:style>
    <style:style style:name="co28" style:family="table-column">
      <style:table-column-properties fo:break-before="auto" style:column-width="18.119cm"/>
    </style:style>
    <style:style style:name="co29" style:family="table-column">
      <style:table-column-properties fo:break-before="auto" style:column-width="2.321cm"/>
    </style:style>
    <style:style style:name="co30" style:family="table-column">
      <style:table-column-properties fo:break-before="auto" style:column-width="13.839cm"/>
    </style:style>
    <style:style style:name="co31" style:family="table-column">
      <style:table-column-properties fo:break-before="auto" style:column-width="2.312cm"/>
    </style:style>
    <style:style style:name="co32" style:family="table-column">
      <style:table-column-properties fo:break-before="auto" style:column-width="20.082cm"/>
    </style:style>
    <style:style style:name="co33" style:family="table-column">
      <style:table-column-properties fo:break-before="auto" style:column-width="11.41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Haushal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aushalt_5f_fuer_5f_Anlage">
      <style:table-properties table:display="true" style:writing-mode="lr-tb"/>
    </style:style>
    <style:style style:name="ta4" style:family="table" style:master-page-name="PageStyle_5f_Anlage">
      <style:table-properties table:display="true" style:writing-mode="lr-tb"/>
    </style:style>
    <style:style style:name="ta5" style:family="table" style:master-page-name="PageStyle_5f_Kostensatz">
      <style:table-properties table:display="true" style:writing-mode="lr-tb"/>
    </style:style>
    <style:style style:name="ta6" style:family="table" style:master-page-name="PageStyle_5f_Erklärung">
      <style:table-properties table:display="true" style:writing-mode="lr-tb"/>
    </style:style>
    <style:style style:name="ta7" style:family="table" style:master-page-name="PageStyle_5f_Notizzettel">
      <style:table-properties table:display="true" style:writing-mode="lr-tb"/>
    </style:style>
    <style:style style:name="ta8" style:family="table" style:master-page-name="PageStyle_5f_einzelnes_20_Veranstaltung_20_von_20_Kabarett_20_in_20_der_20_Hochschule">
      <style:table-properties table:display="true" style:writing-mode="lr-tb"/>
    </style:style>
    <style:style style:name="ta9" style:family="table" style:master-page-name="PageStyle_5f_Jahresbetrieb_20_Hochschulkino">
      <style:table-properties table:display="true" style:writing-mode="lr-tb"/>
    </style:style>
    <style:style style:name="ta10" style:family="table" style:master-page-name="PageStyle_5f_einzelne_20_Semestereröffnungsparty">
      <style:table-properties table:display="true" style:writing-mode="lr-tb"/>
    </style:style>
    <style:style style:name="ta11" style:family="table" style:master-page-name="PageStyle_5f_einzelne_20_Veranstaltung_20_Rock_20_am_20_Pavillio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666666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999999" style:rotation-align="none"/>
    </style:style>
    <style:style style:name="ce6" style:family="table-cell" style:parent-style-name="Default">
      <style:table-cell-properties fo:background-color="#cccccc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Default" style:data-style-name="N107">
      <style:table-cell-properties style:rotation-align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Haushaltsplan 2011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1"/>
        </table:table-row>
        <table:table-row table:style-name="ro1">
          <table:table-cell table:style-name="ce2" table:number-columns-repeated="5"/>
          <table:table-cell table:style-name="ce2" office:value-type="string">
            <text:p>Titel</text:p>
          </table:table-cell>
          <table:table-cell table:style-name="ce2" table:number-columns-repeated="4"/>
          <table:table-cell table:style-name="ce2" office:value-type="string">
            <text:p>Einnahmen</text:p>
          </table:table-cell>
          <table:table-cell table:style-name="ce2" office:value-type="string">
            <text:p>Ausgaben</text:p>
          </table:table-cell>
          <table:table-cell table:style-name="ce2" office:value-type="string">
            <text:p>Saldo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10"/>
          <table:table-cell table:style-name="ce2" table:formula="of:=SUM([.K4:.K5])+SUM([.K7:.K1106])" office:value-type="float" office:value="20700">
            <text:p>20700</text:p>
          </table:table-cell>
          <table:table-cell table:style-name="ce2" table:formula="of:=SUM([.L4:.L1125])" office:value-type="float" office:value="138594.1">
            <text:p>138594,1</text:p>
          </table:table-cell>
          <table:table-cell table:style-name="ce2" table:formula="of:=[.K3]-[.L3]" office:value-type="float" office:value="-117894.1">
            <text:p>-117894,1</text:p>
          </table:table-cell>
          <table:table-cell table:style-name="ce2" table:number-columns-repeated="1011"/>
        </table:table-row>
        <table:table-row table:style-name="ro1">
          <table:table-cell table:style-name="ce3" office:value-type="string">
            <text:p>Studentinnen und Studentenschaft</text:p>
          </table:table-cell>
          <table:table-cell table:style-name="ce3" table:number-columns-repeated="11"/>
          <table:table-cell table:style-name="ce2" table:number-columns-repeated="1012"/>
        </table:table-row>
        <table:table-row table:style-name="ro1">
          <table:table-cell table:style-name="ce2"/>
          <table:table-cell table:style-name="ce5" office:value-type="string">
            <text:p>Studentinnen und Studenten</text:p>
          </table:table-cell>
          <table:table-cell table:style-name="ce5" table:number-columns-repeated="10"/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Einnahmen durch Beiträge</text:p>
          </table:table-cell>
          <table:table-cell table:style-name="ce2" table:number-columns-repeated="2"/>
          <table:table-cell table:style-name="ce2" table:formula="of:=10000-[.I1002]" office:value-type="float" office:value="9995">
            <text:p>9995</text:p>
          </table:table-cell>
          <table:table-cell table:style-name="ce2"/>
          <table:table-cell table:style-name="ce2" table:formula="of:=([.M3]*-1)/[.I6]" office:value-type="float" office:value="11.7953076538269">
            <text:p>11,8</text:p>
          </table:table-cell>
          <table:table-cell table:style-name="ce2"/>
          <table:table-cell table:style-name="ce10"/>
          <table:table-cell table:style-name="ce2" table:number-columns-repeated="1011"/>
        </table:table-row>
        <table:table-row table:style-name="ro1">
          <table:table-cell table:style-name="ce2" table:number-columns-repeated="5"/>
          <table:table-cell table:style-name="ce2" office:value-type="string">
            <text:p>Rückerstattung der Einnahmen durch Beiträge gemäß Härtefallordnung</text:p>
          </table:table-cell>
          <table:table-cell table:style-name="ce2" table:number-columns-repeated="2"/>
          <table:table-cell table:style-name="ce2" table:formula="of:=[.I1002]" office:value-type="float" office:value="5">
            <text:p>5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2" office:value-type="string">
            <text:p>Studentinnen und Studentenrat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6" office:value-type="string">
            <text:p>Referate</text:p>
          </table:table-cell>
          <table:table-cell table:style-name="ce6" table:number-columns-repeated="9"/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Finanzen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Kontoführung mit online-bankin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4" office:value-type="string">
            <text:p>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6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7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/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0]*[$Kostensatz.A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/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/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Kostensatz.$A$4]*0.5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Einnahm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Haushaltspla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4" office:value-type="string">
            <text:p>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/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usgab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4" office:value-type="string">
            <text:p>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/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Förderverei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4" office:value-type="string">
            <text:p>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0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/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Förderverein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12"/>
          <table:table-cell table:style-name="ce2" table:formula="of:=SUM([.L10:.L57])" office:value-type="float" office:value="2350">
            <text:p>2350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3"/>
          <table:table-cell table:style-name="ce7" office:value-type="string">
            <text:p>Referat Studentische Selbstverwaltung &amp; Organisation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Ersatz- und Neuanschaffung</text:p>
          </table:table-cell>
          <table:table-cell table:style-name="ce2" table:number-columns-repeated="4"/>
          <table:table-cell table:style-name="ce2" office:value-type="float" office:value="2000">
            <text:p>2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Telefonkosten</text:p>
          </table:table-cell>
          <table:table-cell table:style-name="ce2" table:number-columns-repeated="4"/>
          <table:table-cell table:style-name="ce2" office:value-type="float" office:value="900">
            <text:p>9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Besonderes 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Angestellte</text:p>
          </table:table-cell>
          <table:table-cell table:style-name="ce2" table:number-columns-repeated="4"/>
          <table:table-cell table:style-name="ce2" office:value-type="float" office:value="15600">
            <text:p>156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Angestellte Sonderzahl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2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 office:value-type="string">
            <text:p>Mittel für Projekte</text:p>
          </table:table-cell>
          <table:table-cell table:style-name="ce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Papierarme Verwaltung</text:p>
          </table:table-cell>
          <table:table-cell table:style-name="ce2" table:number-columns-repeated="4"/>
          <table:table-cell table:style-name="ce2" office:value-type="float" office:value="250">
            <text:p>2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7"/>
          <table:table-cell table:style-name="ce4" office:value-type="string">
            <text:p>Bereich Semesterticke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1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4" office:value-type="string">
            <text:p>Verhandlungen zu den Semesterticket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Semesterticketantragsmanagementsystem</text:p>
          </table:table-cell>
          <table:table-cell table:style-name="ce2" table:number-columns-repeated="4"/>
          <table:table-cell table:style-name="ce2" office:value-type="float" office:value="750">
            <text:p>7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dministration Rechentechnik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Ersatz- und Neuanschaffung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Softwarekosten/Spenden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3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Konten für Mitglieder der Studentische Vertretungen<text:span text:style-name="T1">1</text:span>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4" office:value-type="string">
            <text:p>Vernetzung der Arbeitsplätze<text:span text:style-name="T1">2</text:span>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itzungsleit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0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0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0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0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Antragsverwal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Wahl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zu Organen der Studentinnen- und Studentenschaft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Senat</text:p>
          </table:table-cell>
          <table:table-cell table:style-name="ce2" table:number-columns-repeated="4"/>
          <table:table-cell table:style-name="ce2" office:value-type="float" office:value="20">
            <text:p>2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Erweiterter Senat</text:p>
          </table:table-cell>
          <table:table-cell table:style-name="ce2" table:number-columns-repeated="4"/>
          <table:table-cell table:style-name="ce2" office:value-type="float" office:value="20">
            <text:p>2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1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2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2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Banner Hochschuleingangsbereich³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chulung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3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3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Konstituierungsseminar StuRa</text:p>
          </table:table-cell>
          <table:table-cell table:style-name="ce2" table:number-columns-repeated="4"/>
          <table:table-cell table:style-name="ce2" office:value-type="float" office:value="3000">
            <text:p>30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4" office:value-type="string">
            <text:p>8 Verschiedene Schulungen Studentische Vertretungen<text:span text:style-name="T1">4</text:span></text:p>
          </table:table-cell>
          <table:table-cell table:style-name="ce2" table:number-columns-repeated="4"/>
          <table:table-cell table:style-name="ce2" office:value-type="float" office:value="1600">
            <text:p>16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Umfragen</text:p>
          </table:table-cell>
          <table:table-cell table:style-name="ce2"/>
          <table:table-cell table:style-name="ce4"/>
          <table:table-cell table:style-name="ce2" table:number-columns-repeated="1017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5 Werbungen Bekanntgab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5 Umfrag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WLA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Hilfe für die Nutzung des persönlichen Laptops (50 h)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5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52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Achtung: SHK</text:p>
          </table:table-cell>
          <table:table-cell table:style-name="ce2" office:value-type="string">
            <text:p>Aufwandsentschädigungen für etwa 60 Stunden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ervic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Beitrag Gruppenausweis für Jugendherrberg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Drucker Internationaler Studentenausweis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Zuwendungen für externe Serviceangebote<text:span text:style-name="T1">5</text:span>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6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ervicezentrale StuRa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ruktu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7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7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Gliederung der Studentinnen- und Studentenschaft<text:span text:style-name="T1">6</text:span>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dministration Wiki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8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83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inrichtung Grundstruktur Wiki des StuRa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InterWiki<text:span text:style-name="T1">7</text:span>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Koordinatio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9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Aufgaben Umsetzungssystem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12"/>
          <table:table-cell table:style-name="ce2" table:formula="of:=SUM([.L61:.L196])" office:value-type="float" office:value="31140">
            <text:p>31140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3"/>
          <table:table-cell table:style-name="ce2" office:value-type="string">
            <text:p>Referat Studium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Gutachten durch Externe<text:span text:style-name="T1">8</text:span>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03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0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07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08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elbbestimmteres Studieren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Qualitätsprüfung Formblätter der Hochschul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rüfung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1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1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22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2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Dokumentation Prüfungsrecht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Formulare rund um Prüf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ienvielfal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2 Werbung Veranstaltung</text:p>
          </table:table-cell>
          <table:table-cell table:style-name="ce2" table:number-columns-repeated="4"/>
          <table:table-cell table:style-name="ce2" office:value-type="float" office:value="40">
            <text:p>4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3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3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raktika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4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4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Zentrale Praktikaangebotsverwalt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Forsch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5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5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inbindung der Studierende in Forschungsprojek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2" office:value-type="string">
            <text:p>Bereich Studium general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6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6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6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68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Einführung Studium general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Anpassung des Vorlesungsverzeichnisses für Dresd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ienend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7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7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rarbeitung Broschür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Zulass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8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8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Formulare rund um Zulassung und Immatrikulatio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Referat Hochschulpolitik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Solidaritätsunterstützung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Erweiterter Senat</text:p>
          </table:table-cell>
          <table:table-cell table:style-name="ce2" table:number-columns-repeated="4"/>
          <table:table-cell table:style-name="ce2" office:value-type="float" office:value="30">
            <text:p>3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0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0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0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Demonstration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Fakultät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1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1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1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1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Fakultätsrahmenordnung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Hochschul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2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30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33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3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tudentisches Mitglied im Rektorat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Land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esonderer Beitrag für Rechtsgutachten der KS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44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4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4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4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Novellierung des Hochschulgesetzes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Bund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esonderer Beitrag für Rechtsgutachten der KS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5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 (doppelt wegen Entfernung)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60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6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 (doppelt wegen Entfernung)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64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chaffung einer legitimierten Studentischen Vertretung auf Bundesebene</text:p>
          </table:table-cell>
          <table:table-cell table:style-name="ce2" table:number-columns-repeated="4"/>
          <table:table-cell table:style-name="ce2" office:value-type="float" office:value="250">
            <text:p>2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Datenkultu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7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7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Zensus11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Gebühr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8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8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chutzgeldgebühr an Paul &amp; Marcus Straßenkampf*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Geschlechtergerechtigkei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9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9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tuRa sucht Frau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ntidiskriminier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Ausstiegsprogramm Lebensbundprinzip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Aktion für Antifaschismu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Aktion für Antirassismus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Aktion für Antisexismus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0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0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1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1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olitische Bild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2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2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2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26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Infoveranstaltung Regierungsformen und Modelle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entische Hilfskräft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TarifIni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3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36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3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4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Vertretung der Studentischen Hilfkräfte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Ökologi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4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50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inrichten Plattform Fahrgemeinschaft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Sozia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5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60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6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64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ozialfond Dresden (Studentenwerk)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ienfinanzier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73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7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77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78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Elternunabhängiges BAföG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Angebot zu Stipendi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Lebensaufwand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8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8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Informatinssammlung zu Finanziellen Notwendigkeit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4" table:number-columns-repeated="4"/>
          <table:table-cell table:style-name="ce4" office:value-type="string">
            <text:p>Bereich Sozialberatung</text:p>
          </table:table-cell>
          <table:table-cell table:style-name="ce4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9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9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Informationsveranstalltung Angebo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entenwerk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0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 (doppelt wegen Entfernung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09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Qualitätsmanagement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1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1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2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2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Qualitätsverbesserung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Lehr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32]*[$Kostensatz.$A$2]" office:value-type="float" office:value="400">
            <text:p>4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3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36]*[$Kostensatz.$A$2]" office:value-type="float" office:value="400">
            <text:p>4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37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valuation der Lehre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Hochschuldidaktik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Hochschulverwalt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47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4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Prüfung und Verbesserung zu Vordrucken der HTW Dresd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Evaluation des Services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Erstsemeste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Erstsemestereinführung durch StuRa</text:p>
          </table:table-cell>
          <table:table-cell table:style-name="ce2" table:number-columns-repeated="4"/>
          <table:table-cell table:style-name="ce2" office:value-type="float" office:value="3500">
            <text:p>3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5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5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6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6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Mentoring-Programm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Bibliothek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7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7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ieren mit Behinder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8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83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valuation zum Studieren mit Behinderter und chronischen Krankheiten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ieren mit Kind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9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93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valuation zur Kinderfreundlichkeit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entische Vertret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0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0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Information zu studentischen Organen, Club und Interessenvertretun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Evaluation der Interessenvertretung Studentischer Vertre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2" office:value-type="string">
            <text:p>Bereich Alumni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1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1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17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1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Notwendigkeit und Zweckmäßigkeit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2" office:value-type="string">
            <text:p>Bereich E-Learni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2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2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Verbesserungsvorschläge Bildungsport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Öffentlichkeitsarbeit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37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38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41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42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dministration Websit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Domains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51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5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rscheinungsbild Websi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Gliederung, Strukturierung und Kategorisierung der Websi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Feets (Intern Extern Einrichten und Verwalten)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ress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Pressemitteilungen erstellen und versend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6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6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67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68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rstellen Presseverteiler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Veranstalt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Ersatz- und Neuanschaffung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Tage der offenen Tür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Lange Nacht der Wissenschaft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77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78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81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82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4"/>
          <table:table-cell table:style-name="ce2" office:value-type="string">
            <text:p>Bereich Erscheinungsbild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Gestalltungswettbewerbe (z.B. Logo, Plakate)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91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9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Vorlagen (Corporate Design)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2" office:value-type="string">
            <text:p>Bereich Merchandis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Butto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Kugelschreiber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emittel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0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0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T-Shirt StuRa</text:p>
          </table:table-cell>
          <table:table-cell table:style-name="ce2" table:number-columns-repeated="4"/>
          <table:table-cell table:style-name="ce2" office:value-type="float" office:value="850">
            <text:p>8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chul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1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1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1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1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Zusammenarbeit mit Stadtschülerrat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ublikatio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Druck Hochschul-ABC (Anteilig)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2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2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Broschüre zur studentischer Selbstverwaltung und Vertretung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Internationa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37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38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41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42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2" office:value-type="string">
            <text:p>Bereich Sprachenangebo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5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52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Nutzung Sprachangebot anderer Hochschul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uslandsinteress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61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62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Partnerschaftliche Hochschule zu Fakultätsfest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Englisch für all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7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7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Absolventen- und Absolventinnenbefragung zu Englisch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artnerhochschul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81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82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winnung neuer Partnerhochschul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Referat Kultur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emestereröffnungsparty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table:formula="of:=[.I789]*[$'einzelne Semestereröffnungsparty'.C2]" office:value-type="float" office:value="16000">
            <text:p>160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Semestereröffnungsparty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table:formula="of:=[.I790]*[$'einzelne Semestereröffnungsparty'.B2]" office:value-type="float" office:value="15900">
            <text:p>159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9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9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97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98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tudententage Dresden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Kabaret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 table:number-rows-repeated="2">
          <table:table-cell table:style-name="ce2" table:number-columns-repeated="1024"/>
        </table:table-row>
        <table:table-row table:style-name="ro1">
          <table:table-cell table:style-name="ce2" table:number-columns-repeated="6"/>
          <table:table-cell table:style-name="ce2" office:value-type="string">
            <text:p>Kabarett in der Hochschul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table:formula="of:=[.I806]*[$'einzelnes Veranstaltung von Kabarett in der Hochschule'.C2]" office:value-type="float" office:value="3100">
            <text:p>3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Kabarett in der Hochschul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table:formula="of:=[.I807]*[$'einzelnes Veranstaltung von Kabarett in der Hochschule'.B2]" office:value-type="float" office:value="1900">
            <text:p>19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1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11]*[$Kostensatz.$A$3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1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15]*[$Kostensatz.$A$3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Kino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Kino in der Hochschule</text:p>
          </table:table-cell>
          <table:table-cell table:style-name="ce2" table:number-columns-repeated="3"/>
          <table:table-cell table:style-name="ce2" table:formula="of:=[$'Jahresbetrieb Hochschulkino'.B2]" office:value-type="float" office:value="1600">
            <text:p>16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Kino in der Hochschule</text:p>
          </table:table-cell>
          <table:table-cell table:style-name="ce2" table:number-columns-repeated="4"/>
          <table:table-cell table:style-name="ce2" table:formula="of:=[$'Jahresbetrieb Hochschulkino'.C2]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2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26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2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3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Konzert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Rock am Pavillon</text:p>
          </table:table-cell>
          <table:table-cell table:style-name="ce2" table:number-columns-repeated="3"/>
          <table:table-cell table:style-name="ce2" table:formula="of:=[$'einzelne Veranstaltung Rock am Pavillion'.B2]" office:value-type="float" office:value="800">
            <text:p>8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ock am Pavillon</text:p>
          </table:table-cell>
          <table:table-cell table:style-name="ce2" table:number-columns-repeated="4"/>
          <table:table-cell table:style-name="ce2" table:formula="of:=[$'einzelne Veranstaltung Rock am Pavillion'.C2]" office:value-type="float" office:value="1900">
            <text:p>19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4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4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Klassisches Konzert an der HTW Dresden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Literatu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5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5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sungen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Theate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6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6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tudentische Theaterprojekte in Dresd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Sport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7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7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7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7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Drachenboot (anteilig)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4" office:value-type="string">
            <text:p>Bereich Sportangebo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Übungsleitung</text:p>
          </table:table-cell>
          <table:table-cell table:style-name="ce2" table:number-columns-repeated="4"/>
          <table:table-cell table:style-name="ce2" office:value-type="float" office:value="850">
            <text:p>8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Sportgeräte</text:p>
          </table:table-cell>
          <table:table-cell table:style-name="ce2" table:number-columns-repeated="4"/>
          <table:table-cell table:style-name="ce2" office:value-type="float" office:value="700">
            <text:p>7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Skilager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86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87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4" office:value-type="string">
            <text:p>Bereich Turnier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Ausrüstun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Ausrichtung</text:p>
          </table:table-cell>
          <table:table-cell table:style-name="ce2" table:number-columns-repeated="4"/>
          <table:table-cell table:style-name="ce2" office:value-type="float" office:value="950">
            <text:p>9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9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9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Drachenbootfest der Hochschulen</text:p>
          </table:table-cell>
          <table:table-cell table:style-name="ce2" table:number-columns-repeated="3"/>
          <table:table-cell table:style-name="ce2" office:value-type="float" office:value="500">
            <text:p>5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Drachenbootfest der Hochschulen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4" office:value-type="string">
            <text:p>Bereich Wettkämpf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Ausrüs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Startgebühren</text:p>
          </table:table-cell>
          <table:table-cell table:style-name="ce2" table:number-columns-repeated="4"/>
          <table:table-cell table:style-name="ce2" office:value-type="float" office:value="1700">
            <text:p>17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0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1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Ausschüss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>
            <text:p>Ausschuss Grundordnungen der Studentinnen- und Studentenschaft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19]*[$Kostensatz.$A$2]" office:value-type="float" office:value="800">
            <text:p>8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rundordnun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Wahlordnun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Geschäftsordn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Mitwirkungsordn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3"/>
          <table:table-cell table:style-name="ce2" office:value-type="string">
            <text:p>Ausschuss Ordnungen des Studentinnen- und Studentenrat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33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rundordnung des StuRa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Geschäftsordnung des StuRa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3"/>
          <table:table-cell table:style-name="ce2" office:value-type="string">
            <text:p>Ausschuss Finanziel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Haushaltspla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Beitragsordn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46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Finanzordnung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Aufwandsentschädigungsordnung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Ausschuss Tätigkeitsbeschreibu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57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Tätigkeiten der Selbstverwalt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Beauftragt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>
            <text:p>Beauftragung Gleichstellu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6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69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valuation der Gleichstellung in der Selbstverwal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Beauftragung Datenschutz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7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80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valuation zum Datenschutz und der Veröffentlichung in der Selbstverwal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2" office:value-type="string">
            <text:p>Ausschüsse der Studentinnen und Studentenschaft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Wahlausschuss der Studentinnen und Studentenschaf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90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9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9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9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Härtefall der Studentinnen und Studentenschaf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Härtefälle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700">
            <text:p>7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00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006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00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01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2" office:value-type="string">
            <text:p>Fachschaftsräte</text:p>
          </table:table-cell>
          <table:table-cell table:style-name="ce2" table:number-columns-repeated="7"/>
          <table:table-cell table:style-name="ce2" table:formula="of:=SUM([.L1015:.L1078])" office:value-type="float" office:value="18684.1">
            <text:p>18684,1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Bauingenieurwesen/Architektur</text:p>
          </table:table-cell>
          <table:table-cell table:style-name="ce2" table:number-columns-repeated="5"/>
          <table:table-cell table:style-name="ce2" table:formula="of:=572+627" office:value-type="float" office:value="1199">
            <text:p>1199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18]*[.I1015]" office:value-type="float" office:value="899.25">
            <text:p>899,2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19]*[.I1015]" office:value-type="float" office:value="599.5">
            <text:p>599,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20]*[.I1015]" office:value-type="float" office:value="239.8">
            <text:p>239,8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22]*[.I1015]" office:value-type="float" office:value="239.8">
            <text:p>239,8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Elektrotechnik</text:p>
          </table:table-cell>
          <table:table-cell table:style-name="ce2" table:number-columns-repeated="5"/>
          <table:table-cell table:style-name="ce2" table:formula="of:=563+672" office:value-type="float" office:value="1235">
            <text:p>123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26]*[.I1023]" office:value-type="float" office:value="926.25">
            <text:p>926,2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27]*[.I1023]" office:value-type="float" office:value="617.5">
            <text:p>617,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28]*[.I1023]" office:value-type="float" office:value="247">
            <text:p>247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30]*[.I1023]" office:value-type="float" office:value="247">
            <text:p>247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Geoinformation</text:p>
          </table:table-cell>
          <table:table-cell table:style-name="ce2" table:number-columns-repeated="5"/>
          <table:table-cell table:style-name="ce2" table:formula="of:=392+443" office:value-type="float" office:value="835">
            <text:p>83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34]*[.I1031]" office:value-type="float" office:value="626.25">
            <text:p>626,2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35]*[.I1031]" office:value-type="float" office:value="417.5">
            <text:p>417,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36]*[.I1031]" office:value-type="float" office:value="167">
            <text:p>167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38]*[.I1031]" office:value-type="float" office:value="167">
            <text:p>167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Gestaltung</text:p>
          </table:table-cell>
          <table:table-cell table:style-name="ce2" table:number-columns-repeated="5"/>
          <table:table-cell table:style-name="ce2" table:formula="of:=86+87" office:value-type="float" office:value="173">
            <text:p>173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42]*[.I1039]" office:value-type="float" office:value="129.75">
            <text:p>129,7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43]*[.I1039]" office:value-type="float" office:value="86.5">
            <text:p>86,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44]*[.I1039]" office:value-type="float" office:value="34.6">
            <text:p>34,6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46]*[.I1039]" office:value-type="float" office:value="34.6">
            <text:p>34,6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Informatik/Mathematik</text:p>
          </table:table-cell>
          <table:table-cell table:style-name="ce2" table:number-columns-repeated="5"/>
          <table:table-cell table:style-name="ce2" table:formula="of:=626+740" office:value-type="float" office:value="1366">
            <text:p>1366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50]*[.I1047]" office:value-type="float" office:value="1024.5">
            <text:p>1024,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51]*[.I1047]" office:value-type="float" office:value="683">
            <text:p>683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52]*[.I1047]" office:value-type="float" office:value="273.2">
            <text:p>273,2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54]*[.I1047]" office:value-type="float" office:value="273.2">
            <text:p>273,2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Landbau/Landespflege</text:p>
          </table:table-cell>
          <table:table-cell table:style-name="ce2" table:number-columns-repeated="5"/>
          <table:table-cell table:style-name="ce2" table:formula="of:=539+597" office:value-type="float" office:value="1136">
            <text:p>1136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58]*[.I1055]" office:value-type="float" office:value="852">
            <text:p>852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59]*[.I1055]" office:value-type="float" office:value="568">
            <text:p>568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60]*[.I1055]" office:value-type="float" office:value="227.2">
            <text:p>227,2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62]*[.I1055]" office:value-type="float" office:value="227.2">
            <text:p>227,2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Maschinenbau/Verfahrenstechnik</text:p>
          </table:table-cell>
          <table:table-cell table:style-name="ce2" table:number-columns-repeated="5"/>
          <table:table-cell table:style-name="ce2" table:formula="of:=1034+1187" office:value-type="float" office:value="2221">
            <text:p>2221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66]*[.I1063]" office:value-type="float" office:value="1665.75">
            <text:p>1665,7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67]*[.I1063]" office:value-type="float" office:value="1110.5">
            <text:p>1110,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68]*[.I1063]" office:value-type="float" office:value="444.2">
            <text:p>444,2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70]*[.I1063]" office:value-type="float" office:value="444.2">
            <text:p>444,2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Wirtschaftswissenschaften</text:p>
          </table:table-cell>
          <table:table-cell table:style-name="ce2" table:number-columns-repeated="5"/>
          <table:table-cell table:style-name="ce2" table:formula="of:=1008+1181" office:value-type="float" office:value="2189">
            <text:p>2189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74]*[.I1071]" office:value-type="float" office:value="1641.75">
            <text:p>1641,7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75]*[.I1071]" office:value-type="float" office:value="1094.5">
            <text:p>1094,5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76]*[.I1071]" office:value-type="float" office:value="437.8">
            <text:p>437,8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78]*[.I1071]" office:value-type="float" office:value="437.8">
            <text:p>437,8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2" office:value-type="string">
            <text:p>Vertretungen der Studentinnen und Studenten in der Hochschule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Sen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Lehre und Studium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Forschu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Bibliothek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Hochschulmarketi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>
            <text:p>Erweiterter Sen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Rektor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Hochschulr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Gleichstellungsbeauftragt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Wahlausschuss der Hochschule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Konferenz Sächsischer Studierendenschaften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Finanzvereinbarung</text:p>
          </table:table-cell>
          <table:table-cell table:style-name="ce2" table:number-columns-repeated="8"/>
          <table:table-cell table:style-name="ce2" office:value-type="float" office:value="1200">
            <text:p>1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Bildungswerk</text:p>
          </table:table-cell>
          <table:table-cell table:style-name="ce2" table:number-columns-repeated="8"/>
          <table:table-cell table:style-name="ce2" office:value-type="float" office:value="600">
            <text:p>6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2" office:value-type="string">
            <text:p>Domain (kss-sachsen.de)</text:p>
          </table:table-cell>
          <table:table-cell table:style-name="ce2" table:number-columns-repeated="8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4" office:value-type="string">
            <text:p>Interessenvertretungen der Studentinnen und Studentenschaft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Aktionsbündnis gegen Studiengebühren</text:p>
          </table:table-cell>
          <table:table-cell table:style-name="ce2" table:number-columns-repeated="1021"/>
        </table:table-row>
        <table:table-row table:style-name="ro1" table:number-rows-repeated="64505">
          <table:table-cell table:style-name="ce2" table:number-columns-repeated="1024"/>
        </table:table-row>
        <table:table-row table:style-name="ro1" table:number-rows-repeated="9829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pläne" table:style-name="ta2" table:print="false">
        <office:forms form:automatic-focus="false" form:apply-design-mode="false"/>
        <table:table-column table:style-name="co15" table:default-cell-style-name="Default"/>
        <table:table-column table:style-name="co15" table:number-columns-repeated="2" table:default-cell-style-name="ce14"/>
        <table:table-column table:style-name="co16" table:default-cell-style-name="ce14"/>
        <table:table-column table:style-name="co15" table:default-cell-style-name="ce14"/>
        <table:table-column table:style-name="co15" table:number-columns-repeated="2" table:default-cell-style-name="Default"/>
        <table:table-column table:style-name="co17" table:default-cell-style-name="Default"/>
        <table:table-column table:style-name="co15" table:number-columns-repeated="1016" table:default-cell-style-name="Default"/>
        <table:table-row table:style-name="ro3">
          <table:table-cell table:style-name="ce11" office:value-type="string" table:number-columns-spanned="13" table:number-rows-spanned="1">
            <text:p>Haushaltsplan 201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/>
          <table:table-cell table:style-name="ce12" table:number-columns-repeated="4"/>
          <table:table-cell table:style-name="ce2" office:value-type="string">
            <text:p>Titel</text:p>
          </table:table-cell>
          <table:table-cell table:style-name="ce2" table:number-columns-repeated="4"/>
          <table:table-cell table:style-name="ce2" office:value-type="string">
            <text:p>Einnahmen</text:p>
          </table:table-cell>
          <table:table-cell table:style-name="ce2" office:value-type="string">
            <text:p>Ausgaben</text:p>
          </table:table-cell>
          <table:table-cell table:style-name="ce2" office:value-type="string">
            <text:p>Saldo</text:p>
          </table:table-cell>
          <table:table-cell table:style-name="ce2" table:number-columns-repeated="1011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5"/>
          <table:table-cell table:style-name="ce2" table:formula="of:=SUM([.K5:.K6])+SUM([.K8:.K1097])" office:value-type="float" office:value="15900">
            <text:p>15900</text:p>
          </table:table-cell>
          <table:table-cell table:style-name="ce2" table:formula="of:=SUM([.L5:.L1116])" office:value-type="float" office:value="124684.1">
            <text:p>124684,1</text:p>
          </table:table-cell>
          <table:table-cell table:style-name="ce2" table:formula="of:=[.K4]-[.L4]" office:value-type="float" office:value="-108784.1">
            <text:p>-108784,1</text:p>
          </table:table-cell>
          <table:table-cell table:style-name="ce2" table:number-columns-repeated="1011"/>
        </table:table-row>
        <table:table-row table:style-name="ro1">
          <table:table-cell table:style-name="ce12" office:value-type="string">
            <text:p>Studentinnen und Studentenschaft</text:p>
          </table:table-cell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 office:value-type="string">
            <text:p>Studentinnen und Studenten</text:p>
          </table:table-cell>
          <table:table-cell table:style-name="ce12" table:number-columns-repeated="3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Einnahmen durch Beiträge</text:p>
          </table:table-cell>
          <table:table-cell table:style-name="ce2" table:number-columns-repeated="2"/>
          <table:table-cell table:style-name="ce2" table:formula="of:=10000-[.I993]" office:value-type="float" office:value="9995">
            <text:p>9995</text:p>
          </table:table-cell>
          <table:table-cell table:style-name="ce2"/>
          <table:table-cell table:style-name="ce2" table:formula="of:=([.M4]*-1)/[.I7]" office:value-type="float" office:value="10.883851925963">
            <text:p>10,88</text:p>
          </table:table-cell>
          <table:table-cell table:style-name="ce2"/>
          <table:table-cell table:style-name="ce10"/>
          <table:table-cell table:style-name="ce2" table:number-columns-repeated="1011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Rückerstattung der Einnahmen durch Beiträge gemäß Härtefallordnung</text:p>
          </table:table-cell>
          <table:table-cell table:style-name="ce2" table:number-columns-repeated="2"/>
          <table:table-cell table:style-name="ce2" table:formula="of:=[.I993]" office:value-type="float" office:value="5">
            <text:p>5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office:value-type="string">
            <text:p>Studentinnen und Studentenrat</text:p>
          </table:table-cell>
          <table:table-cell table:style-name="ce12" table:number-columns-repeated="3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Referate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Finanzen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Kontoführung mit Online-Banking</text:p>
          </table:table-cell>
          <table:table-cell table:style-name="ce2" table:number-columns-repeated="4"/>
          <table:table-cell table:style-name="ce2" table:formula="of:=[Haushalt.L1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table:formula="of:=[Haushalt.L1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4" office:value-type="string">
            <text:p>Referats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table:formula="of:=[Haushalt.I16]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7]*[Kostensatz.A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table:formula="of:=[Haushalt.I17]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8]*[Kostensatz.A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 table:formula="of:=[Haushalt.L18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Referats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table:formula="of:=[Haushalt.I20]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1]*[Kostensatz.A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 table:formula="of:=[Haushalt.L21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23]" office:value-type="float" office:value="0">
            <text:p>0</text:p>
          </table:table-cell>
          <table:table-cell table:style-name="ce2" table:number-columns-repeated="4"/>
          <table:table-cell table:style-name="ce2" table:formula="of:=[Haushalt.J23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e Referat Finanz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Haushaltsplan</text:p>
          </table:table-cell>
          <table:table-cell table:style-name="ce2" table:number-columns-repeated="4"/>
          <table:table-cell table:style-name="ce2" table:formula="of:=[Haushalt.L26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achmittel gesamt</text:p>
          </table:table-cell>
          <table:table-cell table:style-name="ce2" table:number-columns-repeated="4"/>
          <table:table-cell table:style-name="ce2" table:formula="of:=[Haushalt.L26]+[Haushalt.L36]+[Haushalt.L46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4" office:value-type="string">
            <text:p>Referats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 gesamt</text:p>
          </table:table-cell>
          <table:table-cell table:style-name="ce2" table:formula="of:=[Haushalt.I29]+[Haushalt.I39]+[Haushalt.I49]" office:value-type="float" office:value="5">
            <text:p>5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1]*[Kostensatz.A2]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table:formula="of:=[Haushalt.I30]+[Haushalt.I40]+[Haushalt.I50]" office:value-type="float" office:value="5">
            <text:p>5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2]*[Kostensatz.A3]" office:value-type="float" office:value="250">
            <text:p>2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3"/>
          <table:table-cell table:style-name="ce2" table:formula="of:=[Haushalt.L31]+[Haushalt.L41]+[Haushalt.L51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 gesamt</text:p>
          </table:table-cell>
          <table:table-cell table:style-name="ce2" table:formula="of:=[Haushalt.I53]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5]*[Kostensatz.A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 gesamt</text:p>
          </table:table-cell>
          <table:table-cell table:style-name="ce2" table:formula="of:=[Haushalt.I54]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6]*[Kostensatz.A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table:formula="of:=[Haushalt.G57]" office:value-type="string" office:string-value="Förderverein">
            <text:p>Förderverein</text:p>
          </table:table-cell>
          <table:table-cell table:style-name="ce2" table:number-columns-repeated="3"/>
          <table:table-cell table:style-name="ce2" table:formula="of:=[Haushalt.L57]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7"/>
          <table:table-cell table:style-name="ce2" table:formula="of:=SUM([.L11:.L38])" office:value-type="float" office:value="2350">
            <text:p>2350</text:p>
          </table:table-cell>
          <table:table-cell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2"/>
          <table:table-cell table:style-name="ce16" office:value-type="string">
            <text:p>Referat Studentische Selbstverwaltung &amp; Organisation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9"/>
          <table:table-cell table:style-name="ce2" office:value-type="string">
            <text:p>Ersatz- und Neuanschaffung</text:p>
          </table:table-cell>
          <table:table-cell table:style-name="ce2" table:number-columns-repeated="4"/>
          <table:table-cell table:style-name="ce2" office:value-type="float" office:value="2000">
            <text:p>2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9"/>
          <table:table-cell table:style-name="ce2" office:value-type="string">
            <text:p>Telefonkosten</text:p>
          </table:table-cell>
          <table:table-cell table:style-name="ce2" table:number-columns-repeated="4"/>
          <table:table-cell table:style-name="ce2" office:value-type="float" office:value="900">
            <text:p>9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9"/>
          <table:table-cell table:style-name="ce2" office:value-type="string">
            <text:p>Besonderes 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9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9"/>
          <table:table-cell table:style-name="ce2" office:value-type="string">
            <text:p>Angestellte</text:p>
          </table:table-cell>
          <table:table-cell table:style-name="ce2" table:number-columns-repeated="4"/>
          <table:table-cell table:style-name="ce2" office:value-type="float" office:value="15600">
            <text:p>156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9"/>
          <table:table-cell table:style-name="ce2" office:value-type="string">
            <text:p>Angestellte Sonderzahl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0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3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9" office:value-type="string">
            <text:p>Mittel für Projekte</text:p>
          </table:table-cell>
          <table:table-cell table:style-name="ce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9"/>
          <table:table-cell table:style-name="ce2" office:value-type="string">
            <text:p>Papierarme Verwaltung</text:p>
          </table:table-cell>
          <table:table-cell table:style-name="ce2" table:number-columns-repeated="4"/>
          <table:table-cell table:style-name="ce2" office:value-type="float" office:value="250">
            <text:p>2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16"/>
          <table:table-cell table:style-name="ce15" office:value-type="string">
            <text:p>Bereiche Studentische Selbstverwaltung &amp; Organisatio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78]" office:value-type="string" office:string-value="Büromaterial">
            <text:p>Büromaterial</text:p>
          </table:table-cell>
          <table:table-cell table:style-name="ce2" table:number-columns-repeated="4"/>
          <table:table-cell table:style-name="ce2" table:formula="of:=[Haushalt.L78]+[Haushalt.L100]+[Haushalt.L129]" office:value-type="float" office:value="250">
            <text:p>2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88]" office:value-type="string" office:string-value="Ersatz- und Neuanschaffung">
            <text:p>Ersatz- und Neuanschaffung</text:p>
          </table:table-cell>
          <table:table-cell table:style-name="ce2" table:number-columns-repeated="4"/>
          <table:table-cell table:style-name="ce2" table:formula="of:=[Haushalt.L88]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89]" office:value-type="string" office:string-value="Softwarekosten/Spenden">
            <text:p>Softwarekosten/Spenden</text:p>
          </table:table-cell>
          <table:table-cell table:style-name="ce2" table:number-columns-repeated="4"/>
          <table:table-cell table:style-name="ce2" table:formula="of:=[Haushalt.L89]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14]" office:value-type="string" office:string-value="Werbung für Wahlen zu Organen der Studentinnen- und Studentenschaft">
            <text:p>Werbung für Wahlen zu Organen der Studentinnen- und Studentenschaft</text:p>
          </table:table-cell>
          <table:table-cell table:style-name="ce2" table:number-columns-repeated="4"/>
          <table:table-cell table:style-name="ce2" table:formula="of:=[Haushalt.L114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15]" office:value-type="string" office:string-value="Werbung für Wahlen Senat">
            <text:p>Werbung für Wahlen Senat</text:p>
          </table:table-cell>
          <table:table-cell table:style-name="ce2" table:number-columns-repeated="4"/>
          <table:table-cell table:style-name="ce2" table:formula="of:=[Haushalt.L115]" office:value-type="float" office:value="20">
            <text:p>2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16]" office:value-type="string" office:string-value="Werbung für Wahlen Erweiterter Senat">
            <text:p>Werbung für Wahlen Erweiterter Senat</text:p>
          </table:table-cell>
          <table:table-cell table:style-name="ce2" table:number-columns-repeated="4"/>
          <table:table-cell table:style-name="ce2" table:formula="of:=[Haushalt.L116]" office:value-type="float" office:value="20">
            <text:p>2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40]" office:value-type="string" office:string-value="5 Werbungen Bekanntgaben">
            <text:p>5 Werbungen Bekanntgaben</text:p>
          </table:table-cell>
          <table:table-cell table:style-name="ce2" table:number-columns-repeated="4"/>
          <table:table-cell table:style-name="ce2" table:formula="of:=[Haushalt.L140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48]" office:value-type="string" office:string-value="Hilfe für die Nutzung des persönlichen Laptops (50 h)">
            <text:p>Hilfe für die Nutzung des persönlichen Laptops (50 h)</text:p>
          </table:table-cell>
          <table:table-cell table:style-name="ce2" table:number-columns-repeated="4"/>
          <table:table-cell table:style-name="ce2" table:formula="of:=[Haushalt.L148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58]" office:value-type="string" office:string-value="Beitrag Gruppenausweis für Jugendherrbergen">
            <text:p>Beitrag Gruppenausweis für Jugendherrbergen</text:p>
          </table:table-cell>
          <table:table-cell table:style-name="ce2" table:number-columns-repeated="4"/>
          <table:table-cell table:style-name="ce2" table:formula="of:=[Haushalt.L158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59]" office:value-type="string" office:string-value="Drucker Internationaler Studentenausweis">
            <text:p>Drucker Internationaler Studentenausweis</text:p>
          </table:table-cell>
          <table:table-cell table:style-name="ce2" table:number-columns-repeated="4"/>
          <table:table-cell table:style-name="ce2" table:formula="of:=[Haushalt.L159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60]" office:value-type="string" office:string-value="Zuwendungen für externe Serviceangebote5">
            <text:p>Zuwendungen für externe Serviceangebote5</text:p>
          </table:table-cell>
          <table:table-cell table:style-name="ce2" table:number-columns-repeated="4"/>
          <table:table-cell table:style-name="ce2" table:formula="of:=[Haushalt.L160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table:formula="of:=[Haushalt.I92]+[Haushalt.I103]+[Haushalt.I107]+[Haushalt.I119]+[Haushalt.I123]+[Haushalt.I132]+[Haushalt.I151]+[Haushalt.I172]+[Haushalt.I182]+[Haushalt.I193]" office:value-type="float" office:value="12">
            <text:p>1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2]*[Kostensatz.A2]" office:value-type="float" office:value="1200">
            <text:p>1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table:formula="of:=[Haushalt.I81]+[Haushalt.I93]+[Haushalt.I104]+[Haushalt.I108]+[Haushalt.I120]+[Haushalt.I133]+[Haushalt.I152]+[Haushalt.I163]+[Haushalt.I173]+[Haushalt.I183]" office:value-type="float" office:value="21">
            <text:p>2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3]*[Kostensatz.A3]" office:value-type="float" office:value="1050">
            <text:p>10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4" table:formula="of:=[Haushalt.G84]" office:value-type="string" office:string-value="Verhandlungen zu den Semestertickets">
            <text:p>Verhandlungen zu den Semestertickets</text:p>
          </table:table-cell>
          <table:table-cell table:style-name="ce2" table:number-columns-repeated="4"/>
          <table:table-cell table:style-name="ce2" table:formula="of:=[Haushalt.L84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85]" office:value-type="string" office:string-value="Semesterticketantragsmanagementsystem">
            <text:p>Semesterticketantragsmanagementsystem</text:p>
          </table:table-cell>
          <table:table-cell table:style-name="ce2" table:number-columns-repeated="4"/>
          <table:table-cell table:style-name="ce2" table:formula="of:=[Haushalt.L85]" office:value-type="float" office:value="750">
            <text:p>7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96]" office:value-type="string" office:string-value="Konten für Mitglieder der Studentische Vertretungen1">
            <text:p>Konten für Mitglieder der Studentische Vertretungen1</text:p>
          </table:table-cell>
          <table:table-cell table:style-name="ce2" table:number-columns-repeated="4"/>
          <table:table-cell table:style-name="ce2" table:formula="of:=[Haushalt.L96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97]" office:value-type="string" office:string-value="Vernetzung der Arbeitsplätze2">
            <text:p>Vernetzung der Arbeitsplätze2</text:p>
          </table:table-cell>
          <table:table-cell table:style-name="ce2" table:number-columns-repeated="4"/>
          <table:table-cell table:style-name="ce2" table:formula="of:=[Haushalt.L97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11]" office:value-type="string" office:string-value="Antragsverwaltung">
            <text:p>Antragsverwaltung</text:p>
          </table:table-cell>
          <table:table-cell table:style-name="ce2" table:number-columns-repeated="4"/>
          <table:table-cell table:style-name="ce2" table:formula="of:=[Haushalt.L111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26]" office:value-type="string" office:string-value="Banner Hochschuleingangsbereich³">
            <text:p>Banner Hochschuleingangsbereich³</text:p>
          </table:table-cell>
          <table:table-cell table:style-name="ce2" table:number-columns-repeated="4"/>
          <table:table-cell table:style-name="ce2" table:formula="of:=[Haushalt.L126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formula="of:=[Haushalt.G136]" office:value-type="string" office:string-value="Konstituierungsseminar StuRa">
            <text:p>Konstituierungsseminar StuRa</text:p>
          </table:table-cell>
          <table:table-cell table:style-name="ce2" table:number-columns-repeated="4"/>
          <table:table-cell table:style-name="ce2" table:formula="of:=[Haushalt.L136]" office:value-type="float" office:value="3000">
            <text:p>3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137]" office:value-type="string" office:string-value="8 Verschiedene Schulungen Studentische Vertretungen4">
            <text:p>8 Verschiedene Schulungen Studentische Vertretungen4</text:p>
          </table:table-cell>
          <table:table-cell table:style-name="ce2" table:number-columns-repeated="4"/>
          <table:table-cell table:style-name="ce2" table:formula="of:=[Haushalt.L137]" office:value-type="float" office:value="1600">
            <text:p>16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145]" office:value-type="string" office:string-value="5 Umfragen">
            <text:p>5 Umfragen</text:p>
          </table:table-cell>
          <table:table-cell table:style-name="ce2" table:number-columns-repeated="4"/>
          <table:table-cell table:style-name="ce2" table:formula="of:=[Haushalt.L145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166]" office:value-type="string" office:string-value="Servicezentrale StuRa">
            <text:p>Servicezentrale StuRa</text:p>
          </table:table-cell>
          <table:table-cell table:style-name="ce2" table:number-columns-repeated="4"/>
          <table:table-cell table:style-name="ce2" table:formula="of:=[Haushalt.L166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176]" office:value-type="string" office:string-value="Gliederung der Studentinnen- und Studentenschaft6">
            <text:p>Gliederung der Studentinnen- und Studentenschaft6</text:p>
          </table:table-cell>
          <table:table-cell table:style-name="ce2" table:number-columns-repeated="4"/>
          <table:table-cell table:style-name="ce2" table:formula="of:=[Haushalt.L176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186]" office:value-type="string" office:string-value="Einrichtung Grundstruktur Wiki des StuRa">
            <text:p>Einrichtung Grundstruktur Wiki des StuRa</text:p>
          </table:table-cell>
          <table:table-cell table:style-name="ce2" table:number-columns-repeated="4"/>
          <table:table-cell table:style-name="ce2" table:formula="of:=[Haushalt.L186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table:formula="of:=[Haushalt.G187]" office:value-type="string" office:string-value="InterWiki7">
            <text:p>InterWiki7</text:p>
          </table:table-cell>
          <table:table-cell table:style-name="ce2" table:number-columns-repeated="4"/>
          <table:table-cell table:style-name="ce2" table:formula="of:=[Haushalt.L187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4" table:formula="of:=[Haushalt.G196]" office:value-type="string" office:string-value="Aufgaben Umsetzungssystem">
            <text:p>Aufgaben Umsetzungssystem</text:p>
          </table:table-cell>
          <table:table-cell table:style-name="ce2" table:number-columns-repeated="4"/>
          <table:table-cell table:style-name="ce2" table:formula="of:=[Haushalt.L196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7"/>
          <table:table-cell table:style-name="ce2" table:formula="of:=SUM([.L41:.L89])" office:value-type="float" office:value="31140">
            <text:p>31140</text:p>
          </table:table-cell>
          <table:table-cell table:style-name="ce2" table:number-columns-repeated="1011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6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0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ntragsverwal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Wahl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Werbung für Wahlen zu Organen der Studentinnen- und Studentenschaft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Werbung für Wahlen Senat</text:p>
          </table:table-cell>
          <table:table-cell table:style-name="ce2" table:number-columns-repeated="4"/>
          <table:table-cell table:style-name="ce2" office:value-type="float" office:value="20">
            <text:p>2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Werbung für Wahlen Erweiterter Senat</text:p>
          </table:table-cell>
          <table:table-cell table:style-name="ce2" table:number-columns-repeated="4"/>
          <table:table-cell table:style-name="ce2" office:value-type="float" office:value="20">
            <text:p>2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1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1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1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Banner Hochschuleingangsbereich³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chulung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2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2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Konstituierungsseminar StuRa</text:p>
          </table:table-cell>
          <table:table-cell table:style-name="ce2" table:number-columns-repeated="4"/>
          <table:table-cell table:style-name="ce2" office:value-type="float" office:value="3000">
            <text:p>30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4" office:value-type="string">
            <text:p>8 Verschiedene Schulungen Studentische Vertretungen<text:span text:style-name="T1">4</text:span></text:p>
          </table:table-cell>
          <table:table-cell table:style-name="ce2" table:number-columns-repeated="4"/>
          <table:table-cell table:style-name="ce2" office:value-type="float" office:value="1600">
            <text:p>16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Umfragen</text:p>
          </table:table-cell>
          <table:table-cell table:style-name="ce2"/>
          <table:table-cell table:style-name="ce4"/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5 Werbungen Bekanntgab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5 Umfrag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WLA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Hilfe für die Nutzung des persönlichen Laptops (50 h)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4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4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chtung: SHK</text:p>
          </table:table-cell>
          <table:table-cell table:style-name="ce2" office:value-type="string">
            <text:p>Aufwandsentschädigungen für etwa 60 Stunden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ervic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eitrag Gruppenausweis für Jugendherrberg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Drucker Internationaler Studentenausweis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Zuwendungen für externe Serviceangebote<text:span text:style-name="T1">5</text:span>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5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ervicezentrale StuRa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ruktur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6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6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liederung der Studentinnen- und Studentenschaft<text:span text:style-name="T1">6</text:span>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Administration Wiki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7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7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inrichtung Grundstruktur Wiki des StuRa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InterWiki<text:span text:style-name="T1">7</text:span>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Koordinatio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8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ufgaben Umsetzungssystem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Studium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Gutachten durch Externe<text:span text:style-name="T1">8</text:span>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94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9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9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9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elbbestimmteres Studieren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Qualitätsprüfung Formblätter der Hochschul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Prüfung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0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1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13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1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Dokumentation Prüfungsrecht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Formulare rund um Prüf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ienvielfalt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2 Werbung Veranstaltung</text:p>
          </table:table-cell>
          <table:table-cell table:style-name="ce2" table:number-columns-repeated="4"/>
          <table:table-cell table:style-name="ce2" office:value-type="float" office:value="40">
            <text:p>4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2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2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Praktika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3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3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Zentrale Praktikaangebotsverwalt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Forsch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4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4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inbindung der Studierende in Forschungsprojek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3"/>
          <table:table-cell table:style-name="ce12" office:value-type="string">
            <text:p>Bereich Studium general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5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5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5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59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inführung Studium general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npassung des Vorlesungsverzeichnisses für Dresd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ienend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6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7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rarbeitung Broschür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Zulass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7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8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Formulare rund um Zulassung und Immatrikulatio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Hochschulpolitik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Solidaritätsunterstützung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Werbung für Wahlen Erweiterter Senat</text:p>
          </table:table-cell>
          <table:table-cell table:style-name="ce2" table:number-columns-repeated="4"/>
          <table:table-cell table:style-name="ce2" office:value-type="float" office:value="30">
            <text:p>3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9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9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96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Demonstration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Fakultät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05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06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0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10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Fakultätsrahmenordnung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Hochschul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20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21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24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2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udentisches Mitglied im Rektorat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Land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esonderer Beitrag für Rechtsgutachten der KS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35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36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3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40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Novellierung des Hochschulgesetzes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Bund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esonderer Beitrag für Rechtsgutachten der KS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50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 (doppelt wegen Entfernung)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51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5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 (doppelt wegen Entfernung)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55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chaffung einer legitimierten Studentischen Vertretung auf Bundesebene</text:p>
          </table:table-cell>
          <table:table-cell table:style-name="ce2" table:number-columns-repeated="4"/>
          <table:table-cell table:style-name="ce2" office:value-type="float" office:value="250">
            <text:p>2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Datenkultur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6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6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Zensus11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Gebühr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7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7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chutzgeldgebühr an Paul &amp; Marcus Straßenkampf*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Geschlechtergerechtigkeit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8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8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uRa sucht Frau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Antidiskriminier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Ausstiegsprogramm Lebensbundprinzip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Aktion für Antifaschismu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Aktion für Antirassismus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Aktion für Antisexismus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9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9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0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0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politische Bild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1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1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16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17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Infoveranstaltung Regierungsformen und Modelle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entische Hilfskräft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TarifIni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26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27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3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3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tretung der Studentischen Hilfkräfte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Ökologi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4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41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inrichten Plattform Fahrgemeinschaft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Soziales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50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51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5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55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zialfond Dresden (Studentenwerk)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ienfinanzier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64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6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6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69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lternunabhängiges BAföG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ngebot zu Stipendi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Lebensaufwand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7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8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Informatinssammlung zu Finanziellen Notwendigkeit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4"/>
          <table:table-cell table:style-name="ce15" table:number-columns-repeated="3"/>
          <table:table-cell table:style-name="ce15" office:value-type="string">
            <text:p>Bereich Sozialberatung</text:p>
          </table:table-cell>
          <table:table-cell table:style-name="ce4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8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9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Informationsveranstalltung Angebo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entenwerk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49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 (doppelt wegen Entfernung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00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Qualitätsmanagement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0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1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1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1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Qualitätsverbesserung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Lehr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23]*[$Kostensatz.$A$2]" office:value-type="float" office:value="400">
            <text:p>4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2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27]*[$Kostensatz.$A$2]" office:value-type="float" office:value="400">
            <text:p>4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2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valuation der Lehre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Hochschuldidaktik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Hochschulverwalt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3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3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Prüfung und Verbesserung zu Vordrucken der HTW Dresd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valuation des Services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Erstsemester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Erstsemestereinführung durch StuRa</text:p>
          </table:table-cell>
          <table:table-cell table:style-name="ce2" table:number-columns-repeated="4"/>
          <table:table-cell table:style-name="ce2" office:value-type="float" office:value="3500">
            <text:p>3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4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5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5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5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Mentoring-Programm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Bibliothek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6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6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ieren mit Behinder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7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7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valuation zum Studieren mit Behinderter und chronischen Krankheiten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ieren mit Kind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8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8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valuation zur Kinderfreundlichkeit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tudentische Vertret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93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9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Information zu studentischen Organen, Club und Interessenvertretun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valuation der Interessenvertretung Studentischer Vertre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3"/>
          <table:table-cell table:style-name="ce12" office:value-type="string">
            <text:p>Bereich Alumni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0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0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0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0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Notwendigkeit und Zweckmäßigkeit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3"/>
          <table:table-cell table:style-name="ce12" office:value-type="string">
            <text:p>Bereich E-Learni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1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1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besserungsvorschläge Bildungsport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Öffentlichkeitsarbeit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2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29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3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33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Administration Websit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Domains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4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4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rscheinungsbild Websi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liederung, Strukturierung und Kategorisierung der Websi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Feets (Intern Extern Einrichten und Verwalten)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Press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Pressemitteilungen erstellen und versend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5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5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5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59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rstellen Presseverteiler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Veranstaltung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Ersatz- und Neuanschaffung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Tage der offenen Tür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ange Nacht der Wissenschaft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6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6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7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7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Erscheinungsbild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Gestalltungswettbewerbe (z.B. Logo, Plakate)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82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8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orlagen (Corporate Design)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3"/>
          <table:table-cell table:style-name="ce12" office:value-type="string">
            <text:p>Bereich Merchandis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Butto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Kugelschreiber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Werbemittel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9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9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T-Shirt StuRa</text:p>
          </table:table-cell>
          <table:table-cell table:style-name="ce2" table:number-columns-repeated="4"/>
          <table:table-cell table:style-name="ce2" office:value-type="float" office:value="850">
            <text:p>8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Schul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0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0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0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0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Zusammenarbeit mit Stadtschülerrat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Publikatio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Druck Hochschul-ABC (Anteilig)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1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1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Broschüre zur studentischer Selbstverwaltung und Vertretung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Internationales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2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2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32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3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3"/>
          <table:table-cell table:style-name="ce12" office:value-type="string">
            <text:p>Bereich Sprachenangebot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4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4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Nutzung Sprachangebot anderer Hochschul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Auslandsinteress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5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53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Partnerschaftliche Hochschule zu Fakultätsfest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Englisch für all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6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6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bsolventen- und Absolventinnenbefragung zu Englisch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Partnerhochschulen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72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73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winnung neuer Partnerhochschul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Kultur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emestereröffnungsparty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table:formula="of:=[.I780]*[$'einzelne Semestereröffnungsparty'.C4]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Semestereröffnungsparty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table:formula="of:=[.I781]*[$'einzelne Semestereröffnungsparty'.B4]" office:value-type="float" office:value="13000">
            <text:p>13000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8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8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78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78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udententage Dresden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Kabarett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 table:number-rows-repeated="2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Kabarett in der Hochschul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table:formula="of:=[.I797]*[$'einzelnes Veranstaltung von Kabarett in der Hochschule'.C4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Kabarett in der Hochschul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table:formula="of:=[.I798]*[$'einzelnes Veranstaltung von Kabarett in der Hochschule'.B4]" office:value-type="float" office:value="1600">
            <text:p>1600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0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02]*[$Kostensatz.$A$3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0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06]*[$Kostensatz.$A$3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Kino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Kino in der Hochschule</text:p>
          </table:table-cell>
          <table:table-cell table:style-name="ce2" table:number-columns-repeated="3"/>
          <table:table-cell table:style-name="ce2" table:formula="of:=[$'Jahresbetrieb Hochschulkino'.B4]" office:value-type="float" office:value="800">
            <text:p>800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Kino in der Hochschule</text:p>
          </table:table-cell>
          <table:table-cell table:style-name="ce2" table:number-columns-repeated="4"/>
          <table:table-cell table:style-name="ce2" table:formula="of:=[$'Jahresbetrieb Hochschulkino'.C4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16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17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2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2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Konzert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Rock am Pavillon</text:p>
          </table:table-cell>
          <table:table-cell table:style-name="ce2" table:number-columns-repeated="3"/>
          <table:table-cell table:style-name="ce2" table:formula="of:=[$'einzelne Veranstaltung Rock am Pavillion'.B4]" office:value-type="float" office:value="0">
            <text:p>0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ock am Pavillon</text:p>
          </table:table-cell>
          <table:table-cell table:style-name="ce2" table:number-columns-repeated="4"/>
          <table:table-cell table:style-name="ce2" table:formula="of:=[$'einzelne Veranstaltung Rock am Pavillion'.C4]" office:value-type="float" office:value="750">
            <text:p>7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3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3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Klassisches Konzert an der HTW Dresden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Literatur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4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4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sungen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2" office:value-type="string">
            <text:p>Bereich Theater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5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5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udentische Theaterprojekte in Dresd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Referat Sport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6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6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6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66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Drachenboot (anteilig)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5" office:value-type="string">
            <text:p>Bereich Sportangebot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Übungsleitung</text:p>
          </table:table-cell>
          <table:table-cell table:style-name="ce2" table:number-columns-repeated="4"/>
          <table:table-cell table:style-name="ce2" office:value-type="float" office:value="850">
            <text:p>8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Sportgeräte</text:p>
          </table:table-cell>
          <table:table-cell table:style-name="ce2" table:number-columns-repeated="4"/>
          <table:table-cell table:style-name="ce2" office:value-type="float" office:value="700">
            <text:p>7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Skilager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7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7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5" office:value-type="string">
            <text:p>Bereich Turnier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usrüstun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Ausrichtung</text:p>
          </table:table-cell>
          <table:table-cell table:style-name="ce2" table:number-columns-repeated="4"/>
          <table:table-cell table:style-name="ce2" office:value-type="float" office:value="950">
            <text:p>9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8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8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Drachenbootfest der Hochschulen</text:p>
          </table:table-cell>
          <table:table-cell table:style-name="ce2" table:number-columns-repeated="3"/>
          <table:table-cell table:style-name="ce2" office:value-type="float" office:value="500">
            <text:p>500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Drachenbootfest der Hochschulen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3"/>
          <table:table-cell table:style-name="ce15" office:value-type="string">
            <text:p>Bereich Wettkämpfe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usrüs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Startgebühren</text:p>
          </table:table-cell>
          <table:table-cell table:style-name="ce2" table:number-columns-repeated="4"/>
          <table:table-cell table:style-name="ce2" office:value-type="float" office:value="1700">
            <text:p>17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0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0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Ausschüsse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Ausschuss Grundordnungen der Studentinnen- und Studentenschaft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10]*[$Kostensatz.$A$2]" office:value-type="float" office:value="800">
            <text:p>8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rundordnun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ahlordnun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schäftsordn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Mitwirkungsordn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Ausschuss Ordnungen des Studentinnen- und Studentenrates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24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rundordnung des StuRa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schäftsordnung des StuRa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Ausschuss Finanzielles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Haushaltspla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Beitragsordn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37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Finanzordnung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ufwandsentschädigungsordnung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Ausschuss Tätigkeitsbeschreibung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48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Tätigkeiten der Selbstverwalt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Beauftragte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Beauftragung Gleichstellung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59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60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valuation der Gleichstellung in der Selbstverwal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Beauftragung Datenschutz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70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71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Evaluation zum Datenschutz und der Veröffentlichung in der Selbstverwal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office:value-type="string">
            <text:p>Ausschüsse der Studentinnen und Studentenschaft</text:p>
          </table:table-cell>
          <table:table-cell table:style-name="ce12" table:number-columns-repeated="3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Wahlausschuss der Studentinnen und Studentenschaft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81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8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85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86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Härtefall der Studentinnen und Studentenschaft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8"/>
          <table:table-cell table:style-name="ce2" office:value-type="string">
            <text:p>Härtefälle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700">
            <text:p>7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96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97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00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00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office:value-type="string">
            <text:p>Fachschaftsräte</text:p>
          </table:table-cell>
          <table:table-cell table:style-name="ce12" table:number-columns-repeated="3"/>
          <table:table-cell table:style-name="ce2" table:number-columns-repeated="4"/>
          <table:table-cell table:style-name="ce2" table:formula="of:=SUM([.L1006:.L1069])" office:value-type="float" office:value="18684.1">
            <text:p>18684,1</text:p>
          </table:table-cell>
          <table:table-cell table:style-name="ce2" table:number-columns-repeated="1014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Bauingenieurwesen/Architektur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572+627" office:value-type="float" office:value="1199">
            <text:p>119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09]*[.I1006]" office:value-type="float" office:value="899.25">
            <text:p>899,2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10]*[.I1006]" office:value-type="float" office:value="599.5">
            <text:p>599,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11]*[.I1006]" office:value-type="float" office:value="239.8">
            <text:p>239,8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13]*[.I1006]" office:value-type="float" office:value="239.8">
            <text:p>239,8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Elektrotechnik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563+672" office:value-type="float" office:value="1235">
            <text:p>1235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17]*[.I1014]" office:value-type="float" office:value="926.25">
            <text:p>926,2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18]*[.I1014]" office:value-type="float" office:value="617.5">
            <text:p>617,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19]*[.I1014]" office:value-type="float" office:value="247">
            <text:p>247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21]*[.I1014]" office:value-type="float" office:value="247">
            <text:p>247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Geoinformation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392+443" office:value-type="float" office:value="835">
            <text:p>835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25]*[.I1022]" office:value-type="float" office:value="626.25">
            <text:p>626,2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26]*[.I1022]" office:value-type="float" office:value="417.5">
            <text:p>417,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27]*[.I1022]" office:value-type="float" office:value="167">
            <text:p>167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29]*[.I1022]" office:value-type="float" office:value="167">
            <text:p>167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Gestaltung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86+87" office:value-type="float" office:value="173">
            <text:p>173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33]*[.I1030]" office:value-type="float" office:value="129.75">
            <text:p>129,7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34]*[.I1030]" office:value-type="float" office:value="86.5">
            <text:p>86,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35]*[.I1030]" office:value-type="float" office:value="34.6">
            <text:p>34,6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37]*[.I1030]" office:value-type="float" office:value="34.6">
            <text:p>34,6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Informatik/Mathematik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626+740" office:value-type="float" office:value="1366">
            <text:p>1366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41]*[.I1038]" office:value-type="float" office:value="1024.5">
            <text:p>1024,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42]*[.I1038]" office:value-type="float" office:value="683">
            <text:p>683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43]*[.I1038]" office:value-type="float" office:value="273.2">
            <text:p>273,2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45]*[.I1038]" office:value-type="float" office:value="273.2">
            <text:p>273,2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Landbau/Landespflege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539+597" office:value-type="float" office:value="1136">
            <text:p>1136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49]*[.I1046]" office:value-type="float" office:value="852">
            <text:p>852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50]*[.I1046]" office:value-type="float" office:value="568">
            <text:p>568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51]*[.I1046]" office:value-type="float" office:value="227.2">
            <text:p>227,2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53]*[.I1046]" office:value-type="float" office:value="227.2">
            <text:p>227,2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Maschinenbau/Verfahrenstechnik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1034+1187" office:value-type="float" office:value="2221">
            <text:p>2221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57]*[.I1054]" office:value-type="float" office:value="1665.75">
            <text:p>1665,7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58]*[.I1054]" office:value-type="float" office:value="1110.5">
            <text:p>1110,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59]*[.I1054]" office:value-type="float" office:value="444.2">
            <text:p>444,2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61]*[.I1054]" office:value-type="float" office:value="444.2">
            <text:p>444,2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achschaftsrat Wirtschaftswissenschaften</text:p>
          </table:table-cell>
          <table:table-cell table:style-name="ce12" table:number-columns-repeated="2"/>
          <table:table-cell table:style-name="ce2" table:number-columns-repeated="3"/>
          <table:table-cell table:style-name="ce2" table:formula="of:=1008+1181" office:value-type="float" office:value="2189">
            <text:p>218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Sockelbetrag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Arbeit des Fachschaftsrates</text:p>
          </table:table-cell>
          <table:table-cell table:style-name="ce2"/>
          <table:table-cell/>
          <table:table-cell table:style-name="ce2" office:value-type="float" office:value="0.75">
            <text:p>0,75</text:p>
          </table:table-cell>
          <table:table-cell table:style-name="ce2"/>
          <table:table-cell table:style-name="ce2" table:formula="of:=[.J1065]*[.I1062]" office:value-type="float" office:value="1641.75">
            <text:p>1641,7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Veranstaltung des Fachschaftsrates <text:s/>(0,50 € * Anwendung)</text:p>
          </table:table-cell>
          <table:table-cell table:style-name="ce2" table:number-columns-repeated="2"/>
          <table:table-cell table:style-name="ce2" office:value-type="float" office:value="0.5">
            <text:p>0,5</text:p>
          </table:table-cell>
          <table:table-cell table:style-name="ce2"/>
          <table:table-cell table:style-name="ce2" table:formula="of:=[.J1066]*[.I1062]" office:value-type="float" office:value="1094.5">
            <text:p>1094,5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weitere Veranstaltung des Fachschaftsrates (0,50 € * Anwendung)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67]*[.I1062]" office:value-type="float" office:value="437.8">
            <text:p>437,8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"/>
          <table:table-cell table:style-name="ce2" office:value-type="string">
            <text:p>gemäß Anwendung</text:p>
          </table:table-cell>
          <table:table-cell table:style-name="ce2" table:number-columns-repeated="2"/>
          <table:table-cell table:style-name="ce2" office:value-type="float" office:value="0.2">
            <text:p>0,2</text:p>
          </table:table-cell>
          <table:table-cell table:style-name="ce2"/>
          <table:table-cell table:style-name="ce2" table:formula="of:=[.J1069]*[.I1062]" office:value-type="float" office:value="437.8">
            <text:p>437,8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 office:value-type="string">
            <text:p>Vertretungen der Studentinnen und Studenten in der Hochschule</text:p>
          </table:table-cell>
          <table:table-cell table:style-name="ce12" table:number-columns-repeated="3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Senat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Senatskommission Lehre und Studium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Senatskommission Forschung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Senatskommission Bibliothek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>
            <text:p>Senatskommission Hochschulmarketing</text:p>
          </table:table-cell>
          <table:table-cell table:style-name="ce12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Erweiterter Senat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Rektorat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Hochschulrat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Gleichstellungsbeauftragte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Wahlausschuss der Hochschule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2" office:value-type="string">
            <text:p>Konferenz Sächsischer Studierendenschaften</text:p>
          </table:table-cell>
          <table:table-cell table:style-name="ce12" table:number-columns-repeated="3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Finanzvereinbarung</text:p>
          </table:table-cell>
          <table:table-cell table:style-name="ce12" table:number-columns-repeated="2"/>
          <table:table-cell table:style-name="ce2" table:number-columns-repeated="6"/>
          <table:table-cell table:style-name="ce2" office:value-type="float" office:value="1200">
            <text:p>120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Bildungswerk</text:p>
          </table:table-cell>
          <table:table-cell table:style-name="ce12" table:number-columns-repeated="2"/>
          <table:table-cell table:style-name="ce2" table:number-columns-repeated="6"/>
          <table:table-cell table:style-name="ce2" office:value-type="float" office:value="600">
            <text:p>600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2"/>
          <table:table-cell table:style-name="ce12" office:value-type="string">
            <text:p>Domain (kss-sachsen.de)</text:p>
          </table:table-cell>
          <table:table-cell table:style-name="ce12" table:number-columns-repeated="2"/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15" office:value-type="string">
            <text:p>Interessenvertretungen der Studentinnen und Studentenschaft</text:p>
          </table:table-cell>
          <table:table-cell table:style-name="ce12" table:number-columns-repeated="3"/>
          <table:table-cell table:style-name="ce2" table:number-columns-repeated="1019"/>
        </table:table-row>
        <table:table-row table:style-name="ro1">
          <table:table-cell table:style-name="ce2"/>
          <table:table-cell table:style-name="ce12"/>
          <table:table-cell table:style-name="ce12" office:value-type="string">
            <text:p>Aktionsbündnis gegen Studiengebühren</text:p>
          </table:table-cell>
          <table:table-cell table:style-name="ce12" table:number-columns-repeated="2"/>
          <table:table-cell table:style-name="ce2" table:number-columns-repeated="1019"/>
        </table:table-row>
        <table:table-row table:style-name="ro1" table:number-rows-repeated="7">
          <table:table-cell table:style-name="ce2"/>
          <table:table-cell table:style-name="ce12" table:number-columns-repeated="4"/>
          <table:table-cell table:style-name="ce2" table:number-columns-repeated="1019"/>
        </table:table-row>
        <table:table-row table:style-name="ro1" table:number-rows-repeated="1047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ushalt_fuer_Anlage" table:style-name="ta3" table:print="false">
        <office:forms form:automatic-focus="false" form:apply-design-mode="false"/>
        <table:table-column table:style-name="co14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1011" table:default-cell-style-name="Default"/>
        <table:table-row table:style-name="ro1">
          <table:table-cell table:style-name="ce2" table:number-columns-repeated="5"/>
          <table:table-cell table:style-name="ce2" office:value-type="string">
            <text:p>Titel</text:p>
          </table:table-cell>
          <table:table-cell table:style-name="ce2" table:number-columns-repeated="4"/>
          <table:table-cell table:style-name="ce2" office:value-type="string">
            <text:p>Einnahmen</text:p>
          </table:table-cell>
          <table:table-cell table:style-name="ce2" office:value-type="string">
            <text:p>Ausgaben</text:p>
          </table:table-cell>
          <table:table-cell table:style-name="ce2" office:value-type="string">
            <text:p>Saldo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10"/>
          <table:table-cell table:style-name="ce2" table:formula="of:=SUM([.K3:.K383])" office:value-type="float" office:value="1900">
            <text:p>1900</text:p>
          </table:table-cell>
          <table:table-cell table:style-name="ce2" table:formula="of:=SUM([.L3:.L383])" office:value-type="float" office:value="73290">
            <text:p>73290</text:p>
          </table:table-cell>
          <table:table-cell table:style-name="ce2" table:formula="of:=[.K2]-[.L2]" office:value-type="float" office:value="-71390">
            <text:p>-71390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>
            <text:p>Studentinnen und Studentenschaft</text:p>
          </table:table-cell>
          <table:table-cell table:style-name="ce2" table:number-columns-repeated="1023"/>
        </table:table-row>
        <table:table-row table:style-name="ro1">
          <table:table-cell table:style-name="ce2"/>
          <table:table-cell table:style-name="ce2" office:value-type="string">
            <text:p>Studentinnen und Studenten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5"/>
          <table:table-cell table:style-name="ce2" office:value-type="string">
            <text:p>Einnahmen durch Beiträge</text:p>
          </table:table-cell>
          <table:table-cell table:style-name="ce2" table:number-columns-repeated="2"/>
          <table:table-cell table:style-name="ce2" office:value-type="float" office:value="10000">
            <text:p>10000</text:p>
          </table:table-cell>
          <table:table-cell table:style-name="ce2" table:number-columns-repeated="3"/>
          <table:table-cell table:style-name="ce10" table:formula="of:=([.M2]*-1)/[.I5]" office:value-type="currency" office:currency="EUR" office:value="7.139">
            <text:p>7,14 €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5"/>
          <table:table-cell table:style-name="ce2" office:value-type="string">
            <text:p>fehlende Einnahmen gemäß Härtefallordnung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2" office:value-type="string">
            <text:p>Studentinnen und Studentenrat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Referat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>
            <text:p>Referat Finanzen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Geldverkehr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4" office:value-type="string">
            <text:p>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5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6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Referats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9]*[$Kostensatz.A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Förderverein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7" office:value-type="string">
            <text:p>Referat Studentische Selbstverwaltung &amp; Organisation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Ersatz- und Neuanschaffung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Telefonkosten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Besonderes Büromaterial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5"/>
          <table:table-cell table:style-name="ce9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Angestellte</text:p>
          </table:table-cell>
          <table:table-cell table:style-name="ce2" table:number-columns-repeated="4"/>
          <table:table-cell table:style-name="ce2" office:value-type="float" office:value="17000">
            <text:p>17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1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2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5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6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9" office:value-type="string">
            <text:p>Mittel für Projekte</text:p>
          </table:table-cell>
          <table:table-cell table:style-name="ce2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9"/>
          <table:table-cell table:style-name="ce2" office:value-type="string">
            <text:p>Papierarme Verwaltung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7"/>
          <table:table-cell table:style-name="ce4" office:value-type="string">
            <text:p>Bereich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table:formula="of:=[$Anlage.L41]+[$Anlage.L61]+[$Anlage.L90]" office:value-type="float" office:value="250">
            <text:p>2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4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4" office:value-type="string">
            <text:p>Verhandlungen zu den Semestertickets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Semesterticketantragsmanagementsystem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dministration Rechentechnik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Ersatz- und Neuanschaffung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5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55]*[$Kostensatz.$A$3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6"/>
          <table:table-cell table:style-name="ce2" office:value-type="string">
            <text:p>Konten für Mitglieder der Studentische Vertretungen<text:span text:style-name="T1">1</text:span>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4" office:value-type="string">
            <text:p>Vernetzung der Arbeitsplätze<text:span text:style-name="T1">2</text:span>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itzungsleit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6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69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Antragsverwaltung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Wahl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zu Organen der Studentinnen- und Studentenschaft</text:p>
          </table:table-cell>
          <table:table-cell table:style-name="ce2" table:number-columns-repeated="4"/>
          <table:table-cell table:style-name="ce2" office:value-type="float" office:value="30">
            <text:p>3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Senat</text:p>
          </table:table-cell>
          <table:table-cell table:style-name="ce2" table:number-columns-repeated="4"/>
          <table:table-cell table:style-name="ce2" office:value-type="float" office:value="30">
            <text:p>3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Erweiterter Senat</text:p>
          </table:table-cell>
          <table:table-cell table:style-name="ce2" table:number-columns-repeated="4"/>
          <table:table-cell table:style-name="ce2" office:value-type="float" office:value="30">
            <text:p>3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0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81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8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Banner Hochschuleingangsbereich³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chulung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Büromaterial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9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94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Konstituierungsseminar StuRa</text:p>
          </table:table-cell>
          <table:table-cell table:style-name="ce2" table:number-columns-repeated="4"/>
          <table:table-cell table:style-name="ce2" office:value-type="float" office:value="3000">
            <text:p>30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4" office:value-type="string">
            <text:p>8 Verschiedene Schulungen Studentische Vertretungen<text:span text:style-name="T1">4</text:span></text:p>
          </table:table-cell>
          <table:table-cell table:style-name="ce2" table:number-columns-repeated="4"/>
          <table:table-cell table:style-name="ce2" office:value-type="float" office:value="1600">
            <text:p>16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Umfragen</text:p>
          </table:table-cell>
          <table:table-cell table:style-name="ce2"/>
          <table:table-cell table:style-name="ce4"/>
          <table:table-cell table:style-name="ce2" table:number-columns-repeated="1017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5 Werbungen Bekanntgabe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Softwarekosten/Spend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5 Umfrag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WLA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Hilfe für die Nutzung des persönlichen Laptops (50 h)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13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14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Achtung: SHK</text:p>
          </table:table-cell>
          <table:table-cell table:style-name="ce2" office:value-type="string">
            <text:p>Aufwandsentschädigungen für etwa 60 Stunden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ervic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Beitrag Gruppenausweis für Jugendherrbergen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Drucker Internationaler Studentenausweis</text:p>
          </table:table-cell>
          <table:table-cell table:style-name="ce2" table:number-columns-repeated="4"/>
          <table:table-cell table:style-name="ce2" office:value-type="float" office:value="50">
            <text:p>5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Zuwendungen für externe Serviceangebote<text:span text:style-name="T1">5</text:span>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2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Servicezentrale StuRa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ruktu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3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3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Gliederung der Studentinnen- und Studentenschaft<text:span text:style-name="T1">6</text:span>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Administration Wiki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4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4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inrichtung Grundstruktur Wiki des StuRa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2" office:value-type="string">
            <text:p>InterWiki<text:span text:style-name="T1">7</text:span>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Koordinatio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55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Aufgaben Umsetzungssystem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Studium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style-name="ce2" office:value-type="string">
            <text:p>Gutachten durch Externe<text:span text:style-name="T1">8</text:span>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64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6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68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69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Selbbestimmteres Studieren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Qualitätsprüfung Formblätter der Hochschul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rüfung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7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8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83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84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Dokumentation Prüfungsrecht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Formulare rund um Prüf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ienvielfal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2 Werbung Veranstaltung</text:p>
          </table:table-cell>
          <table:table-cell table:style-name="ce2" table:number-columns-repeated="4"/>
          <table:table-cell table:style-name="ce2" office:value-type="float" office:value="40">
            <text:p>4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19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19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Praktika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0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05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Zentrale Praktikaangebotsverwaltung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Forsch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14]*[$Kostensatz.$A$2]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15]*[$Kostensatz.$A$3]" office:value-type="float" office:value="150">
            <text:p>1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inbindung der Studierende in Forschungsprojekt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2" office:value-type="string">
            <text:p>Bereich Studium general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24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25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28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29]*[$Kostensatz.$A$3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6"/>
          <table:table-cell table:style-name="ce2" office:value-type="string">
            <text:p>Einführung Studium generale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6"/>
          <table:table-cell table:style-name="ce2" office:value-type="string">
            <text:p>Anpassung des Vorlesungsverzeichnisses für Dresden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tudienend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39]*[$Kostensatz.$A$2]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4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Erarbeitung Broschüre</text:p>
          </table:table-cell>
          <table:table-cell table:style-name="ce2" table:number-columns-repeated="4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Zulass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300">
            <text:p>3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49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50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Formulare rund um Zulassung und Immatrikulation</text:p>
          </table:table-cell>
          <table:table-cell table:style-name="ce2" table:number-columns-repeated="4"/>
          <table:table-cell table:style-name="ce2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Referat Hochschulpolitik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Solidaritätsunterstützung</text:p>
          </table:table-cell>
          <table:table-cell table:style-name="ce2" table:number-columns-repeated="4"/>
          <table:table-cell table:style-name="ce2" office:value-type="float" office:value="500">
            <text:p>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Erweiterter Senat</text:p>
          </table:table-cell>
          <table:table-cell table:style-name="ce2" table:number-columns-repeated="4"/>
          <table:table-cell table:style-name="ce2" office:value-type="float" office:value="30">
            <text:p>3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62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63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66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Demonstration</text:p>
          </table:table-cell>
          <table:table-cell table:style-name="ce2" table:number-columns-repeated="4"/>
          <table:table-cell table:style-name="ce2" office:value-type="float" office:value="1500">
            <text:p>15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Fakultät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Rechtsgutachten durch Externe</text:p>
          </table:table-cell>
          <table:table-cell table:style-name="ce2" table:number-columns-repeated="4"/>
          <table:table-cell table:style-name="ce2" office:value-type="float" office:value="200">
            <text:p>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Werbung für Wahlen Erweiterter Senat</text:p>
          </table:table-cell>
          <table:table-cell table:style-name="ce2" table:number-columns-repeated="4"/>
          <table:table-cell table:style-name="ce2" office:value-type="float" office:value="30">
            <text:p>3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77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27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281]*[$Kostensatz.$A$2]" office:value-type="float" office:value="100">
            <text:p>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Jährlich regelmäßig organisierte Treffen aller studentischen Vertretungen</text:p>
          </table:table-cell>
          <table:table-cell table:style-name="ce2" table:number-columns-repeated="4"/>
          <table:table-cell table:style-name="ce2" office:value-type="float" office:value="1000">
            <text:p>1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Hochschul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Land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Bund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Datenschutz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Gebühren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Geschlechtergerechtigkei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Antidiskriminier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politische Bildung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studentische Hilfskräft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2" office:value-type="string">
            <text:p>Bereich Ökologie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3"/>
          <table:table-cell table:style-name="ce2" office:value-type="string">
            <text:p>Referat Sozia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Referat Qualitätsmanagement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Referat Internationa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Referat Kultur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4"/>
          <table:table-cell table:style-name="ce2" office:value-type="string">
            <text:p>Bereich Kabarett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5"/>
          <table:table-cell table:style-name="ce2" office:value-type="string">
            <text:p>Sachmittel</text:p>
          </table:table-cell>
          <table:table-cell table:style-name="ce2" table:number-columns-repeated="1018"/>
        </table:table-row>
        <table:table-row table:style-name="ro1" table:number-rows-repeated="2">
          <table:table-cell table:style-name="ce2" table:number-columns-repeated="1024"/>
        </table:table-row>
        <table:table-row table:style-name="ro1">
          <table:table-cell table:style-name="ce2" table:number-columns-repeated="6"/>
          <table:table-cell table:style-name="ce2" office:value-type="string">
            <text:p>Kabarett in der Hochschul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table:formula="of:=[.I303]*[$'einzelnes Veranstaltung von Kabarett in der Hochschule'.C2]" office:value-type="float" office:value="3100">
            <text:p>31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5"/>
          <table:table-cell table:style-name="ce8"/>
          <table:table-cell table:style-name="ce2" office:value-type="string">
            <text:p>Kabarett in der Hochschul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table:formula="of:=[.I304]*[$'einzelnes Veranstaltung von Kabarett in der Hochschule'.B2]" office:value-type="float" office:value="1900">
            <text:p>19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Personalmittel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6"/>
          <table:table-cell table:style-name="ce2" office:value-type="string">
            <text:p>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07]*[$Kostensatz.$A$2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08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Stellvertretende Leitung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chulungen</text:p>
          </table:table-cell>
          <table:table-cell table:style-name="ce2"/>
          <table:table-cell table:style-name="ce2" table:formula="of:=[.I311]*[$Kostensatz.$A$2]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Reisekoste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onferenzen</text:p>
          </table:table-cell>
          <table:table-cell table:style-name="ce2"/>
          <table:table-cell table:style-name="ce2" table:formula="of:=[.I312]*[$Kostensatz.$A$3]" office:value-type="float" office:value="50">
            <text:p>5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7"/>
          <table:table-cell table:style-name="ce2" office:value-type="string">
            <text:p>Aufwandsentschädigungen für etwa X Stunden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Mittel für Projekte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1"/>
          <table:table-cell table:style-name="ce2" office:value-type="float" office:value="0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>
            <text:p>Referat Sport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>
            <text:p>Ausschüss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>
            <text:p>Ausschuss Grundordnungen der Studentinnen und Studentenschaft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Ausschuss Ordnungen des Studentinnen und Studentenrat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Ausschuss Finanziel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Ausschuss Tätigkeitsbeschreibu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>
            <text:p>Beauftragt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>
            <text:p>Beauftragung Gleichstellu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Beauftragung Datenschutz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string">
            <text:p>Ausschüsse der Studentinnen und Studentenschaft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Wahlausschuss der Studentinnen und Studentenschaf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Härtefall der Studentinnen und Studentenschaft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Fachschaftsräte</text:p>
          </table:table-cell>
          <table:table-cell table:style-name="ce2" table:number-columns-repeated="9"/>
          <table:table-cell table:style-name="ce2" office:value-type="float" office:value="26000">
            <text:p>260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Bauingenieurwesen/Architektur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Elektrotechnik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Geoinformation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Gestaltung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Informatik/Mathematik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Landbau/Landespfleg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Maschinenbau/Verfahrenstechnik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Fachschaftsrat Wirtschaftswissenschaften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Vertretungen der Studentinnen und Studenten in der Hochschule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Sen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Lehre und Studium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Forschu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Bibliothek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>
            <text:p>Senatskommission Hochschulmarketing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>
            <text:p>Erweiterter Sen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Rektor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Hochschulrat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Gleichstellungsbeauftragte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2"/>
          <table:table-cell table:style-name="ce2" office:value-type="string">
            <text:p>Wahlausschuss der Hochschule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Konferenz Sächsischer Studierendenschaften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Finanzvereinbarung</text:p>
          </table:table-cell>
          <table:table-cell table:style-name="ce2" table:number-columns-repeated="8"/>
          <table:table-cell table:style-name="ce2" office:value-type="float" office:value="1200">
            <text:p>1200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>
            <text:p>Bildungswerk</text:p>
          </table:table-cell>
          <table:table-cell table:style-name="ce2" table:number-columns-repeated="8"/>
          <table:table-cell table:style-name="ce2" office:value-type="float" office:value="600">
            <text:p>60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2" office:value-type="string">
            <text:p>Domain (kss-sachsen.de)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4" office:value-type="string">
            <text:p>Interessenvertretungen der Studentinnen und Studentenschaft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Aktionsbündnis gegen Studiengebühren</text:p>
          </table:table-cell>
          <table:table-cell table:style-name="ce2" table:number-columns-repeated="1021"/>
        </table:table-row>
        <table:table-row table:style-name="ro1" table:number-rows-repeated="65183">
          <table:table-cell table:style-name="ce2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lage" table:style-name="ta4" table:print="false">
        <office:forms form:automatic-focus="false" form:apply-design-mode="false"/>
        <table:table-column table:style-name="co14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24" table:default-cell-style-name="ce2"/>
        <table:table-column table:style-name="co25" table:default-cell-style-name="ce2"/>
        <table:table-column table:style-name="co14" table:number-columns-repeated="1011" table:default-cell-style-name="ce2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090">
            <text:p>73090</text:p>
          </table:table-cell>
          <table:table-cell table:formula="of:=[.K2]-[.L2]" office:value-type="float" office:value="-71190">
            <text:p>-711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10" table:formula="of:=([.M2]*-1)/[.I5]" office:value-type="currency" office:currency="EUR" office:value="7.119">
            <text:p>7,12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4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7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9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9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9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7"/>
          <table:table-cell table:style-name="ce4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4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8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stensatz" table:style-name="ta5" table:print="false">
        <office:forms form:automatic-focus="false" form:apply-design-mode="false"/>
        <table:table-column table:style-name="co14" table:number-columns-repeated="1024" table:default-cell-style-name="Default"/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Schulung</text:p>
          </table:table-cell>
          <table:table-cell table:style-name="ce2" table:number-columns-repeated="102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Konferenz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table:number-columns-repeated="1023"/>
        </table:table-row>
        <table:table-row table:style-name="ro1" table:number-rows-repeated="65532">
          <table:table-cell table:style-name="ce2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erbeitrag" table:style-name="ta2" table:print="false">
        <office:forms form:automatic-focus="false" form:apply-design-mode="false"/>
        <table:table-column table:style-name="co26" table:default-cell-style-name="Default"/>
        <table:table-column table:style-name="co15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Studentinnen- und Studentenschaft</text:p>
          </table:table-cell>
          <table:table-cell table:formula="of:=[Haushalt.K6]" office:value-type="float" office:value="11.7953076538269">
            <text:p>11,8</text:p>
          </table:table-cell>
          <table:table-cell/>
        </table:table-row>
        <table:table-row table:style-name="ro1">
          <table:table-cell office:value-type="string">
            <text:p>Semesterticket VVO</text:p>
          </table:table-cell>
          <table:table-cell table:number-columns-repeated="2" office:value-type="float" office:value="105.6">
            <text:p>105,6</text:p>
          </table:table-cell>
        </table:table-row>
        <table:table-row table:style-name="ro1">
          <table:table-cell office:value-type="string">
            <text:p>Semesterticket DB</text:p>
          </table:table-cell>
          <table:table-cell office:value-type="float" office:value="33.9">
            <text:p>33,9</text:p>
          </table:table-cell>
          <table:table-cell office:value-type="float" office:value="34.8">
            <text:p>34,8</text:p>
          </table:table-cell>
        </table:table-row>
        <table:table-row table:style-name="ro1">
          <table:table-cell office:value-type="string">
            <text:p>Studentenwerk</text:p>
          </table:table-cell>
          <table:table-cell table:number-columns-repeated="2"/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rklärung" table:style-name="ta6" table:print="false">
        <office:forms form:automatic-focus="false" form:apply-design-mode="false"/>
        <table:table-column table:style-name="co27" table:default-cell-style-name="ce2"/>
        <table:table-column table:style-name="co28" table:default-cell-style-name="ce2"/>
        <table:table-column table:style-name="co14" table:number-columns-repeated="1022" table:default-cell-style-name="ce2"/>
        <table:table-row table:style-name="ro1">
          <table:table-cell office:value-type="string">
            <text:p>*</text:p>
          </table:table-cell>
          <table:table-cell office:value-type="string">
            <text:p>Test zur Sorgfalt der Kontroll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nten sollen für IMAP, Speicherplatz dienen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tzung von Benutzerinnen- und Benutzerprofilen an alle Rechnern einrichten.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>
            <text:p>In Kooperation mit der Hochschule (Trägt 2/3 der Kosten)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anstaltungen siehe Wiki (Bereich Schulungen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uwendung für einzelne Projekte externe Servicestellen für Studentinnen und Studenten.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rukturdebatte (weiter Erläuterung folgt).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knüpfung verschiedener Wikis (StuRa, KSS, u.s.w.).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ür Gutachten zu Ordnungen u.ä. durch externen Sachverstand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zzettel" table:style-name="ta7" table:print="false">
        <office:forms form:automatic-focus="false" form:apply-design-mode="false"/>
        <table:table-column table:style-name="co29" table:default-cell-style-name="ce18"/>
        <table:table-column table:style-name="co29" table:number-columns-repeated="1023" table:default-cell-style-name="ce2"/>
        <table:table-row table:style-name="ro2">
          <table:table-cell office:value-type="float" office:value="1">
            <text:p>1</text:p>
          </table:table-cell>
          <table:table-cell office:value-type="string">
            <text:p>TarifIni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dungswerk der KS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 Jahre StuRa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finition der Begiffe in Finanzordnung!! (Büromaterial, Rechtsgutachten, Konferenzen, Schulung, Reisekosten)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ikileaks weiterführen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s Veranstaltung von Kabarett in der Hochschule" table:style-name="ta8" table:print="false">
        <table:table-column table:style-name="co30" table:default-cell-style-name="ce2"/>
        <table:table-column table:style-name="co11" table:default-cell-style-name="ce2"/>
        <table:table-column table:style-name="co24" table:default-cell-style-name="ce2"/>
        <table:table-column table:style-name="co31" table:number-columns-repeated="1021" table:default-cell-style-name="ce2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600">
            <text:p>-600</text:p>
          </table:table-cell>
          <table:table-cell table:formula="of:=SUM([.B3:.B7])" office:value-type="float" office:value="950">
            <text:p>950</text:p>
          </table:table-cell>
          <table:table-cell table:formula="of:=SUM([.C3:.C7])" office:value-type="float" office:value="1550">
            <text:p>1550</text:p>
          </table:table-cell>
          <table:table-cell table:number-columns-repeated="1021"/>
        </table:table-row>
        <table:table-row table:style-name="ro2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/>
          <table:table-cell table:number-columns-repeated="1021"/>
        </table:table-row>
        <table:table-row table:style-name="ro2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hresbetrieb Hochschulkino" table:style-name="ta9" table:print="false">
        <table:table-column table:style-name="co32" table:default-cell-style-name="ce2"/>
        <table:table-column table:style-name="co11" table:default-cell-style-name="ce2"/>
        <table:table-column table:style-name="co24" table:default-cell-style-name="ce2"/>
        <table:table-column table:style-name="co31" table:number-columns-repeated="1021" table:default-cell-style-name="ce2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600">
            <text:p>600</text:p>
          </table:table-cell>
          <table:table-cell table:formula="of:=SUM([.B3:.B6])" office:value-type="float" office:value="1600">
            <text:p>1600</text:p>
          </table:table-cell>
          <table:table-cell table:formula="of:=SUM([.C3:.C6])" office:value-type="float" office:value="1000">
            <text:p>1000</text:p>
          </table:table-cell>
          <table:table-cell table:number-columns-repeated="1021"/>
        </table:table-row>
        <table:table-row table:style-name="ro2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2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/>
          <table:table-cell table:number-columns-repeated="1021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Semestereröffnungsparty" table:style-name="ta10" table:print="false">
        <table:table-column table:style-name="co32" table:default-cell-style-name="ce2"/>
        <table:table-column table:style-name="co11" table:default-cell-style-name="ce2"/>
        <table:table-column table:style-name="co24" table:default-cell-style-name="ce2"/>
        <table:table-column table:style-name="co31" table:number-columns-repeated="1021" table:default-cell-style-name="ce2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50">
            <text:p>-50</text:p>
          </table:table-cell>
          <table:table-cell table:formula="of:=SUM([.B3:.B13])" office:value-type="float" office:value="7950">
            <text:p>7950</text:p>
          </table:table-cell>
          <table:table-cell table:formula="of:=SUM([.C3:.C13])" office:value-type="float" office:value="8000">
            <text:p>8000</text:p>
          </table:table-cell>
          <table:table-cell table:number-columns-repeated="1021"/>
        </table:table-row>
        <table:table-row table:style-name="ro1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/>
          <table:table-cell table:number-columns-repeated="1021"/>
        </table:table-row>
        <table:table-row table:style-name="ro1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1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Veranstaltung Rock am Pavillion" table:style-name="ta11" table:print="false">
        <table:table-column table:style-name="co33" table:default-cell-style-name="ce2"/>
        <table:table-column table:style-name="co11" table:default-cell-style-name="ce2"/>
        <table:table-column table:style-name="co24" table:default-cell-style-name="ce2"/>
        <table:table-column table:style-name="co31" table:number-columns-repeated="1021" table:default-cell-style-name="ce2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1100">
            <text:p>-1100</text:p>
          </table:table-cell>
          <table:table-cell table:formula="of:=SUM([.B3:.B10])" office:value-type="float" office:value="800">
            <text:p>800</text:p>
          </table:table-cell>
          <table:table-cell table:formula="of:=SUM([.C3:.C10])" office:value-type="float" office:value="1900">
            <text:p>1900</text:p>
          </table:table-cell>
          <table:table-cell table:number-columns-repeated="1021"/>
        </table:table-row>
        <table:table-row table:style-name="ro1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 und Grillgu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Holz mit Fackeln (Sommer) oder Heizpilze (Miete + Gas)</text:p>
          </table:table-cell>
          <table:table-cell/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aper-tray-name="Tray 1" style:print-orientation="landscape" fo:margin-top="2cm" fo:margin-bottom="2cm" fo:margin-left="1.778cm" fo:margin-right="1.778cm" style:shadow="none" fo:background-color="transparent" style:print-page-order="ttb" style:first-page-number="continue" style:scale-to="2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8">08.01.2011</text:date>, <text:time>00:0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" style:display-name="PageStyle_Hausha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shalt_5f_fuer_5f_Anlage" style:display-name="PageStyle_Haushalt_fuer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nlage" style:display-name="PageStyle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ostensatz" style:display-name="PageStyle_Kostensat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klärung" style:display-name="PageStyle_Erklär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izzettel" style:display-name="PageStyle_Notizzette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s_20_Veranstaltung_20_von_20_Kabarett_20_in_20_der_20_Hochschule" style:display-name="PageStyle_einzelnes Veranstaltung von Kabarett in der Hochschu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Jahresbetrieb_20_Hochschulkino" style:display-name="PageStyle_Jahresbetrieb Hochschulki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Semestereröffnungsparty" style:display-name="PageStyle_einzelne Semestereröffnungspart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Veranstaltung_20_Rock_20_am_20_Pavillion" style:display-name="PageStyle_einzelne Veranstaltung Rock am Pavill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8T00:05:57</dc:date>
    <dc:creator>StuRa </dc:creator>
    <meta:generator>OpenOffice.org/3.2$Linux OpenOffice.org_project/320m19$Build-9505</meta:generator>
    <meta:editing-duration>PT17H18M30S</meta:editing-duration>
    <meta:editing-cycles>13</meta:editing-cycles>
    <meta:printed-by>StuRa </meta:printed-by>
    <meta:print-date>2011-01-07T22:29:04</meta:print-date>
    <meta:document-statistic meta:table-count="12" meta:cell-count="5371" meta:object-count="0"/>
  </office:meta>
</office:document-meta>
</file>