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2.145cm"/>
    </style:style>
    <style:style style:name="co12" style:family="table-column">
      <style:table-column-properties fo:break-before="auto" style:column-width="14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0.744cm"/>
    </style:style>
    <style:style style:name="co4" style:family="table-column">
      <style:table-column-properties fo:break-before="auto" style:column-width="9.18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2.554cm"/>
    </style:style>
    <style:style style:name="co9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1.743cm"/>
    </style:style>
    <style:style style:name="co18" style:family="table-column">
      <style:table-column-properties fo:break-before="auto" style:column-width="0.647cm"/>
    </style:style>
    <style:style style:name="co19" style:family="table-column">
      <style:table-column-properties fo:break-before="auto" style:column-width="18.119cm"/>
    </style:style>
    <style:style style:name="co20" style:family="table-column">
      <style:table-column-properties fo:break-before="auto" style:column-width="2.321cm"/>
    </style:style>
    <style:style style:name="co21" style:family="table-column">
      <style:table-column-properties fo:break-before="auto" style:column-width="13.839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20.082cm"/>
    </style:style>
    <style:style style:name="co24" style:family="table-column">
      <style:table-column-properties fo:break-before="auto" style:column-width="11.414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7.696cm"/>
    </style:style>
    <style:style style:name="co27" style:family="table-column">
      <style:table-column-properties fo:break-before="auto" style:column-width="6.636cm"/>
    </style:style>
    <style:style style:name="co28" style:family="table-column">
      <style:table-column-properties fo:break-before="auto" style:column-width="9.742cm"/>
    </style:style>
    <style:style style:name="co29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7.338cm"/>
    </style:style>
    <style:style style:name="co31" style:family="table-column">
      <style:table-column-properties fo:break-before="auto" style:column-width="2.26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94cm" fo:break-before="auto" style:use-optimal-row-height="true"/>
    </style:style>
    <style:style style:name="ta13" style:family="table" style:master-page-name="PageStyle_5f_Haushalt_5f_fuer_5f_Anlage">
      <style:table-properties table:display="true" style:writing-mode="lr-tb"/>
    </style:style>
    <style:style style:name="ta3" style:family="table" style:master-page-name="PageStyle_5f_Anlage">
      <style:table-properties table:display="true" style:writing-mode="lr-tb"/>
    </style:style>
    <style:style style:name="ta14" style:family="table" style:master-page-name="PageStyle_5f_Kostensatz">
      <style:table-properties table:display="true" style:writing-mode="lr-tb"/>
    </style:style>
    <style:style style:name="ta6" style:family="table" style:master-page-name="PageStyle_5f_Erklärung">
      <style:table-properties table:display="true" style:writing-mode="lr-tb"/>
    </style:style>
    <style:style style:name="ta7" style:family="table" style:master-page-name="PageStyle_5f_Notizzettel">
      <style:table-properties table:display="true" style:writing-mode="lr-tb"/>
    </style:style>
    <style:style style:name="ta8" style:family="table" style:master-page-name="PageStyle_5f_einzelnes_20_Veranstaltung_20_von_20_Kabarett_20_in_20_der_20_Hochschule">
      <style:table-properties table:display="true" style:writing-mode="lr-tb"/>
    </style:style>
    <style:style style:name="ta9" style:family="table" style:master-page-name="PageStyle_5f_Jahresbetrieb_20_Hochschulkino">
      <style:table-properties table:display="true" style:writing-mode="lr-tb"/>
    </style:style>
    <style:style style:name="ta10" style:family="table" style:master-page-name="PageStyle_5f_einzelne_20_Semestereröffnungsparty">
      <style:table-properties table:display="true" style:writing-mode="lr-tb"/>
    </style:style>
    <style:style style:name="ta11" style:family="table" style:master-page-name="PageStyle_5f_einzelne_20_Veranstaltung_20_Rock_20_am_20_Pavillion">
      <style:table-properties table:display="true" style:writing-mode="lr-tb"/>
    </style:style>
    <style:style style:name="ta12" style:family="table" style:master-page-name="PageStyle_5f_Haushal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Default" style:data-style-name="N107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2" table:print="false">
        <office:forms form:automatic-focus="false" form:apply-design-mode="false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9" table:default-cell-style-name="Default"/>
        <table:table-column table:style-name="co11" table:number-columns-repeated="1011" table:default-cell-style-name="Default"/>
        <table:table-row table:style-name="ro1">
          <table:table-cell table:style-name="ce1" table:number-columns-repeated="5"/>
          <table:table-cell table:style-name="ce1" office:value-type="string">
            <text:p>Titel</text:p>
          </table:table-cell>
          <table:table-cell table:style-name="ce1" table:number-columns-repeated="4"/>
          <table:table-cell table:style-name="ce1" office:value-type="string">
            <text:p>Einnahmen</text:p>
          </table:table-cell>
          <table:table-cell table:style-name="ce1" office:value-type="string">
            <text:p>Ausgaben</text:p>
          </table:table-cell>
          <table:table-cell table:style-name="ce1" office:value-type="string">
            <text:p>Saldo</text:p>
          </table:table-cell>
          <table:table-cell table:style-name="ce1" table:number-columns-repeated="1011"/>
        </table:table-row>
        <table:table-row table:style-name="ro1">
          <table:table-cell table:style-name="ce1" table:number-columns-repeated="10"/>
          <table:table-cell table:style-name="ce1" table:formula="of:=SUM([.K3:.K4])+SUM([.K6:.K1048])" office:value-type="float" office:value="20700">
            <text:p>20700</text:p>
          </table:table-cell>
          <table:table-cell table:style-name="ce1" table:formula="of:=SUM([.L3:.L1067])" office:value-type="float" office:value="143160">
            <text:p>143160</text:p>
          </table:table-cell>
          <table:table-cell table:style-name="ce1" table:formula="of:=[.K2]-[.L2]" office:value-type="float" office:value="-122460">
            <text:p>-122460</text:p>
          </table:table-cell>
          <table:table-cell table:style-name="ce1" table:number-columns-repeated="1011"/>
        </table:table-row>
        <table:table-row table:style-name="ro1">
          <table:table-cell table:style-name="ce1" office:value-type="string">
            <text:p>Studentinnen und Studentenschaft</text:p>
          </table:table-cell>
          <table:table-cell table:style-name="ce1" table:number-columns-repeated="1023"/>
        </table:table-row>
        <table:table-row table:style-name="ro1">
          <table:table-cell table:style-name="ce1"/>
          <table:table-cell table:style-name="ce1" office:value-type="string">
            <text:p>Studentinnen und Studenten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5"/>
          <table:table-cell table:style-name="ce1" office:value-type="string">
            <text:p>Einnahmen durch Beiträge</text:p>
          </table:table-cell>
          <table:table-cell table:style-name="ce1" table:number-columns-repeated="2"/>
          <table:table-cell table:style-name="ce1" table:formula="of:=10000-[.I997]" office:value-type="float" office:value="9995">
            <text:p>9995</text:p>
          </table:table-cell>
          <table:table-cell table:style-name="ce1"/>
          <table:table-cell table:style-name="ce1" table:formula="of:=([.M2]*-1)/[.I5]" office:value-type="float" office:value="12.2521260630315">
            <text:p>12,25</text:p>
          </table:table-cell>
          <table:table-cell table:style-name="ce1"/>
          <table:table-cell table:style-name="ce6"/>
          <table:table-cell table:style-name="ce1" table:number-columns-repeated="1011"/>
        </table:table-row>
        <table:table-row table:style-name="ro1">
          <table:table-cell table:style-name="ce1" table:number-columns-repeated="5"/>
          <table:table-cell table:style-name="ce1" office:value-type="string">
            <text:p>Rückerstattung der Einnahmen durch Beiträge gemäß Härtefallordnung</text:p>
          </table:table-cell>
          <table:table-cell table:style-name="ce1" table:number-columns-repeated="2"/>
          <table:table-cell table:style-name="ce1" table:formula="of:=[.I997]" office:value-type="float" office:value="5">
            <text:p>5</text:p>
          </table:table-cell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Studentinnen und Studentenrat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Referat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>
            <text:p>Referat Finanzen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Kontoführung mit online-banking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2" office:value-type="string">
            <text:p>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5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6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9]*[$Kostensatz.A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4"/>
          <table:table-cell table:style-name="ce1" office:value-type="string">
            <text:p>Bereich Einnahm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Haushaltspla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2" office:value-type="string">
            <text:p>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usgab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2" office:value-type="string">
            <text:p>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Förderverei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2" office:value-type="string">
            <text:p>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Referats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3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Förderverein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3" office:value-type="string">
            <text:p>Referat Studentische Selbstverwaltung &amp; Organisation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5"/>
          <table:table-cell table:style-name="ce1" office:value-type="string">
            <text:p>Ersatz- und Neuanschaffung</text:p>
          </table:table-cell>
          <table:table-cell table:style-name="ce1" table:number-columns-repeated="4"/>
          <table:table-cell table:style-name="ce1" office:value-type="float" office:value="2000">
            <text:p>2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5"/>
          <table:table-cell table:style-name="ce1" office:value-type="string">
            <text:p>Telefonkosten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5"/>
          <table:table-cell table:style-name="ce1" office:value-type="string">
            <text:p>Besonderes Büromaterial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5"/>
          <table:table-cell table:style-name="ce5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5"/>
          <table:table-cell table:style-name="ce1" office:value-type="string">
            <text:p>Angestellte</text:p>
          </table:table-cell>
          <table:table-cell table:style-name="ce1" table:number-columns-repeated="4"/>
          <table:table-cell table:style-name="ce1" office:value-type="float" office:value="15600">
            <text:p>156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5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6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9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0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5" office:value-type="string">
            <text:p>Mittel für Projekte</text:p>
          </table:table-cell>
          <table:table-cell table:style-name="ce1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5"/>
          <table:table-cell table:style-name="ce1" office:value-type="string">
            <text:p>Papierarme Verwaltung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8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2" office:value-type="string">
            <text:p>Verhandlungen zu den Semestertickets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Semesterticketantragsmanagementsystem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dministration Rechentechnik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Ersatz- und Neuanschaffung</text:p>
          </table:table-cell>
          <table:table-cell table:style-name="ce1" table:number-columns-repeated="4"/>
          <table:table-cell table:style-name="ce1" office:value-type="float" office:value="1500">
            <text:p>1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9]*[$Kostensatz.$A$3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6"/>
          <table:table-cell table:style-name="ce1" office:value-type="string">
            <text:p>Konten für Mitglieder der Studentische Vertretungen<text:span text:style-name="T1">1</text:span>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itzungsleit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0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0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Antragsverwalt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Wahl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Werbung für Wahlen zu Organen der Studentinnen- und Studentenschaft</text:p>
          </table:table-cell>
          <table:table-cell table:style-name="ce1" table:number-columns-repeated="4"/>
          <table:table-cell table:style-name="ce1" office:value-type="float" office:value="30">
            <text:p>3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Werbung für Wahlen Senat</text:p>
          </table:table-cell>
          <table:table-cell table:style-name="ce1" table:number-columns-repeated="4"/>
          <table:table-cell table:style-name="ce1" office:value-type="float" office:value="30">
            <text:p>3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Werbung für Wahlen Erweiterter Senat</text:p>
          </table:table-cell>
          <table:table-cell table:style-name="ce1" table:number-columns-repeated="4"/>
          <table:table-cell table:style-name="ce1" office:value-type="float" office:value="30">
            <text:p>3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1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15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1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Banner Hochschuleingangsbereich³</text:p>
          </table:table-cell>
          <table:table-cell table:style-name="ce1" table:number-columns-repeated="4"/>
          <table:table-cell table:style-name="ce1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chulung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2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28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Konstituierungsseminar StuRa</text:p>
          </table:table-cell>
          <table:table-cell table:style-name="ce1" table:number-columns-repeated="4"/>
          <table:table-cell table:style-name="ce1" office:value-type="float" office:value="3000">
            <text:p>3000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style-name="ce1" table:number-columns-repeated="4"/>
          <table:table-cell table:style-name="ce1" office:value-type="float" office:value="1600">
            <text:p>16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Umfragen</text:p>
          </table:table-cell>
          <table:table-cell table:style-name="ce1"/>
          <table:table-cell table:style-name="ce2"/>
          <table:table-cell table:style-name="ce1" table:number-columns-repeated="1017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5 Werbungen Bekanntgabe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oftwarekosten/Spend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5 Umfrage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WLA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Hilfe für die Nutzung des persönlichen Laptops (50 h)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4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48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Achtung: SHK</text:p>
          </table:table-cell>
          <table:table-cell table:style-name="ce1" office:value-type="string">
            <text:p>Aufwandsentschädigungen für etwa 60 Stunden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ervic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eitrag Gruppenausweis für Jugendherrberg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Drucker Internationaler Studentenausweis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5"/>
          <table:table-cell table:style-name="ce4"/>
          <table:table-cell table:style-name="ce1" office:value-type="string">
            <text:p>Zuwendungen für externe Serviceangebote<text:span text:style-name="T1">5</text:span>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5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ervicezentrale StuRa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ruktur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6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6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6"/>
          <table:table-cell table:style-name="ce1" office:value-type="string">
            <text:p>Gliederung der Studentinnen- und Studentenschaft<text:span text:style-name="T1">6</text:span>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dministration Wiki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7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7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inrichtung Grundstruktur Wiki des StuRa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2">
          <table:table-cell table:style-name="ce1" table:number-columns-repeated="6"/>
          <table:table-cell table:style-name="ce1" office:value-type="string">
            <text:p>InterWiki<text:span text:style-name="T1">7</text:span>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Koordinatio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89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Aufgaben Umsetzungssystem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Studium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5"/>
          <table:table-cell table:style-name="ce4"/>
          <table:table-cell table:style-name="ce1" office:value-type="string">
            <text:p>Gutachten durch Externe<text:span text:style-name="T1">8</text:span>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98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9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02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03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elbbestimmteres Studieren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Qualitätsprüfung Formblätter der Hochschule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rüfung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13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1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17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18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Dokumentation Prüfungsrecht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Formulare rund um Prüfung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envielfal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2 Werbung Veranstaltung</text:p>
          </table:table-cell>
          <table:table-cell table:style-name="ce1" table:number-columns-repeated="4"/>
          <table:table-cell table:style-name="ce1" office:value-type="float" office:value="40">
            <text:p>4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2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2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raktika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3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3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Zentrale Praktikaangebotsverwaltung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Forsch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4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4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inbindung der Studierende in Forschungsprojekte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um general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5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5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6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63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inführung Studium generale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Anpassung des Vorlesungsverzeichnisses für Dresde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enend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73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7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rarbeitung Broschüre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Zulass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83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8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Formulare rund um Zulassung und Immatrikulatio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Referat Hochschulpolitik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olidaritätsunterstützung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Werbung für Wahlen Erweiterter Senat</text:p>
          </table:table-cell>
          <table:table-cell table:style-name="ce1" table:number-columns-repeated="4"/>
          <table:table-cell table:style-name="ce1" office:value-type="float" office:value="30">
            <text:p>3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296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29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00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Demonstration</text:p>
          </table:table-cell>
          <table:table-cell table:style-name="ce1" table:number-columns-repeated="4"/>
          <table:table-cell table:style-name="ce1" office:value-type="float" office:value="1500">
            <text:p>1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Fakultät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09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10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13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14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Fakultätsrahmenordnung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Hochschul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24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25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28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2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tudentisches Mitglied im Rektorat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Land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esonderer Beitrag für Rechtsgutachten der KSS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39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40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43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44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Novellierung des Hochschulgesetzes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Bund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esonderer Beitrag für Rechtsgutachten der KSS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54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 (doppelt wegen Entfernung)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55]*[$Kostensatz.$A$3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5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 (doppelt wegen Entfernung)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59]*[$Kostensatz.$A$3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chaffung einer legitimierten Studentischen Vertretung auf Bundesebene</text:p>
          </table:table-cell>
          <table:table-cell table:style-name="ce1" table:number-columns-repeated="4"/>
          <table:table-cell table:style-name="ce1" office:value-type="float" office:value="250">
            <text:p>2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Datenkultur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6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6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Zensus11</text:p>
          </table:table-cell>
          <table:table-cell table:style-name="ce1" table:number-columns-repeated="4"/>
          <table:table-cell table:style-name="ce1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Gebühr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7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7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chutzgeldgebühr an Paul &amp; Marcus Straßenkampf*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Geschlechtergerechtigkei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38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38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tuRa sucht Frau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ntidiskriminier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Ausstiegsprogramm Lebensbundprinzip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Aktion für Antifaschismus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Aktion für Antirassismus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Aktion für Antisexismus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0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0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06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0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olitische Bild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16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1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20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21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Infoveranstaltung Regierungsformen und Modelle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entische Hilfskräft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TarifIni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30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31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3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35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Vertretung der Studentischen Hilfkräfte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Ökologi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4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45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inrichten Plattform Fahrgemeinschaft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Soziales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54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55]*[$Kostensatz.$A$3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5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59]*[$Kostensatz.$A$3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ozialfond Dresden (Studentenwerk)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enfinanzier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68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6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72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73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lternunabhängiges BAföG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Angebot zu Stipendi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Lebensaufwand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83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8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Informatinssammlung zu Finanziellen Notwendigkeite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ozialberatung</text:p>
          </table:table-cell>
          <table:table-cell table:style-name="ce2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493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49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Informationsveranstalltung Angebote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entenwerk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03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 (doppelt wegen Entfernung)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04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Qualitätsmanagement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13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1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1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18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Qualitätsverbesserung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Lehr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27]*[$Kostensatz.$A$2]" office:value-type="float" office:value="400">
            <text:p>4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28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31]*[$Kostensatz.$A$2]" office:value-type="float" office:value="400">
            <text:p>4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32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valuation der Lehre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Hochschuldidaktik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Hochschulverwalt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echtsgutachten durch Externe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4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4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Prüfung und Verbesserung zu Vordrucken der HTW Dresde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Evaluation des Services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Erstsemester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Erstsemestereinführung durch StuRa</text:p>
          </table:table-cell>
          <table:table-cell table:style-name="ce1" table:number-columns-repeated="4"/>
          <table:table-cell table:style-name="ce1" office:value-type="float" office:value="3500">
            <text:p>3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53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54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5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58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Mentoring-Programm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Bibliothek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6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68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eren mit Behinder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77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78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valuation zum Studieren mit Behinderter und chronischen Krankheiten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ieren mit Kind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87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88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valuation zur Kinderfreundlichkeit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tudentische Vertret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597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598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Information zu studentischen Organen, Club und Interessenvertretun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Evaluation der Interessenvertretung Studentischer Vertret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lumni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0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0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1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1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Notwendigkeit und Zweckmäßigkeit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eLearni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2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2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Verbesserungsvorschläge Bildungsport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Öffentlichkeitsarbeit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3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33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36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37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dministration Websit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Domains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46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4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rscheinungsbild Website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Gliederung, Strukturierung und Kategorisierung der Website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Feets (Intern Extern Einrichten und Verwalten)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ress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Pressemitteilungen erstellen und versende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5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59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6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63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rstellen Presseverteiler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Veranstaltung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Ersatz- und Neuanschaffung</text:p>
          </table:table-cell>
          <table:table-cell table:style-name="ce1" table:number-columns-repeated="4"/>
          <table:table-cell table:style-name="ce1" office:value-type="float" office:value="1500">
            <text:p>1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Tage der offenen Tür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Lange Nacht der Wissenschaft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7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73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76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77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4"/>
          <table:table-cell table:style-name="ce1" office:value-type="string">
            <text:p>Bereich Erscheinungsbild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Gestalltungswettbewerbe (z.B. Logo, Plakate)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86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8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Vorlagen (Corporate Design)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Merchandis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Butto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6"/>
          <table:table-cell table:style-name="ce1" office:value-type="string">
            <text:p>Kugelschreiber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Werbemittel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69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69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T-Shirt StuRa</text:p>
          </table:table-cell>
          <table:table-cell table:style-name="ce1" table:number-columns-repeated="4"/>
          <table:table-cell table:style-name="ce1" office:value-type="float" office:value="850">
            <text:p>8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chul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08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09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1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1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Zusammenarbeit mit Stadtschülerrat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ublikatio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Druck Hochschul-ABC (Anteilig)</text:p>
          </table:table-cell>
          <table:table-cell table:style-name="ce1" table:number-columns-repeated="4"/>
          <table:table-cell table:style-name="ce1" office:value-type="float" office:value="1500">
            <text:p>1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2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2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Broschüre zur studentischer Selbstverwaltung und Vertretung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Internationales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32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33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36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37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Sprachenangebo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46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47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Nutzung Sprachangebot anderer Hochschul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Auslandsinteress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Büromaterial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56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57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Partnerschaftliche Hochschule zu Fakultätsfeste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Englisch für all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66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67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Absolventen- und Absolventinnenbefragung zu Englisch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Partnerhochschulen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76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77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Gewinnung neuer Partnerhochschulen</text:p>
          </table:table-cell>
          <table:table-cell table:style-name="ce1" table:number-columns-repeated="4"/>
          <table:table-cell table:style-name="ce1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Referat Kultur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emestereröffnungsparty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table:formula="of:=[.I784]*[$'einzelne Semestereröffnungsparty'.C2]" office:value-type="float" office:value="16000">
            <text:p>16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emestereröffnungsparty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[.I785]*[$'einzelne Semestereröffnungsparty'.B2]" office:value-type="float" office:value="15900">
            <text:p>15900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88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89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79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793]*[$Kostensatz.$A$3]" office:value-type="float" office:value="150">
            <text:p>1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tudententage Dresden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Kabaret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table:number-columns-repeated="6"/>
          <table:table-cell table:style-name="ce1" office:value-type="string">
            <text:p>Kabarett in der Hochschule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table:formula="of:=[.I801]*[$'einzelnes Veranstaltung von Kabarett in der Hochschule'.C2]" office:value-type="float" office:value="3100">
            <text:p>3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Kabarett in der Hochschule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table:formula="of:=[.I802]*[$'einzelnes Veranstaltung von Kabarett in der Hochschule'.B2]" office:value-type="float" office:value="1900">
            <text:p>1900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05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06]*[$Kostensatz.$A$3]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09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10]*[$Kostensatz.$A$3]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Kino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Kino in der Hochschule</text:p>
          </table:table-cell>
          <table:table-cell table:style-name="ce1" table:number-columns-repeated="3"/>
          <table:table-cell table:style-name="ce1" table:formula="of:=[$'Jahresbetrieb Hochschulkino'.B2]" office:value-type="float" office:value="1600">
            <text:p>1600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Kino in der Hochschule</text:p>
          </table:table-cell>
          <table:table-cell table:style-name="ce1" table:number-columns-repeated="4"/>
          <table:table-cell table:style-name="ce1" table:formula="of:=[$'Jahresbetrieb Hochschulkino'.C2]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20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21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2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25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Konzert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Rock am Pavillon</text:p>
          </table:table-cell>
          <table:table-cell table:style-name="ce1" table:number-columns-repeated="3"/>
          <table:table-cell table:style-name="ce1" table:formula="of:=[$'einzelne Veranstaltung Rock am Pavillion'.B2]" office:value-type="float" office:value="800">
            <text:p>800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Rock am Pavillon</text:p>
          </table:table-cell>
          <table:table-cell table:style-name="ce1" table:number-columns-repeated="4"/>
          <table:table-cell table:style-name="ce1" table:formula="of:=[$'einzelne Veranstaltung Rock am Pavillion'.C2]" office:value-type="float" office:value="1900">
            <text:p>19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35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36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Klassisches Konzert an der HTW Dresden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Literatur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45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46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sungen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>
            <text:p>Bereich Theater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55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56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Studentische Theaterprojekte in Dresden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3"/>
          <table:table-cell table:style-name="ce1" office:value-type="string">
            <text:p>Referat Sport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65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66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69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70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Drachenboot (anteilig)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2" office:value-type="string">
            <text:p>Bereich Sportangebot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Übungsleitung</text:p>
          </table:table-cell>
          <table:table-cell table:style-name="ce1" table:number-columns-repeated="4"/>
          <table:table-cell table:style-name="ce1" office:value-type="float" office:value="850">
            <text:p>8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portgeräte</text:p>
          </table:table-cell>
          <table:table-cell table:style-name="ce1" table:number-columns-repeated="4"/>
          <table:table-cell table:style-name="ce1" office:value-type="float" office:value="700">
            <text:p>7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kilager</text:p>
          </table:table-cell>
          <table:table-cell table:style-name="ce1" table:number-columns-repeated="4"/>
          <table:table-cell table:style-name="ce1" office:value-type="float" office:value="500">
            <text:p>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81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82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2" office:value-type="string">
            <text:p>Bereich Turnier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Ausrüstung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Ausrichtung</text:p>
          </table:table-cell>
          <table:table-cell table:style-name="ce1" table:number-columns-repeated="4"/>
          <table:table-cell table:style-name="ce1" office:value-type="float" office:value="950">
            <text:p>9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892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893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Drachenbootfest der Hochschulen</text:p>
          </table:table-cell>
          <table:table-cell table:style-name="ce1" table:number-columns-repeated="3"/>
          <table:table-cell table:style-name="ce1" office:value-type="float" office:value="500">
            <text:p>500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6"/>
          <table:table-cell table:style-name="ce1" office:value-type="string">
            <text:p>Drachenbootfest der Hochschulen</text:p>
          </table:table-cell>
          <table:table-cell table:style-name="ce1" table:number-columns-repeated="4"/>
          <table:table-cell table:style-name="ce1" office:value-type="float" office:value="1500">
            <text:p>1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4"/>
          <table:table-cell table:style-name="ce2" office:value-type="string">
            <text:p>Bereich Wettkämpfe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Ausrüst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Startgebühren</text:p>
          </table:table-cell>
          <table:table-cell table:style-name="ce1" table:number-columns-repeated="4"/>
          <table:table-cell table:style-name="ce1" office:value-type="float" office:value="1700">
            <text:p>17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0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05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Ausschüss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>
            <text:p>Ausschuss Grundordnungen der Studentinnen- und Studentenschaft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14]*[$Kostensatz.$A$2]" office:value-type="float" office:value="800">
            <text:p>8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Grundordnung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Wahlordnung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Geschäftsordn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Mitwirkungsordn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>
            <text:p>Ausschuss Ordnungen des Studentinnen- und Studentenrates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28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Grundordnung des StuRa</text:p>
          </table:table-cell>
          <table:table-cell table:style-name="ce1" table:number-columns-repeated="4"/>
          <table:table-cell table:style-name="ce1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Geschäftsordnung des StuRa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>
            <text:p>Ausschuss Finanzielles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Haushaltsplan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Beitragsordnung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41]*[$Kostensatz.$A$2]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Finanzordnung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Aufwandsentschädigungsordnung</text:p>
          </table:table-cell>
          <table:table-cell table:style-name="ce1" table:number-columns-repeated="4"/>
          <table:table-cell table:style-name="ce1" office:value-type="float" office:value="300">
            <text:p>3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Ausschuss Tätigkeitsbeschreibung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52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Tätigkeiten der Selbstverwaltung</text:p>
          </table:table-cell>
          <table:table-cell table:style-name="ce1" table:number-columns-repeated="4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Beauftragt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>
            <text:p>Beauftragung Gleichstellung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63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64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valuation der Gleichstellung in der Selbstverwaltung</text:p>
          </table:table-cell>
          <table:table-cell table:style-name="ce1" table:number-columns-repeated="4"/>
          <table:table-cell table:style-name="ce1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Beauftragung Datenschutz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74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75]*[$Kostensatz.$A$3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Evaluation zum Datenschutz und der Veröffentlichung in der Selbstverwaltung</text:p>
          </table:table-cell>
          <table:table-cell table:style-name="ce1" table:number-columns-repeated="4"/>
          <table:table-cell table:style-name="ce1" office:value-type="float" office:value="1000">
            <text:p>1000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1" office:value-type="string">
            <text:p>Ausschüsse der Studentinnen und Studentenschaft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Wahlausschuss der Studentinnen und Studentenschaf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5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85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86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989]*[$Kostensatz.$A$2]" office:value-type="float" office:value="200">
            <text:p>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990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Härtefall der Studentinnen und Studentenschaf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5"/>
          <table:table-cell table:style-name="ce1" office:value-type="string">
            <text:p>Sach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5"/>
          <table:table-cell table:style-name="ce4"/>
          <table:table-cell table:style-name="ce1" office:value-type="string">
            <text:p>Härtefälle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table:number-columns-repeated="2"/>
          <table:table-cell table:style-name="ce1" office:value-type="float" office:value="700">
            <text:p>7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Personalmittel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>
            <text:p>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000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001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tellvertretende Leitung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chulungen</text:p>
          </table:table-cell>
          <table:table-cell table:style-name="ce1"/>
          <table:table-cell table:style-name="ce1" table:formula="of:=[.I1004]*[$Kostensatz.$A$2]" office:value-type="float" office:value="100">
            <text:p>1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Reisekost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onferenzen</text:p>
          </table:table-cell>
          <table:table-cell table:style-name="ce1"/>
          <table:table-cell table:style-name="ce1" table:formula="of:=[.I1005]*[$Kostensatz.$A$3]" office:value-type="float" office:value="50">
            <text:p>5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" office:value-type="string">
            <text:p>Aufwandsentschädigungen für etwa X Stunden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1" office:value-type="string">
            <text:p>Fachschaftsräte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8"/>
          <table:table-cell table:style-name="ce1" table:formula="of:=[.I5]+[.I6]" office:value-type="float" office:value="10000">
            <text:p>10000</text:p>
          </table:table-cell>
          <table:table-cell table:style-name="ce1" office:value-type="float" office:value="1.75">
            <text:p>1,75</text:p>
          </table:table-cell>
          <table:table-cell table:style-name="ce1"/>
          <table:table-cell table:style-name="ce1" table:formula="of:=[.J1010]*[.I1010]" office:value-type="float" office:value="17500">
            <text:p>17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1" office:value-type="string">
            <text:p>Mittel für Projekte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11"/>
          <table:table-cell table:style-name="ce1" office:value-type="float" office:value="6500">
            <text:p>65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Bauingenieurwesen/Architektur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Elektrotechnik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Geoinformation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Gestaltung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Informatik/Mathematik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Landbau/Landespfleg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Maschinenbau/Verfahrenstechnik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Fachschaftsrat Wirtschaftswissenschaften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1" office:value-type="string">
            <text:p>Vertretungen der Studentinnen und Studenten in der Hochschule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Sena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>
            <text:p>Senatskommission Lehre und Studium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Senatskommission Forschung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Senatskommission Bibliothek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Senatskommission Hochschulmarketing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>
            <text:p>Erweiterter Sena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Rektora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Hochschulra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Gleichstellungsbeauftragt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ahlausschuss der Hochschule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1" office:value-type="string">
            <text:p>Konferenz Sächsischer Studierendenschaften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Finanzvereinbarung</text:p>
          </table:table-cell>
          <table:table-cell table:style-name="ce1" table:number-columns-repeated="8"/>
          <table:table-cell table:style-name="ce1" office:value-type="float" office:value="1200">
            <text:p>12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>
            <text:p>Bildungswerk</text:p>
          </table:table-cell>
          <table:table-cell table:style-name="ce1" table:number-columns-repeated="8"/>
          <table:table-cell table:style-name="ce1" office:value-type="float" office:value="600">
            <text:p>600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>
            <text:p>Domain (kss-sachsen.de)</text:p>
          </table:table-cell>
          <table:table-cell table:style-name="ce1" table:number-columns-repeated="8"/>
          <table:table-cell table:style-name="ce1" office:value-type="float" office:value="0">
            <text:p>0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2" office:value-type="string">
            <text:p>Interessenvertretungen der Studentinnen und Studentenschaft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>
            <text:p>Aktionsbündnis gegen Studiengebühren</text:p>
          </table:table-cell>
          <table:table-cell table:style-name="ce1" table:number-columns-repeated="1021"/>
        </table:table-row>
        <table:table-row table:style-name="ro1" table:number-rows-repeated="64505">
          <table:table-cell table:style-name="ce1" table:number-columns-repeated="1024"/>
        </table:table-row>
        <table:table-row table:style-name="ro1" table:number-rows-repeated="9830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shalt_fuer_Anlage" table:style-name="ta13" table:print="false">
        <office:forms form:automatic-focus="false" form:apply-design-mode="false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3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290">
            <text:p>73290</text:p>
          </table:table-cell>
          <table:table-cell table:formula="of:=[.K2]-[.L2]" office:value-type="float" office:value="-71390">
            <text:p>-71390</text:p>
          </table:table-cell>
          <table:table-cell table:number-columns-repeated="1011"/>
        </table:table-row>
        <table:table-row table:style-name="ro3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3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39">
            <text:p>7,14 €</text:p>
          </table:table-cell>
          <table:table-cell table:number-columns-repeated="1011"/>
        </table:table-row>
        <table:table-row table:style-name="ro3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3"/>
          <table:table-cell table:style-name="ce2" office:value-type="string">
            <text:p>Bereich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table:formula="of:=[$Anlage.L41]+[$Anlage.L61]+[$Anlage.L90]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3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3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3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3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3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3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3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3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3" table:number-rows-repeated="651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lage" table:style-name="ta3" table:print="false"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5" table:default-cell-style-name="ce1"/>
        <table:table-column table:style-name="co1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14" table:print="false">
        <office:forms form:automatic-focus="false" form:apply-design-mode="false"/>
        <table:table-column table:style-name="co11" table:number-columns-repeated="1024" table:default-cell-style-name="ce1"/>
        <table:table-row table:style-name="ro3">
          <table:table-cell table:number-columns-repeated="102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Schulung</text:p>
          </table:table-cell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Konferenz</text:p>
          </table:table-cell>
          <table:table-cell table:number-columns-repeated="1022"/>
        </table:table-row>
        <table:table-row table:style-name="ro3" table:number-rows-repeated="65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mesterbeitrag" table:style-name="ta15" table:print="false">
        <table:table-column table:style-name="co30" table:default-cell-style-name="Default"/>
        <table:table-column table:style-name="co31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tudentinnen- und Studentenschaft</text:p>
          </table:table-cell>
          <table:table-cell table:formula="of:=[Haushalt.K5]" office:value-type="float" office:value="12.2521260630315">
            <text:p>12,25</text:p>
          </table:table-cell>
          <table:table-cell/>
        </table:table-row>
        <table:table-row table:style-name="ro1">
          <table:table-cell office:value-type="string">
            <text:p>Semesterticket VVO</text:p>
          </table:table-cell>
          <table:table-cell table:number-columns-repeated="2" office:value-type="float" office:value="105.6">
            <text:p>105,6</text:p>
          </table:table-cell>
        </table:table-row>
        <table:table-row table:style-name="ro1">
          <table:table-cell office:value-type="string">
            <text:p>Semesterticket DB</text:p>
          </table:table-cell>
          <table:table-cell office:value-type="float" office:value="33.9">
            <text:p>33,9</text:p>
          </table:table-cell>
          <table:table-cell office:value-type="float" office:value="34.8">
            <text:p>34,8</text:p>
          </table:table-cell>
        </table:table-row>
        <table:table-row table:style-name="ro1">
          <table:table-cell office:value-type="string">
            <text:p>Studentenwerk</text:p>
          </table:table-cell>
          <table:table-cell table:number-columns-repeated="2"/>
        </table:table-row>
        <table:table-row table:style-name="ro1" table:number-rows-repeated="65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rklärung" table:style-name="ta6" table:print="false">
        <table:table-column table:style-name="co18" table:default-cell-style-name="ce1"/>
        <table:table-column table:style-name="co19" table:default-cell-style-name="ce1"/>
        <table:table-column table:style-name="co11" table:number-columns-repeated="1022" table:default-cell-style-name="ce1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7" table:print="false">
        <table:table-column table:style-name="co20" table:default-cell-style-name="ce8"/>
        <table:table-column table:style-name="co20" table:number-columns-repeated="1023" table:default-cell-style-name="ce1"/>
        <table:table-row table:style-name="ro2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8" table:print="fals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2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2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9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10" table:print="false"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1" table:print="false">
        <table:table-column table:style-name="co24" table:default-cell-style-name="ce1"/>
        <table:table-column table:style-name="co8" table:default-cell-style-name="ce1"/>
        <table:table-column table:style-name="co9" table:default-cell-style-name="ce1"/>
        <table:table-column table:style-name="co22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.01.2011</text:date>, <text:time>23:2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6T23:27:24</dc:date>
    <dc:creator>StuRa </dc:creator>
    <meta:generator>OpenOffice.org/3.2$Linux OpenOffice.org_project/320m19$Build-9505</meta:generator>
    <meta:editing-duration>PT04H27M34S</meta:editing-duration>
    <meta:editing-cycles>4</meta:editing-cycles>
    <meta:document-statistic meta:table-count="11" meta:cell-count="3206" meta:object-count="0"/>
  </office:meta>
</office:document-meta>
</file>