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14cm"/>
    </style:style>
    <style:style style:name="co13" style:family="table-column">
      <style:table-column-properties fo:break-before="auto" style:column-width="9.006cm"/>
    </style:style>
    <style:style style:name="co14" style:family="table-column">
      <style:table-column-properties fo:break-before="auto" style:column-width="10.744cm"/>
    </style:style>
    <style:style style:name="co4" style:family="table-column">
      <style:table-column-properties fo:break-before="auto" style:column-width="9.186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2.554cm"/>
    </style:style>
    <style:style style:name="co9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1.743cm"/>
    </style:style>
    <style:style style:name="co18" style:family="table-column">
      <style:table-column-properties fo:break-before="auto" style:column-width="0.647cm"/>
    </style:style>
    <style:style style:name="co19" style:family="table-column">
      <style:table-column-properties fo:break-before="auto" style:column-width="18.119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13.839cm"/>
    </style:style>
    <style:style style:name="co22" style:family="table-column">
      <style:table-column-properties fo:break-before="auto" style:column-width="2.312cm"/>
    </style:style>
    <style:style style:name="co23" style:family="table-column">
      <style:table-column-properties fo:break-before="auto" style:column-width="20.082cm"/>
    </style:style>
    <style:style style:name="co24" style:family="table-column">
      <style:table-column-properties fo:break-before="auto" style:column-width="11.414cm"/>
    </style:style>
    <style:style style:name="co25" style:family="table-column">
      <style:table-column-properties fo:break-before="auto" style:column-width="1cm"/>
    </style:style>
    <style:style style:name="co26" style:family="table-column">
      <style:table-column-properties fo:break-before="auto" style:column-width="7.696cm"/>
    </style:style>
    <style:style style:name="co27" style:family="table-column">
      <style:table-column-properties fo:break-before="auto" style:column-width="6.636cm"/>
    </style:style>
    <style:style style:name="co28" style:family="table-column">
      <style:table-column-properties fo:break-before="auto" style:column-width="9.742cm"/>
    </style:style>
    <style:style style:name="co29" style:family="table-column">
      <style:table-column-properties fo:break-before="auto" style:column-width="1.988cm"/>
    </style:style>
    <style:style style:name="co30" style:family="table-column">
      <style:table-column-properties fo:break-before="auto" style:column-width="7.338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3" style:family="table" style:master-page-name="PageStyle_5f_Anlage">
      <style:table-properties table:display="true" style:writing-mode="lr-tb"/>
    </style:style>
    <style:style style:name="ta6" style:family="table" style:master-page-name="PageStyle_5f_Erklärung">
      <style:table-properties table:display="true" style:writing-mode="lr-tb"/>
    </style:style>
    <style:style style:name="ta7" style:family="table" style:master-page-name="PageStyle_5f_Notizzettel">
      <style:table-properties table:display="true" style:writing-mode="lr-tb"/>
    </style:style>
    <style:style style:name="ta8" style:family="table" style:master-page-name="PageStyle_5f_einzelnes_20_Veranstaltung_20_von_20_Kabarett_20_in_20_der_20_Hochschule">
      <style:table-properties table:display="true" style:writing-mode="lr-tb"/>
    </style:style>
    <style:style style:name="ta9" style:family="table" style:master-page-name="PageStyle_5f_Jahresbetrieb_20_Hochschulkino">
      <style:table-properties table:display="true" style:writing-mode="lr-tb"/>
    </style:style>
    <style:style style:name="ta10" style:family="table" style:master-page-name="PageStyle_5f_einzelne_20_Semestereröffnungsparty">
      <style:table-properties table:display="true" style:writing-mode="lr-tb"/>
    </style:style>
    <style:style style:name="ta11" style:family="table" style:master-page-name="PageStyle_5f_einzelne_20_Veranstaltung_20_Rock_20_am_20_Pavillion">
      <style:table-properties table:display="true" style:writing-mode="lr-tb"/>
    </style:style>
    <style:style style:name="ta12" style:family="table" style:master-page-name="PageStyle_5f_Haushalt">
      <style:table-properties table:display="true" style:writing-mode="lr-tb"/>
    </style:style>
    <style:style style:name="ta13" style:family="table" style:master-page-name="PageStyle_5f_Haushalt_5f_fuer_5f_Anlage">
      <style:table-properties table:display="true" style:writing-mode="lr-tb"/>
    </style:style>
    <style:style style:name="ta14" style:family="table" style:master-page-name="PageStyle_5f_Kostensatz">
      <style:table-properties table:display="true" style:writing-mode="lr-tb"/>
    </style:style>
    <style:style style:name="ta15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6" style:family="table-cell" style:parent-style-name="Default" style:data-style-name="N107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ushalt" table:style-name="ta12" table:print="false">
        <office:forms form:automatic-focus="false" form:apply-design-mode="false"/>
        <table:table-column table:style-name="co25" table:number-columns-repeated="4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9" table:default-cell-style-name="ce1"/>
        <table:table-column table:style-name="co11" table:number-columns-repeated="1011" table:default-cell-style-name="ce1"/>
        <table:table-row table:style-name="ro3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formula="of:=SUM([.K3:.K4])+SUM([.K6:.K1042])" office:value-type="float" office:value="20700">
            <text:p>20700</text:p>
          </table:table-cell>
          <table:table-cell table:formula="of:=SUM([.L3:.L1061])" office:value-type="float" office:value="146160">
            <text:p>146160</text:p>
          </table:table-cell>
          <table:table-cell table:formula="of:=[.K2]-[.L2]" office:value-type="float" office:value="-125460">
            <text:p>-125460</text:p>
          </table:table-cell>
          <table:table-cell table:number-columns-repeated="1011"/>
        </table:table-row>
        <table:table-row table:style-name="ro3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3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table:formula="of:=10000-[.I991]" office:value-type="float" office:value="9995">
            <text:p>9995</text:p>
          </table:table-cell>
          <table:table-cell/>
          <table:table-cell table:formula="of:=([.M2]*-1)/[.I5]" office:value-type="float" office:value="12.552276138069">
            <text:p>12,55</text:p>
          </table:table-cell>
          <table:table-cell/>
          <table:table-cell table:style-name="ce6"/>
          <table:table-cell table:number-columns-repeated="1011"/>
        </table:table-row>
        <table:table-row table:style-name="ro3">
          <table:table-cell table:number-columns-repeated="5"/>
          <table:table-cell office:value-type="string">
            <text:p>Rückerstattung der Einnahmen durch Beiträge gemäß Härtefallordnung</text:p>
          </table:table-cell>
          <table:table-cell table:number-columns-repeated="2"/>
          <table:table-cell table:formula="of:=[.I991]" office:value-type="float" office:value="5">
            <text:p>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Kontoführung mit online-banki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Bereich Einnahm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Haushaltspla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usgab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Förderverei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3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2000">
            <text:p>20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5600">
            <text:p>156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5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6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9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0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3"/>
          <table:table-cell table:style-name="ce2" office:value-type="string">
            <text:p>Bereich Semesterticke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8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8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89]*[$Kostensatz.$A$3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0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0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1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2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28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4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8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5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7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7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89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98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9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02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03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13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1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17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18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3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3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4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4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5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5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73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3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8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9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9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00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09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10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13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14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akultätsrahmenordnung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24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5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28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tudentisches Mitglied im Rektorat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esonderer Beitrag für Rechtsgutachten der KS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39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40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43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44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Novellierung des Hochschulgesetzes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esonderer Beitrag für Rechtsgutachten der KS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54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 (doppelt wegen Entfernung)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355]*[$Kostensatz.$A$3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5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 (doppelt wegen Entfernung)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359]*[$Kostensatz.$A$3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chaffung einer legitimierten Studentischen Vertretung auf Bundesebene</text:p>
          </table:table-cell>
          <table:table-cell table:number-columns-repeated="4"/>
          <table:table-cell office:value-type="float" office:value="250">
            <text:p>2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Datenkultur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6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36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Zensus11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7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37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chutzgeldgebühr an Paul &amp; Marcus Straßenkampf*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8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8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tuRa sucht Frau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Ausstiegsprogramm Lebensbundprinzip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Aktion für Antifaschismu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Aktion für Antirassismus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Aktion für Antisexismus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0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0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0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0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1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1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20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21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Infoveranstaltung Regierungsformen und Modelle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TarifIni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30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31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3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3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Vertretung der Studentischen Hilfkräfte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4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45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inrichten Plattform Fahrgemeinschaft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54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455]*[$Kostensatz.$A$3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5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459]*[$Kostensatz.$A$3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ozialfond Dresden (Studentenwerk)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nfinanzier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68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6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72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73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lternunabhängiges BAföG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Angebot zu Stipendi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Lebensaufwand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83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8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Informatinssammlung zu Finanziellen Notwendigkeit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2" office:value-type="string">
            <text:p>Bereich Sozialberatung</text:p>
          </table:table-cell>
          <table:table-cell table:style-name="ce2"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93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9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Informationsveranstalltung Angebo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entenwerk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03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 (doppelt wegen Entfernung)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04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13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1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1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18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Qualitätsverbesserung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Lehr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Schulungen</text:p>
          </table:table-cell>
          <table:table-cell/>
          <table:table-cell table:formula="of:=[.I527]*[$Kostensatz.$A$2]" office:value-type="float" office:value="400">
            <text:p>4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28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Schulungen</text:p>
          </table:table-cell>
          <table:table-cell/>
          <table:table-cell table:formula="of:=[.I531]*[$Kostensatz.$A$2]" office:value-type="float" office:value="400">
            <text:p>4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32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valuation der Lehr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Hochschuldidaktik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Hochschulverwalt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4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Prüfung und Verbesserung zu Vordrucken der HTW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Evaluation des Services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Erstsemester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Erstsemestereinführung durch StuRa</text:p>
          </table:table-cell>
          <table:table-cell table:number-columns-repeated="4"/>
          <table:table-cell office:value-type="float" office:value="3500">
            <text:p>3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53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5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5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58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Mentoring-Programm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Bibliothek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6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568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ren mit Behinder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7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78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valuation zum Studieren mit Behinderter und chronischen Krankheiten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ren mit Kind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87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88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valuation zur Kinderfreundlichkeit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entische Vertret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97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598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Information zu studentischen Organen, Club und Interessenvertretu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Evaluation der Interessenvertretung Studentischer Vertre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lumni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0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0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1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1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Notwendigkeit und Zweckmäßigkeit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eLearni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2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2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Verbesserungsvorschläge Bildungsport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Öffentlichkeitsarbeit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3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33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36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37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dministration Websit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Domain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46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4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rscheinungsbild Websi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Gliederung, Strukturierung und Kategorisierung der Websi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Feets (Intern Extern Einrichten und Verwalten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ress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Pressemitteilungen erstellen und versen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5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5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6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63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rstellen Presseverteiler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Veranstalt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Tage der offenen Tü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Lange Nacht der Wissenschaft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7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73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76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77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Bereich Erscheinungsbild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Gestalltungswettbewerbe (z.B. Logo, Plakate)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86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8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Vorlagen (Corporate Design)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Merchandis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Butt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Kugelschreiber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emittel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9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T-Shirt StuRa</text:p>
          </table:table-cell>
          <table:table-cell table:number-columns-repeated="4"/>
          <table:table-cell office:value-type="float" office:value="850">
            <text:p>8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chul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0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0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1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1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Zusammenarbeit mit Stadtschülerrat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ublikatio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Druck Hochschul-ABC (Anteilig)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2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2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Broschüre zur studentischer Selbstverwaltung und Vertretung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732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33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736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37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prachenangebo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4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47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Nutzung Sprachangebot anderer Hochschul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uslandsinteress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56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757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Partnerschaftliche Hochschule zu Fakultätsfest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Englisch für all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6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6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bsolventen- und Absolventinnenbefragung zu Englisch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artnerhochschul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76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77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Gewinnung neuer Partnerhochschul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emestereröffnungsparty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784]*[$'einzelne Semestereröffnungsparty'.C2]" office:value-type="float" office:value="16000">
            <text:p>160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Semestereröffnungsparty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785]*[$'einzelne Semestereröffnungsparty'.B2]" office:value-type="float" office:value="15900">
            <text:p>15900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8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8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92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93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tudententage Dresde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801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802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5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Konferenzen</text:p>
          </table:table-cell>
          <table:table-cell/>
          <table:table-cell table:formula="of:=[.I806]*[$Kostensatz.$A$3]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9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Konferenzen</text:p>
          </table:table-cell>
          <table:table-cell/>
          <table:table-cell table:formula="of:=[.I810]*[$Kostensatz.$A$3]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Kino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Kino in der Hochschule</text:p>
          </table:table-cell>
          <table:table-cell table:number-columns-repeated="3"/>
          <table:table-cell table:formula="of:=[$'Jahresbetrieb Hochschulkino'.B2]" office:value-type="float" office:value="1600">
            <text:p>1600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4"/>
          <table:table-cell office:value-type="string">
            <text:p>Kino in der Hochschule</text:p>
          </table:table-cell>
          <table:table-cell table:number-columns-repeated="4"/>
          <table:table-cell table:formula="of:=[$'Jahresbetrieb Hochschulkino'.C2]"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20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21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2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2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Konzert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Rock am Pavillon</text:p>
          </table:table-cell>
          <table:table-cell table:number-columns-repeated="3"/>
          <table:table-cell table:formula="of:=[$'einzelne Veranstaltung Rock am Pavillion'.B2]" office:value-type="float" office:value="800">
            <text:p>800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4"/>
          <table:table-cell office:value-type="string">
            <text:p>Rock am Pavillon</text:p>
          </table:table-cell>
          <table:table-cell table:number-columns-repeated="4"/>
          <table:table-cell table:formula="of:=[$'einzelne Veranstaltung Rock am Pavillion'.C2]" office:value-type="float" office:value="1900">
            <text:p>19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35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36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Klassisches Konzert an der HTW Dresden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Literatur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Erstsemestereinführung durch StuRa</text:p>
          </table:table-cell>
          <table:table-cell table:number-columns-repeated="4"/>
          <table:table-cell office:value-type="float" office:value="3500">
            <text:p>3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5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46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9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50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Mentoring-Programm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59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60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63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6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Drachenboot (anteilig)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2" office:value-type="string">
            <text:p>Bereich Sportangebo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Übungsleitung</text:p>
          </table:table-cell>
          <table:table-cell table:number-columns-repeated="4"/>
          <table:table-cell office:value-type="float" office:value="850">
            <text:p>8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Sportgeräte</text:p>
          </table:table-cell>
          <table:table-cell table:number-columns-repeated="4"/>
          <table:table-cell office:value-type="float" office:value="700">
            <text:p>7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Skilager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75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76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2" office:value-type="string">
            <text:p>Bereich Turnier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usrüstu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Ausrichtung</text:p>
          </table:table-cell>
          <table:table-cell table:number-columns-repeated="4"/>
          <table:table-cell office:value-type="float" office:value="950">
            <text:p>9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8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87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Drachenbootfest der Hochschulen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1013"/>
        </table:table-row>
        <table:table-row table:style-name="ro3">
          <table:table-cell table:number-columns-repeated="6"/>
          <table:table-cell office:value-type="string">
            <text:p>Drachenbootfest der Hochschule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2" office:value-type="string">
            <text:p>Bereich Wettkämpf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usrüs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Startgebühren</text:p>
          </table:table-cell>
          <table:table-cell table:number-columns-repeated="4"/>
          <table:table-cell office:value-type="float" office:value="1700">
            <text:p>17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9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9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Ausschuss Grundordnungen der Studentinnen- und Studentenschaft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8">
            <text:p>8</text:p>
          </table:table-cell>
          <table:table-cell office:value-type="string">
            <text:p>Schulungen</text:p>
          </table:table-cell>
          <table:table-cell/>
          <table:table-cell table:formula="of:=[.I908]*[$Kostensatz.$A$2]" office:value-type="float" office:value="800">
            <text:p>8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Grundordnu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Wahlordnu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Geschäftsordn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Mitwirkungsordn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>
            <text:p>Ausschuss Ordnungen des Studentinnen- und Studentenrates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922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Grundordnung des StuRa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Geschäftsordnung des StuRa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Haushaltspla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Beitragsordn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935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inanzordnung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Aufwandsentschädigungsordnung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46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Tätigkeiten der Selbst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57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958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valuation der Gleichstellung in der Selbst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68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96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valuation zum Datenschutz und der Veröffentlichung in der Selbstverwaltung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79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80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983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8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Härtefälle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700">
            <text:p>7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9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9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9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9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Fachschaftsräte</text:p>
          </table:table-cell>
          <table:table-cell table:number-columns-repeated="1022"/>
        </table:table-row>
        <table:table-row table:style-name="ro3">
          <table:table-cell table:number-columns-repeated="8"/>
          <table:table-cell table:formula="of:=[.I5]+[.I6]" office:value-type="float" office:value="10000">
            <text:p>10000</text:p>
          </table:table-cell>
          <table:table-cell office:value-type="float" office:value="1.75">
            <text:p>1,75</text:p>
          </table:table-cell>
          <table:table-cell/>
          <table:table-cell table:formula="of:=[.J1004]*[.I1004]" office:value-type="float" office:value="17500">
            <text:p>17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6500">
            <text:p>65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Domain (kss-sachsen.de)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3" table:number-rows-repeated="64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aushalt_fuer_Anlage" table:style-name="ta13" table:print="false">
        <office:forms form:automatic-focus="false" form:apply-design-mode="false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011" table:default-cell-style-name="ce1"/>
        <table:table-row table:style-name="ro3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formula="of:=SUM([.K3:.K383])" office:value-type="float" office:value="1900">
            <text:p>1900</text:p>
          </table:table-cell>
          <table:table-cell table:formula="of:=SUM([.L3:.L383])" office:value-type="float" office:value="73290">
            <text:p>73290</text:p>
          </table:table-cell>
          <table:table-cell table:formula="of:=[.K2]-[.L2]" office:value-type="float" office:value="-71390">
            <text:p>-71390</text:p>
          </table:table-cell>
          <table:table-cell table:number-columns-repeated="1011"/>
        </table:table-row>
        <table:table-row table:style-name="ro3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3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3"/>
          <table:table-cell table:style-name="ce6" table:formula="of:=([.M2]*-1)/[.I5]" office:value-type="currency" office:currency="EUR" office:value="7.139">
            <text:p>7,14 €</text:p>
          </table:table-cell>
          <table:table-cell table:number-columns-repeated="1011"/>
        </table:table-row>
        <table:table-row table:style-name="ro3">
          <table:table-cell table:number-columns-repeated="5"/>
          <table:table-cell office:value-type="string">
            <text:p>fehlende Einnahmen gemäß Härtefallordnung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7000">
            <text:p>170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1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5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6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3"/>
          <table:table-cell table:style-name="ce2" office:value-type="string">
            <text:p>Bereich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table:formula="of:=[$Anlage.L41]+[$Anlage.L61]+[$Anlage.L90]" office:value-type="float" office:value="250">
            <text:p>2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4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55]*[$Kostensatz.$A$3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3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94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3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14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2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3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35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44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5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5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4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5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79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0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83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0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0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14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15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5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39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40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49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50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7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8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1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Jährlich regelmäßig organisierte Treffen aller studentischen Vertretungen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Datenschutz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3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303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304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07]*[$Kostensatz.$A$2]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8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11]*[$Kostensatz.$A$2]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2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Ausschuss Grundordnungen der Studentinnen und Studentenschaft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usschuss Ordnungen des Studentinnen und Studentenrate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Fachschaftsräte</text:p>
          </table:table-cell>
          <table:table-cell table:number-columns-repeated="9"/>
          <table:table-cell office:value-type="float" office:value="26000">
            <text:p>2600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3" table:number-rows-repeated="651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lage" table:style-name="ta3" table:print="false"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011" table:default-cell-style-name="ce1"/>
        <table:table-row table:style-name="ro1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SUM([.K3:.K383])" office:value-type="float" office:value="1900">
            <text:p>1900</text:p>
          </table:table-cell>
          <table:table-cell table:formula="of:=SUM([.L3:.L383])" office:value-type="float" office:value="73090">
            <text:p>73090</text:p>
          </table:table-cell>
          <table:table-cell table:formula="of:=[.K2]-[.L2]" office:value-type="float" office:value="-71190">
            <text:p>-71190</text:p>
          </table:table-cell>
          <table:table-cell table:number-columns-repeated="1011"/>
        </table:table-row>
        <table:table-row table:style-name="ro1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3"/>
          <table:table-cell table:style-name="ce6" table:formula="of:=([.M2]*-1)/[.I5]" office:value-type="currency" office:currency="EUR" office:value="7.119">
            <text:p>7,12 €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fehlende Einnahmen gemäß Härtefallordnung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7000">
            <text:p>170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1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5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style-name="ce2" office:value-type="string">
            <text:p>Bereich Semesterticke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9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14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2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3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3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4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4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7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8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0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0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1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1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3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4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4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5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7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1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Jährlich regelmäßig organisierte Treffen aller studentischen Vertretungen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Datenschutz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303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304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07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11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2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usschuss Grundordnungen der Studentinnen und Studentenschaf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Ordnungen des Studentinnen und Studentenrat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chschaftsräte</text:p>
          </table:table-cell>
          <table:table-cell table:number-columns-repeated="9"/>
          <table:table-cell office:value-type="float" office:value="26000">
            <text:p>260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stensatz" table:style-name="ta14" table:print="false">
        <office:forms form:automatic-focus="false" form:apply-design-mode="false"/>
        <table:table-column table:style-name="co11" table:number-columns-repeated="1024" table:default-cell-style-name="ce1"/>
        <table:table-row table:style-name="ro3">
          <table:table-cell table:number-columns-repeated="1024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Schulung</text:p>
          </table:table-cell>
          <table:table-cell table:number-columns-repeated="1022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Konferenz</text:p>
          </table:table-cell>
          <table:table-cell table:number-columns-repeated="1022"/>
        </table:table-row>
        <table:table-row table:style-name="ro3" table:number-rows-repeated="65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mesterbeitrag" table:style-name="ta15" table:print="false">
        <table:table-column table:style-name="co30" table:default-cell-style-name="Default"/>
        <table:table-column table:style-name="co31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Studentinnen- und Studentenschaft</text:p>
          </table:table-cell>
          <table:table-cell table:formula="of:=[Haushalt.K5]" office:value-type="float" office:value="12.552276138069">
            <text:p>12,55</text:p>
          </table:table-cell>
          <table:table-cell/>
        </table:table-row>
        <table:table-row table:style-name="ro1">
          <table:table-cell office:value-type="string">
            <text:p>Semesterticket VVO</text:p>
          </table:table-cell>
          <table:table-cell table:number-columns-repeated="2" office:value-type="float" office:value="105.6">
            <text:p>105,6</text:p>
          </table:table-cell>
        </table:table-row>
        <table:table-row table:style-name="ro1">
          <table:table-cell office:value-type="string">
            <text:p>Semesterticket DB</text:p>
          </table:table-cell>
          <table:table-cell office:value-type="float" office:value="33.9">
            <text:p>33,9</text:p>
          </table:table-cell>
          <table:table-cell office:value-type="float" office:value="34.8">
            <text:p>34,8</text:p>
          </table:table-cell>
        </table:table-row>
        <table:table-row table:style-name="ro1">
          <table:table-cell office:value-type="string">
            <text:p>Studentenwerk</text:p>
          </table:table-cell>
          <table:table-cell table:number-columns-repeated="2"/>
        </table:table-row>
        <table:table-row table:style-name="ro1" table:number-rows-repeated="6553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rklärung" table:style-name="ta6" table:print="false">
        <table:table-column table:style-name="co18" table:default-cell-style-name="ce1"/>
        <table:table-column table:style-name="co19" table:default-cell-style-name="ce1"/>
        <table:table-column table:style-name="co11" table:number-columns-repeated="1022" table:default-cell-style-name="ce1"/>
        <table:table-row table:style-name="ro1">
          <table:table-cell office:value-type="string">
            <text:p>*</text:p>
          </table:table-cell>
          <table:table-cell office:value-type="string">
            <text:p>Test zur Sorgfalt der Kontrolle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nten sollen für IMAP, Speicherplatz dienen.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utzung von Benutzerinnen- und Benutzerprofilen an alle Rechnern einrichten.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In Kooperation mit der Hochschule (Trägt 2/3 der Kosten)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anstaltungen siehe Wiki (Bereich Schulungen)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uwendung für einzelne Projekte externe Servicestellen für Studentinnen und Studenten.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rukturdebatte (weiter Erläuterung folgt).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rknüpfung verschiedener Wikis (StuRa, KSS, u.s.w.).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ür Gutachten zu Ordnungen u.ä. durch externen Sachverstand.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izzettel" table:style-name="ta7" table:print="false">
        <table:table-column table:style-name="co20" table:default-cell-style-name="ce8"/>
        <table:table-column table:style-name="co20" table:number-columns-repeated="1023" table:default-cell-style-name="ce1"/>
        <table:table-row table:style-name="ro2">
          <table:table-cell office:value-type="float" office:value="1">
            <text:p>1</text:p>
          </table:table-cell>
          <table:table-cell office:value-type="string">
            <text:p>TarifIni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ldungswerk der KSS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 Jahre StuRa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efinition der Begiffe in Finanzordnung!! (Büromaterial, Rechtsgutachten, Konferenzen, Schulung, Reisekosten)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ikileaks weiterführen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s Veranstaltung von Kabarett in der Hochschule" table:style-name="ta8" table:print="false">
        <table:table-column table:style-name="co21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600">
            <text:p>-600</text:p>
          </table:table-cell>
          <table:table-cell table:formula="of:=SUM([.B3:.B7])" office:value-type="float" office:value="950">
            <text:p>950</text:p>
          </table:table-cell>
          <table:table-cell table:formula="of:=SUM([.C3:.C7])" office:value-type="float" office:value="1550">
            <text:p>1550</text:p>
          </table:table-cell>
          <table:table-cell table:number-columns-repeated="1021"/>
        </table:table-row>
        <table:table-row table:style-name="ro2">
          <table:table-cell office:value-type="string">
            <text:p>Grundpreis für das Kabarett Herkuleskeule (Schauspiel mit Technik)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Eintritt (4 € x 200 Personen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2">
          <table:table-cell office:value-type="string">
            <text:p>Preis entsprechend des anteiligen (Hälfte) Eintritts für das Kabarett Herkuleskeul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1">
          <table:table-cell office:value-type="string">
            <text:p>Einkauf Getränke</text:p>
          </table:table-cell>
          <table:table-cell/>
          <table:table-cell office:value-type="float" office:value="150">
            <text:p>15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hresbetrieb Hochschulkino" table:style-name="ta9" table:print="false">
        <table:table-column table:style-name="co23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600">
            <text:p>600</text:p>
          </table:table-cell>
          <table:table-cell table:formula="of:=SUM([.B3:.B6])" office:value-type="float" office:value="1600">
            <text:p>1600</text:p>
          </table:table-cell>
          <table:table-cell table:formula="of:=SUM([.C3:.C6])" office:value-type="float" office:value="1000">
            <text:p>1000</text:p>
          </table:table-cell>
          <table:table-cell table:number-columns-repeated="1021"/>
        </table:table-row>
        <table:table-row table:style-name="ro2">
          <table:table-cell office:value-type="string">
            <text:p>Preis entsprechend des anteiligen (¾) Eintritts für Unikino</text:p>
          </table:table-cell>
          <table:table-cell/>
          <table:table-cell office:value-type="float" office:value="600">
            <text:p>600</text:p>
          </table:table-cell>
          <table:table-cell table:number-columns-repeated="1021"/>
        </table:table-row>
        <table:table-row table:style-name="ro2">
          <table:table-cell office:value-type="string">
            <text:p>Eintritt (2 € x 12 veranstaltungen x durchschnittlich 20 Personen + 0,50 € x X Personen/Semester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Einkauf Getränk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 Semestereröffnungsparty" table:style-name="ta10" table:print="false">
        <table:table-column table:style-name="co23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50">
            <text:p>-50</text:p>
          </table:table-cell>
          <table:table-cell table:formula="of:=SUM([.B3:.B13])" office:value-type="float" office:value="7950">
            <text:p>7950</text:p>
          </table:table-cell>
          <table:table-cell table:formula="of:=SUM([.C3:.C13])" office:value-type="float" office:value="8000">
            <text:p>8000</text:p>
          </table:table-cell>
          <table:table-cell table:number-columns-repeated="1021"/>
        </table:table-row>
        <table:table-row table:style-name="ro1">
          <table:table-cell office:value-type="string">
            <text:p>Eintritt (2 € x 600 Personen)</text:p>
          </table:table-cell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6500">
            <text:p>6500</text:p>
          </table:table-cell>
          <table:table-cell table:number-columns-repeated="1022"/>
        </table:table-row>
        <table:table-row table:style-name="ro1">
          <table:table-cell office:value-type="string">
            <text:p>Einkauf Getränke; Miete für Gerätschaften (Kühlschränke usw.)</text:p>
          </table:table-cell>
          <table:table-cell/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1">
          <table:table-cell office:value-type="string">
            <text:p>Personal Bar (etwa 7 Personen x 7 €/h x 8 h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Garderobe (Miete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Personal Garderobe (etwa 2 Personen x 7 €/h x 8 h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Gebühr für Garderobe (0,50 € x 500 Personen)</text:p>
          </table:table-cell>
          <table:table-cell office:value-type="float" office:value="250">
            <text:p>250</text:p>
          </table:table-cell>
          <table:table-cell table:number-columns-repeated="1022"/>
        </table:table-row>
        <table:table-row table:style-name="ro1">
          <table:table-cell office:value-type="string">
            <text:p>Miet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Werbung</text:p>
          </table:table-cell>
          <table:table-cell/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string">
            <text:p>Technik (Ton- und Lichtanlage)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office:value-type="string">
            <text:p>Sicherheitsdienst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 Veranstaltung Rock am Pavillion" table:style-name="ta11" table:print="false">
        <table:table-column table:style-name="co24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1100">
            <text:p>-1100</text:p>
          </table:table-cell>
          <table:table-cell table:formula="of:=SUM([.B3:.B10])" office:value-type="float" office:value="800">
            <text:p>800</text:p>
          </table:table-cell>
          <table:table-cell table:formula="of:=SUM([.C3:.C10])" office:value-type="float" office:value="1900">
            <text:p>1900</text:p>
          </table:table-cell>
          <table:table-cell table:number-columns-repeated="1021"/>
        </table:table-row>
        <table:table-row table:style-name="ro1">
          <table:table-cell office:value-type="string">
            <text:p>Eintritt (0 € x 300 Personen)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Gage (3 Bands x 250 €)</text:p>
          </table:table-cell>
          <table:table-cell/>
          <table:table-cell office:value-type="float" office:value="750">
            <text:p>750</text:p>
          </table:table-cell>
          <table:table-cell table:number-columns-repeated="1021"/>
        </table:table-row>
        <table:table-row table:style-name="ro1">
          <table:table-cell office:value-type="string">
            <text:p>Verpflegung (Bands und Personal)</text:p>
          </table:table-cell>
          <table:table-cell/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Einkauf Getränke und Grillgut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Verkauf Getränke und Grillgu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Holz mit Fackeln (Sommer) oder Heizpilze (Miete + Gas)</text:p>
          </table:table-cell>
          <table:table-cell/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string">
            <text:p>Werbung (Plakate usw.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Technik (Ton- und Lichtanlage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5">05.01.2011</text:date>, <text:time>16:43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ushalt" style:display-name="PageStyle_Haushal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ushalt_5f_fuer_5f_Anlage" style:display-name="PageStyle_Haushalt_fuer_Anl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Anlage" style:display-name="PageStyle_Anl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Kostensatz" style:display-name="PageStyle_Kostensat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klärung" style:display-name="PageStyle_Erklä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izzettel" style:display-name="PageStyle_Notizzette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s_20_Veranstaltung_20_von_20_Kabarett_20_in_20_der_20_Hochschule" style:display-name="PageStyle_einzelnes Veranstaltung von Kabarett in der Hochschul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Jahresbetrieb_20_Hochschulkino" style:display-name="PageStyle_Jahresbetrieb Hochschulkin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_20_Semestereröffnungsparty" style:display-name="PageStyle_einzelne Semestereröffnungspart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_20_Veranstaltung_20_Rock_20_am_20_Pavillion" style:display-name="PageStyle_einzelne Veranstaltung Rock am Pavillio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05T16:43:44.12</dc:date>
    <dc:creator>Paul Riegel</dc:creator>
    <meta:generator>OpenOffice.org/3.2$Win32 OpenOffice.org_project/320m18$Build-9502</meta:generator>
    <meta:editing-duration>PT04H25M28S</meta:editing-duration>
    <meta:editing-cycles>3</meta:editing-cycles>
    <meta:document-statistic meta:table-count="11" meta:cell-count="3199" meta:object-count="0"/>
  </office:meta>
</office:document-meta>
</file>