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4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0.744cm"/>
    </style:style>
    <style:style style:name="co4" style:family="table-column">
      <style:table-column-properties fo:break-before="auto" style:column-width="9.18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554cm"/>
    </style:style>
    <style:style style:name="co9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0.647cm"/>
    </style:style>
    <style:style style:name="co19" style:family="table-column">
      <style:table-column-properties fo:break-before="auto" style:column-width="18.119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3.839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20.082cm"/>
    </style:style>
    <style:style style:name="co24" style:family="table-column">
      <style:table-column-properties fo:break-before="auto" style:column-width="11.414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7.696cm"/>
    </style:style>
    <style:style style:name="co27" style:family="table-column">
      <style:table-column-properties fo:break-before="auto" style:column-width="6.636cm"/>
    </style:style>
    <style:style style:name="co28" style:family="table-column">
      <style:table-column-properties fo:break-before="auto" style:column-width="9.742cm"/>
    </style:style>
    <style:style style:name="co29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7.338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PageStyle_5f_Haushalt_5f_fuer_5f_Anlage">
      <style:table-properties table:display="true" style:writing-mode="lr-tb"/>
    </style:style>
    <style:style style:name="ta3" style:family="table" style:master-page-name="PageStyle_5f_Anlage">
      <style:table-properties table:display="true" style:writing-mode="lr-tb"/>
    </style:style>
    <style:style style:name="ta4" style:family="table" style:master-page-name="PageStyle_5f_Kostensatz">
      <style:table-properties table:display="true" style:writing-mode="lr-tb"/>
    </style:style>
    <style:style style:name="ta6" style:family="table" style:master-page-name="PageStyle_5f_Erklärung">
      <style:table-properties table:display="true" style:writing-mode="lr-tb"/>
    </style:style>
    <style:style style:name="ta7" style:family="table" style:master-page-name="PageStyle_5f_Notizzettel">
      <style:table-properties table:display="true" style:writing-mode="lr-tb"/>
    </style:style>
    <style:style style:name="ta8" style:family="table" style:master-page-name="PageStyle_5f_einzelnes_20_Veranstaltung_20_von_20_Kabarett_20_in_20_der_20_Hochschule">
      <style:table-properties table:display="true" style:writing-mode="lr-tb"/>
    </style:style>
    <style:style style:name="ta9" style:family="table" style:master-page-name="PageStyle_5f_Jahresbetrieb_20_Hochschulkino">
      <style:table-properties table:display="true" style:writing-mode="lr-tb"/>
    </style:style>
    <style:style style:name="ta10" style:family="table" style:master-page-name="PageStyle_5f_einzelne_20_Semestereröffnungsparty">
      <style:table-properties table:display="true" style:writing-mode="lr-tb"/>
    </style:style>
    <style:style style:name="ta11" style:family="table" style:master-page-name="PageStyle_5f_einzelne_20_Veranstaltung_20_Rock_20_am_20_Pavillion">
      <style:table-properties table:display="true" style:writing-mode="lr-tb"/>
    </style:style>
    <style:style style:name="ta12" style:family="table" style:master-page-name="PageStyle_5f_Haushalt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Default" style:data-style-name="N107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2" table:print="false">
        <office:forms form:automatic-focus="false" form:apply-design-mode="false"/>
        <table:table-column table:style-name="co25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number-columns-repeated="1011" table:default-cell-style-name="ce1"/>
        <table:table-row table:style-name="ro3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formula="of:=SUM([.K3:.K4])+SUM([.K6:.K1039])" office:value-type="float" office:value="20700">
            <text:p>20700</text:p>
          </table:table-cell>
          <table:table-cell table:formula="of:=SUM([.L3:.L1058])" office:value-type="float" office:value="122160">
            <text:p>122160</text:p>
          </table:table-cell>
          <table:table-cell table:formula="of:=[.K2]-[.L2]" office:value-type="float" office:value="-101460">
            <text:p>-101460</text:p>
          </table:table-cell>
          <table:table-cell table:number-columns-repeated="1011"/>
        </table:table-row>
        <table:table-row table:style-name="ro3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3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table:formula="of:=10000-[.I991]" office:value-type="float" office:value="9995">
            <text:p>9995</text:p>
          </table:table-cell>
          <table:table-cell/>
          <table:table-cell table:formula="of:=([.M2]*-1)/[.I5]" office:value-type="float" office:value="10.1510755377689">
            <text:p>10,15</text:p>
          </table:table-cell>
          <table:table-cell/>
          <table:table-cell table:style-name="ce6"/>
          <table:table-cell table:number-columns-repeated="1011"/>
        </table:table-row>
        <table:table-row table:style-name="ro3">
          <table:table-cell table:number-columns-repeated="5"/>
          <table:table-cell office:value-type="string">
            <text:p>Rückerstattung der Einnahmen durch Beiträge gemäß Härtefallordnung</text:p>
          </table:table-cell>
          <table:table-cell table:number-columns-repeated="2"/>
          <table:table-cell table:formula="of:=[.I991]" office:value-type="float" office:value="5">
            <text:p>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Kontoführung mit online-banki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Bereich Einnahm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usgab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örderverei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5600">
            <text:p>156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8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0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0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1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2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2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4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7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7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8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9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9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0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0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7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3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3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4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4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5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7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9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0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09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1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akultätsrahmen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4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dentisches Mitglied im Rektorat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4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ovellierung des Hochschulgesetzes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chaffung einer legitimierten Studentischen Vertretung auf Bundesebene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Datenkul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6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ensus11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7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7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chutzgeldgebühr an Paul &amp; Marcus Straßenkampf*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8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8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Ra sucht Frau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usstiegsprogramm Lebensbundprinzip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faschismu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rass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sex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1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1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2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2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veranstaltung Regierungsformen und Modell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TarifIni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ertretung der Studentischen Hilfkräft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4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4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en Plattform Fahrgemeinschaft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ozialfond Dresden (Studentenwerk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finanzi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6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7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7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lternunabhängiges BAföG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gebot zu Stipendi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ebensaufwa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8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nssammlung zu Finanziellen Notwendigkei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" office:value-type="string">
            <text:p>Bereich Sozialberatung</text:p>
          </table:table-cell>
          <table:table-cell table:style-name="ce2"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9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9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onsveranstalltung Angebo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enwer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0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04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Qualitätsverbesser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ehr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27]*[$Kostensatz.$A$2]" office:value-type="float" office:value="400">
            <text:p>4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2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31]*[$Kostensatz.$A$2]" office:value-type="float" office:value="400">
            <text:p>4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32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der Lehr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Hochschuldidaktik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verwal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4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Evaluation des Servic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rstsemeste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Bibliothe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6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6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ren mit Behind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7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7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m Studieren mit Behinderter und chronischen Krankheit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ren mit Ki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8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8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r Kinderfreundlich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ische Vertre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9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on zu studentischen Organen, Club und Interessenvertretu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Evaluation der Interessenvertretung Studentischer Vertre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lumn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0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0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1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1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otwendigkeit und Zweckmäßigkei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Learni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2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2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Öffentlichkeitsarbei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7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ebsi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Domain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4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4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scheinungsbild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eet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es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Pressemitteilungen erstellen und versen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5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6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6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Veranstal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Tage der offenen Tü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ange Nacht der Wissenschaft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Bereich Erscheinungsbil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Gestalltungswettbewerbe (z.B. Logo, Plakate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86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8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orlagen (Corporate Design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Merchandi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utt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Kugelschreiber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emitte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T-Shirt StuRa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0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0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1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1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usammenarbeit mit Stadtschülerra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ublik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Druck Hochschul-ABC (Anteilig)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2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2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roschüre zur studentischer Selbstverwaltung und Vertre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6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prachenangebo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4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4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utzung Sprachangebot anderer 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uslandsinteres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5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57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Partnerschaftliche Hochschule zu Fakultätsfes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nglisch für al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6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6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bsolventen- und Absolventinnenbefragung zu Englisch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artnerhochschu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7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7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ewinnung neuer Partner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784]*[$'einzelne Semestereröffnungsparty'.C2]" office:value-type="float" office:value="16000">
            <text:p>160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785]*[$'einzelne Semestereröffnungsparty'.B2]" office:value-type="float" office:value="15900">
            <text:p>15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8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9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9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801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802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06]*[$Kostensatz.$A$3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10]*[$Kostensatz.$A$3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ino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ino in der Hochschule</text:p>
          </table:table-cell>
          <table:table-cell table:number-columns-repeated="3"/>
          <table:table-cell table:formula="of:=[$'Jahresbetrieb Hochschulkino'.B2]" office:value-type="float" office:value="1600">
            <text:p>16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4"/>
          <table:table-cell office:value-type="string">
            <text:p>Kino in der Hochschule</text:p>
          </table:table-cell>
          <table:table-cell table:number-columns-repeated="4"/>
          <table:table-cell table:formula="of:=[$'Jahresbetrieb Hochschulkino'.C2]"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nzer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table:formula="of:=[$'einzelne Veranstaltung Rock am Pavillion'.B2]" office:value-type="float" office:value="800">
            <text:p>8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4"/>
          <table:table-cell office:value-type="string">
            <text:p>Rock am Pavillon</text:p>
          </table:table-cell>
          <table:table-cell table:number-columns-repeated="4"/>
          <table:table-cell table:formula="of:=[$'einzelne Veranstaltung Rock am Pavillion'.C2]" office:value-type="float" office:value="1900">
            <text:p>19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3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3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itera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4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5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5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6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Sportangebo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Übungsleitung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portgeräte</text:p>
          </table:table-cell>
          <table:table-cell table:number-columns-repeated="4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kilager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7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7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Turnier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usrichtung</text:p>
          </table:table-cell>
          <table:table-cell table:number-columns-repeated="4"/>
          <table:table-cell office:value-type="float" office:value="950">
            <text:p>9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8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8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rachenbootfest der Hochschulen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number-columns-repeated="6"/>
          <table:table-cell office:value-type="string">
            <text:p>Drachenbootfest der Hochschule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Wettkämpf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tartgebühren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Ausschuss Grundordnungen der Studentinnen- und Studentenschaf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8">
            <text:p>8</text:p>
          </table:table-cell>
          <table:table-cell office:value-type="string">
            <text:p>Schulungen</text:p>
          </table:table-cell>
          <table:table-cell/>
          <table:table-cell table:formula="of:=[.I908]*[$Kostensatz.$A$2]" office:value-type="float" office:value="800">
            <text:p>8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rund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Wahl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Geschäft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Mitwirkung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>
            <text:p>Ausschuss Ordnungen des Studentinnen- und Studentenrat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2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rundordnung des StuRa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Geschäftsordnung des StuRa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Beitrag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3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inanz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Aufwandsentschädigungs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4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Tätigkeiten der Selbst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5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5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der Gleichstellung in der Selbst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6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m Datenschutz und der Veröffentlichung in der Selbstverwal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79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8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Härtefä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Fachschaftsrät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3" table:number-rows-repeated="64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ushalt_fuer_Anlage" table:style-name="ta2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290">
            <text:p>73290</text:p>
          </table:table-cell>
          <table:table-cell table:formula="of:=[.K2]-[.L2]" office:value-type="float" office:value="-71390">
            <text:p>-713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39">
            <text:p>7,14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table:formula="of:=[$Anlage.L41]+[$Anlage.L61]+[$Anlage.L90]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lage" table:style-name="ta3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4" table:print="false">
        <table:table-column table:style-name="co1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chulung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Konferenz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erbeitrag" table:style-name="ta13" table:print="false">
        <table:table-column table:style-name="co30" table:default-cell-style-name="Default"/>
        <table:table-column table:style-name="co31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tudentinnen- und Studentenschaft</text:p>
          </table:table-cell>
          <table:table-cell table:formula="of:=[Haushalt.K5]" office:value-type="float" office:value="10.1510755377689">
            <text:p>10,15</text:p>
          </table:table-cell>
          <table:table-cell/>
        </table:table-row>
        <table:table-row table:style-name="ro1">
          <table:table-cell office:value-type="string">
            <text:p>Semesterticket VVO</text:p>
          </table:table-cell>
          <table:table-cell table:number-columns-repeated="2" office:value-type="float" office:value="105.6">
            <text:p>105,6</text:p>
          </table:table-cell>
        </table:table-row>
        <table:table-row table:style-name="ro1">
          <table:table-cell office:value-type="string">
            <text:p>Semesterticket DB</text:p>
          </table:table-cell>
          <table:table-cell office:value-type="float" office:value="33.9">
            <text:p>33,9</text:p>
          </table:table-cell>
          <table:table-cell office:value-type="float" office:value="34.8">
            <text:p>34,8</text:p>
          </table:table-cell>
        </table:table-row>
        <table:table-row table:style-name="ro1">
          <table:table-cell office:value-type="string">
            <text:p>Studentenwerk</text:p>
          </table:table-cell>
          <table:table-cell table:number-columns-repeated="2"/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klärung" table:style-name="ta6" table:print="false">
        <table:table-column table:style-name="co18" table:default-cell-style-name="ce1"/>
        <table:table-column table:style-name="co19" table:default-cell-style-name="ce1"/>
        <table:table-column table:style-name="co11" table:number-columns-repeated="1022" table:default-cell-style-name="ce1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7" table:print="false">
        <table:table-column table:style-name="co20" table:default-cell-style-name="ce8"/>
        <table:table-column table:style-name="co20" table:number-columns-repeated="1023" table:default-cell-style-name="ce1"/>
        <table:table-row table:style-name="ro2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8" table:print="fals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2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9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10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1" table:print="false"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.01.2011</text:date>, <text:time>15:2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5T15:25:39</dc:date>
    <dc:creator>Paul Riegel</dc:creator>
    <meta:generator>OpenOffice.org/3.2$Win32 OpenOffice.org_project/320m18$Build-9502</meta:generator>
    <meta:editing-duration>PT03H47M47S</meta:editing-duration>
    <meta:editing-cycles>2</meta:editing-cycles>
    <meta:document-statistic meta:table-count="11" meta:cell-count="3193" meta:object-count="0"/>
  </office:meta>
</office:document-meta>
</file>