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7.696cm"/>
    </style:style>
    <style:style style:name="co3" style:family="table-column">
      <style:table-column-properties fo:break-before="auto" style:column-width="6.636cm"/>
    </style:style>
    <style:style style:name="co4" style:family="table-column">
      <style:table-column-properties fo:break-before="auto" style:column-width="9.186cm"/>
    </style:style>
    <style:style style:name="co5" style:family="table-column">
      <style:table-column-properties fo:break-before="auto" style:column-width="9.742cm"/>
    </style:style>
    <style:style style:name="co6" style:family="table-column">
      <style:table-column-properties fo:break-before="auto" style:column-width="1.616cm"/>
    </style:style>
    <style:style style:name="co7" style:family="table-column">
      <style:table-column-properties fo:break-before="auto" style:column-width="3.147cm"/>
    </style:style>
    <style:style style:name="co8" style:family="table-column">
      <style:table-column-properties fo:break-before="auto" style:column-width="2.554cm"/>
    </style:style>
    <style:style style:name="co9" style:family="table-column">
      <style:table-column-properties fo:break-before="auto" style:column-width="2.291cm"/>
    </style:style>
    <style:style style:name="co10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2.145cm"/>
    </style:style>
    <style:style style:name="co12" style:family="table-column">
      <style:table-column-properties fo:break-before="auto" style:column-width="14cm"/>
    </style:style>
    <style:style style:name="co13" style:family="table-column">
      <style:table-column-properties fo:break-before="auto" style:column-width="9.006cm"/>
    </style:style>
    <style:style style:name="co14" style:family="table-column">
      <style:table-column-properties fo:break-before="auto" style:column-width="10.744cm"/>
    </style:style>
    <style:style style:name="co15" style:family="table-column">
      <style:table-column-properties fo:break-before="auto" style:column-width="1.743cm"/>
    </style:style>
    <style:style style:name="co16" style:family="table-column">
      <style:table-column-properties fo:break-before="auto" style:column-width="7.338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0.647cm"/>
    </style:style>
    <style:style style:name="co19" style:family="table-column">
      <style:table-column-properties fo:break-before="auto" style:column-width="18.119cm"/>
    </style:style>
    <style:style style:name="co20" style:family="table-column">
      <style:table-column-properties fo:break-before="auto" style:column-width="2.321cm"/>
    </style:style>
    <style:style style:name="co21" style:family="table-column">
      <style:table-column-properties fo:break-before="auto" style:column-width="13.839cm"/>
    </style:style>
    <style:style style:name="co22" style:family="table-column">
      <style:table-column-properties fo:break-before="auto" style:column-width="2.312cm"/>
    </style:style>
    <style:style style:name="co23" style:family="table-column">
      <style:table-column-properties fo:break-before="auto" style:column-width="20.082cm"/>
    </style:style>
    <style:style style:name="co24" style:family="table-column">
      <style:table-column-properties fo:break-before="auto" style:column-width="11.414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Haushalt">
      <style:table-properties table:display="true" style:writing-mode="lr-tb"/>
    </style:style>
    <style:style style:name="ta2" style:family="table" style:master-page-name="PageStyle_5f_Haushalt_5f_fuer_5f_Anlage">
      <style:table-properties table:display="true" style:writing-mode="lr-tb"/>
    </style:style>
    <style:style style:name="ta3" style:family="table" style:master-page-name="PageStyle_5f_Anlage">
      <style:table-properties table:display="true" style:writing-mode="lr-tb"/>
    </style:style>
    <style:style style:name="ta4" style:family="table" style:master-page-name="PageStyle_5f_Kostensatz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Erklärung">
      <style:table-properties table:display="true" style:writing-mode="lr-tb"/>
    </style:style>
    <style:style style:name="ta7" style:family="table" style:master-page-name="PageStyle_5f_Notizzettel">
      <style:table-properties table:display="true" style:writing-mode="lr-tb"/>
    </style:style>
    <style:style style:name="ta8" style:family="table" style:master-page-name="PageStyle_5f_einzelnes_20_Veranstaltung_20_von_20_Kabarett_20_in_20_der_20_Hochschule">
      <style:table-properties table:display="true" style:writing-mode="lr-tb"/>
    </style:style>
    <style:style style:name="ta9" style:family="table" style:master-page-name="PageStyle_5f_Jahresbetrieb_20_Hochschulkino">
      <style:table-properties table:display="true" style:writing-mode="lr-tb"/>
    </style:style>
    <style:style style:name="ta10" style:family="table" style:master-page-name="PageStyle_5f_einzelne_20_Semestereröffnungsparty">
      <style:table-properties table:display="true" style:writing-mode="lr-tb"/>
    </style:style>
    <style:style style:name="ta11" style:family="table" style:master-page-name="PageStyle_5f_einzelne_20_Veranstaltung_20_Rock_20_am_20_Pavillion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07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ushalt" table:style-name="ta1" table:print="false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row table:style-name="ro1">
          <table:table-cell table:number-columns-repeated="5"/>
          <table:table-cell office:value-type="string">
            <text:p>Titel</text:p>
          </table:table-cell>
          <table:table-cell table:number-columns-repeated="4"/>
          <table:table-cell office:value-type="string">
            <text:p>Einnahmen</text:p>
          </table:table-cell>
          <table:table-cell office:value-type="string">
            <text:p>Ausgaben</text:p>
          </table:table-cell>
          <table:table-cell office:value-type="string">
            <text:p>Saldo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formula="of:=SUM([.K3:.K4])+SUM([.K6:.K1039])" office:value-type="float" office:value="20700">
            <text:p>20700</text:p>
          </table:table-cell>
          <table:table-cell table:formula="of:=SUM([.L3:.L1058])" office:value-type="float" office:value="122010">
            <text:p>122010</text:p>
          </table:table-cell>
          <table:table-cell table:formula="of:=[.K2]-[.L2]" office:value-type="float" office:value="-101310">
            <text:p>-101310</text:p>
          </table:table-cell>
          <table:table-cell table:number-columns-repeated="1011"/>
        </table:table-row>
        <table:table-row table:style-name="ro1">
          <table:table-cell office:value-type="string">
            <text:p>Studentinnen und Studentenschaft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Studentinnen und Studenten</text:p>
          </table:table-cell>
          <table:table-cell table:number-columns-repeated="1022"/>
        </table:table-row>
        <table:table-row table:style-name="ro1">
          <table:table-cell table:number-columns-repeated="5"/>
          <table:table-cell office:value-type="string">
            <text:p>Einnahmen durch Beiträge</text:p>
          </table:table-cell>
          <table:table-cell table:number-columns-repeated="2"/>
          <table:table-cell table:formula="of:=10000-[.I991]" office:value-type="float" office:value="9995">
            <text:p>9995</text:p>
          </table:table-cell>
          <table:table-cell/>
          <table:table-cell table:formula="of:=([.M2]*-1)/[.I5]" office:value-type="float" office:value="10.136068034017">
            <text:p>10,136068034</text:p>
          </table:table-cell>
          <table:table-cell/>
          <table:table-cell table:style-name="ce6"/>
          <table:table-cell table:number-columns-repeated="1011"/>
        </table:table-row>
        <table:table-row table:style-name="ro1">
          <table:table-cell table:number-columns-repeated="5"/>
          <table:table-cell office:value-type="string">
            <text:p>Rückerstattung der Einnahmen durch Beiträge gemäß Härtefallordnung</text:p>
          </table:table-cell>
          <table:table-cell table:number-columns-repeated="2"/>
          <table:table-cell table:formula="of:=[.I991]" office:value-type="float" office:value="5">
            <text:p>5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Studentinnen und Studentenra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Referat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Referat Finanze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Geldverkehr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5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9]*[$Kostensatz.A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Bereich Einnahm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Haushaltspla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usgab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örderverei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4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49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2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53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örderverein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" office:value-type="string">
            <text:p>Referat Studentische Selbstverwaltung &amp; Organisatio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/>
          <table:table-cell office:value-type="string">
            <text:p>Telefonkost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/>
          <table:table-cell office:value-type="string">
            <text:p>Besonderes Büromaterial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5"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office:value-type="string">
            <text:p>Angestellte</text:p>
          </table:table-cell>
          <table:table-cell table:number-columns-repeated="4"/>
          <table:table-cell office:value-type="float" office:value="15600">
            <text:p>156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65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66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69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0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 office:value-type="string">
            <text:p>Mittel für Projekte</text:p>
          </table:table-cell>
          <table:table-cell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5"/>
          <table:table-cell office:value-type="string">
            <text:p>Papierarme Verwalt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"/>
          <table:table-cell table:style-name="ce2" office:value-type="string">
            <text:p>Bereich Semesterticke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8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Verhandlungen zu den Semesterticket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Semesterticketantragsmanagementsystem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Rechentechnik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8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89]*[$Kostensatz.$A$3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string">
            <text:p>Konten für Mitglieder der Studentische Vertretungen<text:span text:style-name="T1">1</text:span>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Vernetzung der Arbeitsplätze<text:span text:style-name="T1">2</text:span>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itzungsleit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9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9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02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0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ntragsverwal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ahl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zu Organen der Studentinnen- und Studentenschaf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1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1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1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Banner Hochschuleingangsbereich³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chul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27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28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Konstituierungsseminar StuRa</text:p>
          </table:table-cell>
          <table:table-cell table:number-columns-repeated="4"/>
          <table:table-cell office:value-type="float" office:value="3000">
            <text:p>30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8 Verschiedene Schulungen Studentische Vertretungen<text:span text:style-name="T1">4</text:span>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Umfragen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5 Werbungen Bekanntgab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Softwarekosten/Spend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5 Umfrag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LA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Hilfe für die Nutzung des persönlichen Laptops (50 h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47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48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chtung: SHK</text:p>
          </table:table-cell>
          <table:table-cell office:value-type="string">
            <text:p>Aufwandsentschädigungen für etwa 60 Stunden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ervic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eitrag Gruppenausweis für Jugendherrberg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Drucker Internationaler Studentenausweis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"/>
          <table:table-cell office:value-type="string">
            <text:p>Zuwendungen für externe Serviceangebote<text:span text:style-name="T1">5</text:span>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5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ervicezentrale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ruktur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6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9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Gliederung der Studentinnen- und Studentenschaft<text:span text:style-name="T1">6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Wiki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7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79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richtung Grundstruktur Wiki des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InterWiki<text:span text:style-name="T1">7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Koordinatio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89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ufgaben Umsetzungssystem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tudium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"/>
          <table:table-cell office:value-type="string">
            <text:p>Gutachten durch Externe<text:span text:style-name="T1">8</text:span>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98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99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02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203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elbbestimmteres Studier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Qualitätsprüfung Formblätter der Hochschul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üf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13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1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17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1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okumentation Prüfungsrecht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Formulare rund um Prüf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vielfal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2 Werbung Veranstaltung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2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aktika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3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3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Zentrale Praktikaangebotsverwalt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orsch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24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249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bindung der Studierende in Forschungsprojek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um general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5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59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2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63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führung Studium general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npassung des Vorlesungsverzeichnisses für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end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73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7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rarbeitung Broschür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Zulass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8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8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ormulare rund um Zulassung und Immatrikulatio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Referat Hochschulpolitik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Solidaritätsunterstütz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96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97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00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emonstration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akultät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09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10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13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14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akultätsrahmenordnung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Hochschul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24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2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28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29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tudentisches Mitglied im Rektorat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Land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esonderer Beitrag für Rechtsgutachten der KS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39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40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43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44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Novellierung des Hochschulgesetzes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Bund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esonderer Beitrag für Rechtsgutachten der KS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5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 (doppelt wegen Entfernung)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355]*[$Kostensatz.$A$3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5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 (doppelt wegen Entfernung)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359]*[$Kostensatz.$A$3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chaffung einer legitimierten Studentischen Vertretung auf Bundesebene</text:p>
          </table:table-cell>
          <table:table-cell table:number-columns-repeated="4"/>
          <table:table-cell office:value-type="float" office:value="250">
            <text:p>2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Datenkultur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6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369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Zensus11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Gebühr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7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379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chutzgeldgebühr an Paul &amp; Marcus Straßenkampf*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Geschlechtergerechtigkei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8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8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tuRa sucht Frau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ntidiskriminier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Ausstiegsprogramm Lebensbundprinzip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Aktion für Antifaschismu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Aktion für Antirassismus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Aktion für Antisexismus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02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0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06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07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olitische Bild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16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17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20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21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Infoveranstaltung Regierungsformen und Modelle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entische Hilfskräft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TarifIni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30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31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3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3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Vertretung der Studentischen Hilfkräfte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Ökologi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4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445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richten Plattform Fahrgemeinschaft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oziales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45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455]*[$Kostensatz.$A$3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45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459]*[$Kostensatz.$A$3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ozialfond Dresden (Studentenwerk)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finanzier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468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469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472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473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lternunabhängiges BAföG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ngebot zu Stipendi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Lebensaufwand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483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8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Informatinssammlung zu Finanziellen Notwendigkeit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Sozialberatung</text:p>
          </table:table-cell>
          <table:table-cell table:style-name="ce2"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493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9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Informationsveranstalltung Angebo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entenwerk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03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 (doppelt wegen Entfernung)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504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Qualitätsmanagement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1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1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17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1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Qualitätsverbesserung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Lehr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Schulungen</text:p>
          </table:table-cell>
          <table:table-cell/>
          <table:table-cell table:formula="of:=[.I527]*[$Kostensatz.$A$2]" office:value-type="float" office:value="400">
            <text:p>4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2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Schulungen</text:p>
          </table:table-cell>
          <table:table-cell/>
          <table:table-cell table:formula="of:=[.I531]*[$Kostensatz.$A$2]" office:value-type="float" office:value="400">
            <text:p>4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32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valuation der Lehre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Hochschuldidaktik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Hochschulverwalt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42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4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Prüfung und Verbesserung zu Vordrucken der HTW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Evaluation des Services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Erstsemester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Erstsemestereinführung durch StuRa</text:p>
          </table:table-cell>
          <table:table-cell table:number-columns-repeated="4"/>
          <table:table-cell office:value-type="float" office:value="3500">
            <text:p>3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5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5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57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5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Mentoring-Programm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Bibliothek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67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568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ren mit Behinder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77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578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valuation zum Studieren mit Behinderter und chronischen Krankheiten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ren mit Kind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87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588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valuation zur Kinderfreundlichkeit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entische Vertret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97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598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Information zu studentischen Organen, Club und Interessenvertretu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Evaluation der Interessenvertretung Studentischer Vertre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lumni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0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0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12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1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Notwendigkeit und Zweckmäßigkeit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eLearni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22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2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Verbesserungsvorschläge Bildungsport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Öffentlichkeitsarbeit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32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633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36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637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Websit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Domains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46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47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rscheinungsbild Websi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Gliederung, Strukturierung und Kategorisierung der Websi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Feets (Intern Extern Einrichten und Verwalten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ess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Pressemitteilungen erstellen und versen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5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659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62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663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rstellen Presseverteiler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Veranstalt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Neu und Ersatzanschaffung</text:p>
          </table:table-cell>
          <table:table-cell table:number-columns-repeated="4"/>
          <table:table-cell office:value-type="float" office:value="2000">
            <text:p>20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Tage der offenen Tür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Lange Nacht der Wissenschaft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72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673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76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677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Bereich Erscheinungsbild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Gestalltungswettbewerbe (z.B. Logo, Plakate)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686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87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Vorlagen (Corporate Design)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Merchandis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Butto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Kugelschreiber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emittel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9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9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T-Shirt StuRa</text:p>
          </table:table-cell>
          <table:table-cell table:number-columns-repeated="4"/>
          <table:table-cell office:value-type="float" office:value="850">
            <text:p>8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chul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0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70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12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71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Zusammenarbeit mit Stadtschülerrat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ublikatio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Druck Hochschul-ABC (Anteilig)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22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72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Broschüre zur studentischer Selbstverwaltung und Vertretung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Internationales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732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33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736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37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prachenangebo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46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47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Nutzung Sprachangebot anderer Hochschul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uslandsinteress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756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757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Partnerschaftliche Hochschule zu Fakultätsfest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Englisch für all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66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767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bsolventen- und Absolventinnenbefragung zu Englisch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artnerhochschul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776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77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Gewinnung neuer Partnerhochschul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Referat Kultur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emestereröffnungsparty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[.I784]*[$'einzelne Semestereröffnungsparty'.C2]" office:value-type="float" office:value="16000">
            <text:p>160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Semestereröffnungsparty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I785]*[$'einzelne Semestereröffnungsparty'.B2]" office:value-type="float" office:value="15900">
            <text:p>15900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78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89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792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93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tudententage Dresden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Kabaret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[.I801]*[$'einzelnes Veranstaltung von Kabarett in der Hochschule'.C2]" office:value-type="float" office:value="3100">
            <text:p>3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I802]*[$'einzelnes Veranstaltung von Kabarett in der Hochschule'.B2]" office:value-type="float" office:value="1900">
            <text:p>1900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05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Konferenzen</text:p>
          </table:table-cell>
          <table:table-cell/>
          <table:table-cell table:formula="of:=[.I806]*[$Kostensatz.$A$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09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Konferenzen</text:p>
          </table:table-cell>
          <table:table-cell/>
          <table:table-cell table:formula="of:=[.I810]*[$Kostensatz.$A$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Kino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Kino in der Hochschule</text:p>
          </table:table-cell>
          <table:table-cell table:number-columns-repeated="3"/>
          <table:table-cell table:formula="of:=[$'Jahresbetrieb Hochschulkino'.B2]" office:value-type="float" office:value="1600">
            <text:p>1600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4"/>
          <table:table-cell office:value-type="string">
            <text:p>Kino in der Hochschule</text:p>
          </table:table-cell>
          <table:table-cell table:number-columns-repeated="4"/>
          <table:table-cell table:formula="of:=[$'Jahresbetrieb Hochschulkino'.C2]"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20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21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2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2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Konzert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Rock am Pavillon</text:p>
          </table:table-cell>
          <table:table-cell table:number-columns-repeated="3"/>
          <table:table-cell table:formula="of:=[$'einzelne Veranstaltung Rock am Pavillion'.B2]" office:value-type="float" office:value="800">
            <text:p>800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4"/>
          <table:table-cell office:value-type="string">
            <text:p>Rock am Pavillon</text:p>
          </table:table-cell>
          <table:table-cell table:number-columns-repeated="4"/>
          <table:table-cell table:formula="of:=[$'einzelne Veranstaltung Rock am Pavillion'.C2]" office:value-type="float" office:value="1900">
            <text:p>19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35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36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Klassisches Konzert an der HTW Dresden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Literatur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Erstsemestereinführung durch StuRa</text:p>
          </table:table-cell>
          <table:table-cell table:number-columns-repeated="4"/>
          <table:table-cell office:value-type="float" office:value="3500">
            <text:p>3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45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46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49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5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Mentoring-Programm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port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59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6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6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6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rachenboot (anteilig)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2" office:value-type="string">
            <text:p>Bereich Sportangebo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Übungsleitung</text:p>
          </table:table-cell>
          <table:table-cell table:number-columns-repeated="4"/>
          <table:table-cell office:value-type="float" office:value="850">
            <text:p>8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Sportgeräte</text:p>
          </table:table-cell>
          <table:table-cell table:number-columns-repeated="4"/>
          <table:table-cell office:value-type="float" office:value="700">
            <text:p>7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Skilager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75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76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2" office:value-type="string">
            <text:p>Bereich Turnier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usrüstung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Ausrichtung</text:p>
          </table:table-cell>
          <table:table-cell table:number-columns-repeated="4"/>
          <table:table-cell office:value-type="float" office:value="950">
            <text:p>9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86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87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rachenbootfest der Hochschulen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string">
            <text:p>Drachenbootfest der Hochschulen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2" office:value-type="string">
            <text:p>Bereich Wettkämpf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usrüs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Startgebühren</text:p>
          </table:table-cell>
          <table:table-cell table:number-columns-repeated="4"/>
          <table:table-cell office:value-type="float" office:value="1700">
            <text:p>17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9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9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Ausschüss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Ausschuss Grundordnungen der Studentinnen- und Studentenschaft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8">
            <text:p>8</text:p>
          </table:table-cell>
          <table:table-cell office:value-type="string">
            <text:p>Schulungen</text:p>
          </table:table-cell>
          <table:table-cell/>
          <table:table-cell table:formula="of:=[.I908]*[$Kostensatz.$A$2]" office:value-type="float" office:value="800">
            <text:p>8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Grundordnung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Wahlordnung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Geschäftsordn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Mitwirkungsordn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>
            <text:p>Ausschuss Ordnungen des Studentinnen- und Studentenrates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922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Grundordnung des StuRa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Geschäftsordnung des StuRa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>
            <text:p>Ausschuss Finanzielles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Haushaltspla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Beitragsordn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935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inanzordnung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Aufwandsentschädigungsordnung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Ausschuss Tätigkeitsbeschreibung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946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Tätigkeiten der Selbstverwalt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Beauftragt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Beauftragung Gleichstellung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957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958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valuation der Gleichstellung in der Selbstverwal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Beauftragung Datenschutz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96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969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valuation zum Datenschutz und der Veröffentlichung in der Selbstverwaltung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Ausschüsse der Studentinnen und Studentenschaf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Wahlausschuss der Studentinnen und Studentenschaft</text:p>
          </table:table-cell>
          <table:table-cell table:number-columns-repeated="1021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979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98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983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98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Härtefall der Studentinnen und Studentenschaft</text:p>
          </table:table-cell>
          <table:table-cell table:number-columns-repeated="1021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Härtefälle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700">
            <text:p>7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99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99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99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99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Fachschaftsrät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Fachschaftsrat Bauingenieurwesen/Architektu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Elektrotechn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Geoinformatio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Gestaltung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Informatik/Mathemat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Landbau/Landespfleg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Maschinenbau/Verfahrenstechn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Wirtschaftswissenschafte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Vertretungen der Studentinnen und Studenten in der Hochschul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Senat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Senatskommission Lehre und Studium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Forschu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Bibliothek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Hochschulmarketi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Erweiterter Sen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Rekto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ochschul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Gleichstellungsbeauftragt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Wahlausschuss der Hochschul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Konferenz Sächsischer Studierendenschaften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Finanzvereinbarung</text:p>
          </table:table-cell>
          <table:table-cell table:number-columns-repeated="8"/>
          <table:table-cell office:value-type="float" office:value="1200">
            <text:p>12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Bildungswerk</text:p>
          </table:table-cell>
          <table:table-cell table:number-columns-repeated="8"/>
          <table:table-cell office:value-type="float" office:value="600">
            <text:p>600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>
            <text:p>Domain (kss-sachsen.de)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Interessenvertretungen der Studentinnen und Studentenschaf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Aktionsbündnis gegen Studiengebühren</text:p>
          </table:table-cell>
          <table:table-cell table:number-columns-repeated="1021"/>
        </table:table-row>
        <table:table-row table:style-name="ro1" table:number-rows-repeated="1047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ushalt_fuer_Anlage" table:style-name="ta2" table:print="false"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1" table:number-columns-repeated="1011" table:default-cell-style-name="ce1"/>
        <table:table-row table:style-name="ro1">
          <table:table-cell table:number-columns-repeated="5"/>
          <table:table-cell office:value-type="string">
            <text:p>Titel</text:p>
          </table:table-cell>
          <table:table-cell table:number-columns-repeated="4"/>
          <table:table-cell office:value-type="string">
            <text:p>Einnahmen</text:p>
          </table:table-cell>
          <table:table-cell office:value-type="string">
            <text:p>Ausgaben</text:p>
          </table:table-cell>
          <table:table-cell office:value-type="string">
            <text:p>Saldo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formula="of:=SUM([.K3:.K383])" office:value-type="float" office:value="1900">
            <text:p>1900</text:p>
          </table:table-cell>
          <table:table-cell table:formula="of:=SUM([.L3:.L383])" office:value-type="float" office:value="73290">
            <text:p>73290</text:p>
          </table:table-cell>
          <table:table-cell table:formula="of:=[.K2]-[.L2]" office:value-type="float" office:value="-71390">
            <text:p>-71390</text:p>
          </table:table-cell>
          <table:table-cell table:number-columns-repeated="1011"/>
        </table:table-row>
        <table:table-row table:style-name="ro1">
          <table:table-cell office:value-type="string">
            <text:p>Studentinnen und Studentenschaft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Studentinnen und Studenten</text:p>
          </table:table-cell>
          <table:table-cell table:number-columns-repeated="1022"/>
        </table:table-row>
        <table:table-row table:style-name="ro1">
          <table:table-cell table:number-columns-repeated="5"/>
          <table:table-cell office:value-type="string">
            <text:p>Einnahmen durch Beiträge</text:p>
          </table:table-cell>
          <table:table-cell table:number-columns-repeated="2"/>
          <table:table-cell office:value-type="float" office:value="10000">
            <text:p>10000</text:p>
          </table:table-cell>
          <table:table-cell table:number-columns-repeated="3"/>
          <table:table-cell table:style-name="ce6" table:formula="of:=([.M2]*-1)/[.I5]" office:value-type="currency" office:currency="EUR" office:value="7.139">
            <text:p>7,14 €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string">
            <text:p>fehlende Einnahmen gemäß Härtefallordnung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udentinnen und Studentenra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Referat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Referat Finanze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Geldverkehr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5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9]*[$Kostensatz.A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örderverein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" office:value-type="string">
            <text:p>Referat Studentische Selbstverwaltung &amp; Organisatio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/>
          <table:table-cell office:value-type="string">
            <text:p>Telefonkost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/>
          <table:table-cell office:value-type="string">
            <text:p>Besonderes Büromaterial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5"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office:value-type="string">
            <text:p>Angestellte</text:p>
          </table:table-cell>
          <table:table-cell table:number-columns-repeated="4"/>
          <table:table-cell office:value-type="float" office:value="17000">
            <text:p>170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1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2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5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6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 office:value-type="string">
            <text:p>Mittel für Projekte</text:p>
          </table:table-cell>
          <table:table-cell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5"/>
          <table:table-cell office:value-type="string">
            <text:p>Papierarme Verwalt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"/>
          <table:table-cell table:style-name="ce2" office:value-type="string">
            <text:p>Bereich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table:formula="of:=[$Anlage.L41]+[$Anlage.L61]+[$Anlage.L90]" office:value-type="float" office:value="250">
            <text:p>2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44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Verhandlungen zu den Semesterticket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Semesterticketantragsmanagementsystem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Rechentechnik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55]*[$Kostensatz.$A$3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string">
            <text:p>Konten für Mitglieder der Studentische Vertretungen<text:span text:style-name="T1">1</text:span>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Vernetzung der Arbeitsplätze<text:span text:style-name="T1">2</text:span>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itzungsleit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ntragsverwal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ahl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zu Organen der Studentinnen- und Studentenschaf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0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1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Banner Hochschuleingangsbereich³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chul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9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94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Konstituierungsseminar StuRa</text:p>
          </table:table-cell>
          <table:table-cell table:number-columns-repeated="4"/>
          <table:table-cell office:value-type="float" office:value="3000">
            <text:p>30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8 Verschiedene Schulungen Studentische Vertretungen<text:span text:style-name="T1">4</text:span>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Umfragen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5 Werbungen Bekanntgab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Softwarekosten/Spend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5 Umfrag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LA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Hilfe für die Nutzung des persönlichen Laptops (50 h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1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14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chtung: SHK</text:p>
          </table:table-cell>
          <table:table-cell office:value-type="string">
            <text:p>Aufwandsentschädigungen für etwa 60 Stunden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ervic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eitrag Gruppenausweis für Jugendherrberg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Drucker Internationaler Studentenausweis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"/>
          <table:table-cell office:value-type="string">
            <text:p>Zuwendungen für externe Serviceangebote<text:span text:style-name="T1">5</text:span>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2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ervicezentrale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ruktur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3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3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Gliederung der Studentinnen- und Studentenschaft<text:span text:style-name="T1">6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Wiki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4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45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richtung Grundstruktur Wiki des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InterWiki<text:span text:style-name="T1">7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Koordinatio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55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ufgaben Umsetzungssystem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tudium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"/>
          <table:table-cell office:value-type="string">
            <text:p>Gutachten durch Externe<text:span text:style-name="T1">8</text:span>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64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68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9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elbbestimmteres Studier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Qualitätsprüfung Formblätter der Hochschul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üf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79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83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okumentation Prüfungsrecht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Formulare rund um Prüf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vielfal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2 Werbung Veranstaltung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9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9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aktika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0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0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Zentrale Praktikaangebotsverwalt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orsch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21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21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bindung der Studierende in Forschungsprojek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um general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25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29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führung Studium general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npassung des Vorlesungsverzeichnisses für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end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39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4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rarbeitung Broschür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Zulass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49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5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ormulare rund um Zulassung und Immatrikulatio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Referat Hochschulpolitik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Solidaritätsunterstütz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2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6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6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emonstration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akultät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77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7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81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Jährlich regelmäßig organisierte Treffen aller studentischen Vertretungen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Hochschul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Land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Bund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Datenschutz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Gebühren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Geschlechtergerechtigkeit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Antidiskriminierung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politische Bildung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studentische Hilfskräft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Ökologie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Referat Sozia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Qualitätsmanagemen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Internationa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Kultur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Bereich Kabaret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[.I303]*[$'einzelnes Veranstaltung von Kabarett in der Hochschule'.C2]" office:value-type="float" office:value="3100">
            <text:p>3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I304]*[$'einzelnes Veranstaltung von Kabarett in der Hochschule'.B2]" office:value-type="float" office:value="1900">
            <text:p>1900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.I307]*[$Kostensatz.$A$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0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.I311]*[$Kostensatz.$A$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12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port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Ausschüss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Ausschuss Grundordnungen der Studentinnen und Studentenschaf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Ordnungen des Studentinnen und Studentenrat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Finanziel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Tätigkeitsbeschreibu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Beauftragt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Beauftragung Gleichstellu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Beauftragung Datenschutz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usschüsse der Studentinnen und Studentenschaf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Wahlausschuss der Studentinnen und Studentenscha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ärtefall der Studentinnen und Studentenschaf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achschaftsräte</text:p>
          </table:table-cell>
          <table:table-cell table:number-columns-repeated="9"/>
          <table:table-cell office:value-type="float" office:value="26000">
            <text:p>260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Fachschaftsrat Bauingenieurwesen/Architektu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Elektrotechn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Geoinformatio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Gestaltung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Informatik/Mathemat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Landbau/Landespfleg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Maschinenbau/Verfahrenstechn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Wirtschaftswissenschafte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Vertretungen der Studentinnen und Studenten in der Hochschul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Senat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Senatskommission Lehre und Studium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Forschu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Bibliothek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Hochschulmarketi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Erweiterter Sen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Rekto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ochschul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Gleichstellungsbeauftragt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Wahlausschuss der Hochschul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Konferenz Sächsischer Studierendenschaften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Finanzvereinbarung</text:p>
          </table:table-cell>
          <table:table-cell table:number-columns-repeated="8"/>
          <table:table-cell office:value-type="float" office:value="1200">
            <text:p>12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Bildungswerk</text:p>
          </table:table-cell>
          <table:table-cell table:number-columns-repeated="8"/>
          <table:table-cell office:value-type="float" office:value="600">
            <text:p>6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Domain (kss-sachsen.de)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Interessenvertretungen der Studentinnen und Studentenschaf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Aktionsbündnis gegen Studiengebühren</text:p>
          </table:table-cell>
          <table:table-cell table:number-columns-repeated="1021"/>
        </table:table-row>
        <table:table-row table:style-name="ro1" table:number-rows-repeated="10482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lage" table:style-name="ta3" table:print="false"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1" table:number-columns-repeated="1011" table:default-cell-style-name="ce1"/>
        <table:table-row table:style-name="ro1">
          <table:table-cell table:number-columns-repeated="5"/>
          <table:table-cell office:value-type="string">
            <text:p>Titel</text:p>
          </table:table-cell>
          <table:table-cell table:number-columns-repeated="4"/>
          <table:table-cell office:value-type="string">
            <text:p>Einnahmen</text:p>
          </table:table-cell>
          <table:table-cell office:value-type="string">
            <text:p>Ausgaben</text:p>
          </table:table-cell>
          <table:table-cell office:value-type="string">
            <text:p>Saldo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formula="of:=SUM([.K3:.K383])" office:value-type="float" office:value="1900">
            <text:p>1900</text:p>
          </table:table-cell>
          <table:table-cell table:formula="of:=SUM([.L3:.L383])" office:value-type="float" office:value="73090">
            <text:p>73090</text:p>
          </table:table-cell>
          <table:table-cell table:formula="of:=[.K2]-[.L2]" office:value-type="float" office:value="-71190">
            <text:p>-71190</text:p>
          </table:table-cell>
          <table:table-cell table:number-columns-repeated="1011"/>
        </table:table-row>
        <table:table-row table:style-name="ro1">
          <table:table-cell office:value-type="string">
            <text:p>Studentinnen und Studentenschaft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Studentinnen und Studenten</text:p>
          </table:table-cell>
          <table:table-cell table:number-columns-repeated="1022"/>
        </table:table-row>
        <table:table-row table:style-name="ro1">
          <table:table-cell table:number-columns-repeated="5"/>
          <table:table-cell office:value-type="string">
            <text:p>Einnahmen durch Beiträge</text:p>
          </table:table-cell>
          <table:table-cell table:number-columns-repeated="2"/>
          <table:table-cell office:value-type="float" office:value="10000">
            <text:p>10000</text:p>
          </table:table-cell>
          <table:table-cell table:number-columns-repeated="3"/>
          <table:table-cell table:style-name="ce6" table:formula="of:=([.M2]*-1)/[.I5]" office:value-type="currency" office:currency="EUR" office:value="7.119">
            <text:p>7,12 €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string">
            <text:p>fehlende Einnahmen gemäß Härtefallordnung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udentinnen und Studentenra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Referat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Referat Finanze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Geldverkehr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5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9]*[$Kostensatz.A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örderverein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" office:value-type="string">
            <text:p>Referat Studentische Selbstverwaltung &amp; Organisatio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/>
          <table:table-cell office:value-type="string">
            <text:p>Telefonkost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/>
          <table:table-cell office:value-type="string">
            <text:p>Besonderes Büromaterial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5"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office:value-type="string">
            <text:p>Angestellte</text:p>
          </table:table-cell>
          <table:table-cell table:number-columns-repeated="4"/>
          <table:table-cell office:value-type="float" office:value="17000">
            <text:p>170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1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2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5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6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 office:value-type="string">
            <text:p>Mittel für Projekte</text:p>
          </table:table-cell>
          <table:table-cell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5"/>
          <table:table-cell office:value-type="string">
            <text:p>Papierarme Verwalt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"/>
          <table:table-cell table:style-name="ce2" office:value-type="string">
            <text:p>Bereich Semesterticke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44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Verhandlungen zu den Semesterticket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Semesterticketantragsmanagementsystem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Rechentechnik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55]*[$Kostensatz.$A$3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string">
            <text:p>Konten für Mitglieder der Studentische Vertretungen<text:span text:style-name="T1">1</text:span>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Vernetzung der Arbeitsplätze<text:span text:style-name="T1">2</text:span>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itzungsleit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ntragsverwal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ahl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zu Organen der Studentinnen- und Studentenschaf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0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1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Banner Hochschuleingangsbereich³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chul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9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94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Konstituierungsseminar StuRa</text:p>
          </table:table-cell>
          <table:table-cell table:number-columns-repeated="4"/>
          <table:table-cell office:value-type="float" office:value="3000">
            <text:p>30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8 Verschiedene Schulungen Studentische Vertretungen<text:span text:style-name="T1">4</text:span>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Umfragen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5 Werbungen Bekanntgab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Softwarekosten/Spend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5 Umfrag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LA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Hilfe für die Nutzung des persönlichen Laptops (50 h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1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14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chtung: SHK</text:p>
          </table:table-cell>
          <table:table-cell office:value-type="string">
            <text:p>Aufwandsentschädigungen für etwa 60 Stunden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ervic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"/>
          <table:table-cell office:value-type="string">
            <text:p>Beitrag Gruppenausweis für Jugendherrberg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Drucker Internationaler Studentenausweis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"/>
          <table:table-cell office:value-type="string">
            <text:p>Zuwendungen für externe Serviceangebote<text:span text:style-name="T1">5</text:span>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2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ervicezentrale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ruktur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3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3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Gliederung der Studentinnen- und Studentenschaft<text:span text:style-name="T1">6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Wiki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4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45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richtung Grundstruktur Wiki des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InterWiki<text:span text:style-name="T1">7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Koordinatio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55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ufgaben Umsetzungssystem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tudium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"/>
          <table:table-cell office:value-type="string">
            <text:p>Gutachten durch Externe<text:span text:style-name="T1">8</text:span>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64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68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9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Selbbestimmteres Studier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Qualitätsprüfung Formblätter der Hochschul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üf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79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83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okumentation Prüfungsrecht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Formulare rund um Prüf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vielfal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2 Werbung Veranstaltung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9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9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aktika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0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0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Zentrale Praktikaangebotsverwalt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orsch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21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21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bindung der Studierende in Forschungsprojek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Bereich Studium general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25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29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Einführung Studium general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npassung des Vorlesungsverzeichnisses für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end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39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4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rarbeitung Broschür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Zulass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49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5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ormulare rund um Zulassung und Immatrikulatio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Referat Hochschulpolitik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Solidaritätsunterstütz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2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6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6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emonstration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akultät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77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7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81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Jährlich regelmäßig organisierte Treffen aller studentischen Vertretungen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Hochschul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Land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Bund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Datenschutz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Gebühren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Geschlechtergerechtigkeit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Antidiskriminierung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politische Bildung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studentische Hilfskräft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Ökologie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Referat Sozia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Qualitätsmanagemen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Internationa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Kultur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Bereich Kabaret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[.I303]*[$'einzelnes Veranstaltung von Kabarett in der Hochschule'.C2]" office:value-type="float" office:value="3100">
            <text:p>3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I304]*[$'einzelnes Veranstaltung von Kabarett in der Hochschule'.B2]" office:value-type="float" office:value="1900">
            <text:p>1900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.I307]*[$Kostensatz.$A$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0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.I311]*[$Kostensatz.$A$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12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port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Ausschüss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Ausschuss Grundordnungen der Studentinnen und Studentenschaf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Ordnungen des Studentinnen und Studentenrat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Finanziel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Tätigkeitsbeschreibu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Beauftragt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Beauftragung Gleichstellu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Beauftragung Datenschutz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usschüsse der Studentinnen und Studentenschaf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Wahlausschuss der Studentinnen und Studentenscha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ärtefall der Studentinnen und Studentenschaf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achschaftsräte</text:p>
          </table:table-cell>
          <table:table-cell table:number-columns-repeated="9"/>
          <table:table-cell office:value-type="float" office:value="26000">
            <text:p>260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Fachschaftsrat Bauingenieurwesen/Architektu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Elektrotechn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Geoinformatio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Gestaltung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Informatik/Mathemat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Landbau/Landespfleg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Maschinenbau/Verfahrenstechn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Wirtschaftswissenschafte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Vertretungen der Studentinnen und Studenten in der Hochschul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Senat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Senatskommission Lehre und Studium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Forschu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Bibliothek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Hochschulmarketi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Erweiterter Sen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Rekto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ochschul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Gleichstellungsbeauftragt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Wahlausschuss der Hochschul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Konferenz Sächsischer Studierendenschaften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Finanzvereinbarung</text:p>
          </table:table-cell>
          <table:table-cell table:number-columns-repeated="8"/>
          <table:table-cell office:value-type="float" office:value="1200">
            <text:p>12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Bildungswerk</text:p>
          </table:table-cell>
          <table:table-cell table:number-columns-repeated="8"/>
          <table:table-cell office:value-type="float" office:value="600">
            <text:p>600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>
            <text:p>Domain (kss-sachsen.de)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Interessenvertretungen der Studentinnen und Studentenschaf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Aktionsbündnis gegen Studiengebühren</text:p>
          </table:table-cell>
          <table:table-cell table:number-columns-repeated="1021"/>
        </table:table-row>
        <table:table-row table:style-name="ro1" table:number-rows-repeated="10482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stensatz" table:style-name="ta4" table:print="false">
        <table:table-column table:style-name="co1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chulung</text:p>
          </table:table-cell>
          <table:table-cell table:number-columns-repeated="102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Konferenz</text:p>
          </table:table-cell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mesterbeitrag" table:style-name="ta5" table:print="false">
        <table:table-column table:style-name="co16" table:default-cell-style-name="Default"/>
        <table:table-column table:style-name="co17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Studentinnen- und Studentenschaft</text:p>
          </table:table-cell>
          <table:table-cell table:formula="of:=[Haushalt.K5]" office:value-type="float" office:value="10.136068034017">
            <text:p>10,136068034</text:p>
          </table:table-cell>
          <table:table-cell/>
        </table:table-row>
        <table:table-row table:style-name="ro1">
          <table:table-cell office:value-type="string">
            <text:p>Semesterticket VVO</text:p>
          </table:table-cell>
          <table:table-cell table:number-columns-repeated="2" office:value-type="float" office:value="105.6">
            <text:p>105,6</text:p>
          </table:table-cell>
        </table:table-row>
        <table:table-row table:style-name="ro1">
          <table:table-cell office:value-type="string">
            <text:p>Semesterticket DB</text:p>
          </table:table-cell>
          <table:table-cell office:value-type="float" office:value="33.9">
            <text:p>33,9</text:p>
          </table:table-cell>
          <table:table-cell office:value-type="float" office:value="34.8">
            <text:p>34,8</text:p>
          </table:table-cell>
        </table:table-row>
        <table:table-row table:style-name="ro1">
          <table:table-cell office:value-type="string">
            <text:p>Studentenwerk</text:p>
          </table:table-cell>
          <table:table-cell table:number-columns-repeated="2"/>
        </table:table-row>
        <table:table-row table:style-name="ro1" table:number-rows-repeated="104857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Erklärung" table:style-name="ta6" table:print="false">
        <table:table-column table:style-name="co18" table:default-cell-style-name="ce1"/>
        <table:table-column table:style-name="co19" table:default-cell-style-name="ce1"/>
        <table:table-column table:style-name="co11" table:number-columns-repeated="1022" table:default-cell-style-name="ce1"/>
        <table:table-row table:style-name="ro1">
          <table:table-cell office:value-type="string">
            <text:p>*</text:p>
          </table:table-cell>
          <table:table-cell office:value-type="string">
            <text:p>Test zur Sorgfalt der Kontrolle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onten sollen für IMAP, Speicherplatz dienen.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utzung von Benutzerinnen- und Benutzerprofilen an alle Rechnern einrichten.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string">
            <text:p>In Kooperation mit der Hochschule (Trägt 2/3 der Kosten)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eranstaltungen siehe Wiki (Bereich Schulungen)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Zuwendung für einzelne Projekte externe Servicestellen für Studentinnen und Studenten.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trukturdebatte (weiter Erläuterung folgt).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erknüpfung verschiedener Wikis (StuRa, KSS, u.s.w.).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ür Gutachten zu Ordnungen u.ä. durch externen Sachverstand.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izzettel" table:style-name="ta7" table:print="false">
        <table:table-column table:style-name="co20" table:default-cell-style-name="ce8"/>
        <table:table-column table:style-name="co20" table:number-columns-repeated="1023" table:default-cell-style-name="ce1"/>
        <table:table-row table:style-name="ro2">
          <table:table-cell office:value-type="float" office:value="1">
            <text:p>1</text:p>
          </table:table-cell>
          <table:table-cell office:value-type="string">
            <text:p>TarifIni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ildungswerk der KSS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 Jahre StuRa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efinition der Begiffe in Finanzordnung!! (Büromaterial, Rechtsgutachten, Konferenzen, Schulung, Reisekosten)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ikileaks weiterführen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zelnes Veranstaltung von Kabarett in der Hochschule" table:style-name="ta8" table:print="false">
        <table:table-column table:style-name="co21" table:default-cell-style-name="ce1"/>
        <table:table-column table:style-name="co8" table:default-cell-style-name="ce1"/>
        <table:table-column table:style-name="co9" table:default-cell-style-name="ce1"/>
        <table:table-column table:style-name="co22" table:number-columns-repeated="1021" table:default-cell-style-name="ce1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-600">
            <text:p>-600</text:p>
          </table:table-cell>
          <table:table-cell table:formula="of:=SUM([.B3:.B7])" office:value-type="float" office:value="950">
            <text:p>950</text:p>
          </table:table-cell>
          <table:table-cell table:formula="of:=SUM([.C3:.C7])" office:value-type="float" office:value="1550">
            <text:p>1550</text:p>
          </table:table-cell>
          <table:table-cell table:number-columns-repeated="1021"/>
        </table:table-row>
        <table:table-row table:style-name="ro2">
          <table:table-cell office:value-type="string">
            <text:p>Grundpreis für das Kabarett Herkuleskeule (Schauspiel mit Technik)</text:p>
          </table:table-cell>
          <table:table-cell/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office:value-type="string">
            <text:p>Eintritt (4 € x 200 Personen)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2">
          <table:table-cell office:value-type="string">
            <text:p>Preis entsprechend des anteiligen (Hälfte) Eintritts für das Kabarett Herkuleskeul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Verkauf Getränke</text:p>
          </table:table-cell>
          <table:table-cell office:value-type="float" office:value="150">
            <text:p>150</text:p>
          </table:table-cell>
          <table:table-cell table:number-columns-repeated="1022"/>
        </table:table-row>
        <table:table-row table:style-name="ro1">
          <table:table-cell office:value-type="string">
            <text:p>Einkauf Getränke</text:p>
          </table:table-cell>
          <table:table-cell/>
          <table:table-cell office:value-type="float" office:value="150">
            <text:p>150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hresbetrieb Hochschulkino" table:style-name="ta9" table:print="false">
        <table:table-column table:style-name="co23" table:default-cell-style-name="ce1"/>
        <table:table-column table:style-name="co8" table:default-cell-style-name="ce1"/>
        <table:table-column table:style-name="co9" table:default-cell-style-name="ce1"/>
        <table:table-column table:style-name="co22" table:number-columns-repeated="1021" table:default-cell-style-name="ce1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600">
            <text:p>600</text:p>
          </table:table-cell>
          <table:table-cell table:formula="of:=SUM([.B3:.B6])" office:value-type="float" office:value="1600">
            <text:p>1600</text:p>
          </table:table-cell>
          <table:table-cell table:formula="of:=SUM([.C3:.C6])" office:value-type="float" office:value="1000">
            <text:p>1000</text:p>
          </table:table-cell>
          <table:table-cell table:number-columns-repeated="1021"/>
        </table:table-row>
        <table:table-row table:style-name="ro2">
          <table:table-cell office:value-type="string">
            <text:p>Preis entsprechend des anteiligen (¾) Eintritts für Unikino</text:p>
          </table:table-cell>
          <table:table-cell/>
          <table:table-cell office:value-type="float" office:value="600">
            <text:p>600</text:p>
          </table:table-cell>
          <table:table-cell table:number-columns-repeated="1021"/>
        </table:table-row>
        <table:table-row table:style-name="ro2">
          <table:table-cell office:value-type="string">
            <text:p>Eintritt (2 € x 12 veranstaltungen x durchschnittlich 20 Personen + 0,50 € x X Personen/Semester)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Verkauf Getränke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Einkauf Getränk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zelne Semestereröffnungsparty" table:style-name="ta10" table:print="false">
        <table:table-column table:style-name="co23" table:default-cell-style-name="ce1"/>
        <table:table-column table:style-name="co8" table:default-cell-style-name="ce1"/>
        <table:table-column table:style-name="co9" table:default-cell-style-name="ce1"/>
        <table:table-column table:style-name="co22" table:number-columns-repeated="1021" table:default-cell-style-name="ce1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-50">
            <text:p>-50</text:p>
          </table:table-cell>
          <table:table-cell table:formula="of:=SUM([.B3:.B13])" office:value-type="float" office:value="7950">
            <text:p>7950</text:p>
          </table:table-cell>
          <table:table-cell table:formula="of:=SUM([.C3:.C13])" office:value-type="float" office:value="8000">
            <text:p>8000</text:p>
          </table:table-cell>
          <table:table-cell table:number-columns-repeated="1021"/>
        </table:table-row>
        <table:table-row table:style-name="ro1">
          <table:table-cell office:value-type="string">
            <text:p>Eintritt (2 € x 600 Personen)</text:p>
          </table:table-cell>
          <table:table-cell office:value-type="float" office:value="1200">
            <text:p>1200</text:p>
          </table:table-cell>
          <table:table-cell table:number-columns-repeated="1022"/>
        </table:table-row>
        <table:table-row table:style-name="ro1">
          <table:table-cell office:value-type="string">
            <text:p>Verkauf Getränke</text:p>
          </table:table-cell>
          <table:table-cell office:value-type="float" office:value="6500">
            <text:p>6500</text:p>
          </table:table-cell>
          <table:table-cell table:number-columns-repeated="1022"/>
        </table:table-row>
        <table:table-row table:style-name="ro1">
          <table:table-cell office:value-type="string">
            <text:p>Einkauf Getränke; Miete für Gerätschaften (Kühlschränke usw.)</text:p>
          </table:table-cell>
          <table:table-cell/>
          <table:table-cell office:value-type="float" office:value="5000">
            <text:p>5000</text:p>
          </table:table-cell>
          <table:table-cell table:number-columns-repeated="1021"/>
        </table:table-row>
        <table:table-row table:style-name="ro1">
          <table:table-cell office:value-type="string">
            <text:p>Personal Bar (etwa 7 Personen x 7 €/h x 8 h)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Garderobe (Miete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Personal Garderobe (etwa 2 Personen x 7 €/h x 8 h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Gebühr für Garderobe (0,50 € x 500 Personen)</text:p>
          </table:table-cell>
          <table:table-cell office:value-type="float" office:value="250">
            <text:p>250</text:p>
          </table:table-cell>
          <table:table-cell table:number-columns-repeated="1022"/>
        </table:table-row>
        <table:table-row table:style-name="ro1">
          <table:table-cell office:value-type="string">
            <text:p>Miet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Werbung</text:p>
          </table:table-cell>
          <table:table-cell/>
          <table:table-cell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office:value-type="string">
            <text:p>Technik (Ton- und Lichtanlage)</text:p>
          </table:table-cell>
          <table:table-cell/>
          <table:table-cell office:value-type="float" office:value="800">
            <text:p>800</text:p>
          </table:table-cell>
          <table:table-cell table:number-columns-repeated="1021"/>
        </table:table-row>
        <table:table-row table:style-name="ro1">
          <table:table-cell office:value-type="string">
            <text:p>Sicherheitsdienst</text:p>
          </table:table-cell>
          <table:table-cell/>
          <table:table-cell office:value-type="float" office:value="900">
            <text:p>900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zelne Veranstaltung Rock am Pavillion" table:style-name="ta11" table:print="false">
        <table:table-column table:style-name="co24" table:default-cell-style-name="ce1"/>
        <table:table-column table:style-name="co8" table:default-cell-style-name="ce1"/>
        <table:table-column table:style-name="co9" table:default-cell-style-name="ce1"/>
        <table:table-column table:style-name="co22" table:number-columns-repeated="1021" table:default-cell-style-name="ce1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-1100">
            <text:p>-1100</text:p>
          </table:table-cell>
          <table:table-cell table:formula="of:=SUM([.B3:.B10])" office:value-type="float" office:value="800">
            <text:p>800</text:p>
          </table:table-cell>
          <table:table-cell table:formula="of:=SUM([.C3:.C10])" office:value-type="float" office:value="1900">
            <text:p>1900</text:p>
          </table:table-cell>
          <table:table-cell table:number-columns-repeated="1021"/>
        </table:table-row>
        <table:table-row table:style-name="ro1">
          <table:table-cell office:value-type="string">
            <text:p>Eintritt (0 € x 300 Personen)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Gage (3 Bands x 250 €)</text:p>
          </table:table-cell>
          <table:table-cell/>
          <table:table-cell office:value-type="float" office:value="750">
            <text:p>750</text:p>
          </table:table-cell>
          <table:table-cell table:number-columns-repeated="1021"/>
        </table:table-row>
        <table:table-row table:style-name="ro1">
          <table:table-cell office:value-type="string">
            <text:p>Verpflegung (Bands und Personal)</text:p>
          </table:table-cell>
          <table:table-cell/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Einkauf Getränke und Grillgut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Verkauf Getränke und Grillgut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Holz mit Fackeln (Sommer) oder Heizpilze (Miete + Gas)</text:p>
          </table:table-cell>
          <table:table-cell/>
          <table:table-cell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office:value-type="string">
            <text:p>Werbung (Plakate usw.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Technik (Ton- und Lichtanlage)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5">05.01.2011</text:date>, <text:time>14:55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aushalt" style:display-name="PageStyle_Haushal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aushalt_5f_fuer_5f_Anlage" style:display-name="PageStyle_Haushalt_fuer_Anlag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Anlage" style:display-name="PageStyle_Anlag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Kostensatz" style:display-name="PageStyle_Kostensat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klärung" style:display-name="PageStyle_Erklär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izzettel" style:display-name="PageStyle_Notizzettel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einzelnes_20_Veranstaltung_20_von_20_Kabarett_20_in_20_der_20_Hochschule" style:display-name="PageStyle_einzelnes Veranstaltung von Kabarett in der Hochschul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Jahresbetrieb_20_Hochschulkino" style:display-name="PageStyle_Jahresbetrieb Hochschulkin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einzelne_20_Semestereröffnungsparty" style:display-name="PageStyle_einzelne Semestereröffnungsparty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einzelne_20_Veranstaltung_20_Rock_20_am_20_Pavillion" style:display-name="PageStyle_einzelne Veranstaltung Rock am Pavillio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1-05T14:55:35</dc:date>
    <dc:creator>StuRa </dc:creator>
    <meta:generator>OpenOffice.org/3.2$Linux OpenOffice.org_project/320m19$Build-9505</meta:generator>
    <meta:editing-duration>PT03H47M47S</meta:editing-duration>
    <meta:editing-cycles>2</meta:editing-cycles>
    <meta:document-statistic meta:table-count="11" meta:cell-count="3193" meta:object-count="0"/>
  </office:meta>
</office:document-meta>
</file>