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4.955cm" fo:margin-left="0cm" fo:margin-top="0cm" fo:margin-bottom="0cm" table:align="left" style:writing-mode="lr-tb"/>
    </style:style>
    <style:style style:name="Tabelle1.A" style:family="table-column">
      <style:table-column-properties style:column-width="4.955cm"/>
    </style:style>
    <style:style style:name="Tabelle1.1" style:family="table-row">
      <style:table-row-properties fo:keep-together="auto"/>
    </style:style>
    <style:style style:name="Tabelle1.A1" style:family="table-cell">
      <style:table-cell-properties style:vertical-align="middle" fo:padding="0.026cm" fo:border="none"/>
    </style:style>
    <style:style style:name="Tabelle2" style:family="table">
      <style:table-properties style:width="2.185cm" fo:margin-left="0cm" fo:margin-top="0cm" fo:margin-bottom="0cm" table:align="left" style:writing-mode="lr-tb"/>
    </style:style>
    <style:style style:name="Tabelle2.A" style:family="table-column">
      <style:table-column-properties style:column-width="1.854cm"/>
    </style:style>
    <style:style style:name="Tabelle2.B" style:family="table-column">
      <style:table-column-properties style:column-width="0.33cm"/>
    </style:style>
    <style:style style:name="Tabelle2.1" style:family="table-row">
      <style:table-row-properties fo:keep-together="auto"/>
    </style:style>
    <style:style style:name="Tabelle2.A1" style:family="table-cell">
      <style:table-cell-properties style:vertical-align="middle" fo:padding="0.026cm" fo:border="none"/>
    </style:style>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margin-top="0.494cm" fo:margin-bottom="0.494cm" loext:contextual-spacing="false"/>
    </style:style>
    <style:style style:name="P3" style:family="paragraph" style:parent-style-name="Heading_20_1" style:master-page-name="Standard">
      <style:paragraph-properties style:page-number="auto"/>
    </style:style>
    <style:style style:name="T1" style:family="text">
      <style:text-properties fo:background-color="#ffff00"/>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Ausrichtung FSR LandbauUmweltChemie der BuFaTa BAFT</text:h>
      <text:p text:style-name="Standard">Unterstützung der Ausrichtung der BundesAgrarFachschaftenTagung (BAFT) im Wintersemester 2019 an der HTW Dresden durch den FSR LandbauUmweltChemie (FSR LaUCh).</text:p>
      <text:p text:style-name="P2"> </text:p>
      <text:h text:style-name="Heading_20_2" text:outline-level="2">Antrag</text:h>
      <text:h text:style-name="Heading_20_3" text:outline-level="3">AntragstellerIn</text:h>
      <text:p text:style-name="Normal_20__28_Web_29_">FSR Lauch (vertreten durch Felix Osse)</text:p>
      <text:h text:style-name="Heading_20_3" text:outline-level="3">Antragsdatum</text:h>
      <text:p text:style-name="Normal_20__28_Web_29_">15.11.2019</text:p>
      <text:p text:style-name="Normal_20__28_Web_29_">21.11.2019 (ergänzter Antrag)</text:p>
      <text:h text:style-name="Heading_20_3" text:outline-level="3">Antragstext</text:h>
      <text:p text:style-name="Normal_20__28_Web_29_">Der StuRa möge beschließen, die Ausrichtung der BundesAgrarFachschaftenTagung (BAFT) im Wintersemester 2019 <text:span text:style-name="T1">vom 05.12. – 08.12.19</text:span> an der HTW Dresden durch Vertreter des <text:s/>FSR LandbauUmweltChemie (FSR LaUCh) mit einem Zuschuss in Höhe von 1000 € zu unterstützen. </text:p>
      <text:h text:style-name="Heading_20_3" text:outline-level="3">Begründung zum Antrag</text:h>
      <text:p text:style-name="Normal_20__28_Web_29_">Es ist eine gewisse Herausforderung für den FSR LaUCh damit verbunden, eine BuFaTa auszurichten. Alles beginnt schon einmal mit der notwendigen Organisation, 5 Personen bilden derzeit das Kernorganisationsteam der BAFT Winter 19. Aber auch der große finanzielle Aufwand stellt eine Herausforderung für die Organisation dar. Wir freuen uns darauf Studenten vieler anderer Agrar Fakultäten Deutschland im Dezember zu Gast zu haben und zu zeigen, dass man auch in Dresden Agrarwirtschaft studieren kann.</text:p>
      <text:p text:style-name="Normal_20__28_Web_29_">Für die BuFaTa wird mit ca. 60 Vertretern von rund 10 Hochschulen Deutschlands gerechnet. Die BAFT dauert von Donnerstag bis Sonntag (05.12.- 08.12.). Die BAFT findet zweimal jährlich an wechselnden Standorten in Deutschland statt. </text:p>
      <text:p text:style-name="Normal_20__28_Web_29_">Aktuell wird mit einem Budget von 8680€ kalkuliert.</text:p>
      <text:p text:style-name="Normal_20__28_Web_29_">Sollte der Zuschuss durch den StuRa bewilligt werden, soll auch diese Zahlung über das Konto des StuRa abgewickelt werden, so wie die restlichen Zahlungen im Rahmen der BAFT auch. Die Bereichsverantwortliche Finanzen ist hier bereits involviert.</text:p>
      <text:p text:style-name="Normal_20__28_Web_29_"><text:soft-page-break/>Der FSR LaUCh hat einen Beschluss zur Unterstützung der BAFT gefasst, es werden 1000€ als Darlehen zur Verfügung gestellt.<text:bookmark text:name="_GoBack"/></text:p>
      <text:p text:style-name="Normal_20__28_Web_29_">Wir würden sehr gerne unseren Antrag bei der nächsten Plenumssitzung des StuRa vorstellen.</text:p>
      <text:p text:style-name="Normal_20__28_Web_29_"/>
      <text:p text:style-name="Normal_20__28_Web_29_"><text:span text:style-name="T2">Geplante Finanzierung:</text:span></text:p>
      <text:p text:style-name="Normal_20__28_Web_29_">Siehe in extra Dokument Kostenkalkulation BAFT 2019</text:p>
      <text:h text:style-name="Heading_20_3" text:outline-level="3">Kostenposition im Haushaltsplan</text:h>
      <text:p text:style-name="Normal_20__28_Web_29_">BuFaTas oder Interessenvertretungen der Studentinnen- und Studentenschaft</text:p>
      <text:h text:style-name="Heading_20_3" text:outline-level="3">Vorschlag zum weiteren Verfahren</text:h>
      <text:p text:style-name="Normal_20__28_Web_29_">Bitte das Ergebnis der Antragsstellung an den FSR Lauch und an Felix Osse (felix.osse@htw-dresden.de) übermitteln.</text:p>
      <text:h text:style-name="Heading_20_2" text:outline-level="2">Anlagen</text:h>
      <table:table table:name="Tabelle1" table:style-name="Tabelle1">
        <table:table-column table:style-name="Tabelle1.A"/>
        <table:table-row table:style-name="Tabelle1.1">
          <table:table-cell table:style-name="Tabelle1.A1" office:value-type="string">
            <text:p text:style-name="Standard">Kostenkalkulation_BAFT_2019</text:p>
            <text:p text:style-name="Standard"/>
          </table:table-cell>
        </table:table-row>
      </table:table>
      <text:h text:style-name="Heading_20_2" text:outline-level="2">Änderungsanträge</text:h>
      <text:h text:style-name="Heading_20_2" text:outline-level="2">Abstimmung</text:h>
      <text:h text:style-name="Heading_20_3" text:outline-level="3">erforderliche Mehrheit</text:h>
      <text:p text:style-name="Normal_20__28_Web_29_"><text:s/></text:p>
      <text:h text:style-name="Heading_20_3" text:outline-level="3">Behandlung</text:h>
      <text:p text:style-name="Normal_20__28_Web_29_"><text:s/></text:p>
      <text:h text:style-name="Heading_20_3" text:outline-level="3">Beschlussdatum</text:h>
      <text:p text:style-name="Normal_20__28_Web_29_"><text:s/></text:p>
      <text:h text:style-name="Heading_20_3" text:outline-level="3"><text:span text:style-name="internal-link">Beschlussfähigkeit</text:span></text:h>
      <text:p text:style-name="Normal_20__28_Web_29_"><text:span text:style-name="internal-link"><text:s/></text:span></text:p>
      <text:h text:style-name="Heading_20_3" text:outline-level="3">Ergebnis</text:h>
      <table:table table:name="Tabelle2" table:style-name="Tabelle2">
        <table:table-column table:style-name="Tabelle2.A"/>
        <table:table-column table:style-name="Tabelle2.B"/>
        <text:soft-page-break/>
        <table:table-row table:style-name="Tabelle2.1">
          <table:table-cell table:style-name="Tabelle2.A1" office:value-type="string">
            <text:p text:style-name="Standard">Ja</text:p>
          </table:table-cell>
          <table:table-cell table:style-name="Tabelle2.A1" office:value-type="string">
            <text:p text:style-name="P1"/>
          </table:table-cell>
        </table:table-row>
        <table:table-row table:style-name="Tabelle2.1">
          <table:table-cell table:style-name="Tabelle2.A1" office:value-type="string">
            <text:p text:style-name="Standard">Nein</text:p>
          </table:table-cell>
          <table:table-cell table:style-name="Tabelle2.A1" office:value-type="string">
            <text:p text:style-name="P1"/>
          </table:table-cell>
        </table:table-row>
        <table:table-row table:style-name="Tabelle2.1">
          <table:table-cell table:style-name="Tabelle2.A1" office:value-type="string">
            <text:p text:style-name="Standard">Enthaltung</text:p>
          </table:table-cell>
          <table:table-cell table:style-name="Tabelle2.A1" office:value-type="string">
            <text:p text:style-name="P1"/>
          </table:table-cell>
        </table:table-row>
      </table:table>
      <text:p text:style-name="Normal_20__28_Web_29_">angenommen</text:p>
      <text:h text:style-name="Heading_20_2" text:outline-level="2">Beschlusstext</text:h>
      <text:p text:style-name="Normal_20__28_Web_29_">siehe Antrag</text:p>
      <text:h text:style-name="Heading_20_2" text:outline-level="2">Ausfertigung und Unterzeichnung</text:h>
      <text:p text:style-name="Normal_20__28_Web_29_"><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de" style:country-asian="DE"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callou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Überschrift_20_2_20_Zchn" style:display-name="Überschrift 2 Zchn"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de" style:country-asian="DE" style:font-weight-asian="bold" style:font-name-complex="Times New Roman1" style:font-family-complex="'Times New Roman'" style:font-family-generic-complex="system" style:font-pitch-complex="variable" style:font-size-complex="18pt" style:font-weight-complex="bold"/>
    </style:style>
    <style:style style:name="Überschrift_20_3_20_Zchn" style:display-name="Überschrift 3 Zchn"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rnal-link" style:family="text" style:parent-style-name="Default_20_Paragraph_20_Font"/>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lix Osse</meta:initial-creator>
    <dc:creator>Felix Osse</dc:creator>
    <meta:editing-cycles>11</meta:editing-cycles>
    <meta:print-date>2019-05-07T17:17:00</meta:print-date>
    <meta:creation-date>2019-05-06T08:45:00</meta:creation-date>
    <dc:date>2019-11-21T12:26:00</dc:date>
    <meta:editing-duration>P0D</meta:editing-duration>
    <meta:generator>LibreOffice/6.0.7.3$Linux_X86_64 LibreOffice_project/00m0$Build-3</meta:generator>
    <meta:document-statistic meta:table-count="2" meta:image-count="0" meta:object-count="0" meta:page-count="3" meta:paragraph-count="45" meta:word-count="318" meta:character-count="2396" meta:non-whitespace-character-count="2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