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c433c" officeooo:paragraph-rsid="000c433c"/>
    </style:style>
    <style:style style:name="P2" style:family="paragraph" style:parent-style-name="Standard">
      <style:paragraph-properties fo:line-height="150%"/>
      <style:text-properties officeooo:rsid="000c433c" officeooo:paragraph-rsid="000c983c"/>
    </style:style>
    <style:style style:name="P3" style:family="paragraph" style:parent-style-name="Standard">
      <style:paragraph-properties fo:line-height="150%"/>
      <style:text-properties fo:font-size="14pt" fo:font-weight="bold" officeooo:rsid="000c433c" officeooo:paragraph-rsid="000c433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officeooo:rsid="000c983c" officeooo:paragraph-rsid="000c983c"/>
    </style:style>
    <style:style style:name="T1" style:family="text">
      <style:text-properties officeooo:rsid="000c98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immübertragung für die ___. Sitzung des Referatskollegium <text:span text:style-name="T1">20_</text:span>__</text:p>
      <text:p text:style-name="P1"/>
      <text:p text:style-name="P2">Hiermit übertrage ich, <text:span text:style-name="T1">____________________________ </text:span>meine Stimme für das Referat <text:s/><text:span text:style-name="T1">____________________________ </text:span><text:s/><text:span text:style-name="T1">für die ____. Sitzung des Referatskollegium 20___ an </text:span><text:s/><text:span text:style-name="T1">____________________________ .</text:span></text:p>
      <text:p text:style-name="P1"/>
      <text:p text:style-name="P1"/>
      <text:p text:style-name="P1"><text:span text:style-name="T1">__________________________________</text:span></text:p>
      <text:p text:style-name="P4">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se </meta:initial-creator>
    <meta:creation-date>2013-12-09T14:41:36.875413815</meta:creation-date>
    <dc:date>2013-12-09T14:49:24.943527656</dc:date>
    <dc:creator>Liese </dc:creator>
    <meta:editing-duration>PT6M19S</meta:editing-duration>
    <meta:editing-cycles>3</meta:editing-cycles>
    <meta:generator>LibreOffice/4.1.2.3$Linux_x86 LibreOffice_project/410m0$Build-3</meta:generator>
    <meta:document-statistic meta:table-count="0" meta:image-count="0" meta:object-count="0" meta:page-count="1" meta:paragraph-count="4" meta:word-count="31" meta:character-count="314" meta:non-whitespace-character-count="284"/>
  </office:meta>
</office:document-meta>
</file>