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8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51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Liberation Sans"/>
    </style:style>
    <style:style style:name="ce53" style:family="table-cell" style:parent-style-name="Default">
      <style:table-cell-properties style:text-align-source="value-type" style:repeat-content="false"/>
      <style:paragraph-properties fo:margin-left="0cm"/>
      <style:text-properties style:font-name="Liberation Sans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cccccc"/>
      <style:text-properties style:font-name="Liberation Sans" fo:font-weight="bold" style:font-weight-asian="bold" style:font-weight-complex="bold"/>
    </style:style>
    <style:style style:name="ce9" style:family="table-cell" style:parent-style-name="Default">
      <style:table-cell-properties fo:background-color="#ffff00"/>
      <style:text-properties style:font-name="Liberation Sans" fo:font-weight="bold" style:font-weight-asian="bold" style:font-weight-complex="bold"/>
    </style:style>
    <style:style style:name="ce59" style:family="table-cell" style:parent-style-name="Default">
      <style:table-cell-properties fo:background-color="#81d41a"/>
      <style:text-properties style:font-name="Liberation Sans"/>
    </style:style>
    <style:style style:name="ce60" style:family="table-cell" style:parent-style-name="Default">
      <style:table-cell-properties fo:background-color="#81d41a"/>
      <style:text-properties style:font-name="Liberation Sans" fo:font-weight="normal" style:font-weight-asian="normal" style:font-weight-complex="normal"/>
    </style:style>
    <style:style style:name="ce61" style:family="table-cell" style:parent-style-name="Default">
      <style:table-cell-properties fo:background-color="transparent"/>
      <style:text-properties style:font-name="Liberation Sans"/>
    </style:style>
    <style:style style:name="ce62" style:family="table-cell" style:parent-style-name="Default">
      <style:table-cell-properties fo:background-color="#00a933"/>
      <style:text-properties style:font-name="Liberation Sans" fo:font-weight="bold" style:font-weight-asian="bold" style:font-weight-complex="bold"/>
    </style:style>
    <style:style style:name="ce63" style:family="table-cell" style:parent-style-name="Default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15" style:family="table-cell" style:parent-style-name="Default">
      <style:table-cell-properties fo:background-color="#729fcf"/>
      <style:text-properties style:font-name="Liberation Sans" fo:font-weight="normal" style:font-weight-asian="normal" style:font-weight-complex="normal"/>
    </style:style>
    <style:style style:name="ce64" style:family="table-cell" style:parent-style-name="Default">
      <style:text-properties style:font-name="Liberation Sans" fo:font-weight="bold" style:font-weight-asian="bold" style:font-weight-complex="bold"/>
    </style:style>
    <style:style style:name="ce65" style:family="table-cell" style:parent-style-name="Default">
      <style:text-properties style:font-name="Liberation Sans" fo:font-weight="normal" style:font-weight-asian="normal" style:font-weight-complex="normal"/>
    </style:style>
    <style:style style:name="ce66" style:family="table-cell" style:parent-style-name="Default" style:data-style-name="N107">
      <style:table-cell-properties style:text-align-source="value-type" style:repeat-content="false" style:vertical-align="middle"/>
      <style:paragraph-properties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ystematik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number-columns-repeated="1018" table:default-cell-style-name="ce51"/>
        <table:table-row table:style-name="ro1">
          <table:table-cell table:number-columns-repeated="6"/>
          <table:table-cell table:style-name="Default" office:value-type="string" calcext:value-type="string">
            <text:p>s-Numm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hlkreis</text:p>
          </table:table-cell>
          <table:table-cell table:number-columns-repeated="4"/>
          <table:table-cell office:value-type="string" calcext:value-type="string">
            <text:p>Fakultät</text:p>
          </table:table-cell>
          <table:table-cell/>
          <table:table-cell office:value-type="string" calcext:value-type="string">
            <text:p>D8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W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udentinnen (Anzahl)</text:p>
          </table:table-cell>
          <table:table-cell table:number-columns-repeated="6"/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311" calcext:value-type="float">
            <text:p>311</text:p>
          </table:table-cell>
          <table:table-cell table:style-name="ce54" office:value-type="float" office:value="351" calcext:value-type="float">
            <text:p>351</text:p>
          </table:table-cell>
          <table:table-cell table:style-name="ce54" office:value-type="float" office:value="517" calcext:value-type="float">
            <text:p>517</text:p>
          </table:table-cell>
          <table:table-cell table:style-name="ce54" office:value-type="float" office:value="568" calcext:value-type="float">
            <text:p>568</text:p>
          </table:table-cell>
          <table:table-cell table:style-name="ce54" office:value-type="float" office:value="721" calcext:value-type="float">
            <text:p>721</text:p>
          </table:table-cell>
          <table:table-cell table:style-name="ce54" office:value-type="float" office:value="735" calcext:value-type="float">
            <text:p>735</text:p>
          </table:table-cell>
          <table:table-cell table:style-name="ce54" office:value-type="float" office:value="1155" calcext:value-type="float">
            <text:p>1155</text:p>
          </table:table-cell>
          <table:table-cell table:formula="of:=SUM([.H3:.O3])" office:value-type="float" office:value="4505" calcext:value-type="float">
            <text:p>45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(ausgedacht) Engagement (kalkulatorisch)</text:p>
          </table:table-cell>
          <table:table-cell table:number-columns-repeated="6"/>
          <table:table-cell table:style-name="ce55" office:value-type="percentage" office:value="0.018" calcext:value-type="percentage">
            <text:p>1,80 %</text:p>
          </table:table-cell>
          <table:table-cell table:style-name="ce55" office:value-type="percentage" office:value="0.0015" calcext:value-type="percentage">
            <text:p>0,15 %</text:p>
          </table:table-cell>
          <table:table-cell table:style-name="ce55" office:value-type="percentage" office:value="0.02" calcext:value-type="percentage">
            <text:p>2,00 %</text:p>
          </table:table-cell>
          <table:table-cell table:style-name="ce55" office:value-type="percentage" office:value="0.0005" calcext:value-type="percentage">
            <text:p>0,05 %</text:p>
          </table:table-cell>
          <table:table-cell table:style-name="ce55" office:value-type="percentage" office:value="0.002" calcext:value-type="percentage">
            <text:p>0,20 %</text:p>
          </table:table-cell>
          <table:table-cell table:style-name="ce55" office:value-type="percentage" office:value="0.008" calcext:value-type="percentage">
            <text:p>0,80 %</text:p>
          </table:table-cell>
          <table:table-cell table:style-name="ce55" office:value-type="percentage" office:value="0.003" calcext:value-type="percentage">
            <text:p>0,30 %</text:p>
          </table:table-cell>
          <table:table-cell table:style-name="ce55" office:value-type="percentage" office:value="0.009" calcext:value-type="percentage">
            <text:p>0,90 %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Kandidaturen</text:p>
          </table:table-cell>
          <table:table-cell table:number-columns-repeated="6"/>
          <table:table-cell table:style-name="ce56" table:formula="of:=([.H3]*[.H4])" office:value-type="float" office:value="2.646" calcext:value-type="float">
            <text:p>2,65</text:p>
          </table:table-cell>
          <table:table-cell table:style-name="ce56" table:formula="of:=([.I3]*[.I4])" office:value-type="float" office:value="0.4665" calcext:value-type="float">
            <text:p>0,47</text:p>
          </table:table-cell>
          <table:table-cell table:style-name="ce56" table:formula="of:=([.J3]*[.J4])" office:value-type="float" office:value="7.02" calcext:value-type="float">
            <text:p>7,02</text:p>
          </table:table-cell>
          <table:table-cell table:style-name="ce56" table:formula="of:=([.K3]*[.K4])" office:value-type="float" office:value="0.2585" calcext:value-type="float">
            <text:p>0,26</text:p>
          </table:table-cell>
          <table:table-cell table:style-name="ce56" table:formula="of:=([.L3]*[.L4])" office:value-type="float" office:value="1.136" calcext:value-type="float">
            <text:p>1,14</text:p>
          </table:table-cell>
          <table:table-cell table:style-name="ce56" table:formula="of:=([.M3]*[.M4])" office:value-type="float" office:value="5.768" calcext:value-type="float">
            <text:p>5,77</text:p>
          </table:table-cell>
          <table:table-cell table:style-name="ce56" table:formula="of:=([.N3]*[.N4])" office:value-type="float" office:value="2.205" calcext:value-type="float">
            <text:p>2,21</text:p>
          </table:table-cell>
          <table:table-cell table:style-name="ce56" table:formula="of:=([.O3]*[.O4])" office:value-type="float" office:value="10.395" calcext:value-type="float">
            <text:p>10,40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6"/>
          <table:table-cell table:style-name="ce54" table:formula="of:=ROUND([.H5])" office:value-type="float" office:value="3" calcext:value-type="float">
            <text:p>3</text:p>
          </table:table-cell>
          <table:table-cell table:style-name="ce54" table:formula="of:=ROUND([.I5])" office:value-type="float" office:value="0" calcext:value-type="float">
            <text:p>0</text:p>
          </table:table-cell>
          <table:table-cell table:style-name="ce54" table:formula="of:=ROUND([.J5])" office:value-type="float" office:value="7" calcext:value-type="float">
            <text:p>7</text:p>
          </table:table-cell>
          <table:table-cell table:style-name="ce54" table:formula="of:=ROUND([.K5])" office:value-type="float" office:value="0" calcext:value-type="float">
            <text:p>0</text:p>
          </table:table-cell>
          <table:table-cell table:style-name="ce54" table:formula="of:=ROUND([.L5])" office:value-type="float" office:value="1" calcext:value-type="float">
            <text:p>1</text:p>
          </table:table-cell>
          <table:table-cell table:style-name="ce54" table:formula="of:=ROUND([.M5])" office:value-type="float" office:value="6" calcext:value-type="float">
            <text:p>6</text:p>
          </table:table-cell>
          <table:table-cell table:style-name="ce54" table:formula="of:=ROUND([.N5])" office:value-type="float" office:value="2" calcext:value-type="float">
            <text:p>2</text:p>
          </table:table-cell>
          <table:table-cell table:style-name="ce54" table:formula="of:=ROUND([.O5])" office:value-type="float" office:value="10" calcext:value-type="float">
            <text:p>10</text:p>
          </table:table-cell>
          <table:table-cell table:formula="of:=SUM([.H6:.O6])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covered-table-cell/>
          <table:table-cell table:number-columns-repeated="5"/>
          <table:table-cell office:value-type="string" calcext:value-type="string">
            <text:p>s8JFNo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8</text:p>
          </table:table-cell>
          <table:table-cell office:value-type="string" calcext:value-type="string">
            <text:p>s82801</text:p>
          </table:table-cell>
          <table:table-cell table:style-name="ce57" table:formula="of:=ROUNDDOWN(IF([.$F8]=[.$F7];[.H7]*[.$P$41];IF([.$F8]=[.H$2];[.H$3]*[.$P$39];[.H$3]*[.$P$40])))" office:value-type="float" office:value="22" calcext:value-type="float">
            <text:p>22</text:p>
          </table:table-cell>
          <table:table-cell table:formula="of:=ROUNDDOWN(IF([.$F8]=[.$F7];[.I7]*[.$P$41];IF([.$F8]=[.I$2];[.I$3]*[.$P$39];[.I$3]*[.$P$40])))" office:value-type="float" office:value="6" calcext:value-type="float">
            <text:p>6</text:p>
          </table:table-cell>
          <table:table-cell table:formula="of:=ROUNDDOWN(IF([.$F8]=[.$F7];[.J7]*[.$P$41];IF([.$F8]=[.J$2];[.J$3]*[.$P$39];[.J$3]*[.$P$40])))" office:value-type="float" office:value="7" calcext:value-type="float">
            <text:p>7</text:p>
          </table:table-cell>
          <table:table-cell table:formula="of:=ROUNDDOWN(IF([.$F8]=[.$F7];[.K7]*[.$P$41];IF([.$F8]=[.K$2];[.K$3]*[.$P$39];[.K$3]*[.$P$40])))" office:value-type="float" office:value="10" calcext:value-type="float">
            <text:p>10</text:p>
          </table:table-cell>
          <table:table-cell table:formula="of:=ROUNDDOWN(IF([.$F8]=[.$F7];[.L7]*[.$P$41];IF([.$F8]=[.L$2];[.L$3]*[.$P$39];[.L$3]*[.$P$40])))" office:value-type="float" office:value="11" calcext:value-type="float">
            <text:p>11</text:p>
          </table:table-cell>
          <table:table-cell table:formula="of:=ROUNDDOWN(IF([.$F8]=[.$F7];[.M7]*[.$P$41];IF([.$F8]=[.M$2];[.M$3]*[.$P$39];[.M$3]*[.$P$40])))" office:value-type="float" office:value="14" calcext:value-type="float">
            <text:p>14</text:p>
          </table:table-cell>
          <table:table-cell table:formula="of:=ROUNDDOWN(IF([.$F8]=[.$F7];[.N7]*[.$P$41];IF([.$F8]=[.N$2];[.N$3]*[.$P$39];[.N$3]*[.$P$40])))" office:value-type="float" office:value="14" calcext:value-type="float">
            <text:p>14</text:p>
          </table:table-cell>
          <table:table-cell table:formula="of:=ROUNDDOWN(IF([.$F8]=[.$F7];[.O7]*[.$P$41];IF([.$F8]=[.O$2];[.O$3]*[.$P$39];[.O$3]*[.$P$40])))" office:value-type="float" office:value="23" calcext:value-type="float">
            <text:p>23</text:p>
          </table:table-cell>
          <table:table-cell table:style-name="ce64" table:formula="of:=SUM([.H8:.O8])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8</text:p>
          </table:table-cell>
          <table:table-cell office:value-type="string" calcext:value-type="string">
            <text:p>s80802</text:p>
          </table:table-cell>
          <table:table-cell table:style-name="ce9" table:formula="of:=ROUNDDOWN(IF([.$F9]=[.$F8];[.H8]*[.$P$41];IF([.$F9]=[.H$2];[.H$3]*[.$P$39];[.H$3]*[.$P$40])))" office:value-type="float" office:value="15" calcext:value-type="float">
            <text:p>15</text:p>
          </table:table-cell>
          <table:table-cell table:formula="of:=ROUNDDOWN(IF([.$F9]=[.$F8];[.I8]*[.$P$41];IF([.$F9]=[.I$2];[.I$3]*[.$P$39];[.I$3]*[.$P$40])))" office:value-type="float" office:value="4" calcext:value-type="float">
            <text:p>4</text:p>
          </table:table-cell>
          <table:table-cell table:formula="of:=ROUNDDOWN(IF([.$F9]=[.$F8];[.J8]*[.$P$41];IF([.$F9]=[.J$2];[.J$3]*[.$P$39];[.J$3]*[.$P$40])))" office:value-type="float" office:value="4" calcext:value-type="float">
            <text:p>4</text:p>
          </table:table-cell>
          <table:table-cell table:formula="of:=ROUNDDOWN(IF([.$F9]=[.$F8];[.K8]*[.$P$41];IF([.$F9]=[.K$2];[.K$3]*[.$P$39];[.K$3]*[.$P$40])))" office:value-type="float" office:value="7" calcext:value-type="float">
            <text:p>7</text:p>
          </table:table-cell>
          <table:table-cell table:formula="of:=ROUNDDOWN(IF([.$F9]=[.$F8];[.L8]*[.$P$41];IF([.$F9]=[.L$2];[.L$3]*[.$P$39];[.L$3]*[.$P$40])))" office:value-type="float" office:value="7" calcext:value-type="float">
            <text:p>7</text:p>
          </table:table-cell>
          <table:table-cell table:formula="of:=ROUNDDOWN(IF([.$F9]=[.$F8];[.M8]*[.$P$41];IF([.$F9]=[.M$2];[.M$3]*[.$P$39];[.M$3]*[.$P$40])))" office:value-type="float" office:value="9" calcext:value-type="float">
            <text:p>9</text:p>
          </table:table-cell>
          <table:table-cell table:formula="of:=ROUNDDOWN(IF([.$F9]=[.$F8];[.N8]*[.$P$41];IF([.$F9]=[.N$2];[.N$3]*[.$P$39];[.N$3]*[.$P$40])))" office:value-type="float" office:value="9" calcext:value-type="float">
            <text:p>9</text:p>
          </table:table-cell>
          <table:table-cell table:formula="of:=ROUNDDOWN(IF([.$F9]=[.$F8];[.O8]*[.$P$41];IF([.$F9]=[.O$2];[.O$3]*[.$P$39];[.O$3]*[.$P$40])))" office:value-type="float" office:value="16" calcext:value-type="float">
            <text:p>16</text:p>
          </table:table-cell>
          <table:table-cell table:style-name="ce64" table:formula="of:=SUM([.H9:.O9])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8</text:p>
          </table:table-cell>
          <table:table-cell office:value-type="string" calcext:value-type="string">
            <text:p>s83803</text:p>
          </table:table-cell>
          <table:table-cell table:style-name="ce57" table:formula="of:=ROUNDDOWN(IF([.$F10]=[.$F9];[.H9]*[.$P$41];IF([.$F10]=[.H$2];[.H$3]*[.$P$39];[.H$3]*[.$P$40])))" office:value-type="float" office:value="10" calcext:value-type="float">
            <text:p>10</text:p>
          </table:table-cell>
          <table:table-cell table:formula="of:=ROUNDDOWN(IF([.$F10]=[.$F9];[.I9]*[.$P$41];IF([.$F10]=[.I$2];[.I$3]*[.$P$39];[.I$3]*[.$P$40])))" office:value-type="float" office:value="2" calcext:value-type="float">
            <text:p>2</text:p>
          </table:table-cell>
          <table:table-cell table:formula="of:=ROUNDDOWN(IF([.$F10]=[.$F9];[.J9]*[.$P$41];IF([.$F10]=[.J$2];[.J$3]*[.$P$39];[.J$3]*[.$P$40])))" office:value-type="float" office:value="2" calcext:value-type="float">
            <text:p>2</text:p>
          </table:table-cell>
          <table:table-cell table:formula="of:=ROUNDDOWN(IF([.$F10]=[.$F9];[.K9]*[.$P$41];IF([.$F10]=[.K$2];[.K$3]*[.$P$39];[.K$3]*[.$P$40])))" office:value-type="float" office:value="4" calcext:value-type="float">
            <text:p>4</text:p>
          </table:table-cell>
          <table:table-cell table:formula="of:=ROUNDDOWN(IF([.$F10]=[.$F9];[.L9]*[.$P$41];IF([.$F10]=[.L$2];[.L$3]*[.$P$39];[.L$3]*[.$P$40])))" office:value-type="float" office:value="4" calcext:value-type="float">
            <text:p>4</text:p>
          </table:table-cell>
          <table:table-cell table:formula="of:=ROUNDDOWN(IF([.$F10]=[.$F9];[.M9]*[.$P$41];IF([.$F10]=[.M$2];[.M$3]*[.$P$39];[.M$3]*[.$P$40])))" office:value-type="float" office:value="6" calcext:value-type="float">
            <text:p>6</text:p>
          </table:table-cell>
          <table:table-cell table:formula="of:=ROUNDDOWN(IF([.$F10]=[.$F9];[.N9]*[.$P$41];IF([.$F10]=[.N$2];[.N$3]*[.$P$39];[.N$3]*[.$P$40])))" office:value-type="float" office:value="6" calcext:value-type="float">
            <text:p>6</text:p>
          </table:table-cell>
          <table:table-cell table:formula="of:=ROUNDDOWN(IF([.$F10]=[.$F9];[.O9]*[.$P$41];IF([.$F10]=[.O$2];[.O$3]*[.$P$39];[.O$3]*[.$P$40])))" office:value-type="float" office:value="11" calcext:value-type="float">
            <text:p>11</text:p>
          </table:table-cell>
          <table:table-cell table:style-name="ce64" table:formula="of:=SUM([.H10:.O10])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s82201</text:p>
          </table:table-cell>
          <table:table-cell table:formula="of:=ROUNDDOWN(IF([.$F11]=[.$F10];[.H10]*[.$P$41];IF([.$F11]=[.H$2];[.H$3]*[.$P$39];[.H$3]*[.$P$40])))" office:value-type="float" office:value="2" calcext:value-type="float">
            <text:p>2</text:p>
          </table:table-cell>
          <table:table-cell table:style-name="ce57" table:formula="of:=ROUNDDOWN(IF([.$F11]=[.$F10];[.I10]*[.$P$41];IF([.$F11]=[.I$2];[.I$3]*[.$P$39];[.I$3]*[.$P$40])))" office:value-type="float" office:value="6" calcext:value-type="float">
            <text:p>6</text:p>
          </table:table-cell>
          <table:table-cell table:formula="of:=ROUNDDOWN(IF([.$F11]=[.$F10];[.J10]*[.$P$41];IF([.$F11]=[.J$2];[.J$3]*[.$P$39];[.J$3]*[.$P$40])))" office:value-type="float" office:value="52" calcext:value-type="float">
            <text:p>52</text:p>
          </table:table-cell>
          <table:table-cell table:formula="of:=ROUNDDOWN(IF([.$F11]=[.$F10];[.K10]*[.$P$41];IF([.$F11]=[.K$2];[.K$3]*[.$P$39];[.K$3]*[.$P$40])))" office:value-type="float" office:value="10" calcext:value-type="float">
            <text:p>10</text:p>
          </table:table-cell>
          <table:table-cell table:formula="of:=ROUNDDOWN(IF([.$F11]=[.$F10];[.L10]*[.$P$41];IF([.$F11]=[.L$2];[.L$3]*[.$P$39];[.L$3]*[.$P$40])))" office:value-type="float" office:value="11" calcext:value-type="float">
            <text:p>11</text:p>
          </table:table-cell>
          <table:table-cell table:formula="of:=ROUNDDOWN(IF([.$F11]=[.$F10];[.M10]*[.$P$41];IF([.$F11]=[.M$2];[.M$3]*[.$P$39];[.M$3]*[.$P$40])))" office:value-type="float" office:value="14" calcext:value-type="float">
            <text:p>14</text:p>
          </table:table-cell>
          <table:table-cell table:formula="of:=ROUNDDOWN(IF([.$F11]=[.$F10];[.N10]*[.$P$41];IF([.$F11]=[.N$2];[.N$3]*[.$P$39];[.N$3]*[.$P$40])))" office:value-type="float" office:value="14" calcext:value-type="float">
            <text:p>14</text:p>
          </table:table-cell>
          <table:table-cell table:formula="of:=ROUNDDOWN(IF([.$F11]=[.$F10];[.O10]*[.$P$41];IF([.$F11]=[.O$2];[.O$3]*[.$P$39];[.O$3]*[.$P$40])))" office:value-type="float" office:value="23" calcext:value-type="float">
            <text:p>23</text:p>
          </table:table-cell>
          <table:table-cell table:style-name="ce64" table:formula="of:=SUM([.H11:.O11])" office:value-type="float" office:value="132" calcext:value-type="float">
            <text:p>132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s80202</text:p>
          </table:table-cell>
          <table:table-cell table:formula="of:=ROUNDDOWN(IF([.$F12]=[.$F11];[.H11]*[.$P$41];IF([.$F12]=[.H$2];[.H$3]*[.$P$39];[.H$3]*[.$P$40])))" office:value-type="float" office:value="1" calcext:value-type="float">
            <text:p>1</text:p>
          </table:table-cell>
          <table:table-cell table:formula="of:=ROUNDDOWN(IF([.$F12]=[.$F11];[.I11]*[.$P$41];IF([.$F12]=[.I$2];[.I$3]*[.$P$39];[.I$3]*[.$P$40])))" office:value-type="float" office:value="4" calcext:value-type="float">
            <text:p>4</text:p>
          </table:table-cell>
          <table:table-cell table:style-name="ce57" table:formula="of:=ROUNDDOWN(IF([.$F12]=[.$F11];[.J11]*[.$P$41];IF([.$F12]=[.J$2];[.J$3]*[.$P$39];[.J$3]*[.$P$40])))" office:value-type="float" office:value="36" calcext:value-type="float">
            <text:p>36</text:p>
          </table:table-cell>
          <table:table-cell table:formula="of:=ROUNDDOWN(IF([.$F12]=[.$F11];[.K11]*[.$P$41];IF([.$F12]=[.K$2];[.K$3]*[.$P$39];[.K$3]*[.$P$40])))" office:value-type="float" office:value="7" calcext:value-type="float">
            <text:p>7</text:p>
          </table:table-cell>
          <table:table-cell table:formula="of:=ROUNDDOWN(IF([.$F12]=[.$F11];[.L11]*[.$P$41];IF([.$F12]=[.L$2];[.L$3]*[.$P$39];[.L$3]*[.$P$40])))" office:value-type="float" office:value="7" calcext:value-type="float">
            <text:p>7</text:p>
          </table:table-cell>
          <table:table-cell table:formula="of:=ROUNDDOWN(IF([.$F12]=[.$F11];[.M11]*[.$P$41];IF([.$F12]=[.M$2];[.M$3]*[.$P$39];[.M$3]*[.$P$40])))" office:value-type="float" office:value="9" calcext:value-type="float">
            <text:p>9</text:p>
          </table:table-cell>
          <table:table-cell table:formula="of:=ROUNDDOWN(IF([.$F12]=[.$F11];[.N11]*[.$P$41];IF([.$F12]=[.N$2];[.N$3]*[.$P$39];[.N$3]*[.$P$40])))" office:value-type="float" office:value="9" calcext:value-type="float">
            <text:p>9</text:p>
          </table:table-cell>
          <table:table-cell table:formula="of:=ROUNDDOWN(IF([.$F12]=[.$F11];[.O11]*[.$P$41];IF([.$F12]=[.O$2];[.O$3]*[.$P$39];[.O$3]*[.$P$40])))" office:value-type="float" office:value="16" calcext:value-type="float">
            <text:p>16</text:p>
          </table:table-cell>
          <table:table-cell table:style-name="ce64" table:formula="of:=SUM([.H12:.O12])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s83203</text:p>
          </table:table-cell>
          <table:table-cell table:formula="of:=ROUNDDOWN(IF([.$F13]=[.$F12];[.H12]*[.$P$41];IF([.$F13]=[.H$2];[.H$3]*[.$P$39];[.H$3]*[.$P$40])))" office:value-type="float" office:value="0" calcext:value-type="float">
            <text:p>0</text:p>
          </table:table-cell>
          <table:table-cell table:formula="of:=ROUNDDOWN(IF([.$F13]=[.$F12];[.I12]*[.$P$41];IF([.$F13]=[.I$2];[.I$3]*[.$P$39];[.I$3]*[.$P$40])))" office:value-type="float" office:value="2" calcext:value-type="float">
            <text:p>2</text:p>
          </table:table-cell>
          <table:table-cell table:style-name="ce57" table:formula="of:=ROUNDDOWN(IF([.$F13]=[.$F12];[.J12]*[.$P$41];IF([.$F13]=[.J$2];[.J$3]*[.$P$39];[.J$3]*[.$P$40])))" office:value-type="float" office:value="25" calcext:value-type="float">
            <text:p>25</text:p>
          </table:table-cell>
          <table:table-cell table:formula="of:=ROUNDDOWN(IF([.$F13]=[.$F12];[.K12]*[.$P$41];IF([.$F13]=[.K$2];[.K$3]*[.$P$39];[.K$3]*[.$P$40])))" office:value-type="float" office:value="4" calcext:value-type="float">
            <text:p>4</text:p>
          </table:table-cell>
          <table:table-cell table:formula="of:=ROUNDDOWN(IF([.$F13]=[.$F12];[.L12]*[.$P$41];IF([.$F13]=[.L$2];[.L$3]*[.$P$39];[.L$3]*[.$P$40])))" office:value-type="float" office:value="4" calcext:value-type="float">
            <text:p>4</text:p>
          </table:table-cell>
          <table:table-cell table:formula="of:=ROUNDDOWN(IF([.$F13]=[.$F12];[.M12]*[.$P$41];IF([.$F13]=[.M$2];[.M$3]*[.$P$39];[.M$3]*[.$P$40])))" office:value-type="float" office:value="6" calcext:value-type="float">
            <text:p>6</text:p>
          </table:table-cell>
          <table:table-cell table:formula="of:=ROUNDDOWN(IF([.$F13]=[.$F12];[.N12]*[.$P$41];IF([.$F13]=[.N$2];[.N$3]*[.$P$39];[.N$3]*[.$P$40])))" office:value-type="float" office:value="6" calcext:value-type="float">
            <text:p>6</text:p>
          </table:table-cell>
          <table:table-cell table:formula="of:=ROUNDDOWN(IF([.$F13]=[.$F12];[.O12]*[.$P$41];IF([.$F13]=[.O$2];[.O$3]*[.$P$39];[.O$3]*[.$P$40])))" office:value-type="float" office:value="11" calcext:value-type="float">
            <text:p>11</text:p>
          </table:table-cell>
          <table:table-cell table:style-name="ce64" table:formula="of:=SUM([.H13:.O13])"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s80204</text:p>
          </table:table-cell>
          <table:table-cell table:formula="of:=ROUNDDOWN(IF([.$F14]=[.$F13];[.H13]*[.$P$41];IF([.$F14]=[.H$2];[.H$3]*[.$P$39];[.H$3]*[.$P$40])))" office:value-type="float" office:value="0" calcext:value-type="float">
            <text:p>0</text:p>
          </table:table-cell>
          <table:table-cell table:formula="of:=ROUNDDOWN(IF([.$F14]=[.$F13];[.I13]*[.$P$41];IF([.$F14]=[.I$2];[.I$3]*[.$P$39];[.I$3]*[.$P$40])))" office:value-type="float" office:value="1" calcext:value-type="float">
            <text:p>1</text:p>
          </table:table-cell>
          <table:table-cell table:style-name="ce57" table:formula="of:=ROUNDDOWN(IF([.$F14]=[.$F13];[.J13]*[.$P$41];IF([.$F14]=[.J$2];[.J$3]*[.$P$39];[.J$3]*[.$P$40])))" office:value-type="float" office:value="17" calcext:value-type="float">
            <text:p>17</text:p>
          </table:table-cell>
          <table:table-cell table:formula="of:=ROUNDDOWN(IF([.$F14]=[.$F13];[.K13]*[.$P$41];IF([.$F14]=[.K$2];[.K$3]*[.$P$39];[.K$3]*[.$P$40])))" office:value-type="float" office:value="2" calcext:value-type="float">
            <text:p>2</text:p>
          </table:table-cell>
          <table:table-cell table:formula="of:=ROUNDDOWN(IF([.$F14]=[.$F13];[.L13]*[.$P$41];IF([.$F14]=[.L$2];[.L$3]*[.$P$39];[.L$3]*[.$P$40])))" office:value-type="float" office:value="2" calcext:value-type="float">
            <text:p>2</text:p>
          </table:table-cell>
          <table:table-cell table:formula="of:=ROUNDDOWN(IF([.$F14]=[.$F13];[.M13]*[.$P$41];IF([.$F14]=[.M$2];[.M$3]*[.$P$39];[.M$3]*[.$P$40])))" office:value-type="float" office:value="4" calcext:value-type="float">
            <text:p>4</text:p>
          </table:table-cell>
          <table:table-cell table:formula="of:=ROUNDDOWN(IF([.$F14]=[.$F13];[.N13]*[.$P$41];IF([.$F14]=[.N$2];[.N$3]*[.$P$39];[.N$3]*[.$P$40])))" office:value-type="float" office:value="4" calcext:value-type="float">
            <text:p>4</text:p>
          </table:table-cell>
          <table:table-cell table:formula="of:=ROUNDDOWN(IF([.$F14]=[.$F13];[.O13]*[.$P$41];IF([.$F14]=[.O$2];[.O$3]*[.$P$39];[.O$3]*[.$P$40])))" office:value-type="float" office:value="7" calcext:value-type="float">
            <text:p>7</text:p>
          </table:table-cell>
          <table:table-cell table:style-name="ce64" table:formula="of:=SUM([.H14:.O14])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s83205</text:p>
          </table:table-cell>
          <table:table-cell table:formula="of:=ROUNDDOWN(IF([.$F15]=[.$F14];[.H14]*[.$P$41];IF([.$F15]=[.H$2];[.H$3]*[.$P$39];[.H$3]*[.$P$40])))" office:value-type="float" office:value="0" calcext:value-type="float">
            <text:p>0</text:p>
          </table:table-cell>
          <table:table-cell table:formula="of:=ROUNDDOWN(IF([.$F15]=[.$F14];[.I14]*[.$P$41];IF([.$F15]=[.I$2];[.I$3]*[.$P$39];[.I$3]*[.$P$40])))" office:value-type="float" office:value="0" calcext:value-type="float">
            <text:p>0</text:p>
          </table:table-cell>
          <table:table-cell table:formula="of:=ROUNDDOWN(IF([.$F15]=[.$F14];[.J14]*[.$P$41];IF([.$F15]=[.J$2];[.J$3]*[.$P$39];[.J$3]*[.$P$40])))" office:value-type="float" office:value="11" calcext:value-type="float">
            <text:p>11</text:p>
          </table:table-cell>
          <table:table-cell table:formula="of:=ROUNDDOWN(IF([.$F15]=[.$F14];[.K14]*[.$P$41];IF([.$F15]=[.K$2];[.K$3]*[.$P$39];[.K$3]*[.$P$40])))" office:value-type="float" office:value="1" calcext:value-type="float">
            <text:p>1</text:p>
          </table:table-cell>
          <table:table-cell table:formula="of:=ROUNDDOWN(IF([.$F15]=[.$F14];[.L14]*[.$P$41];IF([.$F15]=[.L$2];[.L$3]*[.$P$39];[.L$3]*[.$P$40])))" office:value-type="float" office:value="1" calcext:value-type="float">
            <text:p>1</text:p>
          </table:table-cell>
          <table:table-cell table:formula="of:=ROUNDDOWN(IF([.$F15]=[.$F14];[.M14]*[.$P$41];IF([.$F15]=[.M$2];[.M$3]*[.$P$39];[.M$3]*[.$P$40])))" office:value-type="float" office:value="2" calcext:value-type="float">
            <text:p>2</text:p>
          </table:table-cell>
          <table:table-cell table:style-name="ce57" table:formula="of:=ROUNDDOWN(IF([.$F15]=[.$F14];[.N14]*[.$P$41];IF([.$F15]=[.N$2];[.N$3]*[.$P$39];[.N$3]*[.$P$40])))" office:value-type="float" office:value="2" calcext:value-type="float">
            <text:p>2</text:p>
          </table:table-cell>
          <table:table-cell table:formula="of:=ROUNDDOWN(IF([.$F15]=[.$F14];[.O14]*[.$P$41];IF([.$F15]=[.O$2];[.O$3]*[.$P$39];[.O$3]*[.$P$40])))" office:value-type="float" office:value="4" calcext:value-type="float">
            <text:p>4</text:p>
          </table:table-cell>
          <table:table-cell table:style-name="ce64" table:formula="of:=SUM([.H15:.O15])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s82206</text:p>
          </table:table-cell>
          <table:table-cell table:formula="of:=ROUNDDOWN(IF([.$F16]=[.$F15];[.H15]*[.$P$41];IF([.$F16]=[.H$2];[.H$3]*[.$P$39];[.H$3]*[.$P$40])))" office:value-type="float" office:value="0" calcext:value-type="float">
            <text:p>0</text:p>
          </table:table-cell>
          <table:table-cell table:formula="of:=ROUNDDOWN(IF([.$F16]=[.$F15];[.I15]*[.$P$41];IF([.$F16]=[.I$2];[.I$3]*[.$P$39];[.I$3]*[.$P$40])))" office:value-type="float" office:value="0" calcext:value-type="float">
            <text:p>0</text:p>
          </table:table-cell>
          <table:table-cell table:formula="of:=ROUNDDOWN(IF([.$F16]=[.$F15];[.J15]*[.$P$41];IF([.$F16]=[.J$2];[.J$3]*[.$P$39];[.J$3]*[.$P$40])))" office:value-type="float" office:value="7" calcext:value-type="float">
            <text:p>7</text:p>
          </table:table-cell>
          <table:table-cell table:formula="of:=ROUNDDOWN(IF([.$F16]=[.$F15];[.K15]*[.$P$41];IF([.$F16]=[.K$2];[.K$3]*[.$P$39];[.K$3]*[.$P$40])))" office:value-type="float" office:value="0" calcext:value-type="float">
            <text:p>0</text:p>
          </table:table-cell>
          <table:table-cell table:formula="of:=ROUNDDOWN(IF([.$F16]=[.$F15];[.L15]*[.$P$41];IF([.$F16]=[.L$2];[.L$3]*[.$P$39];[.L$3]*[.$P$40])))" office:value-type="float" office:value="0" calcext:value-type="float">
            <text:p>0</text:p>
          </table:table-cell>
          <table:table-cell table:formula="of:=ROUNDDOWN(IF([.$F16]=[.$F15];[.M15]*[.$P$41];IF([.$F16]=[.M$2];[.M$3]*[.$P$39];[.M$3]*[.$P$40])))" office:value-type="float" office:value="1" calcext:value-type="float">
            <text:p>1</text:p>
          </table:table-cell>
          <table:table-cell table:formula="of:=ROUNDDOWN(IF([.$F16]=[.$F15];[.N15]*[.$P$41];IF([.$F16]=[.N$2];[.N$3]*[.$P$39];[.N$3]*[.$P$40])))" office:value-type="float" office:value="1" calcext:value-type="float">
            <text:p>1</text:p>
          </table:table-cell>
          <table:table-cell table:formula="of:=ROUNDDOWN(IF([.$F16]=[.$F15];[.O15]*[.$P$41];IF([.$F16]=[.O$2];[.O$3]*[.$P$39];[.O$3]*[.$P$40])))" office:value-type="float" office:value="2" calcext:value-type="float">
            <text:p>2</text:p>
          </table:table-cell>
          <table:table-cell table:style-name="ce65" table:formula="of:=SUM([.H16:.O16])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s81207</text:p>
          </table:table-cell>
          <table:table-cell table:formula="of:=ROUNDDOWN(IF([.$F17]=[.$F16];[.H16]*[.$P$41];IF([.$F17]=[.H$2];[.H$3]*[.$P$39];[.H$3]*[.$P$40])))" office:value-type="float" office:value="0" calcext:value-type="float">
            <text:p>0</text:p>
          </table:table-cell>
          <table:table-cell table:formula="of:=ROUNDDOWN(IF([.$F17]=[.$F16];[.I16]*[.$P$41];IF([.$F17]=[.I$2];[.I$3]*[.$P$39];[.I$3]*[.$P$40])))" office:value-type="float" office:value="0" calcext:value-type="float">
            <text:p>0</text:p>
          </table:table-cell>
          <table:table-cell table:formula="of:=ROUNDDOWN(IF([.$F17]=[.$F16];[.J16]*[.$P$41];IF([.$F17]=[.J$2];[.J$3]*[.$P$39];[.J$3]*[.$P$40])))" office:value-type="float" office:value="4" calcext:value-type="float">
            <text:p>4</text:p>
          </table:table-cell>
          <table:table-cell table:formula="of:=ROUNDDOWN(IF([.$F17]=[.$F16];[.K16]*[.$P$41];IF([.$F17]=[.K$2];[.K$3]*[.$P$39];[.K$3]*[.$P$40])))" office:value-type="float" office:value="0" calcext:value-type="float">
            <text:p>0</text:p>
          </table:table-cell>
          <table:table-cell table:formula="of:=ROUNDDOWN(IF([.$F17]=[.$F16];[.L16]*[.$P$41];IF([.$F17]=[.L$2];[.L$3]*[.$P$39];[.L$3]*[.$P$40])))" office:value-type="float" office:value="0" calcext:value-type="float">
            <text:p>0</text:p>
          </table:table-cell>
          <table:table-cell table:formula="of:=ROUNDDOWN(IF([.$F17]=[.$F16];[.M16]*[.$P$41];IF([.$F17]=[.M$2];[.M$3]*[.$P$39];[.M$3]*[.$P$40])))" office:value-type="float" office:value="0" calcext:value-type="float">
            <text:p>0</text:p>
          </table:table-cell>
          <table:table-cell table:formula="of:=ROUNDDOWN(IF([.$F17]=[.$F16];[.N16]*[.$P$41];IF([.$F17]=[.N$2];[.N$3]*[.$P$39];[.N$3]*[.$P$40])))" office:value-type="float" office:value="0" calcext:value-type="float">
            <text:p>0</text:p>
          </table:table-cell>
          <table:table-cell table:formula="of:=ROUNDDOWN(IF([.$F17]=[.$F16];[.O16]*[.$P$41];IF([.$F17]=[.O$2];[.O$3]*[.$P$39];[.O$3]*[.$P$40])))" office:value-type="float" office:value="1" calcext:value-type="float">
            <text:p>1</text:p>
          </table:table-cell>
          <table:table-cell table:style-name="ce65" table:formula="of:=SUM([.H17:.O17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s82101</text:p>
          </table:table-cell>
          <table:table-cell table:formula="of:=ROUNDDOWN(IF([.$F18]=[.$F17];[.H17]*[.$P$41];IF([.$F18]=[.H$2];[.H$3]*[.$P$39];[.H$3]*[.$P$40])))" office:value-type="float" office:value="2" calcext:value-type="float">
            <text:p>2</text:p>
          </table:table-cell>
          <table:table-cell table:style-name="ce60" table:formula="of:=ROUNDDOWN(IF([.$F18]=[.$F17];[.I17]*[.$P$41];IF([.$F18]=[.I$2];[.I$3]*[.$P$39];[.I$3]*[.$P$40])))" office:value-type="float" office:value="6" calcext:value-type="float">
            <text:p>6</text:p>
          </table:table-cell>
          <table:table-cell table:formula="of:=ROUNDDOWN(IF([.$F18]=[.$F17];[.J17]*[.$P$41];IF([.$F18]=[.J$2];[.J$3]*[.$P$39];[.J$3]*[.$P$40])))" office:value-type="float" office:value="7" calcext:value-type="float">
            <text:p>7</text:p>
          </table:table-cell>
          <table:table-cell table:style-name="ce62" table:formula="of:=ROUNDDOWN(IF([.$F18]=[.$F17];[.K17]*[.$P$41];IF([.$F18]=[.K$2];[.K$3]*[.$P$39];[.K$3]*[.$P$40])))" office:value-type="float" office:value="10" calcext:value-type="float">
            <text:p>10</text:p>
          </table:table-cell>
          <table:table-cell table:formula="of:=ROUNDDOWN(IF([.$F18]=[.$F17];[.L17]*[.$P$41];IF([.$F18]=[.L$2];[.L$3]*[.$P$39];[.L$3]*[.$P$40])))" office:value-type="float" office:value="85" calcext:value-type="float">
            <text:p>85</text:p>
          </table:table-cell>
          <table:table-cell table:formula="of:=ROUNDDOWN(IF([.$F18]=[.$F17];[.M17]*[.$P$41];IF([.$F18]=[.M$2];[.M$3]*[.$P$39];[.M$3]*[.$P$40])))" office:value-type="float" office:value="14" calcext:value-type="float">
            <text:p>14</text:p>
          </table:table-cell>
          <table:table-cell table:formula="of:=ROUNDDOWN(IF([.$F18]=[.$F17];[.N17]*[.$P$41];IF([.$F18]=[.N$2];[.N$3]*[.$P$39];[.N$3]*[.$P$40])))" office:value-type="float" office:value="14" calcext:value-type="float">
            <text:p>14</text:p>
          </table:table-cell>
          <table:table-cell table:formula="of:=ROUNDDOWN(IF([.$F18]=[.$F17];[.O17]*[.$P$41];IF([.$F18]=[.O$2];[.O$3]*[.$P$39];[.O$3]*[.$P$40])))" office:value-type="float" office:value="23" calcext:value-type="float">
            <text:p>23</text:p>
          </table:table-cell>
          <table:table-cell table:style-name="ce64" table:formula="of:=SUM([.H18:.O18])" office:value-type="float" office:value="161" calcext:value-type="float">
            <text:p>16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4</text:p>
          </table:table-cell>
          <table:table-cell office:value-type="string" calcext:value-type="string">
            <text:p>s82401</text:p>
          </table:table-cell>
          <table:table-cell table:formula="of:=ROUNDDOWN(IF([.$F19]=[.$F18];[.H18]*[.$P$41];IF([.$F19]=[.H$2];[.H$3]*[.$P$39];[.H$3]*[.$P$40])))" office:value-type="float" office:value="2" calcext:value-type="float">
            <text:p>2</text:p>
          </table:table-cell>
          <table:table-cell table:style-name="ce57" table:formula="of:=ROUNDDOWN(IF([.$F19]=[.$F18];[.I18]*[.$P$41];IF([.$F19]=[.I$2];[.I$3]*[.$P$39];[.I$3]*[.$P$40])))" office:value-type="float" office:value="6" calcext:value-type="float">
            <text:p>6</text:p>
          </table:table-cell>
          <table:table-cell table:formula="of:=ROUNDDOWN(IF([.$F19]=[.$F18];[.J18]*[.$P$41];IF([.$F19]=[.J$2];[.J$3]*[.$P$39];[.J$3]*[.$P$40])))" office:value-type="float" office:value="7" calcext:value-type="float">
            <text:p>7</text:p>
          </table:table-cell>
          <table:table-cell table:style-name="ce63" table:formula="of:=ROUNDDOWN(IF([.$F19]=[.$F18];[.K18]*[.$P$41];IF([.$F19]=[.K$2];[.K$3]*[.$P$39];[.K$3]*[.$P$40])))" office:value-type="float" office:value="10" calcext:value-type="float">
            <text:p>10</text:p>
          </table:table-cell>
          <table:table-cell table:formula="of:=ROUNDDOWN(IF([.$F19]=[.$F18];[.L18]*[.$P$41];IF([.$F19]=[.L$2];[.L$3]*[.$P$39];[.L$3]*[.$P$40])))" office:value-type="float" office:value="11" calcext:value-type="float">
            <text:p>11</text:p>
          </table:table-cell>
          <table:table-cell table:formula="of:=ROUNDDOWN(IF([.$F19]=[.$F18];[.M18]*[.$P$41];IF([.$F19]=[.M$2];[.M$3]*[.$P$39];[.M$3]*[.$P$40])))" office:value-type="float" office:value="108" calcext:value-type="float">
            <text:p>108</text:p>
          </table:table-cell>
          <table:table-cell table:formula="of:=ROUNDDOWN(IF([.$F19]=[.$F18];[.N18]*[.$P$41];IF([.$F19]=[.N$2];[.N$3]*[.$P$39];[.N$3]*[.$P$40])))" office:value-type="float" office:value="14" calcext:value-type="float">
            <text:p>14</text:p>
          </table:table-cell>
          <table:table-cell table:formula="of:=ROUNDDOWN(IF([.$F19]=[.$F18];[.O18]*[.$P$41];IF([.$F19]=[.O$2];[.O$3]*[.$P$39];[.O$3]*[.$P$40])))" office:value-type="float" office:value="23" calcext:value-type="float">
            <text:p>23</text:p>
          </table:table-cell>
          <table:table-cell table:style-name="ce64" table:formula="of:=SUM([.H19:.O19])" office:value-type="float" office:value="181" calcext:value-type="float">
            <text:p>18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4</text:p>
          </table:table-cell>
          <table:table-cell office:value-type="string" calcext:value-type="string">
            <text:p>s80402</text:p>
          </table:table-cell>
          <table:table-cell table:formula="of:=ROUNDDOWN(IF([.$F20]=[.$F19];[.H19]*[.$P$41];IF([.$F20]=[.H$2];[.H$3]*[.$P$39];[.H$3]*[.$P$40])))" office:value-type="float" office:value="1" calcext:value-type="float">
            <text:p>1</text:p>
          </table:table-cell>
          <table:table-cell table:formula="of:=ROUNDDOWN(IF([.$F20]=[.$F19];[.I19]*[.$P$41];IF([.$F20]=[.I$2];[.I$3]*[.$P$39];[.I$3]*[.$P$40])))" office:value-type="float" office:value="4" calcext:value-type="float">
            <text:p>4</text:p>
          </table:table-cell>
          <table:table-cell table:formula="of:=ROUNDDOWN(IF([.$F20]=[.$F19];[.J19]*[.$P$41];IF([.$F20]=[.J$2];[.J$3]*[.$P$39];[.J$3]*[.$P$40])))" office:value-type="float" office:value="4" calcext:value-type="float">
            <text:p>4</text:p>
          </table:table-cell>
          <table:table-cell table:style-name="ce59" table:formula="of:=ROUNDDOWN(IF([.$F20]=[.$F19];[.K19]*[.$P$41];IF([.$F20]=[.K$2];[.K$3]*[.$P$39];[.K$3]*[.$P$40])))" office:value-type="float" office:value="7" calcext:value-type="float">
            <text:p>7</text:p>
          </table:table-cell>
          <table:table-cell table:style-name="ce62" table:formula="of:=ROUNDDOWN(IF([.$F20]=[.$F19];[.L19]*[.$P$41];IF([.$F20]=[.L$2];[.L$3]*[.$P$39];[.L$3]*[.$P$40])))" office:value-type="float" office:value="7" calcext:value-type="float">
            <text:p>7</text:p>
          </table:table-cell>
          <table:table-cell table:formula="of:=ROUNDDOWN(IF([.$F20]=[.$F19];[.M19]*[.$P$41];IF([.$F20]=[.M$2];[.M$3]*[.$P$39];[.M$3]*[.$P$40])))" office:value-type="float" office:value="75" calcext:value-type="float">
            <text:p>75</text:p>
          </table:table-cell>
          <table:table-cell table:formula="of:=ROUNDDOWN(IF([.$F20]=[.$F19];[.N19]*[.$P$41];IF([.$F20]=[.N$2];[.N$3]*[.$P$39];[.N$3]*[.$P$40])))" office:value-type="float" office:value="9" calcext:value-type="float">
            <text:p>9</text:p>
          </table:table-cell>
          <table:table-cell table:formula="of:=ROUNDDOWN(IF([.$F20]=[.$F19];[.O19]*[.$P$41];IF([.$F20]=[.O$2];[.O$3]*[.$P$39];[.O$3]*[.$P$40])))" office:value-type="float" office:value="16" calcext:value-type="float">
            <text:p>16</text:p>
          </table:table-cell>
          <table:table-cell table:style-name="ce64" table:formula="of:=SUM([.H20:.O20])" office:value-type="float" office:value="123" calcext:value-type="float">
            <text:p>123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4</text:p>
          </table:table-cell>
          <table:table-cell office:value-type="string" calcext:value-type="string">
            <text:p>s83403</text:p>
          </table:table-cell>
          <table:table-cell table:formula="of:=ROUNDDOWN(IF([.$F21]=[.$F20];[.H20]*[.$P$41];IF([.$F21]=[.H$2];[.H$3]*[.$P$39];[.H$3]*[.$P$40])))" office:value-type="float" office:value="0" calcext:value-type="float">
            <text:p>0</text:p>
          </table:table-cell>
          <table:table-cell table:formula="of:=ROUNDDOWN(IF([.$F21]=[.$F20];[.I20]*[.$P$41];IF([.$F21]=[.I$2];[.I$3]*[.$P$39];[.I$3]*[.$P$40])))" office:value-type="float" office:value="2" calcext:value-type="float">
            <text:p>2</text:p>
          </table:table-cell>
          <table:table-cell table:formula="of:=ROUNDDOWN(IF([.$F21]=[.$F20];[.J20]*[.$P$41];IF([.$F21]=[.J$2];[.J$3]*[.$P$39];[.J$3]*[.$P$40])))" office:value-type="float" office:value="2" calcext:value-type="float">
            <text:p>2</text:p>
          </table:table-cell>
          <table:table-cell table:formula="of:=ROUNDDOWN(IF([.$F21]=[.$F20];[.K20]*[.$P$41];IF([.$F21]=[.K$2];[.K$3]*[.$P$39];[.K$3]*[.$P$40])))" office:value-type="float" office:value="4" calcext:value-type="float">
            <text:p>4</text:p>
          </table:table-cell>
          <table:table-cell table:style-name="ce60" table:formula="of:=ROUNDDOWN(IF([.$F21]=[.$F20];[.L20]*[.$P$41];IF([.$F21]=[.L$2];[.L$3]*[.$P$39];[.L$3]*[.$P$40])))" office:value-type="float" office:value="4" calcext:value-type="float">
            <text:p>4</text:p>
          </table:table-cell>
          <table:table-cell table:style-name="ce62" table:formula="of:=ROUNDDOWN(IF([.$F21]=[.$F20];[.M20]*[.$P$41];IF([.$F21]=[.M$2];[.M$3]*[.$P$39];[.M$3]*[.$P$40])))" office:value-type="float" office:value="52" calcext:value-type="float">
            <text:p>52</text:p>
          </table:table-cell>
          <table:table-cell table:formula="of:=ROUNDDOWN(IF([.$F21]=[.$F20];[.N20]*[.$P$41];IF([.$F21]=[.N$2];[.N$3]*[.$P$39];[.N$3]*[.$P$40])))" office:value-type="float" office:value="6" calcext:value-type="float">
            <text:p>6</text:p>
          </table:table-cell>
          <table:table-cell table:formula="of:=ROUNDDOWN(IF([.$F21]=[.$F20];[.O20]*[.$P$41];IF([.$F21]=[.O$2];[.O$3]*[.$P$39];[.O$3]*[.$P$40])))" office:value-type="float" office:value="11" calcext:value-type="float">
            <text:p>11</text:p>
          </table:table-cell>
          <table:table-cell table:style-name="ce64" table:formula="of:=SUM([.H21:.O21])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I4</text:p>
          </table:table-cell>
          <table:table-cell office:value-type="string" calcext:value-type="string">
            <text:p>s80404</text:p>
          </table:table-cell>
          <table:table-cell table:formula="of:=ROUNDDOWN(IF([.$F22]=[.$F21];[.H21]*[.$P$41];IF([.$F22]=[.H$2];[.H$3]*[.$P$39];[.H$3]*[.$P$40])))" office:value-type="float" office:value="0" calcext:value-type="float">
            <text:p>0</text:p>
          </table:table-cell>
          <table:table-cell table:formula="of:=ROUNDDOWN(IF([.$F22]=[.$F21];[.I21]*[.$P$41];IF([.$F22]=[.I$2];[.I$3]*[.$P$39];[.I$3]*[.$P$40])))" office:value-type="float" office:value="1" calcext:value-type="float">
            <text:p>1</text:p>
          </table:table-cell>
          <table:table-cell table:formula="of:=ROUNDDOWN(IF([.$F22]=[.$F21];[.J21]*[.$P$41];IF([.$F22]=[.J$2];[.J$3]*[.$P$39];[.J$3]*[.$P$40])))" office:value-type="float" office:value="1" calcext:value-type="float">
            <text:p>1</text:p>
          </table:table-cell>
          <table:table-cell table:formula="of:=ROUNDDOWN(IF([.$F22]=[.$F21];[.K21]*[.$P$41];IF([.$F22]=[.K$2];[.K$3]*[.$P$39];[.K$3]*[.$P$40])))" office:value-type="float" office:value="2" calcext:value-type="float">
            <text:p>2</text:p>
          </table:table-cell>
          <table:table-cell table:formula="of:=ROUNDDOWN(IF([.$F22]=[.$F21];[.L21]*[.$P$41];IF([.$F22]=[.L$2];[.L$3]*[.$P$39];[.L$3]*[.$P$40])))" office:value-type="float" office:value="2" calcext:value-type="float">
            <text:p>2</text:p>
          </table:table-cell>
          <table:table-cell table:style-name="ce57" table:formula="of:=ROUNDDOWN(IF([.$F22]=[.$F21];[.M21]*[.$P$41];IF([.$F22]=[.M$2];[.M$3]*[.$P$39];[.M$3]*[.$P$40])))" office:value-type="float" office:value="36" calcext:value-type="float">
            <text:p>36</text:p>
          </table:table-cell>
          <table:table-cell table:formula="of:=ROUNDDOWN(IF([.$F22]=[.$F21];[.N21]*[.$P$41];IF([.$F22]=[.N$2];[.N$3]*[.$P$39];[.N$3]*[.$P$40])))" office:value-type="float" office:value="4" calcext:value-type="float">
            <text:p>4</text:p>
          </table:table-cell>
          <table:table-cell table:formula="of:=ROUNDDOWN(IF([.$F22]=[.$F21];[.O21]*[.$P$41];IF([.$F22]=[.O$2];[.O$3]*[.$P$39];[.O$3]*[.$P$40])))" office:value-type="float" office:value="7" calcext:value-type="float">
            <text:p>7</text:p>
          </table:table-cell>
          <table:table-cell table:style-name="ce64" table:formula="of:=SUM([.H22:.O22])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I4</text:p>
          </table:table-cell>
          <table:table-cell office:value-type="string" calcext:value-type="string">
            <text:p>s83405</text:p>
          </table:table-cell>
          <table:table-cell table:formula="of:=ROUNDDOWN(IF([.$F23]=[.$F22];[.H22]*[.$P$41];IF([.$F23]=[.H$2];[.H$3]*[.$P$39];[.H$3]*[.$P$40])))" office:value-type="float" office:value="0" calcext:value-type="float">
            <text:p>0</text:p>
          </table:table-cell>
          <table:table-cell table:formula="of:=ROUNDDOWN(IF([.$F23]=[.$F22];[.I22]*[.$P$41];IF([.$F23]=[.I$2];[.I$3]*[.$P$39];[.I$3]*[.$P$40])))" office:value-type="float" office:value="0" calcext:value-type="float">
            <text:p>0</text:p>
          </table:table-cell>
          <table:table-cell table:formula="of:=ROUNDDOWN(IF([.$F23]=[.$F22];[.J22]*[.$P$41];IF([.$F23]=[.J$2];[.J$3]*[.$P$39];[.J$3]*[.$P$40])))" office:value-type="float" office:value="0" calcext:value-type="float">
            <text:p>0</text:p>
          </table:table-cell>
          <table:table-cell table:formula="of:=ROUNDDOWN(IF([.$F23]=[.$F22];[.K22]*[.$P$41];IF([.$F23]=[.K$2];[.K$3]*[.$P$39];[.K$3]*[.$P$40])))" office:value-type="float" office:value="1" calcext:value-type="float">
            <text:p>1</text:p>
          </table:table-cell>
          <table:table-cell table:formula="of:=ROUNDDOWN(IF([.$F23]=[.$F22];[.L22]*[.$P$41];IF([.$F23]=[.L$2];[.L$3]*[.$P$39];[.L$3]*[.$P$40])))" office:value-type="float" office:value="1" calcext:value-type="float">
            <text:p>1</text:p>
          </table:table-cell>
          <table:table-cell table:style-name="ce57" table:formula="of:=ROUNDDOWN(IF([.$F23]=[.$F22];[.M22]*[.$P$41];IF([.$F23]=[.M$2];[.M$3]*[.$P$39];[.M$3]*[.$P$40])))" office:value-type="float" office:value="25" calcext:value-type="float">
            <text:p>25</text:p>
          </table:table-cell>
          <table:table-cell table:formula="of:=ROUNDDOWN(IF([.$F23]=[.$F22];[.N22]*[.$P$41];IF([.$F23]=[.N$2];[.N$3]*[.$P$39];[.N$3]*[.$P$40])))" office:value-type="float" office:value="2" calcext:value-type="float">
            <text:p>2</text:p>
          </table:table-cell>
          <table:table-cell table:formula="of:=ROUNDDOWN(IF([.$F23]=[.$F22];[.O22]*[.$P$41];IF([.$F23]=[.O$2];[.O$3]*[.$P$39];[.O$3]*[.$P$40])))" office:value-type="float" office:value="4" calcext:value-type="float">
            <text:p>4</text:p>
          </table:table-cell>
          <table:table-cell table:style-name="ce64" table:formula="of:=SUM([.H23:.O23])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Q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I4</text:p>
          </table:table-cell>
          <table:table-cell office:value-type="string" calcext:value-type="string">
            <text:p>s82406</text:p>
          </table:table-cell>
          <table:table-cell table:formula="of:=ROUNDDOWN(IF([.$F24]=[.$F23];[.H23]*[.$P$41];IF([.$F24]=[.H$2];[.H$3]*[.$P$39];[.H$3]*[.$P$40])))" office:value-type="float" office:value="0" calcext:value-type="float">
            <text:p>0</text:p>
          </table:table-cell>
          <table:table-cell table:formula="of:=ROUNDDOWN(IF([.$F24]=[.$F23];[.I23]*[.$P$41];IF([.$F24]=[.I$2];[.I$3]*[.$P$39];[.I$3]*[.$P$40])))" office:value-type="float" office:value="0" calcext:value-type="float">
            <text:p>0</text:p>
          </table:table-cell>
          <table:table-cell table:formula="of:=ROUNDDOWN(IF([.$F24]=[.$F23];[.J23]*[.$P$41];IF([.$F24]=[.J$2];[.J$3]*[.$P$39];[.J$3]*[.$P$40])))" office:value-type="float" office:value="0" calcext:value-type="float">
            <text:p>0</text:p>
          </table:table-cell>
          <table:table-cell table:formula="of:=ROUNDDOWN(IF([.$F24]=[.$F23];[.K23]*[.$P$41];IF([.$F24]=[.K$2];[.K$3]*[.$P$39];[.K$3]*[.$P$40])))" office:value-type="float" office:value="0" calcext:value-type="float">
            <text:p>0</text:p>
          </table:table-cell>
          <table:table-cell table:formula="of:=ROUNDDOWN(IF([.$F24]=[.$F23];[.L23]*[.$P$41];IF([.$F24]=[.L$2];[.L$3]*[.$P$39];[.L$3]*[.$P$40])))" office:value-type="float" office:value="0" calcext:value-type="float">
            <text:p>0</text:p>
          </table:table-cell>
          <table:table-cell table:style-name="ce15" table:formula="of:=ROUNDDOWN(IF([.$F24]=[.$F23];[.M23]*[.$P$41];IF([.$F24]=[.M$2];[.M$3]*[.$P$39];[.M$3]*[.$P$40])))" office:value-type="float" office:value="17" calcext:value-type="float">
            <text:p>17</text:p>
          </table:table-cell>
          <table:table-cell table:formula="of:=ROUNDDOWN(IF([.$F24]=[.$F23];[.N23]*[.$P$41];IF([.$F24]=[.N$2];[.N$3]*[.$P$39];[.N$3]*[.$P$40])))" office:value-type="float" office:value="1" calcext:value-type="float">
            <text:p>1</text:p>
          </table:table-cell>
          <table:table-cell table:formula="of:=ROUNDDOWN(IF([.$F24]=[.$F23];[.O23]*[.$P$41];IF([.$F24]=[.O$2];[.O$3]*[.$P$39];[.O$3]*[.$P$40])))" office:value-type="float" office:value="2" calcext:value-type="float">
            <text:p>2</text:p>
          </table:table-cell>
          <table:table-cell table:style-name="ce65" table:formula="of:=SUM([.H24:.O24])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3</text:p>
          </table:table-cell>
          <table:table-cell office:value-type="string" calcext:value-type="string">
            <text:p>s82301</text:p>
          </table:table-cell>
          <table:table-cell table:formula="of:=ROUNDDOWN(IF([.$F25]=[.$F24];[.H24]*[.$P$41];IF([.$F25]=[.H$2];[.H$3]*[.$P$39];[.H$3]*[.$P$40])))" office:value-type="float" office:value="2" calcext:value-type="float">
            <text:p>2</text:p>
          </table:table-cell>
          <table:table-cell table:style-name="ce61" table:formula="of:=ROUNDDOWN(IF([.$F25]=[.$F24];[.I24]*[.$P$41];IF([.$F25]=[.I$2];[.I$3]*[.$P$39];[.I$3]*[.$P$40])))" office:value-type="float" office:value="6" calcext:value-type="float">
            <text:p>6</text:p>
          </table:table-cell>
          <table:table-cell table:formula="of:=ROUNDDOWN(IF([.$F25]=[.$F24];[.J24]*[.$P$41];IF([.$F25]=[.J$2];[.J$3]*[.$P$39];[.J$3]*[.$P$40])))" office:value-type="float" office:value="7" calcext:value-type="float">
            <text:p>7</text:p>
          </table:table-cell>
          <table:table-cell table:style-name="ce57" table:formula="of:=ROUNDDOWN(IF([.$F25]=[.$F24];[.K24]*[.$P$41];IF([.$F25]=[.K$2];[.K$3]*[.$P$39];[.K$3]*[.$P$40])))" office:value-type="float" office:value="10" calcext:value-type="float">
            <text:p>10</text:p>
          </table:table-cell>
          <table:table-cell table:formula="of:=ROUNDDOWN(IF([.$F25]=[.$F24];[.L24]*[.$P$41];IF([.$F25]=[.L$2];[.L$3]*[.$P$39];[.L$3]*[.$P$40])))" office:value-type="float" office:value="11" calcext:value-type="float">
            <text:p>11</text:p>
          </table:table-cell>
          <table:table-cell table:formula="of:=ROUNDDOWN(IF([.$F25]=[.$F24];[.M24]*[.$P$41];IF([.$F25]=[.M$2];[.M$3]*[.$P$39];[.M$3]*[.$P$40])))" office:value-type="float" office:value="14" calcext:value-type="float">
            <text:p>14</text:p>
          </table:table-cell>
          <table:table-cell table:formula="of:=ROUNDDOWN(IF([.$F25]=[.$F24];[.N24]*[.$P$41];IF([.$F25]=[.N$2];[.N$3]*[.$P$39];[.N$3]*[.$P$40])))" office:value-type="float" office:value="110" calcext:value-type="float">
            <text:p>110</text:p>
          </table:table-cell>
          <table:table-cell table:formula="of:=ROUNDDOWN(IF([.$F25]=[.$F24];[.O24]*[.$P$41];IF([.$F25]=[.O$2];[.O$3]*[.$P$39];[.O$3]*[.$P$40])))" office:value-type="float" office:value="23" calcext:value-type="float">
            <text:p>23</text:p>
          </table:table-cell>
          <table:table-cell table:style-name="ce64" table:formula="of:=SUM([.H25:.O25])" office:value-type="float" office:value="183" calcext:value-type="float">
            <text:p>183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3</text:p>
          </table:table-cell>
          <table:table-cell office:value-type="string" calcext:value-type="string">
            <text:p>s80302</text:p>
          </table:table-cell>
          <table:table-cell table:formula="of:=ROUNDDOWN(IF([.$F26]=[.$F25];[.H25]*[.$P$41];IF([.$F26]=[.H$2];[.H$3]*[.$P$39];[.H$3]*[.$P$40])))" office:value-type="float" office:value="1" calcext:value-type="float">
            <text:p>1</text:p>
          </table:table-cell>
          <table:table-cell table:formula="of:=ROUNDDOWN(IF([.$F26]=[.$F25];[.I25]*[.$P$41];IF([.$F26]=[.I$2];[.I$3]*[.$P$39];[.I$3]*[.$P$40])))" office:value-type="float" office:value="4" calcext:value-type="float">
            <text:p>4</text:p>
          </table:table-cell>
          <table:table-cell table:formula="of:=ROUNDDOWN(IF([.$F26]=[.$F25];[.J25]*[.$P$41];IF([.$F26]=[.J$2];[.J$3]*[.$P$39];[.J$3]*[.$P$40])))" office:value-type="float" office:value="4" calcext:value-type="float">
            <text:p>4</text:p>
          </table:table-cell>
          <table:table-cell table:formula="of:=ROUNDDOWN(IF([.$F26]=[.$F25];[.K25]*[.$P$41];IF([.$F26]=[.K$2];[.K$3]*[.$P$39];[.K$3]*[.$P$40])))" office:value-type="float" office:value="7" calcext:value-type="float">
            <text:p>7</text:p>
          </table:table-cell>
          <table:table-cell table:style-name="ce57" table:formula="of:=ROUNDDOWN(IF([.$F26]=[.$F25];[.L25]*[.$P$41];IF([.$F26]=[.L$2];[.L$3]*[.$P$39];[.L$3]*[.$P$40])))" office:value-type="float" office:value="7" calcext:value-type="float">
            <text:p>7</text:p>
          </table:table-cell>
          <table:table-cell table:formula="of:=ROUNDDOWN(IF([.$F26]=[.$F25];[.M25]*[.$P$41];IF([.$F26]=[.M$2];[.M$3]*[.$P$39];[.M$3]*[.$P$40])))" office:value-type="float" office:value="9" calcext:value-type="float">
            <text:p>9</text:p>
          </table:table-cell>
          <table:table-cell table:formula="of:=ROUNDDOWN(IF([.$F26]=[.$F25];[.N25]*[.$P$41];IF([.$F26]=[.N$2];[.N$3]*[.$P$39];[.N$3]*[.$P$40])))" office:value-type="float" office:value="77" calcext:value-type="float">
            <text:p>77</text:p>
          </table:table-cell>
          <table:table-cell table:formula="of:=ROUNDDOWN(IF([.$F26]=[.$F25];[.O25]*[.$P$41];IF([.$F26]=[.O$2];[.O$3]*[.$P$39];[.O$3]*[.$P$40])))" office:value-type="float" office:value="16" calcext:value-type="float">
            <text:p>16</text:p>
          </table:table-cell>
          <table:table-cell table:style-name="ce64" table:formula="of:=SUM([.H26:.O26])" office:value-type="float" office:value="125" calcext:value-type="float">
            <text:p>125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s82701</text:p>
          </table:table-cell>
          <table:table-cell table:style-name="ce59" table:formula="of:=ROUNDDOWN(IF([.$F27]=[.$F26];[.H26]*[.$P$41];IF([.$F27]=[.H$2];[.H$3]*[.$P$39];[.H$3]*[.$P$40])))" office:value-type="float" office:value="2" calcext:value-type="float">
            <text:p>2</text:p>
          </table:table-cell>
          <table:table-cell table:style-name="ce62" table:formula="of:=ROUNDDOWN(IF([.$F27]=[.$F26];[.I26]*[.$P$41];IF([.$F27]=[.I$2];[.I$3]*[.$P$39];[.I$3]*[.$P$40])))" office:value-type="float" office:value="6" calcext:value-type="float">
            <text:p>6</text:p>
          </table:table-cell>
          <table:table-cell table:formula="of:=ROUNDDOWN(IF([.$F27]=[.$F26];[.J26]*[.$P$41];IF([.$F27]=[.J$2];[.J$3]*[.$P$39];[.J$3]*[.$P$40])))" office:value-type="float" office:value="7" calcext:value-type="float">
            <text:p>7</text:p>
          </table:table-cell>
          <table:table-cell table:formula="of:=ROUNDDOWN(IF([.$F27]=[.$F26];[.K26]*[.$P$41];IF([.$F27]=[.K$2];[.K$3]*[.$P$39];[.K$3]*[.$P$40])))" office:value-type="float" office:value="10" calcext:value-type="float">
            <text:p>10</text:p>
          </table:table-cell>
          <table:table-cell table:formula="of:=ROUNDDOWN(IF([.$F27]=[.$F26];[.L26]*[.$P$41];IF([.$F27]=[.L$2];[.L$3]*[.$P$39];[.L$3]*[.$P$40])))" office:value-type="float" office:value="11" calcext:value-type="float">
            <text:p>11</text:p>
          </table:table-cell>
          <table:table-cell table:formula="of:=ROUNDDOWN(IF([.$F27]=[.$F26];[.M26]*[.$P$41];IF([.$F27]=[.M$2];[.M$3]*[.$P$39];[.M$3]*[.$P$40])))" office:value-type="float" office:value="14" calcext:value-type="float">
            <text:p>14</text:p>
          </table:table-cell>
          <table:table-cell table:formula="of:=ROUNDDOWN(IF([.$F27]=[.$F26];[.N26]*[.$P$41];IF([.$F27]=[.N$2];[.N$3]*[.$P$39];[.N$3]*[.$P$40])))" office:value-type="float" office:value="14" calcext:value-type="float">
            <text:p>14</text:p>
          </table:table-cell>
          <table:table-cell table:formula="of:=ROUNDDOWN(IF([.$F27]=[.$F26];[.O26]*[.$P$41];IF([.$F27]=[.O$2];[.O$3]*[.$P$39];[.O$3]*[.$P$40])))" office:value-type="float" office:value="173" calcext:value-type="float">
            <text:p>173</text:p>
          </table:table-cell>
          <table:table-cell table:style-name="ce64" table:formula="of:=SUM([.H27:.O27])" office:value-type="float" office:value="237" calcext:value-type="float">
            <text:p>237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s80702</text:p>
          </table:table-cell>
          <table:table-cell table:formula="of:=ROUNDDOWN(IF([.$F28]=[.$F27];[.H27]*[.$P$41];IF([.$F28]=[.H$2];[.H$3]*[.$P$39];[.H$3]*[.$P$40])))" office:value-type="float" office:value="1" calcext:value-type="float">
            <text:p>1</text:p>
          </table:table-cell>
          <table:table-cell table:formula="of:=ROUNDDOWN(IF([.$F28]=[.$F27];[.I27]*[.$P$41];IF([.$F28]=[.I$2];[.I$3]*[.$P$39];[.I$3]*[.$P$40])))" office:value-type="float" office:value="4" calcext:value-type="float">
            <text:p>4</text:p>
          </table:table-cell>
          <table:table-cell table:formula="of:=ROUNDDOWN(IF([.$F28]=[.$F27];[.J27]*[.$P$41];IF([.$F28]=[.J$2];[.J$3]*[.$P$39];[.J$3]*[.$P$40])))" office:value-type="float" office:value="4" calcext:value-type="float">
            <text:p>4</text:p>
          </table:table-cell>
          <table:table-cell table:style-name="ce57" table:formula="of:=ROUNDDOWN(IF([.$F28]=[.$F27];[.K27]*[.$P$41];IF([.$F28]=[.K$2];[.K$3]*[.$P$39];[.K$3]*[.$P$40])))" office:value-type="float" office:value="7" calcext:value-type="float">
            <text:p>7</text:p>
          </table:table-cell>
          <table:table-cell table:formula="of:=ROUNDDOWN(IF([.$F28]=[.$F27];[.L27]*[.$P$41];IF([.$F28]=[.L$2];[.L$3]*[.$P$39];[.L$3]*[.$P$40])))" office:value-type="float" office:value="7" calcext:value-type="float">
            <text:p>7</text:p>
          </table:table-cell>
          <table:table-cell table:formula="of:=ROUNDDOWN(IF([.$F28]=[.$F27];[.M27]*[.$P$41];IF([.$F28]=[.M$2];[.M$3]*[.$P$39];[.M$3]*[.$P$40])))" office:value-type="float" office:value="9" calcext:value-type="float">
            <text:p>9</text:p>
          </table:table-cell>
          <table:table-cell table:formula="of:=ROUNDDOWN(IF([.$F28]=[.$F27];[.N27]*[.$P$41];IF([.$F28]=[.N$2];[.N$3]*[.$P$39];[.N$3]*[.$P$40])))" office:value-type="float" office:value="9" calcext:value-type="float">
            <text:p>9</text:p>
          </table:table-cell>
          <table:table-cell table:formula="of:=ROUNDDOWN(IF([.$F28]=[.$F27];[.O27]*[.$P$41];IF([.$F28]=[.O$2];[.O$3]*[.$P$39];[.O$3]*[.$P$40])))" office:value-type="float" office:value="121" calcext:value-type="float">
            <text:p>121</text:p>
          </table:table-cell>
          <table:table-cell table:style-name="ce64" table:formula="of:=SUM([.H28:.O28])" office:value-type="float" office:value="162" calcext:value-type="float">
            <text:p>162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s83703</text:p>
          </table:table-cell>
          <table:table-cell table:formula="of:=ROUNDDOWN(IF([.$F29]=[.$F28];[.H28]*[.$P$41];IF([.$F29]=[.H$2];[.H$3]*[.$P$39];[.H$3]*[.$P$40])))" office:value-type="float" office:value="0" calcext:value-type="float">
            <text:p>0</text:p>
          </table:table-cell>
          <table:table-cell table:formula="of:=ROUNDDOWN(IF([.$F29]=[.$F28];[.I28]*[.$P$41];IF([.$F29]=[.I$2];[.I$3]*[.$P$39];[.I$3]*[.$P$40])))" office:value-type="float" office:value="2" calcext:value-type="float">
            <text:p>2</text:p>
          </table:table-cell>
          <table:table-cell table:formula="of:=ROUNDDOWN(IF([.$F29]=[.$F28];[.J28]*[.$P$41];IF([.$F29]=[.J$2];[.J$3]*[.$P$39];[.J$3]*[.$P$40])))" office:value-type="float" office:value="2" calcext:value-type="float">
            <text:p>2</text:p>
          </table:table-cell>
          <table:table-cell table:formula="of:=ROUNDDOWN(IF([.$F29]=[.$F28];[.K28]*[.$P$41];IF([.$F29]=[.K$2];[.K$3]*[.$P$39];[.K$3]*[.$P$40])))" office:value-type="float" office:value="4" calcext:value-type="float">
            <text:p>4</text:p>
          </table:table-cell>
          <table:table-cell table:style-name="ce57" table:formula="of:=ROUNDDOWN(IF([.$F29]=[.$F28];[.L28]*[.$P$41];IF([.$F29]=[.L$2];[.L$3]*[.$P$39];[.L$3]*[.$P$40])))" office:value-type="float" office:value="4" calcext:value-type="float">
            <text:p>4</text:p>
          </table:table-cell>
          <table:table-cell table:formula="of:=ROUNDDOWN(IF([.$F29]=[.$F28];[.M28]*[.$P$41];IF([.$F29]=[.M$2];[.M$3]*[.$P$39];[.M$3]*[.$P$40])))" office:value-type="float" office:value="6" calcext:value-type="float">
            <text:p>6</text:p>
          </table:table-cell>
          <table:table-cell table:formula="of:=ROUNDDOWN(IF([.$F29]=[.$F28];[.N28]*[.$P$41];IF([.$F29]=[.N$2];[.N$3]*[.$P$39];[.N$3]*[.$P$40])))" office:value-type="float" office:value="6" calcext:value-type="float">
            <text:p>6</text:p>
          </table:table-cell>
          <table:table-cell table:formula="of:=ROUNDDOWN(IF([.$F29]=[.$F28];[.O28]*[.$P$41];IF([.$F29]=[.O$2];[.O$3]*[.$P$39];[.O$3]*[.$P$40])))" office:value-type="float" office:value="84" calcext:value-type="float">
            <text:p>84</text:p>
          </table:table-cell>
          <table:table-cell table:style-name="ce64" table:formula="of:=SUM([.H29:.O29])" office:value-type="float" office:value="108" calcext:value-type="float">
            <text:p>108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s80704</text:p>
          </table:table-cell>
          <table:table-cell table:formula="of:=ROUNDDOWN(IF([.$F30]=[.$F29];[.H29]*[.$P$41];IF([.$F30]=[.H$2];[.H$3]*[.$P$39];[.H$3]*[.$P$40])))" office:value-type="float" office:value="0" calcext:value-type="float">
            <text:p>0</text:p>
          </table:table-cell>
          <table:table-cell table:formula="of:=ROUNDDOWN(IF([.$F30]=[.$F29];[.I29]*[.$P$41];IF([.$F30]=[.I$2];[.I$3]*[.$P$39];[.I$3]*[.$P$40])))" office:value-type="float" office:value="1" calcext:value-type="float">
            <text:p>1</text:p>
          </table:table-cell>
          <table:table-cell table:formula="of:=ROUNDDOWN(IF([.$F30]=[.$F29];[.J29]*[.$P$41];IF([.$F30]=[.J$2];[.J$3]*[.$P$39];[.J$3]*[.$P$40])))" office:value-type="float" office:value="1" calcext:value-type="float">
            <text:p>1</text:p>
          </table:table-cell>
          <table:table-cell table:formula="of:=ROUNDDOWN(IF([.$F30]=[.$F29];[.K29]*[.$P$41];IF([.$F30]=[.K$2];[.K$3]*[.$P$39];[.K$3]*[.$P$40])))" office:value-type="float" office:value="2" calcext:value-type="float">
            <text:p>2</text:p>
          </table:table-cell>
          <table:table-cell table:formula="of:=ROUNDDOWN(IF([.$F30]=[.$F29];[.L29]*[.$P$41];IF([.$F30]=[.L$2];[.L$3]*[.$P$39];[.L$3]*[.$P$40])))" office:value-type="float" office:value="2" calcext:value-type="float">
            <text:p>2</text:p>
          </table:table-cell>
          <table:table-cell table:formula="of:=ROUNDDOWN(IF([.$F30]=[.$F29];[.M29]*[.$P$41];IF([.$F30]=[.M$2];[.M$3]*[.$P$39];[.M$3]*[.$P$40])))" office:value-type="float" office:value="4" calcext:value-type="float">
            <text:p>4</text:p>
          </table:table-cell>
          <table:table-cell table:style-name="ce57" table:formula="of:=ROUNDDOWN(IF([.$F30]=[.$F29];[.N29]*[.$P$41];IF([.$F30]=[.N$2];[.N$3]*[.$P$39];[.N$3]*[.$P$40])))" office:value-type="float" office:value="4" calcext:value-type="float">
            <text:p>4</text:p>
          </table:table-cell>
          <table:table-cell table:formula="of:=ROUNDDOWN(IF([.$F30]=[.$F29];[.O29]*[.$P$41];IF([.$F30]=[.O$2];[.O$3]*[.$P$39];[.O$3]*[.$P$40])))" office:value-type="float" office:value="58" calcext:value-type="float">
            <text:p>58</text:p>
          </table:table-cell>
          <table:table-cell table:style-name="ce64" table:formula="of:=SUM([.H30:.O30])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s83705</text:p>
          </table:table-cell>
          <table:table-cell table:formula="of:=ROUNDDOWN(IF([.$F31]=[.$F30];[.H30]*[.$P$41];IF([.$F31]=[.H$2];[.H$3]*[.$P$39];[.H$3]*[.$P$40])))" office:value-type="float" office:value="0" calcext:value-type="float">
            <text:p>0</text:p>
          </table:table-cell>
          <table:table-cell table:formula="of:=ROUNDDOWN(IF([.$F31]=[.$F30];[.I30]*[.$P$41];IF([.$F31]=[.I$2];[.I$3]*[.$P$39];[.I$3]*[.$P$40])))" office:value-type="float" office:value="0" calcext:value-type="float">
            <text:p>0</text:p>
          </table:table-cell>
          <table:table-cell table:formula="of:=ROUNDDOWN(IF([.$F31]=[.$F30];[.J30]*[.$P$41];IF([.$F31]=[.J$2];[.J$3]*[.$P$39];[.J$3]*[.$P$40])))" office:value-type="float" office:value="0" calcext:value-type="float">
            <text:p>0</text:p>
          </table:table-cell>
          <table:table-cell table:formula="of:=ROUNDDOWN(IF([.$F31]=[.$F30];[.K30]*[.$P$41];IF([.$F31]=[.K$2];[.K$3]*[.$P$39];[.K$3]*[.$P$40])))" office:value-type="float" office:value="1" calcext:value-type="float">
            <text:p>1</text:p>
          </table:table-cell>
          <table:table-cell table:formula="of:=ROUNDDOWN(IF([.$F31]=[.$F30];[.L30]*[.$P$41];IF([.$F31]=[.L$2];[.L$3]*[.$P$39];[.L$3]*[.$P$40])))" office:value-type="float" office:value="1" calcext:value-type="float">
            <text:p>1</text:p>
          </table:table-cell>
          <table:table-cell table:formula="of:=ROUNDDOWN(IF([.$F31]=[.$F30];[.M30]*[.$P$41];IF([.$F31]=[.M$2];[.M$3]*[.$P$39];[.M$3]*[.$P$40])))" office:value-type="float" office:value="2" calcext:value-type="float">
            <text:p>2</text:p>
          </table:table-cell>
          <table:table-cell table:style-name="ce57" table:formula="of:=ROUNDDOWN(IF([.$F31]=[.$F30];[.N30]*[.$P$41];IF([.$F31]=[.N$2];[.N$3]*[.$P$39];[.N$3]*[.$P$40])))" office:value-type="float" office:value="2" calcext:value-type="float">
            <text:p>2</text:p>
          </table:table-cell>
          <table:table-cell table:formula="of:=ROUNDDOWN(IF([.$F31]=[.$F30];[.O30]*[.$P$41];IF([.$F31]=[.O$2];[.O$3]*[.$P$39];[.O$3]*[.$P$40])))" office:value-type="float" office:value="40" calcext:value-type="float">
            <text:p>40</text:p>
          </table:table-cell>
          <table:table-cell table:style-name="ce64" table:formula="of:=SUM([.H31:.O31])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s82706</text:p>
          </table:table-cell>
          <table:table-cell table:formula="of:=ROUNDDOWN(IF([.$F32]=[.$F31];[.H31]*[.$P$41];IF([.$F32]=[.H$2];[.H$3]*[.$P$39];[.H$3]*[.$P$40])))" office:value-type="float" office:value="0" calcext:value-type="float">
            <text:p>0</text:p>
          </table:table-cell>
          <table:table-cell table:formula="of:=ROUNDDOWN(IF([.$F32]=[.$F31];[.I31]*[.$P$41];IF([.$F32]=[.I$2];[.I$3]*[.$P$39];[.I$3]*[.$P$40])))" office:value-type="float" office:value="0" calcext:value-type="float">
            <text:p>0</text:p>
          </table:table-cell>
          <table:table-cell table:formula="of:=ROUNDDOWN(IF([.$F32]=[.$F31];[.J31]*[.$P$41];IF([.$F32]=[.J$2];[.J$3]*[.$P$39];[.J$3]*[.$P$40])))" office:value-type="float" office:value="0" calcext:value-type="float">
            <text:p>0</text:p>
          </table:table-cell>
          <table:table-cell table:formula="of:=ROUNDDOWN(IF([.$F32]=[.$F31];[.K31]*[.$P$41];IF([.$F32]=[.K$2];[.K$3]*[.$P$39];[.K$3]*[.$P$40])))" office:value-type="float" office:value="0" calcext:value-type="float">
            <text:p>0</text:p>
          </table:table-cell>
          <table:table-cell table:formula="of:=ROUNDDOWN(IF([.$F32]=[.$F31];[.L31]*[.$P$41];IF([.$F32]=[.L$2];[.L$3]*[.$P$39];[.L$3]*[.$P$40])))" office:value-type="float" office:value="0" calcext:value-type="float">
            <text:p>0</text:p>
          </table:table-cell>
          <table:table-cell table:formula="of:=ROUNDDOWN(IF([.$F32]=[.$F31];[.M31]*[.$P$41];IF([.$F32]=[.M$2];[.M$3]*[.$P$39];[.M$3]*[.$P$40])))" office:value-type="float" office:value="1" calcext:value-type="float">
            <text:p>1</text:p>
          </table:table-cell>
          <table:table-cell table:formula="of:=ROUNDDOWN(IF([.$F32]=[.$F31];[.N31]*[.$P$41];IF([.$F32]=[.N$2];[.N$3]*[.$P$39];[.N$3]*[.$P$40])))" office:value-type="float" office:value="1" calcext:value-type="float">
            <text:p>1</text:p>
          </table:table-cell>
          <table:table-cell table:style-name="ce57" table:formula="of:=ROUNDDOWN(IF([.$F32]=[.$F31];[.O31]*[.$P$41];IF([.$F32]=[.O$2];[.O$3]*[.$P$39];[.O$3]*[.$P$40])))" office:value-type="float" office:value="28" calcext:value-type="float">
            <text:p>28</text:p>
          </table:table-cell>
          <table:table-cell table:style-name="ce64" table:formula="of:=SUM([.H32:.O32]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Z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s81707</text:p>
          </table:table-cell>
          <table:table-cell table:formula="of:=ROUNDDOWN(IF([.$F33]=[.$F32];[.H32]*[.$P$41];IF([.$F33]=[.H$2];[.H$3]*[.$P$39];[.H$3]*[.$P$40])))" office:value-type="float" office:value="0" calcext:value-type="float">
            <text:p>0</text:p>
          </table:table-cell>
          <table:table-cell table:formula="of:=ROUNDDOWN(IF([.$F33]=[.$F32];[.I32]*[.$P$41];IF([.$F33]=[.I$2];[.I$3]*[.$P$39];[.I$3]*[.$P$40])))" office:value-type="float" office:value="0" calcext:value-type="float">
            <text:p>0</text:p>
          </table:table-cell>
          <table:table-cell table:formula="of:=ROUNDDOWN(IF([.$F33]=[.$F32];[.J32]*[.$P$41];IF([.$F33]=[.J$2];[.J$3]*[.$P$39];[.J$3]*[.$P$40])))" office:value-type="float" office:value="0" calcext:value-type="float">
            <text:p>0</text:p>
          </table:table-cell>
          <table:table-cell table:formula="of:=ROUNDDOWN(IF([.$F33]=[.$F32];[.K32]*[.$P$41];IF([.$F33]=[.K$2];[.K$3]*[.$P$39];[.K$3]*[.$P$40])))" office:value-type="float" office:value="0" calcext:value-type="float">
            <text:p>0</text:p>
          </table:table-cell>
          <table:table-cell table:formula="of:=ROUNDDOWN(IF([.$F33]=[.$F32];[.L32]*[.$P$41];IF([.$F33]=[.L$2];[.L$3]*[.$P$39];[.L$3]*[.$P$40])))" office:value-type="float" office:value="0" calcext:value-type="float">
            <text:p>0</text:p>
          </table:table-cell>
          <table:table-cell table:formula="of:=ROUNDDOWN(IF([.$F33]=[.$F32];[.M32]*[.$P$41];IF([.$F33]=[.M$2];[.M$3]*[.$P$39];[.M$3]*[.$P$40])))" office:value-type="float" office:value="0" calcext:value-type="float">
            <text:p>0</text:p>
          </table:table-cell>
          <table:table-cell table:formula="of:=ROUNDDOWN(IF([.$F33]=[.$F32];[.N32]*[.$P$41];IF([.$F33]=[.N$2];[.N$3]*[.$P$39];[.N$3]*[.$P$40])))" office:value-type="float" office:value="0" calcext:value-type="float">
            <text:p>0</text:p>
          </table:table-cell>
          <table:table-cell table:style-name="ce57" table:formula="of:=ROUNDDOWN(IF([.$F33]=[.$F32];[.O32]*[.$P$41];IF([.$F33]=[.O$2];[.O$3]*[.$P$39];[.O$3]*[.$P$40])))" office:value-type="float" office:value="19" calcext:value-type="float">
            <text:p>19</text:p>
          </table:table-cell>
          <table:table-cell table:style-name="ce64" table:formula="of:=SUM([.H33:.O33])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Ä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s83708</text:p>
          </table:table-cell>
          <table:table-cell table:formula="of:=ROUNDDOWN(IF([.$F34]=[.$F33];[.H33]*[.$P$41];IF([.$F34]=[.H$2];[.H$3]*[.$P$39];[.H$3]*[.$P$40])))" office:value-type="float" office:value="0" calcext:value-type="float">
            <text:p>0</text:p>
          </table:table-cell>
          <table:table-cell table:formula="of:=ROUNDDOWN(IF([.$F34]=[.$F33];[.I33]*[.$P$41];IF([.$F34]=[.I$2];[.I$3]*[.$P$39];[.I$3]*[.$P$40])))" office:value-type="float" office:value="0" calcext:value-type="float">
            <text:p>0</text:p>
          </table:table-cell>
          <table:table-cell table:formula="of:=ROUNDDOWN(IF([.$F34]=[.$F33];[.J33]*[.$P$41];IF([.$F34]=[.J$2];[.J$3]*[.$P$39];[.J$3]*[.$P$40])))" office:value-type="float" office:value="0" calcext:value-type="float">
            <text:p>0</text:p>
          </table:table-cell>
          <table:table-cell table:formula="of:=ROUNDDOWN(IF([.$F34]=[.$F33];[.K33]*[.$P$41];IF([.$F34]=[.K$2];[.K$3]*[.$P$39];[.K$3]*[.$P$40])))" office:value-type="float" office:value="0" calcext:value-type="float">
            <text:p>0</text:p>
          </table:table-cell>
          <table:table-cell table:formula="of:=ROUNDDOWN(IF([.$F34]=[.$F33];[.L33]*[.$P$41];IF([.$F34]=[.L$2];[.L$3]*[.$P$39];[.L$3]*[.$P$40])))" office:value-type="float" office:value="0" calcext:value-type="float">
            <text:p>0</text:p>
          </table:table-cell>
          <table:table-cell table:formula="of:=ROUNDDOWN(IF([.$F34]=[.$F33];[.M33]*[.$P$41];IF([.$F34]=[.M$2];[.M$3]*[.$P$39];[.M$3]*[.$P$40])))" office:value-type="float" office:value="0" calcext:value-type="float">
            <text:p>0</text:p>
          </table:table-cell>
          <table:table-cell table:formula="of:=ROUNDDOWN(IF([.$F34]=[.$F33];[.N33]*[.$P$41];IF([.$F34]=[.N$2];[.N$3]*[.$P$39];[.N$3]*[.$P$40])))" office:value-type="float" office:value="0" calcext:value-type="float">
            <text:p>0</text:p>
          </table:table-cell>
          <table:table-cell table:style-name="ce57" table:formula="of:=ROUNDDOWN(IF([.$F34]=[.$F33];[.O33]*[.$P$41];IF([.$F34]=[.O$2];[.O$3]*[.$P$39];[.O$3]*[.$P$40])))" office:value-type="float" office:value="13" calcext:value-type="float">
            <text:p>13</text:p>
          </table:table-cell>
          <table:table-cell table:style-name="ce64" table:formula="of:=SUM([.H34:.O34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Ö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s81709</text:p>
          </table:table-cell>
          <table:table-cell table:formula="of:=ROUNDDOWN(IF([.$F35]=[.$F34];[.H34]*[.$P$41];IF([.$F35]=[.H$2];[.H$3]*[.$P$39];[.H$3]*[.$P$40])))" office:value-type="float" office:value="0" calcext:value-type="float">
            <text:p>0</text:p>
          </table:table-cell>
          <table:table-cell table:formula="of:=ROUNDDOWN(IF([.$F35]=[.$F34];[.I34]*[.$P$41];IF([.$F35]=[.I$2];[.I$3]*[.$P$39];[.I$3]*[.$P$40])))" office:value-type="float" office:value="0" calcext:value-type="float">
            <text:p>0</text:p>
          </table:table-cell>
          <table:table-cell table:formula="of:=ROUNDDOWN(IF([.$F35]=[.$F34];[.J34]*[.$P$41];IF([.$F35]=[.J$2];[.J$3]*[.$P$39];[.J$3]*[.$P$40])))" office:value-type="float" office:value="0" calcext:value-type="float">
            <text:p>0</text:p>
          </table:table-cell>
          <table:table-cell table:formula="of:=ROUNDDOWN(IF([.$F35]=[.$F34];[.K34]*[.$P$41];IF([.$F35]=[.K$2];[.K$3]*[.$P$39];[.K$3]*[.$P$40])))" office:value-type="float" office:value="0" calcext:value-type="float">
            <text:p>0</text:p>
          </table:table-cell>
          <table:table-cell table:formula="of:=ROUNDDOWN(IF([.$F35]=[.$F34];[.L34]*[.$P$41];IF([.$F35]=[.L$2];[.L$3]*[.$P$39];[.L$3]*[.$P$40])))" office:value-type="float" office:value="0" calcext:value-type="float">
            <text:p>0</text:p>
          </table:table-cell>
          <table:table-cell table:formula="of:=ROUNDDOWN(IF([.$F35]=[.$F34];[.M34]*[.$P$41];IF([.$F35]=[.M$2];[.M$3]*[.$P$39];[.M$3]*[.$P$40])))" office:value-type="float" office:value="0" calcext:value-type="float">
            <text:p>0</text:p>
          </table:table-cell>
          <table:table-cell table:formula="of:=ROUNDDOWN(IF([.$F35]=[.$F34];[.N34]*[.$P$41];IF([.$F35]=[.N$2];[.N$3]*[.$P$39];[.N$3]*[.$P$40])))" office:value-type="float" office:value="0" calcext:value-type="float">
            <text:p>0</text:p>
          </table:table-cell>
          <table:table-cell table:style-name="ce63" table:formula="of:=ROUNDDOWN(IF([.$F35]=[.$F34];[.O34]*[.$P$41];IF([.$F35]=[.O$2];[.O$3]*[.$P$39];[.O$3]*[.$P$40])))" office:value-type="float" office:value="9" calcext:value-type="float">
            <text:p>9</text:p>
          </table:table-cell>
          <table:table-cell table:formula="of:=SUM([.H35:.O35])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Ü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s80710</text:p>
          </table:table-cell>
          <table:table-cell table:formula="of:=ROUNDDOWN(IF([.$F36]=[.$F35];[.H35]*[.$P$41];IF([.$F36]=[.H$2];[.H$3]*[.$P$39];[.H$3]*[.$P$40])))" office:value-type="float" office:value="0" calcext:value-type="float">
            <text:p>0</text:p>
          </table:table-cell>
          <table:table-cell table:formula="of:=ROUNDDOWN(IF([.$F36]=[.$F35];[.I35]*[.$P$41];IF([.$F36]=[.I$2];[.I$3]*[.$P$39];[.I$3]*[.$P$40])))" office:value-type="float" office:value="0" calcext:value-type="float">
            <text:p>0</text:p>
          </table:table-cell>
          <table:table-cell table:formula="of:=ROUNDDOWN(IF([.$F36]=[.$F35];[.J35]*[.$P$41];IF([.$F36]=[.J$2];[.J$3]*[.$P$39];[.J$3]*[.$P$40])))" office:value-type="float" office:value="0" calcext:value-type="float">
            <text:p>0</text:p>
          </table:table-cell>
          <table:table-cell table:formula="of:=ROUNDDOWN(IF([.$F36]=[.$F35];[.K35]*[.$P$41];IF([.$F36]=[.K$2];[.K$3]*[.$P$39];[.K$3]*[.$P$40])))" office:value-type="float" office:value="0" calcext:value-type="float">
            <text:p>0</text:p>
          </table:table-cell>
          <table:table-cell table:formula="of:=ROUNDDOWN(IF([.$F36]=[.$F35];[.L35]*[.$P$41];IF([.$F36]=[.L$2];[.L$3]*[.$P$39];[.L$3]*[.$P$40])))" office:value-type="float" office:value="0" calcext:value-type="float">
            <text:p>0</text:p>
          </table:table-cell>
          <table:table-cell table:formula="of:=ROUNDDOWN(IF([.$F36]=[.$F35];[.M35]*[.$P$41];IF([.$F36]=[.M$2];[.M$3]*[.$P$39];[.M$3]*[.$P$40])))" office:value-type="float" office:value="0" calcext:value-type="float">
            <text:p>0</text:p>
          </table:table-cell>
          <table:table-cell table:formula="of:=ROUNDDOWN(IF([.$F36]=[.$F35];[.N35]*[.$P$41];IF([.$F36]=[.N$2];[.N$3]*[.$P$39];[.N$3]*[.$P$40])))" office:value-type="float" office:value="0" calcext:value-type="float">
            <text:p>0</text:p>
          </table:table-cell>
          <table:table-cell table:style-name="ce63" table:formula="of:=ROUNDDOWN(IF([.$F36]=[.$F35];[.O35]*[.$P$41];IF([.$F36]=[.O$2];[.O$3]*[.$P$39];[.O$3]*[.$P$40])))" office:value-type="float" office:value="6" calcext:value-type="float">
            <text:p>6</text:p>
          </table:table-cell>
          <table:table-cell table:formula="of:=SUM([.H36:.O36]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formula="of:=SUM([.H8:.H36])" office:value-type="float" office:value="61" calcext:value-type="float">
            <text:p>61</text:p>
          </table:table-cell>
          <table:table-cell table:formula="of:=SUM([.I8:.I36])" office:value-type="float" office:value="67" calcext:value-type="float">
            <text:p>67</text:p>
          </table:table-cell>
          <table:table-cell table:formula="of:=SUM([.J8:.J36])" office:value-type="float" office:value="211" calcext:value-type="float">
            <text:p>211</text:p>
          </table:table-cell>
          <table:table-cell table:formula="of:=SUM([.K8:.K36])" office:value-type="float" office:value="120" calcext:value-type="float">
            <text:p>120</text:p>
          </table:table-cell>
          <table:table-cell table:formula="of:=SUM([.L8:.L36])" office:value-type="float" office:value="200" calcext:value-type="float">
            <text:p>200</text:p>
          </table:table-cell>
          <table:table-cell table:formula="of:=SUM([.M8:.M36])" office:value-type="float" office:value="451" calcext:value-type="float">
            <text:p>451</text:p>
          </table:table-cell>
          <table:table-cell table:formula="of:=SUM([.N8:.N36])" office:value-type="float" office:value="338" calcext:value-type="float">
            <text:p>338</text:p>
          </table:table-cell>
          <table:table-cell table:formula="of:=SUM([.O8:.O36])" office:value-type="float" office:value="790" calcext:value-type="float">
            <text:p>790</text:p>
          </table:table-cell>
          <table:table-cell table:formula="of:=SUM([.P8:.P36])" office:value-type="float" office:value="2238" calcext:value-type="float">
            <text:p>22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Wahlbeteiligung (bei (kalkulatorischen) 3 Stimmen)</text:p>
          </table:table-cell>
          <table:table-cell table:number-columns-repeated="6"/>
          <table:table-cell table:style-name="ce55" table:formula="of:=((SUM([.H8:.H36])/3)/[.H$3])" office:value-type="percentage" office:value="0.138321995464853" calcext:value-type="percentage">
            <text:p>13,83 %</text:p>
          </table:table-cell>
          <table:table-cell table:style-name="ce55" table:formula="of:=((SUM([.I8:.I36])/3)/[.I$3])" office:value-type="percentage" office:value="0.0718113612004287" calcext:value-type="percentage">
            <text:p>7,18 %</text:p>
          </table:table-cell>
          <table:table-cell table:style-name="ce55" table:formula="of:=((SUM([.J8:.J36])/3)/[.J$3])" office:value-type="percentage" office:value="0.200379867046534" calcext:value-type="percentage">
            <text:p>20,04 %</text:p>
          </table:table-cell>
          <table:table-cell table:style-name="ce55" table:formula="of:=((SUM([.K8:.K36])/3)/[.K$3])" office:value-type="percentage" office:value="0.0773694390715667" calcext:value-type="percentage">
            <text:p>7,74 %</text:p>
          </table:table-cell>
          <table:table-cell table:style-name="ce55" table:formula="of:=((SUM([.L8:.L36])/3)/[.L$3])" office:value-type="percentage" office:value="0.117370892018779" calcext:value-type="percentage">
            <text:p>11,74 %</text:p>
          </table:table-cell>
          <table:table-cell table:style-name="ce55" table:formula="of:=((SUM([.M8:.M36])/3)/[.M$3])" office:value-type="percentage" office:value="0.208506703652335" calcext:value-type="percentage">
            <text:p>20,85 %</text:p>
          </table:table-cell>
          <table:table-cell table:style-name="ce55" table:formula="of:=((SUM([.N8:.N36])/3)/[.N$3])" office:value-type="percentage" office:value="0.15328798185941" calcext:value-type="percentage">
            <text:p>15,33 %</text:p>
          </table:table-cell>
          <table:table-cell table:style-name="ce55" table:formula="of:=((SUM([.O8:.O36])/3)/[.O$3])" office:value-type="percentage" office:value="0.227994227994228" calcext:value-type="percentage">
            <text:p>22,80 %</text:p>
          </table:table-cell>
          <table:table-cell table:style-name="ce55" table:formula="of:=((SUM([.P8:.P36])/3)/[.P$3])" office:value-type="percentage" office:value="0.165593784683685" calcext:value-type="percentage">
            <text:p>16,56 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(ausgedacht) Erhalt aller möglichen Stimmen im Wahlkreis für die beste Kandidatur (von innerhalb der Fakultät)</text:p>
          </table:table-cell>
          <table:table-cell table:style-name="Default"/>
          <table:table-cell table:style-name="ce53" table:number-columns-repeated="2"/>
          <table:table-cell/>
          <table:table-cell table:style-name="ce53" table:number-columns-repeated="2"/>
          <table:table-cell table:number-columns-repeated="8"/>
          <table:table-cell table:style-name="ce66" office:value-type="percentage" office:value="0.15" calcext:value-type="percentage">
            <text:p>15,0 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(ausgedacht) Erhalt aller möglichen Stimmen im Wahlkreis für die beste Kandidatur von außerhalb der Fakultät</text:p>
          </table:table-cell>
          <table:table-cell table:style-name="Default"/>
          <table:table-cell table:style-name="ce53" table:number-columns-repeated="2"/>
          <table:table-cell/>
          <table:table-cell table:style-name="ce53" table:number-columns-repeated="2"/>
          <table:table-cell table:number-columns-repeated="8"/>
          <table:table-cell table:style-name="ce66" office:value-type="percentage" office:value="0.02" calcext:value-type="percentage">
            <text:p>2,0 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(ausgedacht) Erhalt von relativ (weniger) Stimmen im Wahlkreis nach beste Kandidatur</text:p>
          </table:table-cell>
          <table:table-cell table:style-name="Default"/>
          <table:table-cell table:style-name="ce53" table:number-columns-repeated="2"/>
          <table:table-cell/>
          <table:table-cell table:style-name="ce53" table:number-columns-repeated="2"/>
          <table:table-cell table:number-columns-repeated="8"/>
          <table:table-cell table:style-name="ce66" office:value-type="percentage" office:value="0.7" calcext:value-type="percentage">
            <text:p>70,0 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ttps://www.stura.htw-dresden.de/stura/a/struk/wo/wahlordnung-der-studentinnenschaft-vom-2-april-2024/veranschaulichung-systematik-wahl-stura-2024/view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 number:grouping="true"/>
      <number:text> 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 style:data-style-name="N2" text:time-value="10:06:45.94117764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4T04:51:48.288606861</meta:creation-date>
    <dc:date>2024-04-17T11:09:11.309115338</dc:date>
    <meta:editing-duration>PT3H37M52S</meta:editing-duration>
    <meta:editing-cycles>7</meta:editing-cycles>
    <meta:generator>LibreOffice/7.0.4.2$Linux_X86_64 LibreOffice_project/00$Build-2</meta:generator>
    <meta:document-statistic meta:table-count="1" meta:cell-count="481" meta:object-count="0"/>
  </office:meta>
</office:document-meta>
</file>