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F00000037E56302E1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fo:language="de" fo:country="DE" style:font-size-asian="28pt" style:font-size-complex="28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72pt" fo:language="en" fo:country="US" style:font-size-asian="72pt" style:font-size-complex="72pt"/>
    </style:style>
    <style:style style:name="T6" style:family="text">
      <style:text-properties fo:language="en" fo:country="US"/>
    </style:style>
    <style:style style:name="T7" style:family="text">
      <style:text-properties fo:language="de" fo:country="DE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NPO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<text:span text:style-name="T1">freier zusammenschluss von studentInnenschaften e. V.</text:span></text:p>
            <text:p><text:span text:style-name="T1">(fzs)</text:span></text:p>
            <text:p><text:span text:style-name="T1"/></text:p>
            <text:p><text:span text:style-name="T2">Einführung</text:span></text:p>
            <text:p><text:span text:style-name="T1"/></text:p>
            <text:p><text:span text:style-name="T1">Stakeholder</text:span></text:p>
            <text:p><text:span text:style-name="T1"/></text:p>
            <text:p><text:span text:style-name="T1">Strategie zur relativen Höhe des Beitra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Vorstellu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er freie zusammenschluss von studentInnenschaften (fzs) e.V. ist der überparteiliche Dachverband von Studierendenvertretungen in Deutschland. Mit rund 90 Mitgliedern vertritt der fzs rund eine Million Studierende in Deutschland.</text:p>
              </text:list-item>
              <text:list-item>
                <text:p>Der fzs vertritt bundesweit die sozialen, kulturellen, politischen und wirtschaftlichen Interessen von Studierenden gegenüber Hochschulen, Politik und Öffentlichkeit.</text:p>
                <text:p/>
                <text:p><text:span text:style-name="T2"><text:a xlink:href="http://www.fzs.de/ueber_uns/" xlink:type="simple">http://www.fzs.de/ueber_uns/</text:a></text:span><text:span text:style-name="T2"> 2015-06-17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esonderheiten bei der Art der Mitglieder und Rechtsstellu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s werden nicht einzelne Personen Mitglied. Es handelt sich um einen Verein von studentischen Vertretungen, die üblicher Weise eine Körperschaft öffentlichen Rechts sind.</text:p>
              </text:list-item>
              <text:list-item>
                <text:p>Es gibt (entgegen dem sonst üblichen Gegebenheiten) keine rechtliche Grundlage (etwa im HRG) für die Existenz einer derartigen Vertretu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ndsätzliche Belan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Ähnlich wie Landesstudierendenvertretungen (oder auch selbst Fachschaftsräte), ist der fzs ein Zusammenschluss zum Zusammenwirken. Bei den Belangen kann unterschieden werden zwischen:</text:p>
                <text:list>
                  <text:list-item>
                    <text:p>Belange, die die Ebene des Bundes betreffen</text:p>
                  </text:list-item>
                  <text:list-item>
                    <text:p>Belange, die mehrere Studierendenschaften betreffen</text:p>
                  </text:list-item>
                  <text:list-item>
                    <text:p>Belange, die eine einzelne Studierendenschaften betreffen, jedoch politische Relevanz hab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NPO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3">freier</text:span><text:span text:style-name="T4"> zusammenschluss </text:span><text:span text:style-name="T3">von</text:span><text:span text:style-name="T4"> </text:span><text:span text:style-name="T3">studentInnenschaften</text:span><text:span text:style-name="T4"> e. V.</text:span></text:p>
            <text:p text:style-name="P1"><text:span text:style-name="T4">(fzs)</text:span></text:p>
            <text:p text:style-name="P1"><text:span text:style-name="T4"/></text:p>
            <text:p text:style-name="P1"><text:span text:style-name="T5">Stakeholder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6">Stakeholder </text:span><text:span text:style-name="T7">zu</text:span><text:span text:style-name="T6"> </text:span><text:span text:style-name="T7">studentischen</text:span><text:span text:style-name="T6"> </text:span><text:span text:style-name="T7">Belange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olitik!</text:p>
                <text:list>
                  <text:list-item>
                    <text:p>anteilig sogar auch parteipolitisch</text:p>
                    <text:list>
                      <text:list-item>
                        <text:p>Politik zum Studieren (Hochschulen) ist fest in politischer Hand von Parteien.</text:p>
                      </text:list-item>
                    </text:list>
                  </text:list-item>
                </text:list>
              </text:list-item>
              <text:list-item>
                <text:p>Studierende</text:p>
                <text:list>
                  <text:list-item>
                    <text:p>Dazu können auch zukünftige Studierende gezählt werden.</text:p>
                  </text:list-item>
                </text:list>
              </text:list-item>
              <text:list-item>
                <text:p>Angestellte für Hochschulen</text:p>
                <text:list>
                  <text:list-item>
                    <text:p>vom Grundsatz her alle, die an Hochschulen arbeiten</text:p>
                  </text:list-item>
                </text:list>
              </text:list-item>
              <text:list-item>
                <text:p>Arbeitsmarkt!</text:p>
                <text:list>
                  <text:list-item>
                    <text:p>Wirtschaf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tudentische Belange<text:line-break/>(ausgewählte Beispiele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kkreditierung</text:p>
              </text:list-item>
              <text:list-item>
                <text:p>BAföG</text:p>
              </text:list-item>
              <text:list-item>
                <text:p>…</text:p>
              </text:list-item>
              <text:list-item>
                <text:p>Geschlechtergerechtigkeit</text:p>
              </text:list-item>
              <text:list-item>
                <text:p>…</text:p>
              </text:list-item>
              <text:list-item>
                <text:p>Studienqualität</text:p>
                <text:list>
                  <text:list-item>
                    <text:p>… IPv6, …, <text:span text:style-name="T6">workload,</text:span> …</text:p>
                  </text:list-item>
                </text:list>
              </text:list-item>
              <text:list-item>
                <text:p>Zivilklaus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NPO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4">freier zusammenschluss von studentInnenschaften e. V.</text:span></text:p>
            <text:p text:style-name="P1"><text:span text:style-name="T4">(fzs)</text:span></text:p>
            <text:p text:style-name="P1"><text:span text:style-name="T4"/></text:p>
            <text:p text:style-name="P1"><text:span text:style-name="T5">fundraising (development)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eiträge (aktuell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er jährliche Mitgliedsbeitrag für Vollmitglieder beträgt</text:p>
                <text:list>
                  <text:list-header>
                    <text:p>a) für Studierendenschaften mit bis zu 10.000 zu Beginn des Haushaltsjahres eingeschriebenen Studierenden 1,00 Euro * x-2000 Euro (wobei x die Anzahl der eingeschriebenen Studierenden darstellt), mindestens jedoch 1 Euro;  </text:p>
                    <text:p>b) für Studierendenschaften mit mindestens 10.001 zu Beginn des Haushaltsjahres eingeschriebenen Studierenden 0,80 EUR pro Student*in, höchstens jedoch 30.000 Euro.</text:p>
                  </text:list-header>
                </text:list>
                <text:p/>
                <text:p><text:span text:style-name="T2"><text:a xlink:href="http://www2.fzs.de/uploads/satzungen_und_ordnungen_des_fzs_51mv.pdf" xlink:type="simple">http://www2.fzs.de/uploads/satzungen_und_ordnungen_des_fzs_51mv.pdf</text:a></text:span><text:span text:style-name="T2"> 2015-06-17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blematik der relativen Beitragshöh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ine studentische Vertretung (Körperschaft öffentlichen Rechts) legt ihren Haushalt selbst fest.</text:p>
                <text:list>
                  <text:list-item>
                    <text:p>Sie erheben kraft Gesetz einen Beitrag von den Student*innen.</text:p>
                  </text:list-item>
                </text:list>
              </text:list-item>
              <text:list-item>
                <text:p>Für „preisbewusste“ Studierendenschaften ist der Beitrag <text:span text:style-name="T8">relativ hoch</text:span>.</text:p>
                <text:list>
                  <text:list-item>
                    <text:p>kleiner Beitrag (für Student*innen); keiner Haushalt (der studentischen Vertretung); relativ hoher Anteil (des Beitrages für den fzs)</text:p>
                  </text:list-item>
                </text:list>
              </text:list-item>
              <text:list-item>
                <text:p>Begrenzung des Beitrages für den fzs nach Rel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rgänzende Begrenzung der Beiträ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egrenzung nach Relation</text:p>
                <text:list>
                  <text:list-item>
                    <text:p>Der Beitrag soll auch auf eine Relation zum gesamten Haushalt (des Mitgliedes) begrenzt sein können.</text:p>
                  </text:list-item>
                  <text:list-item>
                    <text:p>Es gibt aktuell sogar auch schon eine absolute Begrenzung.</text:p>
                  </text:list-item>
                  <text:list-item>
                    <text:p>Inanspruchnahme auf Nachweis durch das Mitglied</text:p>
                  </text:list-item>
                  <text:list-item>
                    <text:p>Abweichung von der „Kopfpauschale“</text:p>
                  </text:list-item>
                  <text:list-item>
                    <text:p>in Anlehnung an das Modell bei Gewerkschaften (1 % des Bruttolohnes bzw. -gehalt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rmittlung des „relativen“ Beitragsatz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z. B. 10 % des Haushaltes</text:p>
                <text:list>
                  <text:list-item>
                    <text:p>StuRa HTW Dresden:</text:p>
                    <text:list>
                      <text:list-item>
                        <text:p>95.000 € Haushalt (bei 9,50 € und 5.000 Studierenden)</text:p>
                      </text:list-item>
                      <text:list-item>
                        <text:p>Beitrag nach aktuellen Modell: 3.500 €</text:p>
                      </text:list-item>
                      <text:list-item>
                        <text:p>Beitrag nach neuen Modell: 3.500 €</text:p>
                      </text:list-item>
                    </text:list>
                  </text:list-item>
                  <text:list-item>
                    <text:p>StuRa TU Dresden</text:p>
                    <text:list>
                      <text:list-item>
                        <text:p>138.000 € Haushalt (bei 4,60 € und 30.000 Studierenden)</text:p>
                      </text:list-item>
                      <text:list-item>
                        <text:p>Beitrag nach aktuellen Modell: 24.000 €</text:p>
                      </text:list-item>
                      <text:list-item>
                        <text:p>Beitrag nach neuen Modell: 13.800 €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rmittlung des „relativen“ Beitragsatz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z. B. 10 % des Haushaltes</text:p>
                <text:list>
                  <text:list-item>
                    <text:p>StuRa HTW Dresden:</text:p>
                    <text:list>
                      <text:list-item>
                        <text:p>95.000 € Haushalt (bei 9,50 € und 5.000 Studierenden)</text:p>
                      </text:list-item>
                      <text:list-item>
                        <text:p>Beitrag nach aktuellen Modell: 3.500 €</text:p>
                      </text:list-item>
                      <text:list-item>
                        <text:p>Beitrag nach neuen Modell: 3.500 €</text:p>
                      </text:list-item>
                    </text:list>
                  </text:list-item>
                  <text:list-item>
                    <text:p>StuRa Uni Leipzig</text:p>
                    <text:list>
                      <text:list-item>
                        <text:p>176.000 € Haushalt (bei <text:span text:style-name="T8">8,00 €</text:span> und 22.000 Studierenden)</text:p>
                      </text:list-item>
                      <text:list-item>
                        <text:p>Beitrag nach aktuellen Modell: 17.600 €</text:p>
                      </text:list-item>
                      <text:list-item>
                        <text:p>Beitrag nach neuen Modell: 17.600 €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weitere Quell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eitragsordnung StuRa HTW Dresden</text:p>
                <text:list>
                  <text:list-item>
                    <text:p><text:a xlink:href="http://www.stura.htw-dresden.de/stura/ordnungen/bo/beitragsordnung-der-studentinnen-und-studentenschaft" xlink:type="simple">http://www.stura.htw-dresden.de/stura/ordnungen/bo/beitragsordnung-der-studentinnen-und-studentenschaft</text:a> 2015-06-17</text:p>
                  </text:list-item>
                </text:list>
              </text:list-item>
              <text:list-item>
                <text:p>Beitragsordnung StuRa TU Dresden</text:p>
                <text:list>
                  <text:list-item>
                    <text:p><text:a xlink:href="https://www.stura.tu-dresden.de/webfm_send/1936" xlink:type="simple">https://www.stura.tu-dresden.de/webfm_send/1936</text:a> 2015-06-17</text:p>
                  </text:list-item>
                </text:list>
              </text:list-item>
              <text:list-item>
                <text:p>Beitragsordnung StuRa Uni Leipzig</text:p>
                <text:list>
                  <text:list-item>
                    <text:p><text:a xlink:href="https://stura.uni-leipzig.de/sites/stura.uni-leipzig.de/files/dokumente/2014/03/2013-04-23_beitragsordnung_der_student_innenschaft_der_universitaet_leipzig.pdf" xlink:type="simple">https://stura.uni-leipzig.de/sites/stura.uni-leipzig.de/files/dokumente/2014/03/2013-04-23_beitragsordnung_der_student_innenschaft_der_universitaet_leipzig.pdf</text:a> 2015-06-1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NPO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3"><text:span text:style-name="T1">Fragen? Antworten!</text:span></text:p>
            <text:p text:style-name="P3"><text:span text:style-name="T1"/></text:p>
            <text:p text:style-name="P3"><text:span text:style-name="T1">mailto</text:span></text:p>
            <text:p text:style-name="P3"><text:span text:style-name="T1"><text:a xlink:href="mailto:paul.riegel@htw-dresden.de" xlink:type="simple">paul.riegel@htw-dresden.de</text:a></text:span></text:p>
            <text:p text:style-name="P3"><text:span text:style-name="T1"><text:a xlink:href="mailto:paul.riegel@fzs.de" xlink:type="simple">paul.riegel@fzs.de</text:a></text:span></text:p>
            <text:p text:style-name="P3"><text:span text:style-name="T1"><text:a xlink:href="mailto:paul@chelnok.de" xlink:type="simple">paul@chelnok.de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_20_1" draw:display-name="Bitmap 1" xlink:href="Pictures/100000000000010F00000037E56302E1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bitmap" draw:fill-color="#ffffff" draw:fill-image-name="Bitmap_20_1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Foliennummer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/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6T06:48:02.716039688</meta:creation-date>
    <meta:generator>LibreOffice/4.3.7.2$FreeBSD_X86_64 LibreOffice_project/430m0$Build-2</meta:generator>
    <dc:date>2015-06-26T13:49:19.772654412</dc:date>
    <meta:editing-duration>PT1H40M17S</meta:editing-duration>
    <meta:editing-cycles>13</meta:editing-cycles>
    <meta:document-statistic meta:object-count="81"/>
  </office:meta>
</office:document-meta>
</file>