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Protokoll Rektoratsgespräch vom 12.4.2016</text:p>
      <text:p text:style-name="Standard">Beginn: 17:10</text:p>
      <text:p text:style-name="Standard">Anwesende:<text:s/>Roland Stenzel,<text:s/><text:span text:style-name="T2">Monika Niehues,<text:s/></text:span>Svenja Bölter, Sonja Klaus, Marcel Böhme, Arturas Miller, Matthias Jakobie, Markus Gork</text:p>
      <text:p text:style-name="Standard"/>
      <text:p text:style-name="Standard"/>
      <text:p text:style-name="Standard">Top 1. Umfragen</text:p>
      <text:p text:style-name="Standard"/>
      <text:p text:style-name="Standard">Redebeiträge:</text:p>
      <text:p text:style-name="Standard">Arturas: StuRa würde gerne eine Umfrage zu der Sozialen Lage der Studies durchführen.</text:p>
      <text:p text:style-name="Standard">Später wären <text:s/>das noch andere Umfragen z.B. zum Kino in der S239 oder zum Fairteiler...</text:p>
      <text:p text:style-name="Standard">Rektor: Datenschutz großes Thema seitens<text:s/>Studierenden, ungewiss ob er einfach die Mailadressen aller Studenten an den StuRa weiter geben kann.</text:p>
      <text:p text:style-name="Standard">Matthias: Alle S-Nummern sind online einsehbar und der StuRa könnte auch ohne die zustimmen der Hochschule eine Umfrage durchführen.</text:p>
      <text:p text:style-name="Standard">Wäre aber ein sehr „unhöfliche“ Herangehensweise.</text:p>
      <text:p text:style-name="Standard"/>
      <text:p text:style-name="Standard"/>
      <text:p text:style-name="Standard">Konsens:</text:p>
      <text:p text:style-name="Standard">Rektor: Herr Prof. Stenzel wird sich mit<text:s/>der Kanzlerin<text:s/><text:s/>in Verbindung setzen und prüfen was die<text:s/>Möglichkeiten sind.</text:p>
      <text:p text:style-name="Standard"/>
      <text:p text:style-name="Standard"/>
      <text:p text:style-name="Standard">Top 2. Veranstaltungen übers WE (inkl. nicht Studenten/innen): Ingenieure ohne Grenzen</text:p>
      <text:p text:style-name="Standard"/>
      <text:p text:style-name="Standard">Redebeiträge:</text:p>
      <text:p text:style-name="Standard">Rektor: Privat muss bezahlen. Veranstaltungen FÜR Hochschule sind anderes Thema.</text:p>
      <text:p text:style-name="Standard">→ Vorschlag: Partner an der Hochschule suchen, um Veranstaltung<text:s/>kooperativ durchzuführen.</text:p>
      <text:p text:style-name="Standard"/>
      <text:p text:style-name="Standard">Konsens:</text:p>
      <text:p text:style-name="Standard">Matthias: Versucht eine sinnvolle Kooperation mit der Hochschule auszuarbeiten und ein Konzept zu einem späteren Zeitpunkt vorzustellen.</text:p>
      <text:p text:style-name="Standard"/>
      <text:p text:style-name="Standard">Top 3. Aktion gegen Homophobie und Desinteresse bei den Studies</text:p>
      <text:p text:style-name="Standard"/>
      <text:p text:style-name="Standard">Redebeiträge:</text:p>
      <text:p text:style-name="Standard">Matthias: <text:s/>stud. Interessen sollen gefördert werden und homophobe Tendenzen vorbeugen; Prinzip wie Firmenkontaktmesse mit vielen Ständen von verschiedenen Organisationen.</text:p>
      <text:p text:style-name="Standard">Rektor: Wer wären die Aussteller?</text:p>
      <text:p text:style-name="Standard">Matthias: Z.B. <text:s/>FZS, KSS, Ingenieure ohne Grenzen, StuRa...</text:p>
      <text:p text:style-name="Standard"/>
      <text:p text:style-name="Standard">Konsens:</text:p>
      <text:p text:style-name="Standard">Generell Zustimmung.</text:p>
      <text:p text:style-name="Standard">Matthias: Versucht eine sinnvolle Kooperation mit der Hochschule auszuarbeiten und ein Konzept zu einem späteren Zeitpunkt vorzustellen.</text:p>
      <text:p text:style-name="Standard"/>
      <text:p text:style-name="Standard"/>
      <text:p text:style-name="Standard">Top 4. <text:s/>PDF Raumantrage überarbeiten, dass ohne Adobe geöffnet werden kann.</text:p>
      <text:p text:style-name="Standard"/>
      <text:p text:style-name="Standard">Redebeiträge:</text:p>
      <text:p text:style-name="Standard">Matthias: Datein sollten barrierefrei bearbeitbar und zu öffnen sein. (auch für Unix-Systeme)</text:p>
      <text:p text:style-name="Standard">Bei der TU Dresden ist dies auch ohne größere Probleme möglich.</text:p>
      <text:soft-page-break/>
      <text:p text:style-name="Standard">Konsens:</text:p>
      <text:p text:style-name="Standard"/>
      <text:p text:style-name="Standard">Rektor: Wenn einfach umsetzbar, wird dies in kürze in Angriff genommen.</text:p>
      <text:p text:style-name="Standard">Die Problematik wird noch mit dem Rechenzentrum besprochen.</text:p>
      <text:p text:style-name="Standard"/>
      <text:p text:style-name="Standard"/>
      <text:p text:style-name="Standard">Top 5. Umzug von Frau Rossberg in die Z134</text:p>
      <text:p text:style-name="Standard"/>
      <text:p text:style-name="Standard">Redebeiträge:</text:p>
      <text:p text:style-name="Standard">Rektor: Toiletten sollten schon lange fertig sein. Beschwerden beim SIB eingereicht, aber nichts zu machen.</text:p>
      <text:p text:style-name="Standard">Sonja: Frau Rossberg hat Mail<text:s/>erhalten, dass sie umziehen muss. Dies ist sehr kurzfristig passiert.</text:p>
      <text:p text:style-name="Standard">Rektor: <text:s/>Der Frau Rossberg ist schon länger bekannt, dass Sie umziehen soll. Die Z134 könnte auch eine dauerhafte Lösung sein.</text:p>
      <text:p text:style-name="Standard">Sonja: Möbel passen nicht in den vorgesehenen Raum.</text:p>
      <text:p text:style-name="Standard">Rektor: Jeder muss sich in der Umzugssituation anpassen und der Raum ist wirklich groß für Frau Rossberg.</text:p>
      <text:p text:style-name="Standard">Arturas: Ist die Z123 schon verplant?</text:p>
      <text:p text:style-name="Standard">Rektor: Erstmal im Umbau. Zimmer 123/124 sind jedoch als Einheit anzusehen und sollte auch gemeinsam genutzt werden.</text:p>
      <text:p text:style-name="Standard">Sonja: Stahlschrank zu schwer für A-Gebäude, somit ein Umzug von Frau Rossberg ins A- Gebäude schwierig.</text:p>
      <text:p text:style-name="Standard">Rektor:<text:s/>Vllt. könnte der StuRa ein neues System mit Stahlschranken planen?</text:p>
      <text:p text:style-name="Standard">Marcel: Schwierig da der Stahlschrank wichtige Funktionen übernimmt.</text:p>
      <text:p text:style-name="Standard">Sonja: Möglichkeit Möbel von Frau Rossberg einzulagern?<text:line-break/>Rektor:<text:s/>Umzugskoordinator kümmert sich darum. Läuft problemfrei,<text:s/>wenn man Ihm rechtzeitig Bescheid gibt.</text:p>
      <text:p text:style-name="Standard">Sonja: Letztes Gespräch wurde vereinbart, dass Frau Rossberg in Ihrem Raum bleiben soll. Ist das immer noch aktuell?</text:p>
      <text:p text:style-name="Standard">Rektor: Bei der letzten Absprache wurde festgehalten, dass Frau Rossberg im Z-Gebäude bleiben soll.</text:p>
      <text:p text:style-name="Standard"/>
      <text:p text:style-name="Standard">→ Kanzlerin betritt den<text:s/>Raum</text:p>
      <text:p text:style-name="Standard"/>
      <text:p text:style-name="Standard">Rektor: Was spricht den gegen die Z134 als<text:s/>dauerhafte Lösung.</text:p>
      <text:p text:style-name="Standard">Sonja: An die Wand;<text:s/>wo die Netzwerkdosen angebaut sind;<text:s/>kann nichts angelegt werden.</text:p>
      <text:p text:style-name="Standard">Arturas: Außerdem wird die Fensterfront an der<text:s/>gegenüberliegenden Seite im Winter kalt und im Sommer beinahe unerträglich heiß.</text:p>
      <text:p text:style-name="Standard">Sonja: Generell die Form des Raumes ist nicht so recht geeignet, als Büro für Frau Rossberg.</text:p>
      <text:p text:style-name="Standard"/>
      <text:p text:style-name="Standard">Konsens:</text:p>
      <text:p text:style-name="Standard"/>
      <text:p text:style-name="Standard">Frau Rossberg zieht übergangsweise in die Z134.</text:p>
      <text:p text:style-name="Standard">Alternativen werden geprüft.</text:p>
      <text:p text:style-name="Standard">Generell soll Frau Rossberg im Z-Gebäude in zentraler Lage bleiben.</text:p>
      <text:p text:style-name="Standard"/>
      <text:p text:style-name="Standard"/>
      <text:p text:style-name="Standard">Top 6. Frau Rossberg bemängelt, dass Mitarbeiter der Hochschule Entscheidungen von ihr verlangen, die Ihre Kompetenzen übersteigen.</text:p>
      <text:p text:style-name="Standard"/>
      <text:p text:style-name="Standard">Redebeiträge:</text:p>
      <text:p text:style-name="Standard">Arturas: Frau Rossberg fühlt von Mitarbeitern gedrängt Entscheidungen bzgl. StuRa zu<text:s/>treffen,<text:s/><text:soft-page-break/>die Ihre Kompetenzen übersteigen.</text:p>
      <text:p text:style-name="Standard">Eine Stellungnahme des Rektors oder der Kanzlerin zu den betreffenden Mitarbeitern wäre sinnvoll.</text:p>
      <text:p text:style-name="Standard">Rektor: Kann nicht allgemein geklärt werden, einzelne Mitarbeiter müssen benannt werden können und um welches Thema es ging.</text:p>
      <text:p text:style-name="Standard"/>
      <text:p text:style-name="Standard">Konsens:</text:p>
      <text:p text:style-name="Standard">Mail mit dem Namen des Mitarbeiters und das Thema wird an den Rektor<text:s/>bzw. die Kanzlerin<text:s/>gesendet.</text:p>
      <text:p text:style-name="Standard">Rektor<text:s/>bzw. Kanzlerin<text:s/>kommuniziert an diesen Mitarbeiter, dass Frau Rossberg nur Sachbearbeiterin ist und keine Entscheidungsgewalt hat.</text:p>
      <text:p text:style-name="Standard"/>
      <text:p text:style-name="Standard"/>
      <text:p text:style-name="Standard">Top 7. Umzug A-Gebäude</text:p>
      <text:p text:style-name="Standard"/>
      <text:p text:style-name="Standard">Redebeiträge:</text:p>
      <text:p text:style-name="Standard">Rektor: Wann ist Umzug des StuRa beendet? Offizielle Eröffnung zum Dies Academicus wäre wünschenswert.</text:p>
      <text:p text:style-name="Standard">Sonja: Umbau von Sitzungssaal muss noch durchgeführt werden, könnte bis zum Dies Academicus abgeschlossen sein.</text:p>
      <text:p text:style-name="Standard">Kanzlerin: Hintereingang des A-Gebäudes möchte bitte geschlossen bleiben.</text:p>
      <text:p text:style-name="Standard">Arturas: Es existieren noch mehr Parteien im A-Gebäude, als nur StuRa und FSR's.</text:p>
      <text:p text:style-name="Standard">Kanzlerin: Es liegen Beschwerden vor, dass mitten in der Nacht die Tür offen stand.</text:p>
      <text:p text:style-name="Standard"/>
      <text:p text:style-name="Standard">Konsens:</text:p>
      <text:p text:style-name="Standard">Der StuRa wird sich bemühen die Tür am Hintereingang nicht dauerhaft offen steht.</text:p>
      <text:p text:style-name="Standard">Eine Mail an die FSR's und innerhalb des StuRas versenden.</text:p>
      <text:p text:style-name="Standard"/>
      <text:p text:style-name="Standard">Top 8. Gast-Karten</text:p>
      <text:p text:style-name="Standard"/>
      <text:p text:style-name="Standard">Redebeiträge:</text:p>
      <text:p text:style-name="Standard">Markus: Es wäre schön, wenn eine<text:s/>Möglichkeit für Alumni<text:s/>und Ferantos, die nicht mehr Studenten an unserer Hochschule sind, ins A-Gebäude zu kommen existieren würde?</text:p>
      <text:p text:style-name="Standard">Kanzlerin: Wäre generell möglich; es<text:s/>würden 5 Karten an die Sprecher übergeben.</text:p>
      <text:p text:style-name="Standard">Die Sprecher müssten dann noch gegenzeichnen, dass Sie diese auch erhalten haben.</text:p>
      <text:p text:style-name="Standard">Der StuRa könnte dann auch selbständig verwalten, wo diese gelagert würden, ob es für die Ausleihe Kaution hinterlegt werden würde, etc. .</text:p>
      <text:p text:style-name="Standard">Die Anzahl der Karten wäre aber auf 5 limitiert.</text:p>
      <text:p text:style-name="Standard">Bei allen Anwesenden Zustimmung zu den Aussagen.</text:p>
      <text:p text:style-name="Standard"/>
      <text:p text:style-name="Standard"/>
      <text:p text:style-name="Standard">Konsens:</text:p>
      <text:p text:style-name="Standard">5 neue Karten,<text:s/>die der StuRa selbständig verwalten kann,<text:s/>werden angeschafft.</text:p>
      <text:p text:style-name="Standard">Diese werden wie Schlüssel von der Hochschule behandelt.</text:p>
      <text:p text:style-name="Standard"/>
      <text:p text:style-name="Standard">Nächster Termin für Rektoratsgespräch:</text:p>
      <text:p text:style-name="Standard">Datum: 27.05.016</text:p>
      <text:p text:style-name="Standard">Uhrzeit: 17:00</text:p>
      <text:p text:style-name="Standard">Raum: Z 237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nzel</meta:initial-creator>
    <dc:creator>Stenzel</dc:creator>
    <meta:creation-date>2016-04-12T16:37:00Z</meta:creation-date>
    <dc:date>2016-04-19T14:42:00Z</dc:date>
    <meta:template xlink:href="Normal.dotm" xlink:type="simple"/>
    <meta:editing-cycles>1</meta:editing-cycles>
    <meta:editing-duration>PT0S</meta:editing-duration>
    <meta:document-statistic meta:page-count="4" meta:paragraph-count="12" meta:word-count="872" meta:character-count="6356" meta:row-count="45" meta:non-whitespace-character-count="5496"/>
  </office:meta>
</office:document-meta>
</file>